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</office:font-face-decls>
  <office:automatic-styles>
    <style:style style:name="P1" style:family="paragraph" style:parent-style-name="Standard">
      <style:paragraph-properties fo:break-before="auto"/>
    </style:style>
    <style:style style:name="T1_1" style:family="text" style:parent-style-name="Default_20_Paragraph_20_Font">
      <style:text-properties fo:font-weight="bold" style:font-weight-asian="bold" style:font-weight-complex="bold"/>
    </style:style>
    <style:style style:name="T1_2" style:family="text" style:parent-style-name="Default_20_Paragraph_20_Font">
      <style:text-properties fo:font-weight="bold" style:font-weight-asian="bold" style:font-weight-complex="bold"/>
    </style:style>
    <style:style style:name="T1_3" style:family="text" style:parent-style-name="Default_20_Paragraph_20_Font">
      <style:text-properties fo:font-weight="bold" style:font-weight-asian="bold" style:font-weight-complex="bold"/>
    </style:style>
    <style:style style:name="T1_4" style:family="text" style:parent-style-name="Default_20_Paragraph_20_Font">
      <style:text-properties fo:font-weight="bold" style:font-weight-asian="bold" style:font-weight-complex="bold"/>
    </style:style>
    <style:style style:name="T1_5" style:family="text" style:parent-style-name="Default_20_Paragraph_20_Font">
      <style:text-properties fo:font-weight="bold" style:font-weight-asian="bold" style:font-weight-complex="bold"/>
    </style:style>
    <style:style style:name="T1_6" style:family="text" style:parent-style-name="Default_20_Paragraph_20_Font">
      <style:text-properties fo:font-weight="bold" style:font-weight-asian="bold" style:font-weight-complex="bold"/>
    </style:style>
    <style:style style:name="T1_7" style:family="text" style:parent-style-name="Default_20_Paragraph_20_Font">
      <style:text-properties fo:font-weight="bold" style:font-weight-asian="bold" style:font-weight-complex="bold"/>
    </style:style>
    <style:style style:name="T1_8" style:family="text" style:parent-style-name="Default_20_Paragraph_20_Font">
      <style:text-properties fo:font-weight="bold" style:font-weight-asian="bold" style:font-weight-complex="bold"/>
    </style:style>
    <style:style style:name="T1_9" style:family="text" style:parent-style-name="Default_20_Paragraph_20_Font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auto"/>
    </style:style>
    <style:style style:name="P3" style:family="paragraph" style:parent-style-name="Standard">
      <style:paragraph-properties fo:break-before="auto"/>
    </style:style>
    <style:style style:name="T3_1" style:family="text" style:parent-style-name="Default_20_Paragraph_20_Font"/>
    <style:style style:name="T3_2" style:family="text" style:parent-style-name="Default_20_Paragraph_20_Font"/>
    <style:style style:name="T3_3" style:family="text" style:parent-style-name="Default_20_Paragraph_20_Font"/>
    <style:style style:name="T3_4" style:family="text" style:parent-style-name="Default_20_Paragraph_20_Font"/>
    <style:style style:name="T3_5" style:family="text" style:parent-style-name="Default_20_Paragraph_20_Font"/>
    <style:style style:name="T3_6" style:family="text" style:parent-style-name="Default_20_Paragraph_20_Font"/>
    <style:style style:name="T3_7" style:family="text" style:parent-style-name="Default_20_Paragraph_20_Font"/>
    <style:style style:name="T3_8" style:family="text" style:parent-style-name="Default_20_Paragraph_20_Font"/>
    <style:style style:name="T3_9" style:family="text" style:parent-style-name="Default_20_Paragraph_20_Font"/>
    <style:style style:name="T3_10" style:family="text" style:parent-style-name="Default_20_Paragraph_20_Font"/>
    <style:style style:name="T3_11" style:family="text" style:parent-style-name="Default_20_Paragraph_20_Font"/>
    <style:style style:name="T3_12" style:family="text" style:parent-style-name="Default_20_Paragraph_20_Font"/>
    <style:style style:name="T3_13" style:family="text" style:parent-style-name="Default_20_Paragraph_20_Font"/>
    <style:style style:name="T3_14" style:family="text" style:parent-style-name="Default_20_Paragraph_20_Font"/>
    <style:style style:name="T3_15" style:family="text" style:parent-style-name="Default_20_Paragraph_20_Font"/>
    <style:style style:name="T3_16" style:family="text" style:parent-style-name="Default_20_Paragraph_20_Font"/>
    <style:style style:name="T3_17" style:family="text" style:parent-style-name="Default_20_Paragraph_20_Font"/>
    <style:style style:name="T3_18" style:family="text" style:parent-style-name="Default_20_Paragraph_20_Font"/>
    <style:style style:name="T3_19" style:family="text" style:parent-style-name="Default_20_Paragraph_20_Font"/>
    <style:style style:name="T3_20" style:family="text" style:parent-style-name="Default_20_Paragraph_20_Font"/>
    <style:style style:name="T3_21" style:family="text" style:parent-style-name="Default_20_Paragraph_20_Font"/>
    <style:style style:name="T3_22" style:family="text" style:parent-style-name="Default_20_Paragraph_20_Font"/>
    <style:style style:name="T3_23" style:family="text" style:parent-style-name="Default_20_Paragraph_20_Font"/>
    <style:style style:name="T3_24" style:family="text" style:parent-style-name="Default_20_Paragraph_20_Font"/>
    <style:style style:name="T3_25" style:family="text" style:parent-style-name="Default_20_Paragraph_20_Font"/>
    <style:style style:name="T3_26" style:family="text" style:parent-style-name="Default_20_Paragraph_20_Font"/>
    <style:style style:name="T3_27" style:family="text" style:parent-style-name="Default_20_Paragraph_20_Font"/>
    <style:style style:name="T3_28" style:family="text" style:parent-style-name="Default_20_Paragraph_20_Font"/>
    <style:style style:name="T3_29" style:family="text" style:parent-style-name="Default_20_Paragraph_20_Font"/>
    <style:style style:name="T3_30" style:family="text" style:parent-style-name="Default_20_Paragraph_20_Font"/>
    <style:style style:name="T3_31" style:family="text" style:parent-style-name="Default_20_Paragraph_20_Font"/>
    <style:style style:name="T3_32" style:family="text" style:parent-style-name="Default_20_Paragraph_20_Font"/>
    <style:style style:name="T3_33" style:family="text" style:parent-style-name="Default_20_Paragraph_20_Font"/>
    <style:style style:name="T3_34" style:family="text" style:parent-style-name="Default_20_Paragraph_20_Font"/>
    <style:style style:name="T3_35" style:family="text" style:parent-style-name="Default_20_Paragraph_20_Font"/>
    <style:style style:name="T3_36" style:family="text" style:parent-style-name="Default_20_Paragraph_20_Font"/>
    <style:style style:name="T3_37" style:family="text" style:parent-style-name="Default_20_Paragraph_20_Font"/>
    <style:style style:name="T3_38" style:family="text" style:parent-style-name="Default_20_Paragraph_20_Font"/>
    <style:style style:name="T3_39" style:family="text" style:parent-style-name="Default_20_Paragraph_20_Font"/>
    <style:style style:name="T3_40" style:family="text" style:parent-style-name="Default_20_Paragraph_20_Font"/>
    <style:style style:name="T3_41" style:family="text" style:parent-style-name="Default_20_Paragraph_20_Font"/>
    <style:style style:name="T3_42" style:family="text" style:parent-style-name="Default_20_Paragraph_20_Font"/>
    <style:style style:name="T3_43" style:family="text" style:parent-style-name="Default_20_Paragraph_20_Font"/>
    <style:style style:name="T3_44" style:family="text" style:parent-style-name="Default_20_Paragraph_20_Font"/>
    <style:style style:name="T3_45" style:family="text" style:parent-style-name="Default_20_Paragraph_20_Font"/>
    <style:style style:name="T3_46" style:family="text" style:parent-style-name="Default_20_Paragraph_20_Font"/>
    <style:style style:name="T3_47" style:family="text" style:parent-style-name="Default_20_Paragraph_20_Font"/>
    <style:style style:name="P4" style:family="paragraph" style:parent-style-name="Standard">
      <style:paragraph-properties fo:break-before="auto"/>
    </style:style>
    <style:style style:name="T4_1" style:family="text" style:parent-style-name="Default_20_Paragraph_20_Font"/>
    <style:style style:name="T4_2" style:family="text" style:parent-style-name="Default_20_Paragraph_20_Font"/>
    <style:style style:name="T4_3" style:family="text" style:parent-style-name="Default_20_Paragraph_20_Font"/>
    <style:style style:name="T4_4" style:family="text" style:parent-style-name="Default_20_Paragraph_20_Font"/>
    <style:style style:name="T4_5" style:family="text" style:parent-style-name="Default_20_Paragraph_20_Font"/>
    <style:style style:name="T4_6" style:family="text" style:parent-style-name="Default_20_Paragraph_20_Font"/>
    <style:style style:name="T4_7" style:family="text" style:parent-style-name="Default_20_Paragraph_20_Font"/>
    <style:style style:name="T4_8" style:family="text" style:parent-style-name="Default_20_Paragraph_20_Font"/>
    <style:style style:name="T4_9" style:family="text" style:parent-style-name="Default_20_Paragraph_20_Font"/>
    <style:style style:name="T4_10" style:family="text" style:parent-style-name="Default_20_Paragraph_20_Font"/>
    <style:style style:name="T4_11" style:family="text" style:parent-style-name="Default_20_Paragraph_20_Font"/>
    <style:style style:name="T4_12" style:family="text" style:parent-style-name="Default_20_Paragraph_20_Font"/>
    <style:style style:name="T4_13" style:family="text" style:parent-style-name="Default_20_Paragraph_20_Font"/>
    <style:style style:name="T4_14" style:family="text" style:parent-style-name="Default_20_Paragraph_20_Font"/>
    <style:style style:name="T4_15" style:family="text" style:parent-style-name="Default_20_Paragraph_20_Font"/>
    <style:style style:name="T4_16" style:family="text" style:parent-style-name="Default_20_Paragraph_20_Font"/>
    <style:style style:name="T4_17" style:family="text" style:parent-style-name="Default_20_Paragraph_20_Font"/>
    <style:style style:name="T4_18" style:family="text" style:parent-style-name="Default_20_Paragraph_20_Font"/>
    <style:style style:name="T4_19" style:family="text" style:parent-style-name="Default_20_Paragraph_20_Font"/>
    <style:style style:name="T4_20" style:family="text" style:parent-style-name="Default_20_Paragraph_20_Font"/>
    <style:style style:name="T4_21" style:family="text" style:parent-style-name="Default_20_Paragraph_20_Font"/>
    <style:style style:name="T4_22" style:family="text" style:parent-style-name="Default_20_Paragraph_20_Font"/>
    <style:style style:name="T4_23" style:family="text" style:parent-style-name="Default_20_Paragraph_20_Font"/>
    <style:style style:name="T4_24" style:family="text" style:parent-style-name="Default_20_Paragraph_20_Font"/>
    <style:style style:name="T4_25" style:family="text" style:parent-style-name="Default_20_Paragraph_20_Font"/>
    <style:style style:name="T4_26" style:family="text" style:parent-style-name="Default_20_Paragraph_20_Font"/>
    <style:style style:name="T4_27" style:family="text" style:parent-style-name="Default_20_Paragraph_20_Font"/>
    <style:style style:name="T4_28" style:family="text" style:parent-style-name="Default_20_Paragraph_20_Font"/>
    <style:style style:name="T4_29" style:family="text" style:parent-style-name="Default_20_Paragraph_20_Font"/>
    <style:style style:name="T4_30" style:family="text" style:parent-style-name="Default_20_Paragraph_20_Font"/>
    <style:style style:name="T4_31" style:family="text" style:parent-style-name="Default_20_Paragraph_20_Font"/>
    <style:style style:name="T4_32" style:family="text" style:parent-style-name="Default_20_Paragraph_20_Font"/>
    <style:style style:name="T4_33" style:family="text" style:parent-style-name="Default_20_Paragraph_20_Font"/>
    <style:style style:name="T4_34" style:family="text" style:parent-style-name="Default_20_Paragraph_20_Font"/>
    <style:style style:name="T4_35" style:family="text" style:parent-style-name="Default_20_Paragraph_20_Font"/>
    <style:style style:name="T4_36" style:family="text" style:parent-style-name="Default_20_Paragraph_20_Font"/>
    <style:style style:name="T4_37" style:family="text" style:parent-style-name="Default_20_Paragraph_20_Font"/>
    <style:style style:name="T4_38" style:family="text" style:parent-style-name="Default_20_Paragraph_20_Font"/>
    <style:style style:name="T4_39" style:family="text" style:parent-style-name="Default_20_Paragraph_20_Font"/>
    <style:style style:name="T4_40" style:family="text" style:parent-style-name="Default_20_Paragraph_20_Font"/>
    <style:style style:name="T4_41" style:family="text" style:parent-style-name="Default_20_Paragraph_20_Font"/>
    <style:style style:name="T4_42" style:family="text" style:parent-style-name="Default_20_Paragraph_20_Font"/>
    <style:style style:name="T4_43" style:family="text" style:parent-style-name="Default_20_Paragraph_20_Font"/>
    <style:style style:name="T4_44" style:family="text" style:parent-style-name="Default_20_Paragraph_20_Font"/>
    <style:style style:name="T4_45" style:family="text" style:parent-style-name="Default_20_Paragraph_20_Font"/>
    <style:style style:name="T4_46" style:family="text" style:parent-style-name="Default_20_Paragraph_20_Font"/>
    <style:style style:name="T4_47" style:family="text" style:parent-style-name="Default_20_Paragraph_20_Font"/>
    <style:style style:name="T4_48" style:family="text" style:parent-style-name="Default_20_Paragraph_20_Font"/>
    <style:style style:name="T4_49" style:family="text" style:parent-style-name="Default_20_Paragraph_20_Font"/>
    <style:style style:name="P5" style:family="paragraph" style:parent-style-name="Standard">
      <style:paragraph-properties fo:break-before="auto"/>
    </style:style>
    <style:style style:name="T5_1" style:family="text" style:parent-style-name="Default_20_Paragraph_20_Font"/>
    <style:style style:name="T5_2" style:family="text" style:parent-style-name="Default_20_Paragraph_20_Font"/>
    <style:style style:name="T5_3" style:family="text" style:parent-style-name="Default_20_Paragraph_20_Font"/>
    <style:style style:name="T5_4" style:family="text" style:parent-style-name="Default_20_Paragraph_20_Font"/>
    <style:style style:name="T5_5" style:family="text" style:parent-style-name="Default_20_Paragraph_20_Font"/>
    <style:style style:name="T5_6" style:family="text" style:parent-style-name="Default_20_Paragraph_20_Font"/>
    <style:style style:name="T5_7" style:family="text" style:parent-style-name="Default_20_Paragraph_20_Font"/>
    <style:style style:name="T5_8" style:family="text" style:parent-style-name="Default_20_Paragraph_20_Font"/>
    <style:style style:name="P6" style:family="paragraph" style:parent-style-name="Standard">
      <style:paragraph-properties fo:break-before="auto"/>
    </style:style>
    <style:style style:name="T6_1" style:family="text" style:parent-style-name="Default_20_Paragraph_20_Font"/>
    <style:style style:name="T6_2" style:family="text" style:parent-style-name="Default_20_Paragraph_20_Font"/>
    <style:style style:name="T6_3" style:family="text" style:parent-style-name="Default_20_Paragraph_20_Font"/>
    <style:style style:name="T6_4" style:family="text" style:parent-style-name="Default_20_Paragraph_20_Font"/>
    <style:style style:name="T6_5" style:family="text" style:parent-style-name="Default_20_Paragraph_20_Font"/>
    <style:style style:name="T6_6" style:family="text" style:parent-style-name="Default_20_Paragraph_20_Font"/>
    <style:style style:name="T6_7" style:family="text" style:parent-style-name="Default_20_Paragraph_20_Font"/>
    <style:style style:name="T6_8" style:family="text" style:parent-style-name="Default_20_Paragraph_20_Font"/>
    <style:style style:name="T6_9" style:family="text" style:parent-style-name="Default_20_Paragraph_20_Font"/>
    <style:style style:name="T6_10" style:family="text" style:parent-style-name="Default_20_Paragraph_20_Font"/>
    <style:style style:name="T6_11" style:family="text" style:parent-style-name="Default_20_Paragraph_20_Font"/>
    <style:style style:name="T6_12" style:family="text" style:parent-style-name="Default_20_Paragraph_20_Font"/>
    <style:style style:name="T6_13" style:family="text" style:parent-style-name="Default_20_Paragraph_20_Font"/>
    <style:style style:name="T6_14" style:family="text" style:parent-style-name="Default_20_Paragraph_20_Font"/>
    <style:style style:name="T6_15" style:family="text" style:parent-style-name="Default_20_Paragraph_20_Font"/>
    <style:style style:name="T6_16" style:family="text" style:parent-style-name="Default_20_Paragraph_20_Font"/>
    <style:style style:name="T6_17" style:family="text" style:parent-style-name="Default_20_Paragraph_20_Font"/>
    <style:style style:name="T6_18" style:family="text" style:parent-style-name="Default_20_Paragraph_20_Font"/>
    <style:style style:name="T6_19" style:family="text" style:parent-style-name="Default_20_Paragraph_20_Font"/>
    <style:style style:name="T6_20" style:family="text" style:parent-style-name="Default_20_Paragraph_20_Font"/>
    <style:style style:name="T6_21" style:family="text" style:parent-style-name="Default_20_Paragraph_20_Font"/>
    <style:style style:name="T6_22" style:family="text" style:parent-style-name="Default_20_Paragraph_20_Font"/>
    <style:style style:name="T6_23" style:family="text" style:parent-style-name="Default_20_Paragraph_20_Font"/>
    <style:style style:name="T6_24" style:family="text" style:parent-style-name="Default_20_Paragraph_20_Font"/>
    <style:style style:name="T6_25" style:family="text" style:parent-style-name="Default_20_Paragraph_20_Font"/>
    <style:style style:name="T6_26" style:family="text" style:parent-style-name="Default_20_Paragraph_20_Font"/>
    <style:style style:name="T6_27" style:family="text" style:parent-style-name="Default_20_Paragraph_20_Font"/>
    <style:style style:name="T6_28" style:family="text" style:parent-style-name="Default_20_Paragraph_20_Font"/>
    <style:style style:name="T6_29" style:family="text" style:parent-style-name="Default_20_Paragraph_20_Font"/>
    <style:style style:name="T6_30" style:family="text" style:parent-style-name="Default_20_Paragraph_20_Font"/>
    <style:style style:name="T6_31" style:family="text" style:parent-style-name="Default_20_Paragraph_20_Font"/>
    <style:style style:name="T6_32" style:family="text" style:parent-style-name="Default_20_Paragraph_20_Font"/>
    <style:style style:name="P7" style:family="paragraph" style:parent-style-name="Standard">
      <style:paragraph-properties fo:break-before="auto"/>
    </style:style>
    <style:style style:name="T7_1" style:family="text" style:parent-style-name="Default_20_Paragraph_20_Font"/>
    <style:style style:name="T7_2" style:family="text" style:parent-style-name="Default_20_Paragraph_20_Font"/>
    <style:style style:name="T7_3" style:family="text" style:parent-style-name="Default_20_Paragraph_20_Font"/>
    <style:style style:name="T7_4" style:family="text" style:parent-style-name="Default_20_Paragraph_20_Font"/>
    <style:style style:name="T7_5" style:family="text" style:parent-style-name="Default_20_Paragraph_20_Font"/>
    <style:style style:name="T7_6" style:family="text" style:parent-style-name="Default_20_Paragraph_20_Font"/>
    <style:style style:name="T7_7" style:family="text" style:parent-style-name="Default_20_Paragraph_20_Font"/>
    <style:style style:name="T7_8" style:family="text" style:parent-style-name="Default_20_Paragraph_20_Font"/>
    <style:style style:name="T7_9" style:family="text" style:parent-style-name="Default_20_Paragraph_20_Font"/>
    <style:style style:name="T7_10" style:family="text" style:parent-style-name="Default_20_Paragraph_20_Font"/>
    <style:style style:name="T7_11" style:family="text" style:parent-style-name="Default_20_Paragraph_20_Font"/>
    <style:style style:name="T7_12" style:family="text" style:parent-style-name="Default_20_Paragraph_20_Font"/>
    <style:style style:name="T7_13" style:family="text" style:parent-style-name="Default_20_Paragraph_20_Font"/>
    <style:style style:name="T7_14" style:family="text" style:parent-style-name="Default_20_Paragraph_20_Font"/>
    <style:style style:name="T7_15" style:family="text" style:parent-style-name="Default_20_Paragraph_20_Font"/>
    <style:style style:name="T7_16" style:family="text" style:parent-style-name="Default_20_Paragraph_20_Font"/>
    <style:style style:name="T7_17" style:family="text" style:parent-style-name="Default_20_Paragraph_20_Font"/>
    <style:style style:name="T7_18" style:family="text" style:parent-style-name="Default_20_Paragraph_20_Font"/>
    <style:style style:name="T7_19" style:family="text" style:parent-style-name="Default_20_Paragraph_20_Font"/>
    <style:style style:name="T7_20" style:family="text" style:parent-style-name="Default_20_Paragraph_20_Font"/>
    <style:style style:name="T7_21" style:family="text" style:parent-style-name="Default_20_Paragraph_20_Font"/>
    <style:style style:name="T7_22" style:family="text" style:parent-style-name="Default_20_Paragraph_20_Font"/>
    <style:style style:name="T7_23" style:family="text" style:parent-style-name="Default_20_Paragraph_20_Font"/>
    <style:style style:name="T7_24" style:family="text" style:parent-style-name="Default_20_Paragraph_20_Font"/>
    <style:style style:name="T7_25" style:family="text" style:parent-style-name="Default_20_Paragraph_20_Font"/>
    <style:style style:name="T7_26" style:family="text" style:parent-style-name="Default_20_Paragraph_20_Font"/>
    <style:style style:name="T7_27" style:family="text" style:parent-style-name="Default_20_Paragraph_20_Font"/>
    <style:style style:name="T7_28" style:family="text" style:parent-style-name="Default_20_Paragraph_20_Font"/>
    <style:style style:name="T7_29" style:family="text" style:parent-style-name="Default_20_Paragraph_20_Font"/>
    <style:style style:name="T7_30" style:family="text" style:parent-style-name="Default_20_Paragraph_20_Font"/>
    <style:style style:name="T7_31" style:family="text" style:parent-style-name="Default_20_Paragraph_20_Font"/>
    <style:style style:name="T7_32" style:family="text" style:parent-style-name="Default_20_Paragraph_20_Font"/>
    <style:style style:name="T7_33" style:family="text" style:parent-style-name="Default_20_Paragraph_20_Font"/>
    <style:style style:name="T7_34" style:family="text" style:parent-style-name="Default_20_Paragraph_20_Font"/>
    <style:style style:name="T7_35" style:family="text" style:parent-style-name="Default_20_Paragraph_20_Font"/>
    <style:style style:name="T7_36" style:family="text" style:parent-style-name="Default_20_Paragraph_20_Font"/>
    <style:style style:name="T7_37" style:family="text" style:parent-style-name="Default_20_Paragraph_20_Font"/>
    <style:style style:name="T7_38" style:family="text" style:parent-style-name="Default_20_Paragraph_20_Font"/>
    <style:style style:name="T7_39" style:family="text" style:parent-style-name="Default_20_Paragraph_20_Font"/>
    <style:style style:name="T7_40" style:family="text" style:parent-style-name="Default_20_Paragraph_20_Font"/>
    <style:style style:name="T7_41" style:family="text" style:parent-style-name="Default_20_Paragraph_20_Font"/>
    <style:style style:name="T7_42" style:family="text" style:parent-style-name="Default_20_Paragraph_20_Font"/>
    <style:style style:name="T7_43" style:family="text" style:parent-style-name="Default_20_Paragraph_20_Font"/>
    <style:style style:name="T7_44" style:family="text" style:parent-style-name="Default_20_Paragraph_20_Font"/>
    <style:style style:name="T7_45" style:family="text" style:parent-style-name="Default_20_Paragraph_20_Font"/>
    <style:style style:name="T7_46" style:family="text" style:parent-style-name="Default_20_Paragraph_20_Font"/>
    <style:style style:name="T7_47" style:family="text" style:parent-style-name="Default_20_Paragraph_20_Font"/>
    <style:style style:name="T7_48" style:family="text" style:parent-style-name="Default_20_Paragraph_20_Font"/>
    <style:style style:name="T7_49" style:family="text" style:parent-style-name="Default_20_Paragraph_20_Font"/>
    <style:style style:name="P8" style:family="paragraph" style:parent-style-name="Standard">
      <style:paragraph-properties fo:break-before="auto"/>
    </style:style>
    <style:style style:name="T8_1" style:family="text" style:parent-style-name="Default_20_Paragraph_20_Font"/>
    <style:style style:name="T8_2" style:family="text" style:parent-style-name="Default_20_Paragraph_20_Font"/>
    <style:style style:name="T8_3" style:family="text" style:parent-style-name="Default_20_Paragraph_20_Font"/>
    <style:style style:name="T8_4" style:family="text" style:parent-style-name="Default_20_Paragraph_20_Font"/>
    <style:style style:name="T8_5" style:family="text" style:parent-style-name="Default_20_Paragraph_20_Font"/>
    <style:style style:name="T8_6" style:family="text" style:parent-style-name="Default_20_Paragraph_20_Font"/>
    <style:style style:name="T8_7" style:family="text" style:parent-style-name="Default_20_Paragraph_20_Font"/>
    <style:style style:name="T8_8" style:family="text" style:parent-style-name="Default_20_Paragraph_20_Font"/>
    <style:style style:name="T8_9" style:family="text" style:parent-style-name="Default_20_Paragraph_20_Font"/>
    <style:style style:name="T8_10" style:family="text" style:parent-style-name="Default_20_Paragraph_20_Font"/>
    <style:style style:name="T8_11" style:family="text" style:parent-style-name="Default_20_Paragraph_20_Font"/>
    <style:style style:name="T8_12" style:family="text" style:parent-style-name="Default_20_Paragraph_20_Font"/>
    <style:style style:name="T8_13" style:family="text" style:parent-style-name="Default_20_Paragraph_20_Font"/>
    <style:style style:name="T8_14" style:family="text" style:parent-style-name="Default_20_Paragraph_20_Font"/>
    <style:style style:name="T8_15" style:family="text" style:parent-style-name="Default_20_Paragraph_20_Font"/>
    <style:style style:name="T8_16" style:family="text" style:parent-style-name="Default_20_Paragraph_20_Font"/>
    <style:style style:name="T8_17" style:family="text" style:parent-style-name="Default_20_Paragraph_20_Font"/>
    <style:style style:name="T8_18" style:family="text" style:parent-style-name="Default_20_Paragraph_20_Font"/>
    <style:style style:name="T8_19" style:family="text" style:parent-style-name="Default_20_Paragraph_20_Font"/>
    <style:style style:name="T8_20" style:family="text" style:parent-style-name="Default_20_Paragraph_20_Font"/>
    <style:style style:name="T8_21" style:family="text" style:parent-style-name="Default_20_Paragraph_20_Font"/>
    <style:style style:name="T8_22" style:family="text" style:parent-style-name="Default_20_Paragraph_20_Font"/>
    <style:style style:name="T8_23" style:family="text" style:parent-style-name="Default_20_Paragraph_20_Font"/>
    <style:style style:name="T8_24" style:family="text" style:parent-style-name="Default_20_Paragraph_20_Font"/>
    <style:style style:name="T8_25" style:family="text" style:parent-style-name="Default_20_Paragraph_20_Font"/>
    <style:style style:name="T8_26" style:family="text" style:parent-style-name="Default_20_Paragraph_20_Font"/>
    <style:style style:name="T8_27" style:family="text" style:parent-style-name="Default_20_Paragraph_20_Font"/>
    <style:style style:name="T8_28" style:family="text" style:parent-style-name="Default_20_Paragraph_20_Font"/>
    <style:style style:name="T8_29" style:family="text" style:parent-style-name="Default_20_Paragraph_20_Font"/>
    <style:style style:name="T8_30" style:family="text" style:parent-style-name="Default_20_Paragraph_20_Font"/>
    <style:style style:name="T8_31" style:family="text" style:parent-style-name="Default_20_Paragraph_20_Font"/>
    <style:style style:name="T8_32" style:family="text" style:parent-style-name="Default_20_Paragraph_20_Font"/>
    <style:style style:name="T8_33" style:family="text" style:parent-style-name="Default_20_Paragraph_20_Font"/>
    <style:style style:name="T8_34" style:family="text" style:parent-style-name="Default_20_Paragraph_20_Font"/>
    <style:style style:name="T8_35" style:family="text" style:parent-style-name="Default_20_Paragraph_20_Font"/>
    <style:style style:name="T8_36" style:family="text" style:parent-style-name="Default_20_Paragraph_20_Font"/>
    <style:style style:name="T8_37" style:family="text" style:parent-style-name="Default_20_Paragraph_20_Font"/>
    <style:style style:name="T8_38" style:family="text" style:parent-style-name="Default_20_Paragraph_20_Font"/>
    <style:style style:name="T8_39" style:family="text" style:parent-style-name="Default_20_Paragraph_20_Font"/>
    <style:style style:name="T8_40" style:family="text" style:parent-style-name="Default_20_Paragraph_20_Font"/>
    <style:style style:name="T8_41" style:family="text" style:parent-style-name="Default_20_Paragraph_20_Font"/>
    <style:style style:name="T8_42" style:family="text" style:parent-style-name="Default_20_Paragraph_20_Font"/>
    <style:style style:name="T8_43" style:family="text" style:parent-style-name="Default_20_Paragraph_20_Font"/>
    <style:style style:name="T8_44" style:family="text" style:parent-style-name="Default_20_Paragraph_20_Font"/>
    <style:style style:name="T8_45" style:family="text" style:parent-style-name="Default_20_Paragraph_20_Font"/>
    <style:style style:name="T8_46" style:family="text" style:parent-style-name="Default_20_Paragraph_20_Font"/>
    <style:style style:name="T8_47" style:family="text" style:parent-style-name="Default_20_Paragraph_20_Font"/>
    <style:style style:name="T8_48" style:family="text" style:parent-style-name="Default_20_Paragraph_20_Font"/>
    <style:style style:name="T8_49" style:family="text" style:parent-style-name="Default_20_Paragraph_20_Font"/>
    <style:style style:name="T8_50" style:family="text" style:parent-style-name="Default_20_Paragraph_20_Font"/>
    <style:style style:name="T8_51" style:family="text" style:parent-style-name="Default_20_Paragraph_20_Font"/>
    <style:style style:name="T8_52" style:family="text" style:parent-style-name="Default_20_Paragraph_20_Font"/>
    <style:style style:name="T8_53" style:family="text" style:parent-style-name="Default_20_Paragraph_20_Font"/>
    <style:style style:name="T8_54" style:family="text" style:parent-style-name="Default_20_Paragraph_20_Font"/>
    <style:style style:name="T8_55" style:family="text" style:parent-style-name="Default_20_Paragraph_20_Font"/>
    <style:style style:name="T8_56" style:family="text" style:parent-style-name="Default_20_Paragraph_20_Font"/>
    <style:style style:name="T8_57" style:family="text" style:parent-style-name="Default_20_Paragraph_20_Font"/>
    <style:style style:name="T8_58" style:family="text" style:parent-style-name="Default_20_Paragraph_20_Font"/>
    <style:style style:name="T8_59" style:family="text" style:parent-style-name="Default_20_Paragraph_20_Font"/>
    <style:style style:name="T8_60" style:family="text" style:parent-style-name="Default_20_Paragraph_20_Font"/>
    <style:style style:name="T8_61" style:family="text" style:parent-style-name="Default_20_Paragraph_20_Font"/>
    <style:style style:name="T8_62" style:family="text" style:parent-style-name="Default_20_Paragraph_20_Font"/>
    <style:style style:name="T8_63" style:family="text" style:parent-style-name="Default_20_Paragraph_20_Font"/>
    <style:style style:name="T8_64" style:family="text" style:parent-style-name="Default_20_Paragraph_20_Font"/>
    <style:style style:name="P9" style:family="paragraph" style:parent-style-name="Standard">
      <style:paragraph-properties fo:break-before="auto"/>
    </style:style>
    <style:style style:name="T9_1" style:family="text" style:parent-style-name="Default_20_Paragraph_20_Font"/>
    <style:style style:name="T9_2" style:family="text" style:parent-style-name="Default_20_Paragraph_20_Font"/>
    <style:style style:name="T9_3" style:family="text" style:parent-style-name="Default_20_Paragraph_20_Font"/>
    <style:style style:name="T9_4" style:family="text" style:parent-style-name="Default_20_Paragraph_20_Font"/>
    <style:style style:name="T9_5" style:family="text" style:parent-style-name="Default_20_Paragraph_20_Font"/>
    <style:style style:name="T9_6" style:family="text" style:parent-style-name="Default_20_Paragraph_20_Font"/>
    <style:style style:name="T9_7" style:family="text" style:parent-style-name="Default_20_Paragraph_20_Font"/>
    <style:style style:name="T9_8" style:family="text" style:parent-style-name="Default_20_Paragraph_20_Font"/>
    <style:style style:name="T9_9" style:family="text" style:parent-style-name="Default_20_Paragraph_20_Font"/>
    <style:style style:name="T9_10" style:family="text" style:parent-style-name="Default_20_Paragraph_20_Font"/>
    <style:style style:name="T9_11" style:family="text" style:parent-style-name="Default_20_Paragraph_20_Font"/>
    <style:style style:name="T9_12" style:family="text" style:parent-style-name="Default_20_Paragraph_20_Font"/>
    <style:style style:name="T9_13" style:family="text" style:parent-style-name="Default_20_Paragraph_20_Font"/>
    <style:style style:name="T9_14" style:family="text" style:parent-style-name="Default_20_Paragraph_20_Font"/>
    <style:style style:name="T9_15" style:family="text" style:parent-style-name="Default_20_Paragraph_20_Font"/>
    <style:style style:name="T9_16" style:family="text" style:parent-style-name="Default_20_Paragraph_20_Font"/>
    <style:style style:name="P10" style:family="paragraph" style:parent-style-name="Standard">
      <style:paragraph-properties fo:break-before="auto"/>
    </style:style>
    <style:style style:name="T10_1" style:family="text" style:parent-style-name="Default_20_Paragraph_20_Font"/>
    <style:style style:name="T10_2" style:family="text" style:parent-style-name="Default_20_Paragraph_20_Font"/>
    <style:style style:name="T10_3" style:family="text" style:parent-style-name="Default_20_Paragraph_20_Font"/>
    <style:style style:name="T10_4" style:family="text" style:parent-style-name="Default_20_Paragraph_20_Font"/>
    <style:style style:name="T10_5" style:family="text" style:parent-style-name="Default_20_Paragraph_20_Font"/>
    <style:style style:name="T10_6" style:family="text" style:parent-style-name="Default_20_Paragraph_20_Font"/>
    <style:style style:name="T10_7" style:family="text" style:parent-style-name="Default_20_Paragraph_20_Font"/>
    <style:style style:name="T10_8" style:family="text" style:parent-style-name="Default_20_Paragraph_20_Font"/>
    <style:style style:name="T10_9" style:family="text" style:parent-style-name="Default_20_Paragraph_20_Font"/>
    <style:style style:name="T10_10" style:family="text" style:parent-style-name="Default_20_Paragraph_20_Font"/>
    <style:style style:name="T10_11" style:family="text" style:parent-style-name="Default_20_Paragraph_20_Font"/>
    <style:style style:name="T10_12" style:family="text" style:parent-style-name="Default_20_Paragraph_20_Font"/>
    <style:style style:name="T10_13" style:family="text" style:parent-style-name="Default_20_Paragraph_20_Font"/>
    <style:style style:name="T10_14" style:family="text" style:parent-style-name="Default_20_Paragraph_20_Font"/>
    <style:style style:name="T10_15" style:family="text" style:parent-style-name="Default_20_Paragraph_20_Font"/>
    <style:style style:name="P11" style:family="paragraph" style:parent-style-name="Standard">
      <style:paragraph-properties fo:break-before="auto"/>
    </style:style>
    <style:style style:name="T11_1" style:family="text" style:parent-style-name="Default_20_Paragraph_20_Font"/>
    <style:style style:name="T11_2" style:family="text" style:parent-style-name="Default_20_Paragraph_20_Font"/>
    <style:style style:name="T11_3" style:family="text" style:parent-style-name="Default_20_Paragraph_20_Font"/>
    <style:style style:name="T11_4" style:family="text" style:parent-style-name="Default_20_Paragraph_20_Font"/>
    <style:style style:name="T11_5" style:family="text" style:parent-style-name="Default_20_Paragraph_20_Font"/>
    <style:style style:name="T11_6" style:family="text" style:parent-style-name="Default_20_Paragraph_20_Font"/>
    <style:style style:name="P12" style:family="paragraph" style:parent-style-name="Standard">
      <style:paragraph-properties fo:break-before="auto"/>
    </style:style>
    <style:style style:name="T12_1" style:family="text" style:parent-style-name="Default_20_Paragraph_20_Font"/>
    <style:style style:name="T12_2" style:family="text" style:parent-style-name="Default_20_Paragraph_20_Font"/>
    <style:style style:name="T12_3" style:family="text" style:parent-style-name="Default_20_Paragraph_20_Font"/>
    <style:style style:name="T12_4" style:family="text" style:parent-style-name="Default_20_Paragraph_20_Font"/>
    <style:style style:name="T12_5" style:family="text" style:parent-style-name="Default_20_Paragraph_20_Font"/>
    <style:style style:name="T12_6" style:family="text" style:parent-style-name="Default_20_Paragraph_20_Font"/>
    <style:style style:name="T12_7" style:family="text" style:parent-style-name="Default_20_Paragraph_20_Font"/>
    <style:style style:name="T12_8" style:family="text" style:parent-style-name="Default_20_Paragraph_20_Font"/>
    <style:style style:name="T12_9" style:family="text" style:parent-style-name="Default_20_Paragraph_20_Font"/>
    <style:style style:name="T12_10" style:family="text" style:parent-style-name="Default_20_Paragraph_20_Font"/>
    <style:style style:name="T12_11" style:family="text" style:parent-style-name="Default_20_Paragraph_20_Font"/>
    <style:style style:name="T12_12" style:family="text" style:parent-style-name="Default_20_Paragraph_20_Font"/>
    <style:style style:name="T12_13" style:family="text" style:parent-style-name="Default_20_Paragraph_20_Font"/>
    <style:style style:name="T12_14" style:family="text" style:parent-style-name="Default_20_Paragraph_20_Font"/>
    <style:style style:name="T12_15" style:family="text" style:parent-style-name="Default_20_Paragraph_20_Font"/>
    <style:style style:name="T12_16" style:family="text" style:parent-style-name="Default_20_Paragraph_20_Font"/>
    <style:style style:name="T12_17" style:family="text" style:parent-style-name="Default_20_Paragraph_20_Font"/>
    <style:style style:name="T12_18" style:family="text" style:parent-style-name="Default_20_Paragraph_20_Font"/>
    <style:style style:name="T12_19" style:family="text" style:parent-style-name="Default_20_Paragraph_20_Font"/>
    <style:style style:name="T12_20" style:family="text" style:parent-style-name="Default_20_Paragraph_20_Font"/>
    <style:style style:name="T12_21" style:family="text" style:parent-style-name="Default_20_Paragraph_20_Font"/>
    <style:style style:name="T12_22" style:family="text" style:parent-style-name="Default_20_Paragraph_20_Font"/>
    <style:style style:name="T12_23" style:family="text" style:parent-style-name="Default_20_Paragraph_20_Font"/>
    <style:style style:name="T12_24" style:family="text" style:parent-style-name="Default_20_Paragraph_20_Font"/>
    <style:style style:name="T12_25" style:family="text" style:parent-style-name="Default_20_Paragraph_20_Font"/>
    <style:style style:name="P13" style:family="paragraph" style:parent-style-name="Standard">
      <style:paragraph-properties fo:break-before="auto"/>
    </style:style>
    <style:style style:name="T13_1" style:family="text" style:parent-style-name="Default_20_Paragraph_20_Font"/>
    <style:style style:name="T13_2" style:family="text" style:parent-style-name="Default_20_Paragraph_20_Font"/>
    <style:style style:name="T13_3" style:family="text" style:parent-style-name="Default_20_Paragraph_20_Font"/>
    <style:style style:name="T13_4" style:family="text" style:parent-style-name="Default_20_Paragraph_20_Font"/>
    <style:style style:name="T13_5" style:family="text" style:parent-style-name="Default_20_Paragraph_20_Font"/>
    <style:style style:name="T13_6" style:family="text" style:parent-style-name="Default_20_Paragraph_20_Font"/>
    <style:style style:name="T13_7" style:family="text" style:parent-style-name="Default_20_Paragraph_20_Font"/>
    <style:style style:name="T13_8" style:family="text" style:parent-style-name="Default_20_Paragraph_20_Font"/>
    <style:style style:name="T13_9" style:family="text" style:parent-style-name="Default_20_Paragraph_20_Font"/>
    <style:style style:name="T13_10" style:family="text" style:parent-style-name="Default_20_Paragraph_20_Font"/>
    <style:style style:name="T13_11" style:family="text" style:parent-style-name="Default_20_Paragraph_20_Font"/>
    <style:style style:name="P14" style:family="paragraph" style:parent-style-name="Standard">
      <style:paragraph-properties fo:break-before="auto"/>
    </style:style>
    <style:style style:name="T14_1" style:family="text" style:parent-style-name="Default_20_Paragraph_20_Font"/>
    <style:style style:name="T14_2" style:family="text" style:parent-style-name="Default_20_Paragraph_20_Font"/>
    <style:style style:name="T14_3" style:family="text" style:parent-style-name="Default_20_Paragraph_20_Font"/>
    <style:style style:name="T14_4" style:family="text" style:parent-style-name="Default_20_Paragraph_20_Font"/>
    <style:style style:name="P15" style:family="paragraph" style:parent-style-name="Standard">
      <style:paragraph-properties fo:break-before="auto"/>
    </style:style>
    <style:style style:name="T15_1" style:family="text" style:parent-style-name="Default_20_Paragraph_20_Font"/>
    <style:style style:name="T15_2" style:family="text" style:parent-style-name="Default_20_Paragraph_20_Font"/>
    <style:style style:name="T15_3" style:family="text" style:parent-style-name="Default_20_Paragraph_20_Font"/>
    <style:style style:name="T15_4" style:family="text" style:parent-style-name="Default_20_Paragraph_20_Font"/>
    <style:style style:name="T15_5" style:family="text" style:parent-style-name="Default_20_Paragraph_20_Font"/>
    <style:style style:name="T15_6" style:family="text" style:parent-style-name="Default_20_Paragraph_20_Font"/>
    <style:style style:name="T15_7" style:family="text" style:parent-style-name="Default_20_Paragraph_20_Font"/>
    <style:style style:name="T15_8" style:family="text" style:parent-style-name="Default_20_Paragraph_20_Font"/>
    <style:style style:name="T15_9" style:family="text" style:parent-style-name="Default_20_Paragraph_20_Font"/>
    <style:style style:name="T15_10" style:family="text" style:parent-style-name="Default_20_Paragraph_20_Font"/>
    <style:style style:name="T15_11" style:family="text" style:parent-style-name="Default_20_Paragraph_20_Font"/>
    <style:style style:name="P16" style:family="paragraph" style:parent-style-name="Standard">
      <style:paragraph-properties fo:break-before="auto"/>
    </style:style>
    <style:style style:name="T16_1" style:family="text" style:parent-style-name="Default_20_Paragraph_20_Font"/>
    <style:style style:name="T16_2" style:family="text" style:parent-style-name="Default_20_Paragraph_20_Font"/>
    <style:style style:name="T16_3" style:family="text" style:parent-style-name="Default_20_Paragraph_20_Font"/>
    <style:style style:name="T16_4" style:family="text" style:parent-style-name="Default_20_Paragraph_20_Font"/>
    <style:style style:name="T16_5" style:family="text" style:parent-style-name="Default_20_Paragraph_20_Font"/>
    <style:style style:name="T16_6" style:family="text" style:parent-style-name="Default_20_Paragraph_20_Font"/>
    <style:style style:name="T16_7" style:family="text" style:parent-style-name="Default_20_Paragraph_20_Font"/>
    <style:style style:name="T16_8" style:family="text" style:parent-style-name="Default_20_Paragraph_20_Font"/>
    <style:style style:name="T16_9" style:family="text" style:parent-style-name="Default_20_Paragraph_20_Font"/>
    <style:style style:name="T16_10" style:family="text" style:parent-style-name="Default_20_Paragraph_20_Font"/>
    <style:style style:name="T16_11" style:family="text" style:parent-style-name="Default_20_Paragraph_20_Font"/>
    <style:style style:name="T16_12" style:family="text" style:parent-style-name="Default_20_Paragraph_20_Font"/>
    <style:style style:name="T16_13" style:family="text" style:parent-style-name="Default_20_Paragraph_20_Font"/>
    <style:style style:name="P17" style:family="paragraph" style:parent-style-name="Standard">
      <style:paragraph-properties fo:break-before="auto"/>
    </style:style>
    <style:style style:name="T17_1" style:family="text" style:parent-style-name="Default_20_Paragraph_20_Font"/>
    <style:style style:name="T17_2" style:family="text" style:parent-style-name="Default_20_Paragraph_20_Font"/>
    <style:style style:name="P18" style:family="paragraph" style:parent-style-name="Standard">
      <style:paragraph-properties fo:break-before="auto"/>
    </style:style>
    <style:style style:name="T18_1" style:family="text" style:parent-style-name="Default_20_Paragraph_20_Font"/>
    <style:style style:name="T18_2" style:family="text" style:parent-style-name="Default_20_Paragraph_20_Font"/>
    <style:style style:name="T18_3" style:family="text" style:parent-style-name="Default_20_Paragraph_20_Font"/>
    <style:style style:name="T18_4" style:family="text" style:parent-style-name="Default_20_Paragraph_20_Font"/>
    <style:style style:name="T18_5" style:family="text" style:parent-style-name="Default_20_Paragraph_20_Font"/>
    <style:style style:name="T18_6" style:family="text" style:parent-style-name="Default_20_Paragraph_20_Font"/>
    <style:style style:name="T18_7" style:family="text" style:parent-style-name="Default_20_Paragraph_20_Font"/>
    <style:style style:name="T18_8" style:family="text" style:parent-style-name="Default_20_Paragraph_20_Font"/>
    <style:style style:name="T18_9" style:family="text" style:parent-style-name="Default_20_Paragraph_20_Font"/>
    <style:style style:name="T18_10" style:family="text" style:parent-style-name="Default_20_Paragraph_20_Font"/>
    <style:style style:name="T18_11" style:family="text" style:parent-style-name="Default_20_Paragraph_20_Font"/>
    <style:style style:name="T18_12" style:family="text" style:parent-style-name="Default_20_Paragraph_20_Font"/>
    <style:style style:name="T18_13" style:family="text" style:parent-style-name="Default_20_Paragraph_20_Font"/>
    <style:style style:name="T18_14" style:family="text" style:parent-style-name="Default_20_Paragraph_20_Font"/>
    <style:style style:name="P19" style:family="paragraph" style:parent-style-name="Standard">
      <style:paragraph-properties fo:break-before="auto"/>
    </style:style>
    <style:style style:name="T19_1" style:family="text" style:parent-style-name="Default_20_Paragraph_20_Font"/>
    <style:style style:name="T19_2" style:family="text" style:parent-style-name="Default_20_Paragraph_20_Font"/>
    <style:style style:name="T19_3" style:family="text" style:parent-style-name="Default_20_Paragraph_20_Font"/>
    <style:style style:name="T19_4" style:family="text" style:parent-style-name="Default_20_Paragraph_20_Font"/>
    <style:style style:name="T19_5" style:family="text" style:parent-style-name="Default_20_Paragraph_20_Font"/>
    <style:style style:name="T19_6" style:family="text" style:parent-style-name="Default_20_Paragraph_20_Font"/>
    <style:style style:name="T19_7" style:family="text" style:parent-style-name="Default_20_Paragraph_20_Font"/>
    <style:style style:name="T19_8" style:family="text" style:parent-style-name="Default_20_Paragraph_20_Font"/>
    <style:style style:name="T19_9" style:family="text" style:parent-style-name="Default_20_Paragraph_20_Font"/>
    <style:style style:name="P20" style:family="paragraph" style:parent-style-name="Standard">
      <style:paragraph-properties fo:break-before="auto"/>
    </style:style>
    <style:style style:name="T20_1" style:family="text" style:parent-style-name="Default_20_Paragraph_20_Font"/>
    <style:style style:name="T20_2" style:family="text" style:parent-style-name="Default_20_Paragraph_20_Font"/>
    <style:style style:name="T20_3" style:family="text" style:parent-style-name="Default_20_Paragraph_20_Font"/>
    <style:style style:name="T20_4" style:family="text" style:parent-style-name="Default_20_Paragraph_20_Font"/>
    <style:style style:name="T20_5" style:family="text" style:parent-style-name="Default_20_Paragraph_20_Font"/>
    <style:style style:name="T20_6" style:family="text" style:parent-style-name="Default_20_Paragraph_20_Font"/>
    <style:style style:name="T20_7" style:family="text" style:parent-style-name="Default_20_Paragraph_20_Font"/>
    <style:style style:name="T20_8" style:family="text" style:parent-style-name="Default_20_Paragraph_20_Font"/>
    <style:style style:name="T20_9" style:family="text" style:parent-style-name="Default_20_Paragraph_20_Font"/>
    <style:style style:name="T20_10" style:family="text" style:parent-style-name="Default_20_Paragraph_20_Font"/>
    <style:style style:name="T20_11" style:family="text" style:parent-style-name="Default_20_Paragraph_20_Font"/>
    <style:style style:name="T20_12" style:family="text" style:parent-style-name="Default_20_Paragraph_20_Font"/>
    <style:style style:name="T20_13" style:family="text" style:parent-style-name="Default_20_Paragraph_20_Font"/>
    <style:style style:name="T20_14" style:family="text" style:parent-style-name="Default_20_Paragraph_20_Font"/>
    <style:style style:name="T20_15" style:family="text" style:parent-style-name="Default_20_Paragraph_20_Font"/>
    <style:style style:name="T20_16" style:family="text" style:parent-style-name="Default_20_Paragraph_20_Font"/>
    <style:style style:name="T20_17" style:family="text" style:parent-style-name="Default_20_Paragraph_20_Font"/>
    <style:style style:name="T20_18" style:family="text" style:parent-style-name="Default_20_Paragraph_20_Font"/>
    <style:style style:name="T20_19" style:family="text" style:parent-style-name="Default_20_Paragraph_20_Font"/>
    <style:style style:name="T20_20" style:family="text" style:parent-style-name="Default_20_Paragraph_20_Font"/>
    <style:style style:name="P21" style:family="paragraph" style:parent-style-name="Standard">
      <style:paragraph-properties fo:break-before="auto"/>
    </style:style>
    <style:style style:name="T21_1" style:family="text" style:parent-style-name="Default_20_Paragraph_20_Font"/>
    <style:style style:name="T21_2" style:family="text" style:parent-style-name="Default_20_Paragraph_20_Font"/>
    <style:style style:name="T21_3" style:family="text" style:parent-style-name="Default_20_Paragraph_20_Font"/>
    <style:style style:name="T21_4" style:family="text" style:parent-style-name="Default_20_Paragraph_20_Font"/>
    <style:style style:name="T21_5" style:family="text" style:parent-style-name="Default_20_Paragraph_20_Font"/>
    <style:style style:name="T21_6" style:family="text" style:parent-style-name="Default_20_Paragraph_20_Font"/>
    <style:style style:name="T21_7" style:family="text" style:parent-style-name="Default_20_Paragraph_20_Font"/>
    <style:style style:name="T21_8" style:family="text" style:parent-style-name="Default_20_Paragraph_20_Font"/>
    <style:style style:name="T21_9" style:family="text" style:parent-style-name="Default_20_Paragraph_20_Font"/>
    <style:style style:name="T21_10" style:family="text" style:parent-style-name="Default_20_Paragraph_20_Font"/>
    <style:style style:name="T21_11" style:family="text" style:parent-style-name="Default_20_Paragraph_20_Font"/>
    <style:style style:name="T21_12" style:family="text" style:parent-style-name="Default_20_Paragraph_20_Font"/>
    <style:style style:name="P22" style:family="paragraph" style:parent-style-name="Standard">
      <style:paragraph-properties fo:break-before="auto"/>
    </style:style>
    <style:style style:name="T22_1" style:family="text" style:parent-style-name="Default_20_Paragraph_20_Font"/>
    <style:style style:name="T22_2" style:family="text" style:parent-style-name="Default_20_Paragraph_20_Font"/>
    <style:style style:name="T22_3" style:family="text" style:parent-style-name="Default_20_Paragraph_20_Font"/>
    <style:style style:name="T22_4" style:family="text" style:parent-style-name="Default_20_Paragraph_20_Font"/>
    <style:style style:name="T22_5" style:family="text" style:parent-style-name="Default_20_Paragraph_20_Font"/>
    <style:style style:name="T22_6" style:family="text" style:parent-style-name="Default_20_Paragraph_20_Font"/>
    <style:style style:name="T22_7" style:family="text" style:parent-style-name="Default_20_Paragraph_20_Font"/>
    <style:style style:name="T22_8" style:family="text" style:parent-style-name="Default_20_Paragraph_20_Font"/>
    <style:style style:name="T22_9" style:family="text" style:parent-style-name="Default_20_Paragraph_20_Font"/>
    <style:style style:name="T22_10" style:family="text" style:parent-style-name="Default_20_Paragraph_20_Font"/>
    <style:style style:name="T22_11" style:family="text" style:parent-style-name="Default_20_Paragraph_20_Font"/>
    <style:style style:name="T22_12" style:family="text" style:parent-style-name="Default_20_Paragraph_20_Font"/>
    <style:style style:name="T22_13" style:family="text" style:parent-style-name="Default_20_Paragraph_20_Font"/>
    <style:style style:name="T22_14" style:family="text" style:parent-style-name="Default_20_Paragraph_20_Font"/>
    <style:style style:name="T22_15" style:family="text" style:parent-style-name="Default_20_Paragraph_20_Font"/>
    <style:style style:name="T22_16" style:family="text" style:parent-style-name="Default_20_Paragraph_20_Font"/>
    <style:style style:name="T22_17" style:family="text" style:parent-style-name="Default_20_Paragraph_20_Font"/>
    <style:style style:name="T22_18" style:family="text" style:parent-style-name="Default_20_Paragraph_20_Font"/>
    <style:style style:name="T22_19" style:family="text" style:parent-style-name="Default_20_Paragraph_20_Font"/>
    <style:style style:name="T22_20" style:family="text" style:parent-style-name="Default_20_Paragraph_20_Font"/>
    <style:style style:name="T22_21" style:family="text" style:parent-style-name="Default_20_Paragraph_20_Font"/>
    <style:style style:name="T22_22" style:family="text" style:parent-style-name="Default_20_Paragraph_20_Font"/>
    <style:style style:name="T22_23" style:family="text" style:parent-style-name="Default_20_Paragraph_20_Font"/>
    <style:style style:name="T22_24" style:family="text" style:parent-style-name="Default_20_Paragraph_20_Font"/>
    <style:style style:name="T22_25" style:family="text" style:parent-style-name="Default_20_Paragraph_20_Font"/>
    <style:style style:name="T22_26" style:family="text" style:parent-style-name="Default_20_Paragraph_20_Font"/>
    <style:style style:name="T22_27" style:family="text" style:parent-style-name="Default_20_Paragraph_20_Font"/>
    <style:style style:name="T22_28" style:family="text" style:parent-style-name="Default_20_Paragraph_20_Font"/>
    <style:style style:name="T22_29" style:family="text" style:parent-style-name="Default_20_Paragraph_20_Font"/>
    <style:style style:name="T22_30" style:family="text" style:parent-style-name="Default_20_Paragraph_20_Font"/>
    <style:style style:name="T22_31" style:family="text" style:parent-style-name="Default_20_Paragraph_20_Font"/>
    <style:style style:name="T22_32" style:family="text" style:parent-style-name="Default_20_Paragraph_20_Font"/>
    <style:style style:name="T22_33" style:family="text" style:parent-style-name="Default_20_Paragraph_20_Font"/>
    <style:style style:name="T22_34" style:family="text" style:parent-style-name="Default_20_Paragraph_20_Font"/>
    <style:style style:name="T22_35" style:family="text" style:parent-style-name="Default_20_Paragraph_20_Font"/>
    <style:style style:name="T22_36" style:family="text" style:parent-style-name="Default_20_Paragraph_20_Font"/>
    <style:style style:name="T22_37" style:family="text" style:parent-style-name="Default_20_Paragraph_20_Font"/>
    <style:style style:name="T22_38" style:family="text" style:parent-style-name="Default_20_Paragraph_20_Font"/>
    <style:style style:name="T22_39" style:family="text" style:parent-style-name="Default_20_Paragraph_20_Font"/>
    <style:style style:name="T22_40" style:family="text" style:parent-style-name="Default_20_Paragraph_20_Font"/>
    <style:style style:name="T22_41" style:family="text" style:parent-style-name="Default_20_Paragraph_20_Font"/>
    <style:style style:name="T22_42" style:family="text" style:parent-style-name="Default_20_Paragraph_20_Font"/>
    <style:style style:name="T22_43" style:family="text" style:parent-style-name="Default_20_Paragraph_20_Font"/>
    <style:style style:name="T22_44" style:family="text" style:parent-style-name="Default_20_Paragraph_20_Font"/>
    <style:style style:name="P23" style:family="paragraph" style:parent-style-name="Standard">
      <style:paragraph-properties fo:break-before="auto"/>
    </style:style>
    <style:style style:name="T23_1" style:family="text" style:parent-style-name="Default_20_Paragraph_20_Font"/>
    <style:style style:name="T23_2" style:family="text" style:parent-style-name="Default_20_Paragraph_20_Font"/>
    <style:style style:name="T23_3" style:family="text" style:parent-style-name="Default_20_Paragraph_20_Font"/>
    <style:style style:name="T23_4" style:family="text" style:parent-style-name="Default_20_Paragraph_20_Font"/>
    <style:style style:name="T23_5" style:family="text" style:parent-style-name="Default_20_Paragraph_20_Font"/>
    <style:style style:name="T23_6" style:family="text" style:parent-style-name="Default_20_Paragraph_20_Font"/>
    <style:style style:name="T23_7" style:family="text" style:parent-style-name="Default_20_Paragraph_20_Font"/>
    <style:style style:name="T23_8" style:family="text" style:parent-style-name="Default_20_Paragraph_20_Font"/>
    <style:style style:name="T23_9" style:family="text" style:parent-style-name="Default_20_Paragraph_20_Font"/>
    <style:style style:name="T23_10" style:family="text" style:parent-style-name="Default_20_Paragraph_20_Font"/>
    <style:style style:name="T23_11" style:family="text" style:parent-style-name="Default_20_Paragraph_20_Font"/>
    <style:style style:name="T23_12" style:family="text" style:parent-style-name="Default_20_Paragraph_20_Font"/>
    <style:style style:name="T23_13" style:family="text" style:parent-style-name="Default_20_Paragraph_20_Font"/>
    <style:style style:name="T23_14" style:family="text" style:parent-style-name="Default_20_Paragraph_20_Font"/>
    <style:style style:name="P24" style:family="paragraph" style:parent-style-name="Standard">
      <style:paragraph-properties fo:break-before="auto"/>
    </style:style>
    <style:style style:name="T24_1" style:family="text" style:parent-style-name="Default_20_Paragraph_20_Font"/>
    <style:style style:name="T24_2" style:family="text" style:parent-style-name="Default_20_Paragraph_20_Font"/>
    <style:style style:name="T24_3" style:family="text" style:parent-style-name="Default_20_Paragraph_20_Font"/>
    <style:style style:name="T24_4" style:family="text" style:parent-style-name="Default_20_Paragraph_20_Font"/>
    <style:style style:name="T24_5" style:family="text" style:parent-style-name="Default_20_Paragraph_20_Font"/>
    <style:style style:name="T24_6" style:family="text" style:parent-style-name="Default_20_Paragraph_20_Font"/>
    <style:style style:name="T24_7" style:family="text" style:parent-style-name="Default_20_Paragraph_20_Font"/>
    <style:style style:name="T24_8" style:family="text" style:parent-style-name="Default_20_Paragraph_20_Font"/>
    <style:style style:name="T24_9" style:family="text" style:parent-style-name="Default_20_Paragraph_20_Font"/>
    <style:style style:name="T24_10" style:family="text" style:parent-style-name="Default_20_Paragraph_20_Font"/>
    <style:style style:name="T24_11" style:family="text" style:parent-style-name="Default_20_Paragraph_20_Font"/>
    <style:style style:name="T24_12" style:family="text" style:parent-style-name="Default_20_Paragraph_20_Font"/>
    <style:style style:name="T24_13" style:family="text" style:parent-style-name="Default_20_Paragraph_20_Font"/>
    <style:style style:name="T24_14" style:family="text" style:parent-style-name="Default_20_Paragraph_20_Font"/>
    <style:style style:name="T24_15" style:family="text" style:parent-style-name="Default_20_Paragraph_20_Font"/>
    <style:style style:name="P25" style:family="paragraph" style:parent-style-name="Standard">
      <style:paragraph-properties fo:break-before="auto"/>
    </style:style>
    <style:style style:name="T25_1" style:family="text" style:parent-style-name="Default_20_Paragraph_20_Font"/>
    <style:style style:name="T25_2" style:family="text" style:parent-style-name="Default_20_Paragraph_20_Font"/>
    <style:style style:name="T25_3" style:family="text" style:parent-style-name="Default_20_Paragraph_20_Font"/>
    <style:style style:name="T25_4" style:family="text" style:parent-style-name="Default_20_Paragraph_20_Font"/>
    <style:style style:name="T25_5" style:family="text" style:parent-style-name="Default_20_Paragraph_20_Font"/>
    <style:style style:name="T25_6" style:family="text" style:parent-style-name="Default_20_Paragraph_20_Font"/>
    <style:style style:name="T25_7" style:family="text" style:parent-style-name="Default_20_Paragraph_20_Font"/>
    <style:style style:name="T25_8" style:family="text" style:parent-style-name="Default_20_Paragraph_20_Font"/>
    <style:style style:name="T25_9" style:family="text" style:parent-style-name="Default_20_Paragraph_20_Font"/>
    <style:style style:name="T25_10" style:family="text" style:parent-style-name="Default_20_Paragraph_20_Font"/>
    <style:style style:name="T25_11" style:family="text" style:parent-style-name="Default_20_Paragraph_20_Font"/>
    <style:style style:name="T25_12" style:family="text" style:parent-style-name="Default_20_Paragraph_20_Font"/>
    <style:style style:name="T25_13" style:family="text" style:parent-style-name="Default_20_Paragraph_20_Font"/>
    <style:style style:name="T25_14" style:family="text" style:parent-style-name="Default_20_Paragraph_20_Font"/>
    <style:style style:name="T25_15" style:family="text" style:parent-style-name="Default_20_Paragraph_20_Font"/>
    <style:style style:name="T25_16" style:family="text" style:parent-style-name="Default_20_Paragraph_20_Font"/>
    <style:style style:name="T25_17" style:family="text" style:parent-style-name="Default_20_Paragraph_20_Font"/>
    <style:style style:name="T25_18" style:family="text" style:parent-style-name="Default_20_Paragraph_20_Font"/>
    <style:style style:name="T25_19" style:family="text" style:parent-style-name="Default_20_Paragraph_20_Font"/>
    <style:style style:name="T25_20" style:family="text" style:parent-style-name="Default_20_Paragraph_20_Font"/>
    <style:style style:name="T25_21" style:family="text" style:parent-style-name="Default_20_Paragraph_20_Font"/>
    <style:style style:name="T25_22" style:family="text" style:parent-style-name="Default_20_Paragraph_20_Font"/>
    <style:style style:name="T25_23" style:family="text" style:parent-style-name="Default_20_Paragraph_20_Font"/>
    <style:style style:name="T25_24" style:family="text" style:parent-style-name="Default_20_Paragraph_20_Font"/>
    <style:style style:name="T25_25" style:family="text" style:parent-style-name="Default_20_Paragraph_20_Font"/>
    <style:style style:name="T25_26" style:family="text" style:parent-style-name="Default_20_Paragraph_20_Font"/>
    <style:style style:name="T25_27" style:family="text" style:parent-style-name="Default_20_Paragraph_20_Font"/>
    <style:style style:name="T25_28" style:family="text" style:parent-style-name="Default_20_Paragraph_20_Font"/>
    <style:style style:name="T25_29" style:family="text" style:parent-style-name="Default_20_Paragraph_20_Font"/>
    <style:style style:name="T25_30" style:family="text" style:parent-style-name="Default_20_Paragraph_20_Font"/>
    <style:style style:name="T25_31" style:family="text" style:parent-style-name="Default_20_Paragraph_20_Font"/>
    <style:style style:name="T25_32" style:family="text" style:parent-style-name="Default_20_Paragraph_20_Font"/>
    <style:style style:name="T25_33" style:family="text" style:parent-style-name="Default_20_Paragraph_20_Font"/>
    <style:style style:name="T25_34" style:family="text" style:parent-style-name="Default_20_Paragraph_20_Font"/>
    <style:style style:name="T25_35" style:family="text" style:parent-style-name="Default_20_Paragraph_20_Font"/>
    <style:style style:name="P26" style:family="paragraph" style:parent-style-name="Standard">
      <style:paragraph-properties fo:break-before="auto"/>
    </style:style>
    <style:style style:name="T26_1" style:family="text" style:parent-style-name="Default_20_Paragraph_20_Font"/>
    <style:style style:name="T26_2" style:family="text" style:parent-style-name="Default_20_Paragraph_20_Font"/>
    <style:style style:name="T26_3" style:family="text" style:parent-style-name="Default_20_Paragraph_20_Font"/>
    <style:style style:name="T26_4" style:family="text" style:parent-style-name="Default_20_Paragraph_20_Font"/>
    <style:style style:name="T26_5" style:family="text" style:parent-style-name="Default_20_Paragraph_20_Font"/>
    <style:style style:name="T26_6" style:family="text" style:parent-style-name="Default_20_Paragraph_20_Font"/>
    <style:style style:name="T26_7" style:family="text" style:parent-style-name="Default_20_Paragraph_20_Font"/>
    <style:style style:name="T26_8" style:family="text" style:parent-style-name="Default_20_Paragraph_20_Font"/>
    <style:style style:name="T26_9" style:family="text" style:parent-style-name="Default_20_Paragraph_20_Font"/>
    <style:style style:name="T26_10" style:family="text" style:parent-style-name="Default_20_Paragraph_20_Font"/>
    <style:style style:name="T26_11" style:family="text" style:parent-style-name="Default_20_Paragraph_20_Font"/>
    <style:style style:name="T26_12" style:family="text" style:parent-style-name="Default_20_Paragraph_20_Font"/>
    <style:style style:name="T26_13" style:family="text" style:parent-style-name="Default_20_Paragraph_20_Font"/>
    <style:style style:name="T26_14" style:family="text" style:parent-style-name="Default_20_Paragraph_20_Font"/>
    <style:style style:name="P27" style:family="paragraph" style:parent-style-name="Standard">
      <style:paragraph-properties fo:break-before="auto"/>
    </style:style>
    <style:style style:name="T27_1" style:family="text" style:parent-style-name="Default_20_Paragraph_20_Font"/>
    <style:style style:name="T27_2" style:family="text" style:parent-style-name="Default_20_Paragraph_20_Font"/>
    <style:style style:name="T27_3" style:family="text" style:parent-style-name="Default_20_Paragraph_20_Font"/>
    <style:style style:name="T27_4" style:family="text" style:parent-style-name="Default_20_Paragraph_20_Font"/>
    <style:style style:name="T27_5" style:family="text" style:parent-style-name="Default_20_Paragraph_20_Font"/>
    <style:style style:name="T27_6" style:family="text" style:parent-style-name="Default_20_Paragraph_20_Font"/>
    <style:style style:name="T27_7" style:family="text" style:parent-style-name="Default_20_Paragraph_20_Font"/>
    <style:style style:name="T27_8" style:family="text" style:parent-style-name="Default_20_Paragraph_20_Font"/>
    <style:style style:name="T27_9" style:family="text" style:parent-style-name="Default_20_Paragraph_20_Font"/>
    <style:style style:name="T27_10" style:family="text" style:parent-style-name="Default_20_Paragraph_20_Font"/>
    <style:style style:name="T27_11" style:family="text" style:parent-style-name="Default_20_Paragraph_20_Font"/>
    <style:style style:name="T27_12" style:family="text" style:parent-style-name="Default_20_Paragraph_20_Font"/>
    <style:style style:name="T27_13" style:family="text" style:parent-style-name="Default_20_Paragraph_20_Font"/>
    <style:style style:name="T27_14" style:family="text" style:parent-style-name="Default_20_Paragraph_20_Font"/>
    <style:style style:name="T27_15" style:family="text" style:parent-style-name="Default_20_Paragraph_20_Font"/>
    <style:style style:name="T27_16" style:family="text" style:parent-style-name="Default_20_Paragraph_20_Font"/>
    <style:style style:name="T27_17" style:family="text" style:parent-style-name="Default_20_Paragraph_20_Font"/>
    <style:style style:name="T27_18" style:family="text" style:parent-style-name="Default_20_Paragraph_20_Font"/>
    <style:style style:name="T27_19" style:family="text" style:parent-style-name="Default_20_Paragraph_20_Font"/>
    <style:style style:name="T27_20" style:family="text" style:parent-style-name="Default_20_Paragraph_20_Font"/>
    <style:style style:name="T27_21" style:family="text" style:parent-style-name="Default_20_Paragraph_20_Font"/>
    <style:style style:name="T27_22" style:family="text" style:parent-style-name="Default_20_Paragraph_20_Font"/>
    <style:style style:name="T27_23" style:family="text" style:parent-style-name="Default_20_Paragraph_20_Font"/>
    <style:style style:name="T27_24" style:family="text" style:parent-style-name="Default_20_Paragraph_20_Font"/>
    <style:style style:name="T27_25" style:family="text" style:parent-style-name="Default_20_Paragraph_20_Font"/>
    <style:style style:name="T27_26" style:family="text" style:parent-style-name="Default_20_Paragraph_20_Font"/>
    <style:style style:name="T27_27" style:family="text" style:parent-style-name="Default_20_Paragraph_20_Font"/>
    <style:style style:name="T27_28" style:family="text" style:parent-style-name="Default_20_Paragraph_20_Font"/>
    <style:style style:name="P28" style:family="paragraph" style:parent-style-name="Standard">
      <style:paragraph-properties fo:break-before="auto"/>
    </style:style>
    <style:style style:name="T28_1" style:family="text" style:parent-style-name="Default_20_Paragraph_20_Font"/>
    <style:style style:name="T28_2" style:family="text" style:parent-style-name="Default_20_Paragraph_20_Font"/>
    <style:style style:name="T28_3" style:family="text" style:parent-style-name="Default_20_Paragraph_20_Font"/>
    <style:style style:name="T28_4" style:family="text" style:parent-style-name="Default_20_Paragraph_20_Font"/>
    <style:style style:name="T28_5" style:family="text" style:parent-style-name="Default_20_Paragraph_20_Font"/>
    <style:style style:name="T28_6" style:family="text" style:parent-style-name="Default_20_Paragraph_20_Font"/>
    <style:style style:name="T28_7" style:family="text" style:parent-style-name="Default_20_Paragraph_20_Font"/>
    <style:style style:name="T28_8" style:family="text" style:parent-style-name="Default_20_Paragraph_20_Font"/>
    <style:style style:name="T28_9" style:family="text" style:parent-style-name="Default_20_Paragraph_20_Font"/>
    <style:style style:name="T28_10" style:family="text" style:parent-style-name="Default_20_Paragraph_20_Font"/>
    <style:style style:name="T28_11" style:family="text" style:parent-style-name="Default_20_Paragraph_20_Font"/>
    <style:style style:name="T28_12" style:family="text" style:parent-style-name="Default_20_Paragraph_20_Font"/>
    <style:style style:name="T28_13" style:family="text" style:parent-style-name="Default_20_Paragraph_20_Font"/>
    <style:style style:name="T28_14" style:family="text" style:parent-style-name="Default_20_Paragraph_20_Font"/>
    <style:style style:name="T28_15" style:family="text" style:parent-style-name="Default_20_Paragraph_20_Font"/>
    <style:style style:name="T28_16" style:family="text" style:parent-style-name="Default_20_Paragraph_20_Font"/>
    <style:style style:name="T28_17" style:family="text" style:parent-style-name="Default_20_Paragraph_20_Font"/>
    <style:style style:name="T28_18" style:family="text" style:parent-style-name="Default_20_Paragraph_20_Font"/>
    <style:style style:name="T28_19" style:family="text" style:parent-style-name="Default_20_Paragraph_20_Font"/>
    <style:style style:name="T28_20" style:family="text" style:parent-style-name="Default_20_Paragraph_20_Font"/>
    <style:style style:name="T28_21" style:family="text" style:parent-style-name="Default_20_Paragraph_20_Font"/>
    <style:style style:name="T28_22" style:family="text" style:parent-style-name="Default_20_Paragraph_20_Font"/>
    <style:style style:name="T28_23" style:family="text" style:parent-style-name="Default_20_Paragraph_20_Font"/>
    <style:style style:name="T28_24" style:family="text" style:parent-style-name="Default_20_Paragraph_20_Font"/>
    <style:style style:name="T28_25" style:family="text" style:parent-style-name="Default_20_Paragraph_20_Font"/>
    <style:style style:name="T28_26" style:family="text" style:parent-style-name="Default_20_Paragraph_20_Font"/>
    <style:style style:name="T28_27" style:family="text" style:parent-style-name="Default_20_Paragraph_20_Font"/>
    <style:style style:name="T28_28" style:family="text" style:parent-style-name="Default_20_Paragraph_20_Font"/>
    <style:style style:name="T28_29" style:family="text" style:parent-style-name="Default_20_Paragraph_20_Font"/>
    <style:style style:name="T28_30" style:family="text" style:parent-style-name="Default_20_Paragraph_20_Font"/>
    <style:style style:name="T28_31" style:family="text" style:parent-style-name="Default_20_Paragraph_20_Font"/>
    <style:style style:name="T28_32" style:family="text" style:parent-style-name="Default_20_Paragraph_20_Font"/>
    <style:style style:name="T28_33" style:family="text" style:parent-style-name="Default_20_Paragraph_20_Font"/>
    <style:style style:name="T28_34" style:family="text" style:parent-style-name="Default_20_Paragraph_20_Font"/>
    <style:style style:name="T28_35" style:family="text" style:parent-style-name="Default_20_Paragraph_20_Font"/>
    <style:style style:name="T28_36" style:family="text" style:parent-style-name="Default_20_Paragraph_20_Font"/>
    <style:style style:name="T28_37" style:family="text" style:parent-style-name="Default_20_Paragraph_20_Font"/>
    <style:style style:name="T28_38" style:family="text" style:parent-style-name="Default_20_Paragraph_20_Font"/>
    <style:style style:name="T28_39" style:family="text" style:parent-style-name="Default_20_Paragraph_20_Font"/>
    <style:style style:name="T28_40" style:family="text" style:parent-style-name="Default_20_Paragraph_20_Font"/>
    <style:style style:name="T28_41" style:family="text" style:parent-style-name="Default_20_Paragraph_20_Font"/>
    <style:style style:name="T28_42" style:family="text" style:parent-style-name="Default_20_Paragraph_20_Font"/>
    <style:style style:name="T28_43" style:family="text" style:parent-style-name="Default_20_Paragraph_20_Font"/>
    <style:style style:name="T28_44" style:family="text" style:parent-style-name="Default_20_Paragraph_20_Font"/>
    <style:style style:name="T28_45" style:family="text" style:parent-style-name="Default_20_Paragraph_20_Font"/>
    <style:style style:name="T28_46" style:family="text" style:parent-style-name="Default_20_Paragraph_20_Font"/>
    <style:style style:name="T28_47" style:family="text" style:parent-style-name="Default_20_Paragraph_20_Font"/>
    <style:style style:name="T28_48" style:family="text" style:parent-style-name="Default_20_Paragraph_20_Font"/>
    <style:style style:name="T28_49" style:family="text" style:parent-style-name="Default_20_Paragraph_20_Font"/>
    <style:style style:name="T28_50" style:family="text" style:parent-style-name="Default_20_Paragraph_20_Font"/>
    <style:style style:name="T28_51" style:family="text" style:parent-style-name="Default_20_Paragraph_20_Font"/>
    <style:style style:name="T28_52" style:family="text" style:parent-style-name="Default_20_Paragraph_20_Font"/>
    <style:style style:name="T28_53" style:family="text" style:parent-style-name="Default_20_Paragraph_20_Font"/>
    <style:style style:name="T28_54" style:family="text" style:parent-style-name="Default_20_Paragraph_20_Font"/>
    <style:style style:name="T28_55" style:family="text" style:parent-style-name="Default_20_Paragraph_20_Font"/>
    <style:style style:name="T28_56" style:family="text" style:parent-style-name="Default_20_Paragraph_20_Font"/>
    <style:style style:name="T28_57" style:family="text" style:parent-style-name="Default_20_Paragraph_20_Font"/>
    <style:style style:name="T28_58" style:family="text" style:parent-style-name="Default_20_Paragraph_20_Font"/>
    <style:style style:name="T28_59" style:family="text" style:parent-style-name="Default_20_Paragraph_20_Font"/>
    <style:style style:name="T28_60" style:family="text" style:parent-style-name="Default_20_Paragraph_20_Font"/>
    <style:style style:name="T28_61" style:family="text" style:parent-style-name="Default_20_Paragraph_20_Font"/>
    <style:style style:name="T28_62" style:family="text" style:parent-style-name="Default_20_Paragraph_20_Font"/>
    <style:style style:name="T28_63" style:family="text" style:parent-style-name="Default_20_Paragraph_20_Font"/>
    <style:style style:name="T28_64" style:family="text" style:parent-style-name="Default_20_Paragraph_20_Font"/>
    <style:style style:name="T28_65" style:family="text" style:parent-style-name="Default_20_Paragraph_20_Font"/>
    <style:style style:name="T28_66" style:family="text" style:parent-style-name="Default_20_Paragraph_20_Font"/>
    <style:style style:name="T28_67" style:family="text" style:parent-style-name="Default_20_Paragraph_20_Font"/>
    <style:style style:name="T28_68" style:family="text" style:parent-style-name="Default_20_Paragraph_20_Font"/>
    <style:style style:name="T28_69" style:family="text" style:parent-style-name="Default_20_Paragraph_20_Font"/>
    <style:style style:name="T28_70" style:family="text" style:parent-style-name="Default_20_Paragraph_20_Font"/>
    <style:style style:name="T28_71" style:family="text" style:parent-style-name="Default_20_Paragraph_20_Font"/>
    <style:style style:name="T28_72" style:family="text" style:parent-style-name="Default_20_Paragraph_20_Font"/>
    <style:style style:name="T28_73" style:family="text" style:parent-style-name="Default_20_Paragraph_20_Font"/>
    <style:style style:name="T28_74" style:family="text" style:parent-style-name="Default_20_Paragraph_20_Font"/>
    <style:style style:name="T28_75" style:family="text" style:parent-style-name="Default_20_Paragraph_20_Font"/>
    <style:style style:name="T28_76" style:family="text" style:parent-style-name="Default_20_Paragraph_20_Font"/>
    <style:style style:name="T28_77" style:family="text" style:parent-style-name="Default_20_Paragraph_20_Font"/>
    <style:style style:name="T28_78" style:family="text" style:parent-style-name="Default_20_Paragraph_20_Font"/>
    <style:style style:name="T28_79" style:family="text" style:parent-style-name="Default_20_Paragraph_20_Font"/>
    <style:style style:name="T28_80" style:family="text" style:parent-style-name="Default_20_Paragraph_20_Font"/>
    <style:style style:name="T28_81" style:family="text" style:parent-style-name="Default_20_Paragraph_20_Font"/>
    <style:style style:name="T28_82" style:family="text" style:parent-style-name="Default_20_Paragraph_20_Font"/>
    <style:style style:name="T28_83" style:family="text" style:parent-style-name="Default_20_Paragraph_20_Font"/>
    <style:style style:name="T28_84" style:family="text" style:parent-style-name="Default_20_Paragraph_20_Font"/>
    <style:style style:name="T28_85" style:family="text" style:parent-style-name="Default_20_Paragraph_20_Font"/>
    <style:style style:name="T28_86" style:family="text" style:parent-style-name="Default_20_Paragraph_20_Font"/>
    <style:style style:name="T28_87" style:family="text" style:parent-style-name="Default_20_Paragraph_20_Font"/>
    <style:style style:name="T28_88" style:family="text" style:parent-style-name="Default_20_Paragraph_20_Font"/>
    <style:style style:name="T28_89" style:family="text" style:parent-style-name="Default_20_Paragraph_20_Font"/>
    <style:style style:name="T28_90" style:family="text" style:parent-style-name="Default_20_Paragraph_20_Font"/>
    <style:style style:name="T28_91" style:family="text" style:parent-style-name="Default_20_Paragraph_20_Font"/>
    <style:style style:name="T28_92" style:family="text" style:parent-style-name="Default_20_Paragraph_20_Font"/>
    <style:style style:name="T28_93" style:family="text" style:parent-style-name="Default_20_Paragraph_20_Font"/>
    <style:style style:name="T28_94" style:family="text" style:parent-style-name="Default_20_Paragraph_20_Font"/>
    <style:style style:name="T28_95" style:family="text" style:parent-style-name="Default_20_Paragraph_20_Font"/>
    <style:style style:name="T28_96" style:family="text" style:parent-style-name="Default_20_Paragraph_20_Font"/>
    <style:style style:name="T28_97" style:family="text" style:parent-style-name="Default_20_Paragraph_20_Font"/>
    <style:style style:name="T28_98" style:family="text" style:parent-style-name="Default_20_Paragraph_20_Font"/>
    <style:style style:name="T28_99" style:family="text" style:parent-style-name="Default_20_Paragraph_20_Font"/>
    <style:style style:name="T28_100" style:family="text" style:parent-style-name="Default_20_Paragraph_20_Font"/>
    <style:style style:name="T28_101" style:family="text" style:parent-style-name="Default_20_Paragraph_20_Font"/>
    <style:style style:name="T28_102" style:family="text" style:parent-style-name="Default_20_Paragraph_20_Font"/>
    <style:style style:name="T28_103" style:family="text" style:parent-style-name="Default_20_Paragraph_20_Font"/>
    <style:style style:name="T28_104" style:family="text" style:parent-style-name="Default_20_Paragraph_20_Font"/>
    <style:style style:name="T28_105" style:family="text" style:parent-style-name="Default_20_Paragraph_20_Font"/>
    <style:style style:name="T28_106" style:family="text" style:parent-style-name="Default_20_Paragraph_20_Font"/>
    <style:style style:name="T28_107" style:family="text" style:parent-style-name="Default_20_Paragraph_20_Font"/>
    <style:style style:name="T28_108" style:family="text" style:parent-style-name="Default_20_Paragraph_20_Font"/>
    <style:style style:name="T28_109" style:family="text" style:parent-style-name="Default_20_Paragraph_20_Font"/>
    <style:style style:name="T28_110" style:family="text" style:parent-style-name="Default_20_Paragraph_20_Font"/>
    <style:style style:name="T28_111" style:family="text" style:parent-style-name="Default_20_Paragraph_20_Font"/>
    <style:style style:name="T28_112" style:family="text" style:parent-style-name="Default_20_Paragraph_20_Font"/>
    <style:style style:name="T28_113" style:family="text" style:parent-style-name="Default_20_Paragraph_20_Font"/>
    <style:style style:name="T28_114" style:family="text" style:parent-style-name="Default_20_Paragraph_20_Font"/>
    <style:style style:name="T28_115" style:family="text" style:parent-style-name="Default_20_Paragraph_20_Font"/>
    <style:style style:name="T28_116" style:family="text" style:parent-style-name="Default_20_Paragraph_20_Font"/>
    <style:style style:name="T28_117" style:family="text" style:parent-style-name="Default_20_Paragraph_20_Font"/>
    <style:style style:name="T28_118" style:family="text" style:parent-style-name="Default_20_Paragraph_20_Font"/>
    <style:style style:name="T28_119" style:family="text" style:parent-style-name="Default_20_Paragraph_20_Font"/>
    <style:style style:name="T28_120" style:family="text" style:parent-style-name="Default_20_Paragraph_20_Font"/>
    <style:style style:name="T28_121" style:family="text" style:parent-style-name="Default_20_Paragraph_20_Font"/>
    <style:style style:name="T28_122" style:family="text" style:parent-style-name="Default_20_Paragraph_20_Font"/>
    <style:style style:name="T28_123" style:family="text" style:parent-style-name="Default_20_Paragraph_20_Font"/>
    <style:style style:name="T28_124" style:family="text" style:parent-style-name="Default_20_Paragraph_20_Font"/>
    <style:style style:name="T28_125" style:family="text" style:parent-style-name="Default_20_Paragraph_20_Font"/>
    <style:style style:name="T28_126" style:family="text" style:parent-style-name="Default_20_Paragraph_20_Font"/>
    <style:style style:name="T28_127" style:family="text" style:parent-style-name="Default_20_Paragraph_20_Font"/>
    <style:style style:name="T28_128" style:family="text" style:parent-style-name="Default_20_Paragraph_20_Font"/>
    <style:style style:name="T28_129" style:family="text" style:parent-style-name="Default_20_Paragraph_20_Font"/>
    <style:style style:name="T28_130" style:family="text" style:parent-style-name="Default_20_Paragraph_20_Font"/>
    <style:style style:name="T28_131" style:family="text" style:parent-style-name="Default_20_Paragraph_20_Font"/>
    <style:style style:name="T28_132" style:family="text" style:parent-style-name="Default_20_Paragraph_20_Font"/>
    <style:style style:name="T28_133" style:family="text" style:parent-style-name="Default_20_Paragraph_20_Font"/>
    <style:style style:name="P29" style:family="paragraph" style:parent-style-name="Standard">
      <style:paragraph-properties fo:break-before="auto"/>
    </style:style>
    <style:style style:name="T29_1" style:family="text" style:parent-style-name="Default_20_Paragraph_20_Font"/>
    <style:style style:name="T29_2" style:family="text" style:parent-style-name="Default_20_Paragraph_20_Font"/>
    <style:style style:name="T29_3" style:family="text" style:parent-style-name="Default_20_Paragraph_20_Font"/>
    <style:style style:name="T29_4" style:family="text" style:parent-style-name="Default_20_Paragraph_20_Font"/>
    <style:style style:name="T29_5" style:family="text" style:parent-style-name="Default_20_Paragraph_20_Font"/>
    <style:style style:name="T29_6" style:family="text" style:parent-style-name="Default_20_Paragraph_20_Font"/>
    <style:style style:name="T29_7" style:family="text" style:parent-style-name="Default_20_Paragraph_20_Font"/>
    <style:style style:name="T29_8" style:family="text" style:parent-style-name="Default_20_Paragraph_20_Font"/>
    <style:style style:name="T29_9" style:family="text" style:parent-style-name="Default_20_Paragraph_20_Font"/>
    <style:style style:name="T29_10" style:family="text" style:parent-style-name="Default_20_Paragraph_20_Font"/>
    <style:style style:name="T29_11" style:family="text" style:parent-style-name="Default_20_Paragraph_20_Font"/>
    <style:style style:name="T29_12" style:family="text" style:parent-style-name="Default_20_Paragraph_20_Font"/>
    <style:style style:name="T29_13" style:family="text" style:parent-style-name="Default_20_Paragraph_20_Font"/>
    <style:style style:name="T29_14" style:family="text" style:parent-style-name="Default_20_Paragraph_20_Font"/>
    <style:style style:name="T29_15" style:family="text" style:parent-style-name="Default_20_Paragraph_20_Font"/>
    <style:style style:name="T29_16" style:family="text" style:parent-style-name="Default_20_Paragraph_20_Font"/>
    <style:style style:name="T29_17" style:family="text" style:parent-style-name="Default_20_Paragraph_20_Font"/>
    <style:style style:name="T29_18" style:family="text" style:parent-style-name="Default_20_Paragraph_20_Font"/>
    <style:style style:name="T29_19" style:family="text" style:parent-style-name="Default_20_Paragraph_20_Font"/>
    <style:style style:name="T29_20" style:family="text" style:parent-style-name="Default_20_Paragraph_20_Font"/>
    <style:style style:name="T29_21" style:family="text" style:parent-style-name="Default_20_Paragraph_20_Font"/>
    <style:style style:name="T29_22" style:family="text" style:parent-style-name="Default_20_Paragraph_20_Font"/>
    <style:style style:name="P30" style:family="paragraph" style:parent-style-name="Standard">
      <style:paragraph-properties fo:break-before="auto"/>
    </style:style>
    <style:style style:name="T30_1" style:family="text" style:parent-style-name="Default_20_Paragraph_20_Font"/>
    <style:style style:name="T30_2" style:family="text" style:parent-style-name="Default_20_Paragraph_20_Font"/>
    <style:style style:name="T30_3" style:family="text" style:parent-style-name="Default_20_Paragraph_20_Font"/>
    <style:style style:name="T30_4" style:family="text" style:parent-style-name="Default_20_Paragraph_20_Font"/>
    <style:style style:name="T30_5" style:family="text" style:parent-style-name="Default_20_Paragraph_20_Font"/>
    <style:style style:name="T30_6" style:family="text" style:parent-style-name="Default_20_Paragraph_20_Font"/>
    <style:style style:name="T30_7" style:family="text" style:parent-style-name="Default_20_Paragraph_20_Font"/>
    <style:style style:name="T30_8" style:family="text" style:parent-style-name="Default_20_Paragraph_20_Font"/>
    <style:style style:name="T30_9" style:family="text" style:parent-style-name="Default_20_Paragraph_20_Font"/>
    <style:style style:name="T30_10" style:family="text" style:parent-style-name="Default_20_Paragraph_20_Font"/>
    <style:style style:name="T30_11" style:family="text" style:parent-style-name="Default_20_Paragraph_20_Font"/>
    <style:style style:name="T30_12" style:family="text" style:parent-style-name="Default_20_Paragraph_20_Font"/>
    <style:style style:name="T30_13" style:family="text" style:parent-style-name="Default_20_Paragraph_20_Font"/>
    <style:style style:name="T30_14" style:family="text" style:parent-style-name="Default_20_Paragraph_20_Font"/>
    <style:style style:name="T30_15" style:family="text" style:parent-style-name="Default_20_Paragraph_20_Font"/>
    <style:style style:name="T30_16" style:family="text" style:parent-style-name="Default_20_Paragraph_20_Font"/>
    <style:style style:name="P31" style:family="paragraph" style:parent-style-name="Standard">
      <style:paragraph-properties fo:break-before="auto"/>
    </style:style>
    <style:style style:name="T31_1" style:family="text" style:parent-style-name="Default_20_Paragraph_20_Font"/>
    <style:style style:name="T31_2" style:family="text" style:parent-style-name="Default_20_Paragraph_20_Font"/>
    <style:style style:name="T31_3" style:family="text" style:parent-style-name="Default_20_Paragraph_20_Font"/>
    <style:style style:name="T31_4" style:family="text" style:parent-style-name="Default_20_Paragraph_20_Font"/>
    <style:style style:name="T31_5" style:family="text" style:parent-style-name="Default_20_Paragraph_20_Font"/>
    <style:style style:name="T31_6" style:family="text" style:parent-style-name="Default_20_Paragraph_20_Font"/>
    <style:style style:name="T31_7" style:family="text" style:parent-style-name="Default_20_Paragraph_20_Font"/>
    <style:style style:name="T31_8" style:family="text" style:parent-style-name="Default_20_Paragraph_20_Font"/>
    <style:style style:name="T31_9" style:family="text" style:parent-style-name="Default_20_Paragraph_20_Font"/>
    <style:style style:name="P32" style:family="paragraph" style:parent-style-name="Standard">
      <style:paragraph-properties fo:break-before="auto"/>
    </style:style>
    <style:style style:name="T32_1" style:family="text" style:parent-style-name="Default_20_Paragraph_20_Font"/>
    <style:style style:name="T32_2" style:family="text" style:parent-style-name="Default_20_Paragraph_20_Font"/>
    <style:style style:name="T32_3" style:family="text" style:parent-style-name="Default_20_Paragraph_20_Font"/>
    <style:style style:name="T32_4" style:family="text" style:parent-style-name="Default_20_Paragraph_20_Font"/>
    <style:style style:name="T32_5" style:family="text" style:parent-style-name="Default_20_Paragraph_20_Font"/>
    <style:style style:name="P33" style:family="paragraph" style:parent-style-name="Standard">
      <style:paragraph-properties fo:break-before="auto"/>
    </style:style>
    <style:style style:name="T33_1" style:family="text" style:parent-style-name="Default_20_Paragraph_20_Font"/>
    <style:style style:name="T33_2" style:family="text" style:parent-style-name="Default_20_Paragraph_20_Font"/>
    <style:style style:name="T33_3" style:family="text" style:parent-style-name="Default_20_Paragraph_20_Font"/>
    <style:style style:name="T33_4" style:family="text" style:parent-style-name="Default_20_Paragraph_20_Font"/>
    <style:style style:name="T33_5" style:family="text" style:parent-style-name="Default_20_Paragraph_20_Font"/>
    <style:style style:name="P34" style:family="paragraph" style:parent-style-name="Standard">
      <style:paragraph-properties fo:break-before="auto"/>
    </style:style>
    <style:style style:name="T34_1" style:family="text" style:parent-style-name="Default_20_Paragraph_20_Font"/>
    <style:style style:name="T34_2" style:family="text" style:parent-style-name="Default_20_Paragraph_20_Font"/>
    <style:style style:name="P35" style:family="paragraph" style:parent-style-name="Standard">
      <style:paragraph-properties fo:break-before="auto"/>
    </style:style>
    <style:style style:name="T35_1" style:family="text" style:parent-style-name="Default_20_Paragraph_20_Font"/>
    <style:style style:name="T35_2" style:family="text" style:parent-style-name="Default_20_Paragraph_20_Font"/>
    <style:style style:name="T35_3" style:family="text" style:parent-style-name="Default_20_Paragraph_20_Font"/>
    <style:style style:name="T35_4" style:family="text" style:parent-style-name="Default_20_Paragraph_20_Font"/>
    <style:style style:name="T35_5" style:family="text" style:parent-style-name="Default_20_Paragraph_20_Font"/>
    <style:style style:name="T35_6" style:family="text" style:parent-style-name="Default_20_Paragraph_20_Font"/>
    <style:style style:name="T35_7" style:family="text" style:parent-style-name="Default_20_Paragraph_20_Font"/>
    <style:style style:name="T35_8" style:family="text" style:parent-style-name="Default_20_Paragraph_20_Font"/>
    <style:style style:name="T35_9" style:family="text" style:parent-style-name="Default_20_Paragraph_20_Font"/>
    <style:style style:name="T35_10" style:family="text" style:parent-style-name="Default_20_Paragraph_20_Font"/>
    <style:style style:name="T35_11" style:family="text" style:parent-style-name="Default_20_Paragraph_20_Font"/>
    <style:style style:name="T35_12" style:family="text" style:parent-style-name="Default_20_Paragraph_20_Font"/>
    <style:style style:name="T35_13" style:family="text" style:parent-style-name="Default_20_Paragraph_20_Font"/>
    <style:style style:name="T35_14" style:family="text" style:parent-style-name="Default_20_Paragraph_20_Font"/>
    <style:style style:name="P36" style:family="paragraph" style:parent-style-name="Standard">
      <style:paragraph-properties fo:break-before="auto"/>
    </style:style>
    <style:style style:name="T36_1" style:family="text" style:parent-style-name="Default_20_Paragraph_20_Font"/>
    <style:style style:name="T36_2" style:family="text" style:parent-style-name="Default_20_Paragraph_20_Font"/>
    <style:style style:name="T36_3" style:family="text" style:parent-style-name="Default_20_Paragraph_20_Font"/>
    <style:style style:name="T36_4" style:family="text" style:parent-style-name="Default_20_Paragraph_20_Font"/>
    <style:style style:name="T36_5" style:family="text" style:parent-style-name="Default_20_Paragraph_20_Font"/>
    <style:style style:name="T36_6" style:family="text" style:parent-style-name="Default_20_Paragraph_20_Font"/>
    <style:style style:name="T36_7" style:family="text" style:parent-style-name="Default_20_Paragraph_20_Font"/>
    <style:style style:name="T36_8" style:family="text" style:parent-style-name="Default_20_Paragraph_20_Font"/>
    <style:style style:name="T36_9" style:family="text" style:parent-style-name="Default_20_Paragraph_20_Font"/>
    <style:style style:name="T36_10" style:family="text" style:parent-style-name="Default_20_Paragraph_20_Font"/>
    <style:style style:name="P37" style:family="paragraph" style:parent-style-name="Standard">
      <style:paragraph-properties fo:break-before="auto"/>
    </style:style>
    <style:style style:name="T37_1" style:family="text" style:parent-style-name="Default_20_Paragraph_20_Font"/>
    <style:style style:name="T37_2" style:family="text" style:parent-style-name="Default_20_Paragraph_20_Font"/>
    <style:style style:name="T37_3" style:family="text" style:parent-style-name="Default_20_Paragraph_20_Font"/>
    <style:style style:name="T37_4" style:family="text" style:parent-style-name="Default_20_Paragraph_20_Font"/>
    <style:style style:name="T37_5" style:family="text" style:parent-style-name="Default_20_Paragraph_20_Font"/>
    <style:style style:name="P38" style:family="paragraph" style:parent-style-name="Standard">
      <style:paragraph-properties fo:break-before="auto"/>
    </style:style>
    <style:style style:name="T38_1" style:family="text" style:parent-style-name="Default_20_Paragraph_20_Font"/>
    <style:style style:name="T38_2" style:family="text" style:parent-style-name="Default_20_Paragraph_20_Font"/>
    <style:style style:name="T38_3" style:family="text" style:parent-style-name="Default_20_Paragraph_20_Font"/>
    <style:style style:name="T38_4" style:family="text" style:parent-style-name="Default_20_Paragraph_20_Font"/>
    <style:style style:name="T38_5" style:family="text" style:parent-style-name="Default_20_Paragraph_20_Font"/>
    <style:style style:name="T38_6" style:family="text" style:parent-style-name="Default_20_Paragraph_20_Font"/>
    <style:style style:name="T38_7" style:family="text" style:parent-style-name="Default_20_Paragraph_20_Font"/>
    <style:style style:name="T38_8" style:family="text" style:parent-style-name="Default_20_Paragraph_20_Font"/>
    <style:style style:name="T38_9" style:family="text" style:parent-style-name="Default_20_Paragraph_20_Font"/>
    <style:style style:name="T38_10" style:family="text" style:parent-style-name="Default_20_Paragraph_20_Font"/>
    <style:style style:name="T38_11" style:family="text" style:parent-style-name="Default_20_Paragraph_20_Font"/>
    <style:style style:name="T38_12" style:family="text" style:parent-style-name="Default_20_Paragraph_20_Font"/>
    <style:style style:name="T38_13" style:family="text" style:parent-style-name="Default_20_Paragraph_20_Font"/>
    <style:style style:name="T38_14" style:family="text" style:parent-style-name="Default_20_Paragraph_20_Font"/>
    <style:style style:name="T38_15" style:family="text" style:parent-style-name="Default_20_Paragraph_20_Font"/>
    <style:style style:name="T38_16" style:family="text" style:parent-style-name="Default_20_Paragraph_20_Font"/>
    <style:style style:name="T38_17" style:family="text" style:parent-style-name="Default_20_Paragraph_20_Font"/>
    <style:style style:name="T38_18" style:family="text" style:parent-style-name="Default_20_Paragraph_20_Font"/>
    <style:style style:name="T38_19" style:family="text" style:parent-style-name="Default_20_Paragraph_20_Font"/>
    <style:style style:name="T38_20" style:family="text" style:parent-style-name="Default_20_Paragraph_20_Font"/>
    <style:style style:name="P39" style:family="paragraph" style:parent-style-name="Standard">
      <style:paragraph-properties fo:break-before="auto"/>
    </style:style>
    <style:style style:name="T39_1" style:family="text" style:parent-style-name="Default_20_Paragraph_20_Font"/>
    <style:style style:name="T39_2" style:family="text" style:parent-style-name="Default_20_Paragraph_20_Font"/>
    <style:style style:name="T39_3" style:family="text" style:parent-style-name="Default_20_Paragraph_20_Font"/>
    <style:style style:name="T39_4" style:family="text" style:parent-style-name="Default_20_Paragraph_20_Font"/>
    <style:style style:name="T39_5" style:family="text" style:parent-style-name="Default_20_Paragraph_20_Font"/>
    <style:style style:name="T39_6" style:family="text" style:parent-style-name="Default_20_Paragraph_20_Font"/>
    <style:style style:name="T39_7" style:family="text" style:parent-style-name="Default_20_Paragraph_20_Font"/>
    <style:style style:name="T39_8" style:family="text" style:parent-style-name="Default_20_Paragraph_20_Font"/>
    <style:style style:name="P40" style:family="paragraph" style:parent-style-name="Standard">
      <style:paragraph-properties fo:break-before="auto"/>
    </style:style>
    <style:style style:name="T40_1" style:family="text" style:parent-style-name="Default_20_Paragraph_20_Font"/>
    <style:style style:name="T40_2" style:family="text" style:parent-style-name="Default_20_Paragraph_20_Font"/>
    <style:style style:name="T40_3" style:family="text" style:parent-style-name="Default_20_Paragraph_20_Font"/>
    <style:style style:name="T40_4" style:family="text" style:parent-style-name="Default_20_Paragraph_20_Font"/>
    <style:style style:name="T40_5" style:family="text" style:parent-style-name="Default_20_Paragraph_20_Font"/>
    <style:style style:name="T40_6" style:family="text" style:parent-style-name="Default_20_Paragraph_20_Font"/>
    <style:style style:name="T40_7" style:family="text" style:parent-style-name="Default_20_Paragraph_20_Font"/>
    <style:style style:name="T40_8" style:family="text" style:parent-style-name="Default_20_Paragraph_20_Font"/>
    <style:style style:name="T40_9" style:family="text" style:parent-style-name="Default_20_Paragraph_20_Font"/>
    <style:style style:name="T40_10" style:family="text" style:parent-style-name="Default_20_Paragraph_20_Font"/>
    <style:style style:name="T40_11" style:family="text" style:parent-style-name="Default_20_Paragraph_20_Font"/>
    <style:style style:name="T40_12" style:family="text" style:parent-style-name="Default_20_Paragraph_20_Font"/>
    <style:style style:name="T40_13" style:family="text" style:parent-style-name="Default_20_Paragraph_20_Font"/>
    <style:style style:name="T40_14" style:family="text" style:parent-style-name="Default_20_Paragraph_20_Font"/>
    <style:style style:name="T40_15" style:family="text" style:parent-style-name="Default_20_Paragraph_20_Font"/>
    <style:style style:name="T40_16" style:family="text" style:parent-style-name="Default_20_Paragraph_20_Font"/>
    <style:style style:name="T40_17" style:family="text" style:parent-style-name="Default_20_Paragraph_20_Font"/>
    <style:style style:name="T40_18" style:family="text" style:parent-style-name="Default_20_Paragraph_20_Font"/>
    <style:style style:name="T40_19" style:family="text" style:parent-style-name="Default_20_Paragraph_20_Font"/>
    <style:style style:name="T40_20" style:family="text" style:parent-style-name="Default_20_Paragraph_20_Font"/>
    <style:style style:name="T40_21" style:family="text" style:parent-style-name="Default_20_Paragraph_20_Font"/>
    <style:style style:name="T40_22" style:family="text" style:parent-style-name="Default_20_Paragraph_20_Font"/>
    <style:style style:name="T40_23" style:family="text" style:parent-style-name="Default_20_Paragraph_20_Font"/>
    <style:style style:name="P41" style:family="paragraph" style:parent-style-name="Standard">
      <style:paragraph-properties fo:break-before="auto"/>
    </style:style>
    <style:style style:name="T41_1" style:family="text" style:parent-style-name="Default_20_Paragraph_20_Font"/>
    <style:style style:name="T41_2" style:family="text" style:parent-style-name="Default_20_Paragraph_20_Font"/>
    <style:style style:name="T41_3" style:family="text" style:parent-style-name="Default_20_Paragraph_20_Font"/>
    <style:style style:name="T41_4" style:family="text" style:parent-style-name="Default_20_Paragraph_20_Font"/>
    <style:style style:name="T41_5" style:family="text" style:parent-style-name="Default_20_Paragraph_20_Font"/>
    <style:style style:name="T41_6" style:family="text" style:parent-style-name="Default_20_Paragraph_20_Font"/>
    <style:style style:name="T41_7" style:family="text" style:parent-style-name="Default_20_Paragraph_20_Font"/>
    <style:style style:name="T41_8" style:family="text" style:parent-style-name="Default_20_Paragraph_20_Font"/>
    <style:style style:name="T41_9" style:family="text" style:parent-style-name="Default_20_Paragraph_20_Font"/>
    <style:style style:name="T41_10" style:family="text" style:parent-style-name="Default_20_Paragraph_20_Font"/>
    <style:style style:name="T41_11" style:family="text" style:parent-style-name="Default_20_Paragraph_20_Font"/>
    <style:style style:name="T41_12" style:family="text" style:parent-style-name="Default_20_Paragraph_20_Font"/>
    <style:style style:name="T41_13" style:family="text" style:parent-style-name="Default_20_Paragraph_20_Font"/>
    <style:style style:name="T41_14" style:family="text" style:parent-style-name="Default_20_Paragraph_20_Font"/>
    <style:style style:name="T41_15" style:family="text" style:parent-style-name="Default_20_Paragraph_20_Font"/>
    <style:style style:name="T41_16" style:family="text" style:parent-style-name="Default_20_Paragraph_20_Font"/>
    <style:style style:name="T41_17" style:family="text" style:parent-style-name="Default_20_Paragraph_20_Font"/>
    <style:style style:name="T41_18" style:family="text" style:parent-style-name="Default_20_Paragraph_20_Font"/>
    <style:style style:name="T41_19" style:family="text" style:parent-style-name="Default_20_Paragraph_20_Font"/>
    <style:style style:name="P42" style:family="paragraph" style:parent-style-name="Standard">
      <style:paragraph-properties fo:break-before="auto"/>
    </style:style>
    <style:style style:name="T42_1" style:family="text" style:parent-style-name="Default_20_Paragraph_20_Font"/>
    <style:style style:name="T42_2" style:family="text" style:parent-style-name="Default_20_Paragraph_20_Font"/>
    <style:style style:name="T42_3" style:family="text" style:parent-style-name="Default_20_Paragraph_20_Font"/>
    <style:style style:name="T42_4" style:family="text" style:parent-style-name="Default_20_Paragraph_20_Font"/>
    <style:style style:name="T42_5" style:family="text" style:parent-style-name="Default_20_Paragraph_20_Font"/>
    <style:style style:name="T42_6" style:family="text" style:parent-style-name="Default_20_Paragraph_20_Font"/>
    <style:style style:name="T42_7" style:family="text" style:parent-style-name="Default_20_Paragraph_20_Font"/>
    <style:style style:name="T42_8" style:family="text" style:parent-style-name="Default_20_Paragraph_20_Font"/>
    <style:style style:name="T42_9" style:family="text" style:parent-style-name="Default_20_Paragraph_20_Font"/>
    <style:style style:name="T42_10" style:family="text" style:parent-style-name="Default_20_Paragraph_20_Font"/>
    <style:style style:name="T42_11" style:family="text" style:parent-style-name="Default_20_Paragraph_20_Font"/>
    <style:style style:name="T42_12" style:family="text" style:parent-style-name="Default_20_Paragraph_20_Font"/>
    <style:style style:name="T42_13" style:family="text" style:parent-style-name="Default_20_Paragraph_20_Font"/>
    <style:style style:name="P43" style:family="paragraph" style:parent-style-name="Standard">
      <style:paragraph-properties fo:break-before="auto"/>
    </style:style>
    <style:style style:name="T43_1" style:family="text" style:parent-style-name="Default_20_Paragraph_20_Font"/>
    <style:style style:name="T43_2" style:family="text" style:parent-style-name="Default_20_Paragraph_20_Font"/>
    <style:style style:name="T43_3" style:family="text" style:parent-style-name="Default_20_Paragraph_20_Font"/>
    <style:style style:name="T43_4" style:family="text" style:parent-style-name="Default_20_Paragraph_20_Font"/>
    <style:style style:name="T43_5" style:family="text" style:parent-style-name="Default_20_Paragraph_20_Font"/>
    <style:style style:name="T43_6" style:family="text" style:parent-style-name="Default_20_Paragraph_20_Font"/>
    <style:style style:name="T43_7" style:family="text" style:parent-style-name="Default_20_Paragraph_20_Font"/>
    <style:style style:name="T43_8" style:family="text" style:parent-style-name="Default_20_Paragraph_20_Font"/>
    <style:style style:name="T43_9" style:family="text" style:parent-style-name="Default_20_Paragraph_20_Font"/>
    <style:style style:name="T43_10" style:family="text" style:parent-style-name="Default_20_Paragraph_20_Font"/>
    <style:style style:name="T43_11" style:family="text" style:parent-style-name="Default_20_Paragraph_20_Font"/>
    <style:style style:name="T43_12" style:family="text" style:parent-style-name="Default_20_Paragraph_20_Font"/>
    <style:style style:name="T43_13" style:family="text" style:parent-style-name="Default_20_Paragraph_20_Font"/>
    <style:style style:name="T43_14" style:family="text" style:parent-style-name="Default_20_Paragraph_20_Font"/>
    <style:style style:name="T43_15" style:family="text" style:parent-style-name="Default_20_Paragraph_20_Font"/>
    <style:style style:name="T43_16" style:family="text" style:parent-style-name="Default_20_Paragraph_20_Font"/>
    <style:style style:name="T43_17" style:family="text" style:parent-style-name="Default_20_Paragraph_20_Font"/>
    <style:style style:name="T43_18" style:family="text" style:parent-style-name="Default_20_Paragraph_20_Font"/>
    <style:style style:name="T43_19" style:family="text" style:parent-style-name="Default_20_Paragraph_20_Font"/>
    <style:style style:name="T43_20" style:family="text" style:parent-style-name="Default_20_Paragraph_20_Font"/>
    <style:style style:name="T43_21" style:family="text" style:parent-style-name="Default_20_Paragraph_20_Font"/>
    <style:style style:name="T43_22" style:family="text" style:parent-style-name="Default_20_Paragraph_20_Font"/>
    <style:style style:name="T43_23" style:family="text" style:parent-style-name="Default_20_Paragraph_20_Font"/>
    <style:style style:name="T43_24" style:family="text" style:parent-style-name="Default_20_Paragraph_20_Font"/>
    <style:style style:name="T43_25" style:family="text" style:parent-style-name="Default_20_Paragraph_20_Font"/>
    <style:style style:name="T43_26" style:family="text" style:parent-style-name="Default_20_Paragraph_20_Font"/>
    <style:style style:name="T43_27" style:family="text" style:parent-style-name="Default_20_Paragraph_20_Font"/>
    <style:style style:name="T43_28" style:family="text" style:parent-style-name="Default_20_Paragraph_20_Font"/>
    <style:style style:name="T43_29" style:family="text" style:parent-style-name="Default_20_Paragraph_20_Font"/>
    <style:style style:name="T43_30" style:family="text" style:parent-style-name="Default_20_Paragraph_20_Font"/>
    <style:style style:name="T43_31" style:family="text" style:parent-style-name="Default_20_Paragraph_20_Font"/>
    <style:style style:name="T43_32" style:family="text" style:parent-style-name="Default_20_Paragraph_20_Font"/>
    <style:style style:name="T43_33" style:family="text" style:parent-style-name="Default_20_Paragraph_20_Font"/>
    <style:style style:name="T43_34" style:family="text" style:parent-style-name="Default_20_Paragraph_20_Font"/>
    <style:style style:name="P44" style:family="paragraph" style:parent-style-name="Standard">
      <style:paragraph-properties fo:break-before="auto"/>
    </style:style>
    <style:style style:name="T44_1" style:family="text" style:parent-style-name="Default_20_Paragraph_20_Font"/>
    <style:style style:name="T44_2" style:family="text" style:parent-style-name="Default_20_Paragraph_20_Font"/>
    <style:style style:name="T44_3" style:family="text" style:parent-style-name="Default_20_Paragraph_20_Font"/>
    <style:style style:name="T44_4" style:family="text" style:parent-style-name="Default_20_Paragraph_20_Font"/>
    <style:style style:name="T44_5" style:family="text" style:parent-style-name="Default_20_Paragraph_20_Font"/>
    <style:style style:name="T44_6" style:family="text" style:parent-style-name="Default_20_Paragraph_20_Font"/>
    <style:style style:name="T44_7" style:family="text" style:parent-style-name="Default_20_Paragraph_20_Font"/>
    <style:style style:name="T44_8" style:family="text" style:parent-style-name="Default_20_Paragraph_20_Font"/>
    <style:style style:name="T44_9" style:family="text" style:parent-style-name="Default_20_Paragraph_20_Font"/>
    <style:style style:name="T44_10" style:family="text" style:parent-style-name="Default_20_Paragraph_20_Font"/>
    <style:style style:name="T44_11" style:family="text" style:parent-style-name="Default_20_Paragraph_20_Font"/>
    <style:style style:name="T44_12" style:family="text" style:parent-style-name="Default_20_Paragraph_20_Font"/>
    <style:style style:name="T44_13" style:family="text" style:parent-style-name="Default_20_Paragraph_20_Font"/>
    <style:style style:name="T44_14" style:family="text" style:parent-style-name="Default_20_Paragraph_20_Font"/>
    <style:style style:name="T44_15" style:family="text" style:parent-style-name="Default_20_Paragraph_20_Font"/>
    <style:style style:name="T44_16" style:family="text" style:parent-style-name="Default_20_Paragraph_20_Font"/>
    <style:style style:name="T44_17" style:family="text" style:parent-style-name="Default_20_Paragraph_20_Font"/>
    <style:style style:name="T44_18" style:family="text" style:parent-style-name="Default_20_Paragraph_20_Font"/>
    <style:style style:name="T44_19" style:family="text" style:parent-style-name="Default_20_Paragraph_20_Font"/>
    <style:style style:name="T44_20" style:family="text" style:parent-style-name="Default_20_Paragraph_20_Font"/>
    <style:style style:name="T44_21" style:family="text" style:parent-style-name="Default_20_Paragraph_20_Font"/>
    <style:style style:name="T44_22" style:family="text" style:parent-style-name="Default_20_Paragraph_20_Font"/>
    <style:style style:name="T44_23" style:family="text" style:parent-style-name="Default_20_Paragraph_20_Font"/>
    <style:style style:name="T44_24" style:family="text" style:parent-style-name="Default_20_Paragraph_20_Font"/>
    <style:style style:name="T44_25" style:family="text" style:parent-style-name="Default_20_Paragraph_20_Font"/>
    <style:style style:name="T44_26" style:family="text" style:parent-style-name="Default_20_Paragraph_20_Font"/>
    <style:style style:name="P45" style:family="paragraph" style:parent-style-name="Standard">
      <style:paragraph-properties fo:break-before="auto"/>
    </style:style>
    <style:style style:name="T45_1" style:family="text" style:parent-style-name="Default_20_Paragraph_20_Font"/>
    <style:style style:name="T45_2" style:family="text" style:parent-style-name="Default_20_Paragraph_20_Font"/>
    <style:style style:name="T45_3" style:family="text" style:parent-style-name="Default_20_Paragraph_20_Font"/>
    <style:style style:name="T45_4" style:family="text" style:parent-style-name="Default_20_Paragraph_20_Font"/>
    <style:style style:name="T45_5" style:family="text" style:parent-style-name="Default_20_Paragraph_20_Font"/>
    <style:style style:name="T45_6" style:family="text" style:parent-style-name="Default_20_Paragraph_20_Font"/>
    <style:style style:name="T45_7" style:family="text" style:parent-style-name="Default_20_Paragraph_20_Font"/>
    <style:style style:name="T45_8" style:family="text" style:parent-style-name="Default_20_Paragraph_20_Font"/>
    <style:style style:name="P46" style:family="paragraph" style:parent-style-name="Standard">
      <style:paragraph-properties fo:break-before="auto"/>
    </style:style>
    <style:style style:name="T46_1" style:family="text" style:parent-style-name="Default_20_Paragraph_20_Font"/>
    <style:style style:name="T46_2" style:family="text" style:parent-style-name="Default_20_Paragraph_20_Font"/>
    <style:style style:name="T46_3" style:family="text" style:parent-style-name="Default_20_Paragraph_20_Font"/>
    <style:style style:name="T46_4" style:family="text" style:parent-style-name="Default_20_Paragraph_20_Font"/>
    <style:style style:name="T46_5" style:family="text" style:parent-style-name="Default_20_Paragraph_20_Font"/>
    <style:style style:name="T46_6" style:family="text" style:parent-style-name="Default_20_Paragraph_20_Font"/>
    <style:style style:name="T46_7" style:family="text" style:parent-style-name="Default_20_Paragraph_20_Font"/>
    <style:style style:name="T46_8" style:family="text" style:parent-style-name="Default_20_Paragraph_20_Font"/>
    <style:style style:name="T46_9" style:family="text" style:parent-style-name="Default_20_Paragraph_20_Font"/>
    <style:style style:name="T46_10" style:family="text" style:parent-style-name="Default_20_Paragraph_20_Font"/>
    <style:style style:name="P47" style:family="paragraph" style:parent-style-name="Standard">
      <style:paragraph-properties fo:break-before="auto"/>
    </style:style>
    <style:style style:name="T47_1" style:family="text" style:parent-style-name="Default_20_Paragraph_20_Font"/>
    <style:style style:name="T47_2" style:family="text" style:parent-style-name="Default_20_Paragraph_20_Font"/>
    <style:style style:name="T47_3" style:family="text" style:parent-style-name="Default_20_Paragraph_20_Font"/>
    <style:style style:name="T47_4" style:family="text" style:parent-style-name="Default_20_Paragraph_20_Font"/>
    <style:style style:name="T47_5" style:family="text" style:parent-style-name="Default_20_Paragraph_20_Font"/>
    <style:style style:name="T47_6" style:family="text" style:parent-style-name="Default_20_Paragraph_20_Font"/>
    <style:style style:name="T47_7" style:family="text" style:parent-style-name="Default_20_Paragraph_20_Font"/>
    <style:style style:name="T47_8" style:family="text" style:parent-style-name="Default_20_Paragraph_20_Font"/>
    <style:style style:name="T47_9" style:family="text" style:parent-style-name="Default_20_Paragraph_20_Font"/>
    <style:style style:name="T47_10" style:family="text" style:parent-style-name="Default_20_Paragraph_20_Font"/>
    <style:style style:name="T47_11" style:family="text" style:parent-style-name="Default_20_Paragraph_20_Font"/>
    <style:style style:name="T47_12" style:family="text" style:parent-style-name="Default_20_Paragraph_20_Font"/>
    <style:style style:name="T47_13" style:family="text" style:parent-style-name="Default_20_Paragraph_20_Font"/>
    <style:style style:name="T47_14" style:family="text" style:parent-style-name="Default_20_Paragraph_20_Font"/>
    <style:style style:name="T47_15" style:family="text" style:parent-style-name="Default_20_Paragraph_20_Font"/>
    <style:style style:name="T47_16" style:family="text" style:parent-style-name="Default_20_Paragraph_20_Font"/>
    <style:style style:name="T47_17" style:family="text" style:parent-style-name="Default_20_Paragraph_20_Font"/>
    <style:style style:name="T47_18" style:family="text" style:parent-style-name="Default_20_Paragraph_20_Font"/>
    <style:style style:name="T47_19" style:family="text" style:parent-style-name="Default_20_Paragraph_20_Font"/>
    <style:style style:name="T47_20" style:family="text" style:parent-style-name="Default_20_Paragraph_20_Font"/>
    <style:style style:name="T47_21" style:family="text" style:parent-style-name="Default_20_Paragraph_20_Font"/>
    <style:style style:name="T47_22" style:family="text" style:parent-style-name="Default_20_Paragraph_20_Font"/>
    <style:style style:name="T47_23" style:family="text" style:parent-style-name="Default_20_Paragraph_20_Font"/>
    <style:style style:name="T47_24" style:family="text" style:parent-style-name="Default_20_Paragraph_20_Font"/>
    <style:style style:name="T47_25" style:family="text" style:parent-style-name="Default_20_Paragraph_20_Font"/>
    <style:style style:name="T47_26" style:family="text" style:parent-style-name="Default_20_Paragraph_20_Font"/>
    <style:style style:name="T47_27" style:family="text" style:parent-style-name="Default_20_Paragraph_20_Font"/>
    <style:style style:name="P48" style:family="paragraph" style:parent-style-name="Standard">
      <style:paragraph-properties fo:break-before="auto"/>
    </style:style>
    <style:style style:name="T48_1" style:family="text" style:parent-style-name="Default_20_Paragraph_20_Font"/>
    <style:style style:name="T48_2" style:family="text" style:parent-style-name="Default_20_Paragraph_20_Font"/>
    <style:style style:name="T48_3" style:family="text" style:parent-style-name="Default_20_Paragraph_20_Font"/>
    <style:style style:name="T48_4" style:family="text" style:parent-style-name="Default_20_Paragraph_20_Font"/>
    <style:style style:name="T48_5" style:family="text" style:parent-style-name="Default_20_Paragraph_20_Font"/>
    <style:style style:name="T48_6" style:family="text" style:parent-style-name="Default_20_Paragraph_20_Font"/>
    <style:style style:name="T48_7" style:family="text" style:parent-style-name="Default_20_Paragraph_20_Font"/>
    <style:style style:name="T48_8" style:family="text" style:parent-style-name="Default_20_Paragraph_20_Font"/>
    <style:style style:name="T48_9" style:family="text" style:parent-style-name="Default_20_Paragraph_20_Font"/>
    <style:style style:name="T48_10" style:family="text" style:parent-style-name="Default_20_Paragraph_20_Font"/>
    <style:style style:name="T48_11" style:family="text" style:parent-style-name="Default_20_Paragraph_20_Font"/>
    <style:style style:name="T48_12" style:family="text" style:parent-style-name="Default_20_Paragraph_20_Font"/>
    <style:style style:name="T48_13" style:family="text" style:parent-style-name="Default_20_Paragraph_20_Font"/>
    <style:style style:name="T48_14" style:family="text" style:parent-style-name="Default_20_Paragraph_20_Font"/>
    <style:style style:name="T48_15" style:family="text" style:parent-style-name="Default_20_Paragraph_20_Font"/>
    <style:style style:name="T48_16" style:family="text" style:parent-style-name="Default_20_Paragraph_20_Font"/>
    <style:style style:name="T48_17" style:family="text" style:parent-style-name="Default_20_Paragraph_20_Font"/>
    <style:style style:name="T48_18" style:family="text" style:parent-style-name="Default_20_Paragraph_20_Font"/>
    <style:style style:name="T48_19" style:family="text" style:parent-style-name="Default_20_Paragraph_20_Font"/>
    <style:style style:name="T48_20" style:family="text" style:parent-style-name="Default_20_Paragraph_20_Font"/>
    <style:style style:name="T48_21" style:family="text" style:parent-style-name="Default_20_Paragraph_20_Font"/>
    <style:style style:name="T48_22" style:family="text" style:parent-style-name="Default_20_Paragraph_20_Font"/>
    <style:style style:name="T48_23" style:family="text" style:parent-style-name="Default_20_Paragraph_20_Font"/>
    <style:style style:name="P49" style:family="paragraph" style:parent-style-name="Standard">
      <style:paragraph-properties fo:break-before="auto"/>
    </style:style>
    <style:style style:name="T49_1" style:family="text" style:parent-style-name="Default_20_Paragraph_20_Font"/>
    <style:style style:name="T49_2" style:family="text" style:parent-style-name="Default_20_Paragraph_20_Font"/>
    <style:style style:name="T49_3" style:family="text" style:parent-style-name="Default_20_Paragraph_20_Font"/>
    <style:style style:name="T49_4" style:family="text" style:parent-style-name="Default_20_Paragraph_20_Font"/>
    <style:style style:name="T49_5" style:family="text" style:parent-style-name="Default_20_Paragraph_20_Font"/>
    <style:style style:name="T49_6" style:family="text" style:parent-style-name="Default_20_Paragraph_20_Font"/>
    <style:style style:name="T49_7" style:family="text" style:parent-style-name="Default_20_Paragraph_20_Font"/>
    <style:style style:name="T49_8" style:family="text" style:parent-style-name="Default_20_Paragraph_20_Font"/>
    <style:style style:name="T49_9" style:family="text" style:parent-style-name="Default_20_Paragraph_20_Font"/>
    <style:style style:name="T49_10" style:family="text" style:parent-style-name="Default_20_Paragraph_20_Font"/>
    <style:style style:name="T49_11" style:family="text" style:parent-style-name="Default_20_Paragraph_20_Font"/>
    <style:style style:name="P50" style:family="paragraph" style:parent-style-name="Standard">
      <style:paragraph-properties fo:break-before="auto"/>
    </style:style>
    <style:style style:name="T50_1" style:family="text" style:parent-style-name="Default_20_Paragraph_20_Font"/>
    <style:style style:name="T50_2" style:family="text" style:parent-style-name="Default_20_Paragraph_20_Font"/>
    <style:style style:name="T50_3" style:family="text" style:parent-style-name="Default_20_Paragraph_20_Font"/>
    <style:style style:name="T50_4" style:family="text" style:parent-style-name="Default_20_Paragraph_20_Font"/>
    <style:style style:name="T50_5" style:family="text" style:parent-style-name="Default_20_Paragraph_20_Font"/>
    <style:style style:name="T50_6" style:family="text" style:parent-style-name="Default_20_Paragraph_20_Font"/>
    <style:style style:name="T50_7" style:family="text" style:parent-style-name="Default_20_Paragraph_20_Font"/>
    <style:style style:name="T50_8" style:family="text" style:parent-style-name="Default_20_Paragraph_20_Font"/>
    <style:style style:name="T50_9" style:family="text" style:parent-style-name="Default_20_Paragraph_20_Font"/>
    <style:style style:name="T50_10" style:family="text" style:parent-style-name="Default_20_Paragraph_20_Font"/>
    <style:style style:name="T50_11" style:family="text" style:parent-style-name="Default_20_Paragraph_20_Font"/>
    <style:style style:name="T50_12" style:family="text" style:parent-style-name="Default_20_Paragraph_20_Font"/>
    <style:style style:name="T50_13" style:family="text" style:parent-style-name="Default_20_Paragraph_20_Font"/>
    <style:style style:name="T50_14" style:family="text" style:parent-style-name="Default_20_Paragraph_20_Font"/>
    <style:style style:name="T50_15" style:family="text" style:parent-style-name="Default_20_Paragraph_20_Font"/>
    <style:style style:name="T50_16" style:family="text" style:parent-style-name="Default_20_Paragraph_20_Font"/>
    <style:style style:name="T50_17" style:family="text" style:parent-style-name="Default_20_Paragraph_20_Font"/>
    <style:style style:name="T50_18" style:family="text" style:parent-style-name="Default_20_Paragraph_20_Font"/>
    <style:style style:name="T50_19" style:family="text" style:parent-style-name="Default_20_Paragraph_20_Font"/>
    <style:style style:name="T50_20" style:family="text" style:parent-style-name="Default_20_Paragraph_20_Font"/>
    <style:style style:name="T50_21" style:family="text" style:parent-style-name="Default_20_Paragraph_20_Font"/>
    <style:style style:name="T50_22" style:family="text" style:parent-style-name="Default_20_Paragraph_20_Font"/>
    <style:style style:name="T50_23" style:family="text" style:parent-style-name="Default_20_Paragraph_20_Font"/>
    <style:style style:name="P51" style:family="paragraph" style:parent-style-name="Standard">
      <style:paragraph-properties fo:break-before="auto"/>
    </style:style>
    <style:style style:name="T51_1" style:family="text" style:parent-style-name="Default_20_Paragraph_20_Font"/>
    <style:style style:name="T51_2" style:family="text" style:parent-style-name="Default_20_Paragraph_20_Font"/>
    <style:style style:name="T51_3" style:family="text" style:parent-style-name="Default_20_Paragraph_20_Font"/>
    <style:style style:name="T51_4" style:family="text" style:parent-style-name="Default_20_Paragraph_20_Font"/>
    <style:style style:name="T51_5" style:family="text" style:parent-style-name="Default_20_Paragraph_20_Font"/>
    <style:style style:name="T51_6" style:family="text" style:parent-style-name="Default_20_Paragraph_20_Font"/>
    <style:style style:name="T51_7" style:family="text" style:parent-style-name="Default_20_Paragraph_20_Font"/>
    <style:style style:name="T51_8" style:family="text" style:parent-style-name="Default_20_Paragraph_20_Font"/>
    <style:style style:name="T51_9" style:family="text" style:parent-style-name="Default_20_Paragraph_20_Font"/>
    <style:style style:name="T51_10" style:family="text" style:parent-style-name="Default_20_Paragraph_20_Font"/>
    <style:style style:name="T51_11" style:family="text" style:parent-style-name="Default_20_Paragraph_20_Font"/>
    <style:style style:name="T51_12" style:family="text" style:parent-style-name="Default_20_Paragraph_20_Font"/>
    <style:style style:name="T51_13" style:family="text" style:parent-style-name="Default_20_Paragraph_20_Font"/>
    <style:style style:name="T51_14" style:family="text" style:parent-style-name="Default_20_Paragraph_20_Font"/>
    <style:style style:name="T51_15" style:family="text" style:parent-style-name="Default_20_Paragraph_20_Font"/>
    <style:style style:name="T51_16" style:family="text" style:parent-style-name="Default_20_Paragraph_20_Font"/>
    <style:style style:name="T51_17" style:family="text" style:parent-style-name="Default_20_Paragraph_20_Font"/>
    <style:style style:name="T51_18" style:family="text" style:parent-style-name="Default_20_Paragraph_20_Font"/>
    <style:style style:name="T51_19" style:family="text" style:parent-style-name="Default_20_Paragraph_20_Font"/>
    <style:style style:name="T51_20" style:family="text" style:parent-style-name="Default_20_Paragraph_20_Font"/>
    <style:style style:name="T51_21" style:family="text" style:parent-style-name="Default_20_Paragraph_20_Font"/>
    <style:style style:name="T51_22" style:family="text" style:parent-style-name="Default_20_Paragraph_20_Font"/>
    <style:style style:name="T51_23" style:family="text" style:parent-style-name="Default_20_Paragraph_20_Font"/>
    <style:style style:name="T51_24" style:family="text" style:parent-style-name="Default_20_Paragraph_20_Font"/>
    <style:style style:name="T51_25" style:family="text" style:parent-style-name="Default_20_Paragraph_20_Font"/>
    <style:style style:name="T51_26" style:family="text" style:parent-style-name="Default_20_Paragraph_20_Font"/>
    <style:style style:name="T51_27" style:family="text" style:parent-style-name="Default_20_Paragraph_20_Font"/>
    <style:style style:name="T51_28" style:family="text" style:parent-style-name="Default_20_Paragraph_20_Font"/>
    <style:style style:name="P52" style:family="paragraph" style:parent-style-name="Standard">
      <style:paragraph-properties fo:break-before="auto"/>
    </style:style>
    <style:style style:name="T52_1" style:family="text" style:parent-style-name="Default_20_Paragraph_20_Font"/>
    <style:style style:name="T52_2" style:family="text" style:parent-style-name="Default_20_Paragraph_20_Font"/>
    <style:style style:name="T52_3" style:family="text" style:parent-style-name="Default_20_Paragraph_20_Font"/>
    <style:style style:name="T52_4" style:family="text" style:parent-style-name="Default_20_Paragraph_20_Font"/>
    <style:style style:name="T52_5" style:family="text" style:parent-style-name="Default_20_Paragraph_20_Font"/>
    <style:style style:name="T52_6" style:family="text" style:parent-style-name="Default_20_Paragraph_20_Font"/>
    <style:style style:name="T52_7" style:family="text" style:parent-style-name="Default_20_Paragraph_20_Font"/>
    <style:style style:name="T52_8" style:family="text" style:parent-style-name="Default_20_Paragraph_20_Font"/>
    <style:style style:name="T52_9" style:family="text" style:parent-style-name="Default_20_Paragraph_20_Font"/>
    <style:style style:name="T52_10" style:family="text" style:parent-style-name="Default_20_Paragraph_20_Font"/>
    <style:style style:name="T52_11" style:family="text" style:parent-style-name="Default_20_Paragraph_20_Font"/>
    <style:style style:name="T52_12" style:family="text" style:parent-style-name="Default_20_Paragraph_20_Font"/>
    <style:style style:name="T52_13" style:family="text" style:parent-style-name="Default_20_Paragraph_20_Font"/>
    <style:style style:name="T52_14" style:family="text" style:parent-style-name="Default_20_Paragraph_20_Font"/>
    <style:style style:name="T52_15" style:family="text" style:parent-style-name="Default_20_Paragraph_20_Font"/>
    <style:style style:name="T52_16" style:family="text" style:parent-style-name="Default_20_Paragraph_20_Font"/>
    <style:style style:name="T52_17" style:family="text" style:parent-style-name="Default_20_Paragraph_20_Font"/>
    <style:style style:name="P53" style:family="paragraph" style:parent-style-name="Standard">
      <style:paragraph-properties fo:break-before="auto"/>
    </style:style>
    <style:style style:name="T53_1" style:family="text" style:parent-style-name="Default_20_Paragraph_20_Font"/>
    <style:style style:name="T53_2" style:family="text" style:parent-style-name="Default_20_Paragraph_20_Font"/>
    <style:style style:name="T53_3" style:family="text" style:parent-style-name="Default_20_Paragraph_20_Font"/>
    <style:style style:name="T53_4" style:family="text" style:parent-style-name="Default_20_Paragraph_20_Font"/>
    <style:style style:name="T53_5" style:family="text" style:parent-style-name="Default_20_Paragraph_20_Font"/>
    <style:style style:name="T53_6" style:family="text" style:parent-style-name="Default_20_Paragraph_20_Font"/>
    <style:style style:name="T53_7" style:family="text" style:parent-style-name="Default_20_Paragraph_20_Font"/>
    <style:style style:name="T53_8" style:family="text" style:parent-style-name="Default_20_Paragraph_20_Font"/>
    <style:style style:name="T53_9" style:family="text" style:parent-style-name="Default_20_Paragraph_20_Font"/>
    <style:style style:name="T53_10" style:family="text" style:parent-style-name="Default_20_Paragraph_20_Font"/>
    <style:style style:name="T53_11" style:family="text" style:parent-style-name="Default_20_Paragraph_20_Font"/>
    <style:style style:name="T53_12" style:family="text" style:parent-style-name="Default_20_Paragraph_20_Font"/>
    <style:style style:name="T53_13" style:family="text" style:parent-style-name="Default_20_Paragraph_20_Font"/>
    <style:style style:name="T53_14" style:family="text" style:parent-style-name="Default_20_Paragraph_20_Font"/>
    <style:style style:name="T53_15" style:family="text" style:parent-style-name="Default_20_Paragraph_20_Font"/>
    <style:style style:name="T53_16" style:family="text" style:parent-style-name="Default_20_Paragraph_20_Font"/>
    <style:style style:name="T53_17" style:family="text" style:parent-style-name="Default_20_Paragraph_20_Font"/>
    <style:style style:name="T53_18" style:family="text" style:parent-style-name="Default_20_Paragraph_20_Font"/>
    <style:style style:name="T53_19" style:family="text" style:parent-style-name="Default_20_Paragraph_20_Font"/>
    <style:style style:name="T53_20" style:family="text" style:parent-style-name="Default_20_Paragraph_20_Font"/>
    <style:style style:name="T53_21" style:family="text" style:parent-style-name="Default_20_Paragraph_20_Font"/>
    <style:style style:name="P54" style:family="paragraph" style:parent-style-name="Standard">
      <style:paragraph-properties fo:break-before="auto"/>
    </style:style>
    <style:style style:name="T54_1" style:family="text" style:parent-style-name="Default_20_Paragraph_20_Font"/>
    <style:style style:name="T54_2" style:family="text" style:parent-style-name="Default_20_Paragraph_20_Font"/>
    <style:style style:name="T54_3" style:family="text" style:parent-style-name="Default_20_Paragraph_20_Font"/>
    <style:style style:name="T54_4" style:family="text" style:parent-style-name="Default_20_Paragraph_20_Font"/>
    <style:style style:name="T54_5" style:family="text" style:parent-style-name="Default_20_Paragraph_20_Font"/>
    <style:style style:name="T54_6" style:family="text" style:parent-style-name="Default_20_Paragraph_20_Font"/>
    <style:style style:name="T54_7" style:family="text" style:parent-style-name="Default_20_Paragraph_20_Font"/>
    <style:style style:name="T54_8" style:family="text" style:parent-style-name="Default_20_Paragraph_20_Font"/>
    <style:style style:name="T54_9" style:family="text" style:parent-style-name="Default_20_Paragraph_20_Font"/>
    <style:style style:name="T54_10" style:family="text" style:parent-style-name="Default_20_Paragraph_20_Font"/>
    <style:style style:name="T54_11" style:family="text" style:parent-style-name="Default_20_Paragraph_20_Font"/>
    <style:style style:name="T54_12" style:family="text" style:parent-style-name="Default_20_Paragraph_20_Font"/>
    <style:style style:name="T54_13" style:family="text" style:parent-style-name="Default_20_Paragraph_20_Font"/>
    <style:style style:name="T54_14" style:family="text" style:parent-style-name="Default_20_Paragraph_20_Font"/>
    <style:style style:name="T54_15" style:family="text" style:parent-style-name="Default_20_Paragraph_20_Font"/>
    <style:style style:name="T54_16" style:family="text" style:parent-style-name="Default_20_Paragraph_20_Font"/>
    <style:style style:name="T54_17" style:family="text" style:parent-style-name="Default_20_Paragraph_20_Font"/>
    <style:style style:name="P55" style:family="paragraph" style:parent-style-name="Standard">
      <style:paragraph-properties fo:break-before="auto"/>
    </style:style>
    <style:style style:name="T55_1" style:family="text" style:parent-style-name="Default_20_Paragraph_20_Font"/>
    <style:style style:name="T55_2" style:family="text" style:parent-style-name="Default_20_Paragraph_20_Font"/>
    <style:style style:name="T55_3" style:family="text" style:parent-style-name="Default_20_Paragraph_20_Font"/>
    <style:style style:name="T55_4" style:family="text" style:parent-style-name="Default_20_Paragraph_20_Font"/>
    <style:style style:name="T55_5" style:family="text" style:parent-style-name="Default_20_Paragraph_20_Font"/>
    <style:style style:name="T55_6" style:family="text" style:parent-style-name="Default_20_Paragraph_20_Font"/>
    <style:style style:name="T55_7" style:family="text" style:parent-style-name="Default_20_Paragraph_20_Font"/>
    <style:style style:name="T55_8" style:family="text" style:parent-style-name="Default_20_Paragraph_20_Font"/>
    <style:style style:name="T55_9" style:family="text" style:parent-style-name="Default_20_Paragraph_20_Font"/>
    <style:style style:name="T55_10" style:family="text" style:parent-style-name="Default_20_Paragraph_20_Font"/>
    <style:style style:name="T55_11" style:family="text" style:parent-style-name="Default_20_Paragraph_20_Font"/>
    <style:style style:name="T55_12" style:family="text" style:parent-style-name="Default_20_Paragraph_20_Font"/>
    <style:style style:name="T55_13" style:family="text" style:parent-style-name="Default_20_Paragraph_20_Font"/>
    <style:style style:name="T55_14" style:family="text" style:parent-style-name="Default_20_Paragraph_20_Font"/>
    <style:style style:name="T55_15" style:family="text" style:parent-style-name="Default_20_Paragraph_20_Font"/>
    <style:style style:name="T55_16" style:family="text" style:parent-style-name="Default_20_Paragraph_20_Font"/>
    <style:style style:name="T55_17" style:family="text" style:parent-style-name="Default_20_Paragraph_20_Font"/>
    <style:style style:name="T55_18" style:family="text" style:parent-style-name="Default_20_Paragraph_20_Font"/>
    <style:style style:name="P56" style:family="paragraph" style:parent-style-name="Standard">
      <style:paragraph-properties fo:break-before="auto"/>
    </style:style>
    <style:style style:name="T56_1" style:family="text" style:parent-style-name="Default_20_Paragraph_20_Font"/>
    <style:style style:name="T56_2" style:family="text" style:parent-style-name="Default_20_Paragraph_20_Font"/>
    <style:style style:name="T56_3" style:family="text" style:parent-style-name="Default_20_Paragraph_20_Font"/>
    <style:style style:name="T56_4" style:family="text" style:parent-style-name="Default_20_Paragraph_20_Font"/>
    <style:style style:name="T56_5" style:family="text" style:parent-style-name="Default_20_Paragraph_20_Font"/>
    <style:style style:name="T56_6" style:family="text" style:parent-style-name="Default_20_Paragraph_20_Font"/>
    <style:style style:name="T56_7" style:family="text" style:parent-style-name="Default_20_Paragraph_20_Font"/>
    <style:style style:name="T56_8" style:family="text" style:parent-style-name="Default_20_Paragraph_20_Font"/>
    <style:style style:name="T56_9" style:family="text" style:parent-style-name="Default_20_Paragraph_20_Font"/>
    <style:style style:name="T56_10" style:family="text" style:parent-style-name="Default_20_Paragraph_20_Font"/>
    <style:style style:name="T56_11" style:family="text" style:parent-style-name="Default_20_Paragraph_20_Font"/>
    <style:style style:name="T56_12" style:family="text" style:parent-style-name="Default_20_Paragraph_20_Font"/>
    <style:style style:name="T56_13" style:family="text" style:parent-style-name="Default_20_Paragraph_20_Font"/>
    <style:style style:name="T56_14" style:family="text" style:parent-style-name="Default_20_Paragraph_20_Font"/>
    <style:style style:name="T56_15" style:family="text" style:parent-style-name="Default_20_Paragraph_20_Font"/>
    <style:style style:name="P57" style:family="paragraph" style:parent-style-name="Standard">
      <style:paragraph-properties fo:break-before="auto"/>
    </style:style>
    <style:style style:name="T57_1" style:family="text" style:parent-style-name="Default_20_Paragraph_20_Font"/>
    <style:style style:name="T57_2" style:family="text" style:parent-style-name="Default_20_Paragraph_20_Font"/>
    <style:style style:name="T57_3" style:family="text" style:parent-style-name="Default_20_Paragraph_20_Font"/>
    <style:style style:name="T57_4" style:family="text" style:parent-style-name="Default_20_Paragraph_20_Font"/>
    <style:style style:name="T57_5" style:family="text" style:parent-style-name="Default_20_Paragraph_20_Font"/>
    <style:style style:name="T57_6" style:family="text" style:parent-style-name="Default_20_Paragraph_20_Font"/>
    <style:style style:name="T57_7" style:family="text" style:parent-style-name="Default_20_Paragraph_20_Font"/>
    <style:style style:name="T57_8" style:family="text" style:parent-style-name="Default_20_Paragraph_20_Font"/>
    <style:style style:name="T57_9" style:family="text" style:parent-style-name="Default_20_Paragraph_20_Font"/>
    <style:style style:name="T57_10" style:family="text" style:parent-style-name="Default_20_Paragraph_20_Font"/>
    <style:style style:name="T57_11" style:family="text" style:parent-style-name="Default_20_Paragraph_20_Font"/>
    <style:style style:name="T57_12" style:family="text" style:parent-style-name="Default_20_Paragraph_20_Font"/>
    <style:style style:name="T57_13" style:family="text" style:parent-style-name="Default_20_Paragraph_20_Font"/>
    <style:style style:name="T57_14" style:family="text" style:parent-style-name="Default_20_Paragraph_20_Font"/>
    <style:style style:name="T57_15" style:family="text" style:parent-style-name="Default_20_Paragraph_20_Font"/>
    <style:style style:name="T57_16" style:family="text" style:parent-style-name="Default_20_Paragraph_20_Font"/>
    <style:style style:name="P58" style:family="paragraph" style:parent-style-name="Standard">
      <style:paragraph-properties fo:break-before="auto"/>
    </style:style>
    <style:style style:name="T58_1" style:family="text" style:parent-style-name="Default_20_Paragraph_20_Font"/>
    <style:style style:name="T58_2" style:family="text" style:parent-style-name="Default_20_Paragraph_20_Font"/>
    <style:style style:name="T58_3" style:family="text" style:parent-style-name="Default_20_Paragraph_20_Font"/>
    <style:style style:name="T58_4" style:family="text" style:parent-style-name="Default_20_Paragraph_20_Font"/>
    <style:style style:name="T58_5" style:family="text" style:parent-style-name="Default_20_Paragraph_20_Font"/>
    <style:style style:name="T58_6" style:family="text" style:parent-style-name="Default_20_Paragraph_20_Font"/>
    <style:style style:name="T58_7" style:family="text" style:parent-style-name="Default_20_Paragraph_20_Font"/>
    <style:style style:name="T58_8" style:family="text" style:parent-style-name="Default_20_Paragraph_20_Font"/>
    <style:style style:name="T58_9" style:family="text" style:parent-style-name="Default_20_Paragraph_20_Font"/>
    <style:style style:name="T58_10" style:family="text" style:parent-style-name="Default_20_Paragraph_20_Font"/>
    <style:style style:name="P59" style:family="paragraph" style:parent-style-name="Standard">
      <style:paragraph-properties fo:break-before="auto"/>
    </style:style>
    <style:style style:name="T59_1" style:family="text" style:parent-style-name="Default_20_Paragraph_20_Font"/>
    <style:style style:name="T59_2" style:family="text" style:parent-style-name="Default_20_Paragraph_20_Font"/>
    <style:style style:name="T59_3" style:family="text" style:parent-style-name="Default_20_Paragraph_20_Font"/>
    <style:style style:name="T59_4" style:family="text" style:parent-style-name="Default_20_Paragraph_20_Font"/>
    <style:style style:name="T59_5" style:family="text" style:parent-style-name="Default_20_Paragraph_20_Font"/>
    <style:style style:name="T59_6" style:family="text" style:parent-style-name="Default_20_Paragraph_20_Font"/>
    <style:style style:name="T59_7" style:family="text" style:parent-style-name="Default_20_Paragraph_20_Font"/>
    <style:style style:name="T59_8" style:family="text" style:parent-style-name="Default_20_Paragraph_20_Font"/>
    <style:style style:name="T59_9" style:family="text" style:parent-style-name="Default_20_Paragraph_20_Font"/>
    <style:style style:name="T59_10" style:family="text" style:parent-style-name="Default_20_Paragraph_20_Font"/>
    <style:style style:name="T59_11" style:family="text" style:parent-style-name="Default_20_Paragraph_20_Font"/>
    <style:style style:name="T59_12" style:family="text" style:parent-style-name="Default_20_Paragraph_20_Font"/>
    <style:style style:name="T59_13" style:family="text" style:parent-style-name="Default_20_Paragraph_20_Font"/>
    <style:style style:name="T59_14" style:family="text" style:parent-style-name="Default_20_Paragraph_20_Font"/>
    <style:style style:name="T59_15" style:family="text" style:parent-style-name="Default_20_Paragraph_20_Font"/>
    <style:style style:name="P60" style:family="paragraph" style:parent-style-name="Standard">
      <style:paragraph-properties fo:break-before="auto"/>
    </style:style>
    <style:style style:name="T60_1" style:family="text" style:parent-style-name="Default_20_Paragraph_20_Font"/>
    <style:style style:name="T60_2" style:family="text" style:parent-style-name="Default_20_Paragraph_20_Font"/>
    <style:style style:name="T60_3" style:family="text" style:parent-style-name="Default_20_Paragraph_20_Font"/>
    <style:style style:name="T60_4" style:family="text" style:parent-style-name="Default_20_Paragraph_20_Font"/>
    <style:style style:name="T60_5" style:family="text" style:parent-style-name="Default_20_Paragraph_20_Font"/>
    <style:style style:name="T60_6" style:family="text" style:parent-style-name="Default_20_Paragraph_20_Font"/>
    <style:style style:name="T60_7" style:family="text" style:parent-style-name="Default_20_Paragraph_20_Font"/>
    <style:style style:name="P61" style:family="paragraph" style:parent-style-name="Standard">
      <style:paragraph-properties fo:break-before="auto"/>
    </style:style>
    <style:style style:name="T61_1" style:family="text" style:parent-style-name="Default_20_Paragraph_20_Font"/>
    <style:style style:name="T61_2" style:family="text" style:parent-style-name="Default_20_Paragraph_20_Font"/>
    <style:style style:name="T61_3" style:family="text" style:parent-style-name="Default_20_Paragraph_20_Font"/>
    <style:style style:name="T61_4" style:family="text" style:parent-style-name="Default_20_Paragraph_20_Font"/>
    <style:style style:name="T61_5" style:family="text" style:parent-style-name="Default_20_Paragraph_20_Font"/>
    <style:style style:name="T61_6" style:family="text" style:parent-style-name="Default_20_Paragraph_20_Font"/>
    <style:style style:name="T61_7" style:family="text" style:parent-style-name="Default_20_Paragraph_20_Font"/>
    <style:style style:name="T61_8" style:family="text" style:parent-style-name="Default_20_Paragraph_20_Font"/>
    <style:style style:name="T61_9" style:family="text" style:parent-style-name="Default_20_Paragraph_20_Font"/>
    <style:style style:name="T61_10" style:family="text" style:parent-style-name="Default_20_Paragraph_20_Font"/>
    <style:style style:name="T61_11" style:family="text" style:parent-style-name="Default_20_Paragraph_20_Font"/>
    <style:style style:name="T61_12" style:family="text" style:parent-style-name="Default_20_Paragraph_20_Font"/>
    <style:style style:name="T61_13" style:family="text" style:parent-style-name="Default_20_Paragraph_20_Font"/>
    <style:style style:name="T61_14" style:family="text" style:parent-style-name="Default_20_Paragraph_20_Font"/>
    <style:style style:name="T61_15" style:family="text" style:parent-style-name="Default_20_Paragraph_20_Font"/>
    <style:style style:name="T61_16" style:family="text" style:parent-style-name="Default_20_Paragraph_20_Font"/>
    <style:style style:name="T61_17" style:family="text" style:parent-style-name="Default_20_Paragraph_20_Font"/>
    <style:style style:name="T61_18" style:family="text" style:parent-style-name="Default_20_Paragraph_20_Font"/>
    <style:style style:name="T61_19" style:family="text" style:parent-style-name="Default_20_Paragraph_20_Font"/>
    <style:style style:name="T61_20" style:family="text" style:parent-style-name="Default_20_Paragraph_20_Font"/>
    <style:style style:name="T61_21" style:family="text" style:parent-style-name="Default_20_Paragraph_20_Font"/>
    <style:style style:name="T61_22" style:family="text" style:parent-style-name="Default_20_Paragraph_20_Font"/>
    <style:style style:name="T61_23" style:family="text" style:parent-style-name="Default_20_Paragraph_20_Font"/>
    <style:style style:name="T61_24" style:family="text" style:parent-style-name="Default_20_Paragraph_20_Font"/>
    <style:style style:name="T61_25" style:family="text" style:parent-style-name="Default_20_Paragraph_20_Font"/>
    <style:style style:name="T61_26" style:family="text" style:parent-style-name="Default_20_Paragraph_20_Font"/>
    <style:style style:name="T61_27" style:family="text" style:parent-style-name="Default_20_Paragraph_20_Font"/>
    <style:style style:name="T61_28" style:family="text" style:parent-style-name="Default_20_Paragraph_20_Font"/>
    <style:style style:name="T61_29" style:family="text" style:parent-style-name="Default_20_Paragraph_20_Font"/>
    <style:style style:name="T61_30" style:family="text" style:parent-style-name="Default_20_Paragraph_20_Font"/>
    <style:style style:name="T61_31" style:family="text" style:parent-style-name="Default_20_Paragraph_20_Font"/>
    <style:style style:name="T61_32" style:family="text" style:parent-style-name="Default_20_Paragraph_20_Font"/>
    <style:style style:name="T61_33" style:family="text" style:parent-style-name="Default_20_Paragraph_20_Font"/>
    <style:style style:name="T61_34" style:family="text" style:parent-style-name="Default_20_Paragraph_20_Font"/>
    <style:style style:name="T61_35" style:family="text" style:parent-style-name="Default_20_Paragraph_20_Font"/>
    <style:style style:name="T61_36" style:family="text" style:parent-style-name="Default_20_Paragraph_20_Font"/>
    <style:style style:name="T61_37" style:family="text" style:parent-style-name="Default_20_Paragraph_20_Font"/>
    <style:style style:name="T61_38" style:family="text" style:parent-style-name="Default_20_Paragraph_20_Font"/>
    <style:style style:name="T61_39" style:family="text" style:parent-style-name="Default_20_Paragraph_20_Font"/>
    <style:style style:name="T61_40" style:family="text" style:parent-style-name="Default_20_Paragraph_20_Font"/>
    <style:style style:name="T61_41" style:family="text" style:parent-style-name="Default_20_Paragraph_20_Font"/>
    <style:style style:name="T61_42" style:family="text" style:parent-style-name="Default_20_Paragraph_20_Font"/>
    <style:style style:name="T61_43" style:family="text" style:parent-style-name="Default_20_Paragraph_20_Font"/>
    <style:style style:name="T61_44" style:family="text" style:parent-style-name="Default_20_Paragraph_20_Font"/>
    <style:style style:name="T61_45" style:family="text" style:parent-style-name="Default_20_Paragraph_20_Font"/>
    <style:style style:name="T61_46" style:family="text" style:parent-style-name="Default_20_Paragraph_20_Font"/>
    <style:style style:name="T61_47" style:family="text" style:parent-style-name="Default_20_Paragraph_20_Font"/>
    <style:style style:name="T61_48" style:family="text" style:parent-style-name="Default_20_Paragraph_20_Font"/>
    <style:style style:name="T61_49" style:family="text" style:parent-style-name="Default_20_Paragraph_20_Font"/>
    <style:style style:name="T61_50" style:family="text" style:parent-style-name="Default_20_Paragraph_20_Font"/>
    <style:style style:name="T61_51" style:family="text" style:parent-style-name="Default_20_Paragraph_20_Font"/>
    <style:style style:name="T61_52" style:family="text" style:parent-style-name="Default_20_Paragraph_20_Font"/>
    <style:style style:name="T61_53" style:family="text" style:parent-style-name="Default_20_Paragraph_20_Font"/>
    <style:style style:name="T61_54" style:family="text" style:parent-style-name="Default_20_Paragraph_20_Font"/>
    <style:style style:name="T61_55" style:family="text" style:parent-style-name="Default_20_Paragraph_20_Font"/>
    <style:style style:name="T61_56" style:family="text" style:parent-style-name="Default_20_Paragraph_20_Font"/>
    <style:style style:name="T61_57" style:family="text" style:parent-style-name="Default_20_Paragraph_20_Font"/>
    <style:style style:name="T61_58" style:family="text" style:parent-style-name="Default_20_Paragraph_20_Font"/>
    <style:style style:name="T61_59" style:family="text" style:parent-style-name="Default_20_Paragraph_20_Font"/>
    <style:style style:name="T61_60" style:family="text" style:parent-style-name="Default_20_Paragraph_20_Font"/>
    <style:style style:name="T61_61" style:family="text" style:parent-style-name="Default_20_Paragraph_20_Font"/>
    <style:style style:name="T61_62" style:family="text" style:parent-style-name="Default_20_Paragraph_20_Font"/>
    <style:style style:name="T61_63" style:family="text" style:parent-style-name="Default_20_Paragraph_20_Font"/>
    <style:style style:name="T61_64" style:family="text" style:parent-style-name="Default_20_Paragraph_20_Font"/>
    <style:style style:name="T61_65" style:family="text" style:parent-style-name="Default_20_Paragraph_20_Font"/>
    <style:style style:name="T61_66" style:family="text" style:parent-style-name="Default_20_Paragraph_20_Font"/>
    <style:style style:name="T61_67" style:family="text" style:parent-style-name="Default_20_Paragraph_20_Font"/>
    <style:style style:name="T61_68" style:family="text" style:parent-style-name="Default_20_Paragraph_20_Font"/>
    <style:style style:name="T61_69" style:family="text" style:parent-style-name="Default_20_Paragraph_20_Font"/>
    <style:style style:name="T61_70" style:family="text" style:parent-style-name="Default_20_Paragraph_20_Font"/>
    <style:style style:name="T61_71" style:family="text" style:parent-style-name="Default_20_Paragraph_20_Font"/>
    <style:style style:name="T61_72" style:family="text" style:parent-style-name="Default_20_Paragraph_20_Font"/>
    <style:style style:name="T61_73" style:family="text" style:parent-style-name="Default_20_Paragraph_20_Font"/>
    <style:style style:name="T61_74" style:family="text" style:parent-style-name="Default_20_Paragraph_20_Font"/>
    <style:style style:name="T61_75" style:family="text" style:parent-style-name="Default_20_Paragraph_20_Font"/>
    <style:style style:name="T61_76" style:family="text" style:parent-style-name="Default_20_Paragraph_20_Font"/>
    <style:style style:name="T61_77" style:family="text" style:parent-style-name="Default_20_Paragraph_20_Font"/>
    <style:style style:name="T61_78" style:family="text" style:parent-style-name="Default_20_Paragraph_20_Font"/>
    <style:style style:name="T61_79" style:family="text" style:parent-style-name="Default_20_Paragraph_20_Font"/>
    <style:style style:name="P62" style:family="paragraph" style:parent-style-name="Standard">
      <style:paragraph-properties fo:break-before="auto"/>
    </style:style>
    <style:style style:name="T62_1" style:family="text" style:parent-style-name="Default_20_Paragraph_20_Font"/>
    <style:style style:name="T62_2" style:family="text" style:parent-style-name="Default_20_Paragraph_20_Font"/>
    <style:style style:name="T62_3" style:family="text" style:parent-style-name="Default_20_Paragraph_20_Font"/>
    <style:style style:name="T62_4" style:family="text" style:parent-style-name="Default_20_Paragraph_20_Font"/>
    <style:style style:name="T62_5" style:family="text" style:parent-style-name="Default_20_Paragraph_20_Font"/>
    <style:style style:name="P63" style:family="paragraph" style:parent-style-name="Standard">
      <style:paragraph-properties fo:break-before="auto"/>
    </style:style>
    <style:style style:name="T63_1" style:family="text" style:parent-style-name="Default_20_Paragraph_20_Font"/>
    <style:style style:name="T63_2" style:family="text" style:parent-style-name="Default_20_Paragraph_20_Font"/>
    <style:style style:name="T63_3" style:family="text" style:parent-style-name="Default_20_Paragraph_20_Font"/>
    <style:style style:name="T63_4" style:family="text" style:parent-style-name="Default_20_Paragraph_20_Font"/>
    <style:style style:name="T63_5" style:family="text" style:parent-style-name="Default_20_Paragraph_20_Font"/>
    <style:style style:name="T63_6" style:family="text" style:parent-style-name="Default_20_Paragraph_20_Font"/>
    <style:style style:name="T63_7" style:family="text" style:parent-style-name="Default_20_Paragraph_20_Font"/>
    <style:style style:name="T63_8" style:family="text" style:parent-style-name="Default_20_Paragraph_20_Font"/>
    <style:style style:name="T63_9" style:family="text" style:parent-style-name="Default_20_Paragraph_20_Font"/>
    <style:style style:name="T63_10" style:family="text" style:parent-style-name="Default_20_Paragraph_20_Font"/>
    <style:style style:name="T63_11" style:family="text" style:parent-style-name="Default_20_Paragraph_20_Font"/>
    <style:style style:name="T63_12" style:family="text" style:parent-style-name="Default_20_Paragraph_20_Font"/>
    <style:style style:name="T63_13" style:family="text" style:parent-style-name="Default_20_Paragraph_20_Font"/>
    <style:style style:name="T63_14" style:family="text" style:parent-style-name="Default_20_Paragraph_20_Font"/>
    <style:style style:name="T63_15" style:family="text" style:parent-style-name="Default_20_Paragraph_20_Font"/>
    <style:style style:name="T63_16" style:family="text" style:parent-style-name="Default_20_Paragraph_20_Font"/>
    <style:style style:name="T63_17" style:family="text" style:parent-style-name="Default_20_Paragraph_20_Font"/>
    <style:style style:name="T63_18" style:family="text" style:parent-style-name="Default_20_Paragraph_20_Font"/>
    <style:style style:name="T63_19" style:family="text" style:parent-style-name="Default_20_Paragraph_20_Font"/>
    <style:style style:name="T63_20" style:family="text" style:parent-style-name="Default_20_Paragraph_20_Font"/>
    <style:style style:name="P64" style:family="paragraph" style:parent-style-name="Standard">
      <style:paragraph-properties fo:break-before="auto"/>
    </style:style>
    <style:style style:name="T64_1" style:family="text" style:parent-style-name="Default_20_Paragraph_20_Font"/>
    <style:style style:name="T64_2" style:family="text" style:parent-style-name="Default_20_Paragraph_20_Font"/>
    <style:style style:name="T64_3" style:family="text" style:parent-style-name="Default_20_Paragraph_20_Font"/>
    <style:style style:name="T64_4" style:family="text" style:parent-style-name="Default_20_Paragraph_20_Font"/>
    <style:style style:name="T64_5" style:family="text" style:parent-style-name="Default_20_Paragraph_20_Font"/>
    <style:style style:name="T64_6" style:family="text" style:parent-style-name="Default_20_Paragraph_20_Font"/>
    <style:style style:name="T64_7" style:family="text" style:parent-style-name="Default_20_Paragraph_20_Font"/>
    <style:style style:name="T64_8" style:family="text" style:parent-style-name="Default_20_Paragraph_20_Font"/>
    <style:style style:name="T64_9" style:family="text" style:parent-style-name="Default_20_Paragraph_20_Font"/>
    <style:style style:name="T64_10" style:family="text" style:parent-style-name="Default_20_Paragraph_20_Font"/>
    <style:style style:name="T64_11" style:family="text" style:parent-style-name="Default_20_Paragraph_20_Font"/>
    <style:style style:name="T64_12" style:family="text" style:parent-style-name="Default_20_Paragraph_20_Font"/>
    <style:style style:name="T64_13" style:family="text" style:parent-style-name="Default_20_Paragraph_20_Font"/>
    <style:style style:name="T64_14" style:family="text" style:parent-style-name="Default_20_Paragraph_20_Font"/>
    <style:style style:name="P65" style:family="paragraph" style:parent-style-name="Standard">
      <style:paragraph-properties fo:break-before="auto"/>
    </style:style>
    <style:style style:name="T65_1" style:family="text" style:parent-style-name="Default_20_Paragraph_20_Font"/>
    <style:style style:name="T65_2" style:family="text" style:parent-style-name="Default_20_Paragraph_20_Font"/>
    <style:style style:name="T65_3" style:family="text" style:parent-style-name="Default_20_Paragraph_20_Font"/>
    <style:style style:name="T65_4" style:family="text" style:parent-style-name="Default_20_Paragraph_20_Font"/>
    <style:style style:name="T65_5" style:family="text" style:parent-style-name="Default_20_Paragraph_20_Font"/>
    <style:style style:name="T65_6" style:family="text" style:parent-style-name="Default_20_Paragraph_20_Font"/>
    <style:style style:name="T65_7" style:family="text" style:parent-style-name="Default_20_Paragraph_20_Font"/>
    <style:style style:name="T65_8" style:family="text" style:parent-style-name="Default_20_Paragraph_20_Font"/>
    <style:style style:name="T65_9" style:family="text" style:parent-style-name="Default_20_Paragraph_20_Font"/>
    <style:style style:name="T65_10" style:family="text" style:parent-style-name="Default_20_Paragraph_20_Font"/>
    <style:style style:name="T65_11" style:family="text" style:parent-style-name="Default_20_Paragraph_20_Font"/>
    <style:style style:name="T65_12" style:family="text" style:parent-style-name="Default_20_Paragraph_20_Font"/>
    <style:style style:name="T65_13" style:family="text" style:parent-style-name="Default_20_Paragraph_20_Font"/>
    <style:style style:name="T65_14" style:family="text" style:parent-style-name="Default_20_Paragraph_20_Font"/>
    <style:style style:name="T65_15" style:family="text" style:parent-style-name="Default_20_Paragraph_20_Font"/>
    <style:style style:name="T65_16" style:family="text" style:parent-style-name="Default_20_Paragraph_20_Font"/>
    <style:style style:name="T65_17" style:family="text" style:parent-style-name="Default_20_Paragraph_20_Font"/>
    <style:style style:name="T65_18" style:family="text" style:parent-style-name="Default_20_Paragraph_20_Font"/>
    <style:style style:name="T65_19" style:family="text" style:parent-style-name="Default_20_Paragraph_20_Font"/>
    <style:style style:name="T65_20" style:family="text" style:parent-style-name="Default_20_Paragraph_20_Font"/>
    <style:style style:name="T65_21" style:family="text" style:parent-style-name="Default_20_Paragraph_20_Font"/>
    <style:style style:name="T65_22" style:family="text" style:parent-style-name="Default_20_Paragraph_20_Font"/>
    <style:style style:name="T65_23" style:family="text" style:parent-style-name="Default_20_Paragraph_20_Font"/>
    <style:style style:name="T65_24" style:family="text" style:parent-style-name="Default_20_Paragraph_20_Font"/>
    <style:style style:name="T65_25" style:family="text" style:parent-style-name="Default_20_Paragraph_20_Font"/>
    <style:style style:name="T65_26" style:family="text" style:parent-style-name="Default_20_Paragraph_20_Font"/>
    <style:style style:name="T65_27" style:family="text" style:parent-style-name="Default_20_Paragraph_20_Font"/>
    <style:style style:name="T65_28" style:family="text" style:parent-style-name="Default_20_Paragraph_20_Font"/>
    <style:style style:name="T65_29" style:family="text" style:parent-style-name="Default_20_Paragraph_20_Font"/>
    <style:style style:name="T65_30" style:family="text" style:parent-style-name="Default_20_Paragraph_20_Font"/>
    <style:style style:name="T65_31" style:family="text" style:parent-style-name="Default_20_Paragraph_20_Font"/>
    <style:style style:name="T65_32" style:family="text" style:parent-style-name="Default_20_Paragraph_20_Font"/>
    <style:style style:name="T65_33" style:family="text" style:parent-style-name="Default_20_Paragraph_20_Font"/>
    <style:style style:name="T65_34" style:family="text" style:parent-style-name="Default_20_Paragraph_20_Font"/>
    <style:style style:name="T65_35" style:family="text" style:parent-style-name="Default_20_Paragraph_20_Font"/>
    <style:style style:name="T65_36" style:family="text" style:parent-style-name="Default_20_Paragraph_20_Font"/>
    <style:style style:name="T65_37" style:family="text" style:parent-style-name="Default_20_Paragraph_20_Font"/>
    <style:style style:name="T65_38" style:family="text" style:parent-style-name="Default_20_Paragraph_20_Font"/>
    <style:style style:name="T65_39" style:family="text" style:parent-style-name="Default_20_Paragraph_20_Font"/>
    <style:style style:name="T65_40" style:family="text" style:parent-style-name="Default_20_Paragraph_20_Font"/>
    <style:style style:name="T65_41" style:family="text" style:parent-style-name="Default_20_Paragraph_20_Font"/>
    <style:style style:name="T65_42" style:family="text" style:parent-style-name="Default_20_Paragraph_20_Font"/>
    <style:style style:name="T65_43" style:family="text" style:parent-style-name="Default_20_Paragraph_20_Font"/>
    <style:style style:name="T65_44" style:family="text" style:parent-style-name="Default_20_Paragraph_20_Font"/>
    <style:style style:name="T65_45" style:family="text" style:parent-style-name="Default_20_Paragraph_20_Font"/>
    <style:style style:name="T65_46" style:family="text" style:parent-style-name="Default_20_Paragraph_20_Font"/>
    <style:style style:name="T65_47" style:family="text" style:parent-style-name="Default_20_Paragraph_20_Font"/>
    <style:style style:name="P66" style:family="paragraph" style:parent-style-name="Standard">
      <style:paragraph-properties fo:break-before="auto"/>
    </style:style>
    <style:style style:name="T66_1" style:family="text" style:parent-style-name="Default_20_Paragraph_20_Font"/>
    <style:style style:name="T66_2" style:family="text" style:parent-style-name="Default_20_Paragraph_20_Font"/>
    <style:style style:name="T66_3" style:family="text" style:parent-style-name="Default_20_Paragraph_20_Font"/>
    <style:style style:name="T66_4" style:family="text" style:parent-style-name="Default_20_Paragraph_20_Font"/>
    <style:style style:name="T66_5" style:family="text" style:parent-style-name="Default_20_Paragraph_20_Font"/>
    <style:style style:name="T66_6" style:family="text" style:parent-style-name="Default_20_Paragraph_20_Font"/>
    <style:style style:name="T66_7" style:family="text" style:parent-style-name="Default_20_Paragraph_20_Font"/>
    <style:style style:name="T66_8" style:family="text" style:parent-style-name="Default_20_Paragraph_20_Font"/>
    <style:style style:name="T66_9" style:family="text" style:parent-style-name="Default_20_Paragraph_20_Font"/>
    <style:style style:name="T66_10" style:family="text" style:parent-style-name="Default_20_Paragraph_20_Font"/>
    <style:style style:name="T66_11" style:family="text" style:parent-style-name="Default_20_Paragraph_20_Font"/>
    <style:style style:name="P67" style:family="paragraph" style:parent-style-name="Standard">
      <style:paragraph-properties fo:break-before="auto"/>
    </style:style>
    <style:style style:name="T67_1" style:family="text" style:parent-style-name="Default_20_Paragraph_20_Font"/>
    <style:style style:name="T67_2" style:family="text" style:parent-style-name="Default_20_Paragraph_20_Font"/>
    <style:style style:name="T67_3" style:family="text" style:parent-style-name="Default_20_Paragraph_20_Font"/>
    <style:style style:name="T67_4" style:family="text" style:parent-style-name="Default_20_Paragraph_20_Font"/>
    <style:style style:name="T67_5" style:family="text" style:parent-style-name="Default_20_Paragraph_20_Font"/>
    <style:style style:name="T67_6" style:family="text" style:parent-style-name="Default_20_Paragraph_20_Font"/>
    <style:style style:name="T67_7" style:family="text" style:parent-style-name="Default_20_Paragraph_20_Font"/>
    <style:style style:name="T67_8" style:family="text" style:parent-style-name="Default_20_Paragraph_20_Font"/>
    <style:style style:name="T67_9" style:family="text" style:parent-style-name="Default_20_Paragraph_20_Font"/>
    <style:style style:name="T67_10" style:family="text" style:parent-style-name="Default_20_Paragraph_20_Font"/>
    <style:style style:name="T67_11" style:family="text" style:parent-style-name="Default_20_Paragraph_20_Font"/>
    <style:style style:name="T67_12" style:family="text" style:parent-style-name="Default_20_Paragraph_20_Font"/>
    <style:style style:name="T67_13" style:family="text" style:parent-style-name="Default_20_Paragraph_20_Font"/>
    <style:style style:name="T67_14" style:family="text" style:parent-style-name="Default_20_Paragraph_20_Font"/>
    <style:style style:name="T67_15" style:family="text" style:parent-style-name="Default_20_Paragraph_20_Font"/>
    <style:style style:name="T67_16" style:family="text" style:parent-style-name="Default_20_Paragraph_20_Font"/>
    <style:style style:name="T67_17" style:family="text" style:parent-style-name="Default_20_Paragraph_20_Font"/>
    <style:style style:name="T67_18" style:family="text" style:parent-style-name="Default_20_Paragraph_20_Font"/>
    <style:style style:name="T67_19" style:family="text" style:parent-style-name="Default_20_Paragraph_20_Font"/>
    <style:style style:name="T67_20" style:family="text" style:parent-style-name="Default_20_Paragraph_20_Font"/>
    <style:style style:name="T67_21" style:family="text" style:parent-style-name="Default_20_Paragraph_20_Font"/>
    <style:style style:name="T67_22" style:family="text" style:parent-style-name="Default_20_Paragraph_20_Font"/>
    <style:style style:name="T67_23" style:family="text" style:parent-style-name="Default_20_Paragraph_20_Font"/>
    <style:style style:name="T67_24" style:family="text" style:parent-style-name="Default_20_Paragraph_20_Font"/>
    <style:style style:name="T67_25" style:family="text" style:parent-style-name="Default_20_Paragraph_20_Font"/>
    <style:style style:name="P68" style:family="paragraph" style:parent-style-name="Standard">
      <style:paragraph-properties fo:break-before="auto"/>
    </style:style>
    <style:style style:name="T68_1" style:family="text" style:parent-style-name="Default_20_Paragraph_20_Font"/>
    <style:style style:name="T68_2" style:family="text" style:parent-style-name="Default_20_Paragraph_20_Font"/>
    <style:style style:name="T68_3" style:family="text" style:parent-style-name="Default_20_Paragraph_20_Font"/>
    <style:style style:name="T68_4" style:family="text" style:parent-style-name="Default_20_Paragraph_20_Font"/>
    <style:style style:name="T68_5" style:family="text" style:parent-style-name="Default_20_Paragraph_20_Font"/>
    <style:style style:name="T68_6" style:family="text" style:parent-style-name="Default_20_Paragraph_20_Font"/>
    <style:style style:name="T68_7" style:family="text" style:parent-style-name="Default_20_Paragraph_20_Font"/>
    <style:style style:name="T68_8" style:family="text" style:parent-style-name="Default_20_Paragraph_20_Font"/>
    <style:style style:name="T68_9" style:family="text" style:parent-style-name="Default_20_Paragraph_20_Font"/>
    <style:style style:name="T68_10" style:family="text" style:parent-style-name="Default_20_Paragraph_20_Font"/>
    <style:style style:name="T68_11" style:family="text" style:parent-style-name="Default_20_Paragraph_20_Font"/>
    <style:style style:name="T68_12" style:family="text" style:parent-style-name="Default_20_Paragraph_20_Font"/>
    <style:style style:name="T68_13" style:family="text" style:parent-style-name="Default_20_Paragraph_20_Font"/>
    <style:style style:name="T68_14" style:family="text" style:parent-style-name="Default_20_Paragraph_20_Font"/>
    <style:style style:name="T68_15" style:family="text" style:parent-style-name="Default_20_Paragraph_20_Font"/>
    <style:style style:name="T68_16" style:family="text" style:parent-style-name="Default_20_Paragraph_20_Font"/>
    <style:style style:name="T68_17" style:family="text" style:parent-style-name="Default_20_Paragraph_20_Font"/>
    <style:style style:name="T68_18" style:family="text" style:parent-style-name="Default_20_Paragraph_20_Font"/>
    <style:style style:name="T68_19" style:family="text" style:parent-style-name="Default_20_Paragraph_20_Font"/>
    <style:style style:name="T68_20" style:family="text" style:parent-style-name="Default_20_Paragraph_20_Font"/>
    <style:style style:name="T68_21" style:family="text" style:parent-style-name="Default_20_Paragraph_20_Font"/>
    <style:style style:name="T68_22" style:family="text" style:parent-style-name="Default_20_Paragraph_20_Font"/>
    <style:style style:name="T68_23" style:family="text" style:parent-style-name="Default_20_Paragraph_20_Font"/>
    <style:style style:name="P69" style:family="paragraph" style:parent-style-name="Standard">
      <style:paragraph-properties fo:break-before="auto"/>
    </style:style>
    <style:style style:name="T69_1" style:family="text" style:parent-style-name="Default_20_Paragraph_20_Font"/>
    <style:style style:name="T69_2" style:family="text" style:parent-style-name="Default_20_Paragraph_20_Font"/>
    <style:style style:name="T69_3" style:family="text" style:parent-style-name="Default_20_Paragraph_20_Font"/>
    <style:style style:name="T69_4" style:family="text" style:parent-style-name="Default_20_Paragraph_20_Font"/>
    <style:style style:name="T69_5" style:family="text" style:parent-style-name="Default_20_Paragraph_20_Font"/>
    <style:style style:name="T69_6" style:family="text" style:parent-style-name="Default_20_Paragraph_20_Font"/>
    <style:style style:name="T69_7" style:family="text" style:parent-style-name="Default_20_Paragraph_20_Font"/>
    <style:style style:name="T69_8" style:family="text" style:parent-style-name="Default_20_Paragraph_20_Font"/>
    <style:style style:name="T69_9" style:family="text" style:parent-style-name="Default_20_Paragraph_20_Font"/>
    <style:style style:name="T69_10" style:family="text" style:parent-style-name="Default_20_Paragraph_20_Font"/>
    <style:style style:name="T69_11" style:family="text" style:parent-style-name="Default_20_Paragraph_20_Font"/>
    <style:style style:name="T69_12" style:family="text" style:parent-style-name="Default_20_Paragraph_20_Font"/>
    <style:style style:name="T69_13" style:family="text" style:parent-style-name="Default_20_Paragraph_20_Font"/>
    <style:style style:name="T69_14" style:family="text" style:parent-style-name="Default_20_Paragraph_20_Font"/>
    <style:style style:name="T69_15" style:family="text" style:parent-style-name="Default_20_Paragraph_20_Font"/>
    <style:style style:name="T69_16" style:family="text" style:parent-style-name="Default_20_Paragraph_20_Font"/>
    <style:style style:name="T69_17" style:family="text" style:parent-style-name="Default_20_Paragraph_20_Font"/>
    <style:style style:name="T69_18" style:family="text" style:parent-style-name="Default_20_Paragraph_20_Font"/>
    <style:style style:name="T69_19" style:family="text" style:parent-style-name="Default_20_Paragraph_20_Font"/>
    <style:style style:name="T69_20" style:family="text" style:parent-style-name="Default_20_Paragraph_20_Font"/>
    <style:style style:name="T69_21" style:family="text" style:parent-style-name="Default_20_Paragraph_20_Font"/>
    <style:style style:name="T69_22" style:family="text" style:parent-style-name="Default_20_Paragraph_20_Font"/>
    <style:style style:name="T69_23" style:family="text" style:parent-style-name="Default_20_Paragraph_20_Font"/>
    <style:style style:name="T69_24" style:family="text" style:parent-style-name="Default_20_Paragraph_20_Font"/>
    <style:style style:name="T69_25" style:family="text" style:parent-style-name="Default_20_Paragraph_20_Font"/>
    <style:style style:name="T69_26" style:family="text" style:parent-style-name="Default_20_Paragraph_20_Font"/>
    <style:style style:name="T69_27" style:family="text" style:parent-style-name="Default_20_Paragraph_20_Font"/>
    <style:style style:name="T69_28" style:family="text" style:parent-style-name="Default_20_Paragraph_20_Font"/>
    <style:style style:name="T69_29" style:family="text" style:parent-style-name="Default_20_Paragraph_20_Font"/>
    <style:style style:name="T69_30" style:family="text" style:parent-style-name="Default_20_Paragraph_20_Font"/>
    <style:style style:name="T69_31" style:family="text" style:parent-style-name="Default_20_Paragraph_20_Font"/>
    <style:style style:name="T69_32" style:family="text" style:parent-style-name="Default_20_Paragraph_20_Font"/>
    <style:style style:name="T69_33" style:family="text" style:parent-style-name="Default_20_Paragraph_20_Font"/>
    <style:style style:name="T69_34" style:family="text" style:parent-style-name="Default_20_Paragraph_20_Font"/>
    <style:style style:name="T69_35" style:family="text" style:parent-style-name="Default_20_Paragraph_20_Font"/>
    <style:style style:name="T69_36" style:family="text" style:parent-style-name="Default_20_Paragraph_20_Font"/>
    <style:style style:name="T69_37" style:family="text" style:parent-style-name="Default_20_Paragraph_20_Font"/>
    <style:style style:name="T69_38" style:family="text" style:parent-style-name="Default_20_Paragraph_20_Font"/>
    <style:style style:name="T69_39" style:family="text" style:parent-style-name="Default_20_Paragraph_20_Font"/>
    <style:style style:name="T69_40" style:family="text" style:parent-style-name="Default_20_Paragraph_20_Font"/>
    <style:style style:name="T69_41" style:family="text" style:parent-style-name="Default_20_Paragraph_20_Font"/>
    <style:style style:name="T69_42" style:family="text" style:parent-style-name="Default_20_Paragraph_20_Font"/>
    <style:style style:name="T69_43" style:family="text" style:parent-style-name="Default_20_Paragraph_20_Font"/>
    <style:style style:name="T69_44" style:family="text" style:parent-style-name="Default_20_Paragraph_20_Font"/>
    <style:style style:name="T69_45" style:family="text" style:parent-style-name="Default_20_Paragraph_20_Font"/>
    <style:style style:name="T69_46" style:family="text" style:parent-style-name="Default_20_Paragraph_20_Font"/>
    <style:style style:name="T69_47" style:family="text" style:parent-style-name="Default_20_Paragraph_20_Font"/>
    <style:style style:name="T69_48" style:family="text" style:parent-style-name="Default_20_Paragraph_20_Font"/>
    <style:style style:name="T69_49" style:family="text" style:parent-style-name="Default_20_Paragraph_20_Font"/>
    <style:style style:name="P70" style:family="paragraph" style:parent-style-name="Standard">
      <style:paragraph-properties fo:break-before="auto"/>
    </style:style>
    <style:style style:name="T70_1" style:family="text" style:parent-style-name="Default_20_Paragraph_20_Font"/>
    <style:style style:name="T70_2" style:family="text" style:parent-style-name="Default_20_Paragraph_20_Font"/>
    <style:style style:name="T70_3" style:family="text" style:parent-style-name="Default_20_Paragraph_20_Font"/>
    <style:style style:name="T70_4" style:family="text" style:parent-style-name="Default_20_Paragraph_20_Font"/>
    <style:style style:name="T70_5" style:family="text" style:parent-style-name="Default_20_Paragraph_20_Font"/>
    <style:style style:name="T70_6" style:family="text" style:parent-style-name="Default_20_Paragraph_20_Font"/>
    <style:style style:name="T70_7" style:family="text" style:parent-style-name="Default_20_Paragraph_20_Font"/>
    <style:style style:name="T70_8" style:family="text" style:parent-style-name="Default_20_Paragraph_20_Font"/>
    <style:style style:name="T70_9" style:family="text" style:parent-style-name="Default_20_Paragraph_20_Font"/>
    <style:style style:name="T70_10" style:family="text" style:parent-style-name="Default_20_Paragraph_20_Font"/>
    <style:style style:name="T70_11" style:family="text" style:parent-style-name="Default_20_Paragraph_20_Font"/>
    <style:style style:name="T70_12" style:family="text" style:parent-style-name="Default_20_Paragraph_20_Font"/>
    <style:style style:name="T70_13" style:family="text" style:parent-style-name="Default_20_Paragraph_20_Font"/>
    <style:style style:name="T70_14" style:family="text" style:parent-style-name="Default_20_Paragraph_20_Font"/>
    <style:style style:name="T70_15" style:family="text" style:parent-style-name="Default_20_Paragraph_20_Font"/>
    <style:style style:name="T70_16" style:family="text" style:parent-style-name="Default_20_Paragraph_20_Font"/>
    <style:style style:name="T70_17" style:family="text" style:parent-style-name="Default_20_Paragraph_20_Font"/>
    <style:style style:name="P71" style:family="paragraph" style:parent-style-name="Standard">
      <style:paragraph-properties fo:break-before="auto"/>
    </style:style>
    <style:style style:name="T71_1" style:family="text" style:parent-style-name="Default_20_Paragraph_20_Font"/>
    <style:style style:name="T71_2" style:family="text" style:parent-style-name="Default_20_Paragraph_20_Font"/>
    <style:style style:name="T71_3" style:family="text" style:parent-style-name="Default_20_Paragraph_20_Font"/>
    <style:style style:name="T71_4" style:family="text" style:parent-style-name="Default_20_Paragraph_20_Font"/>
    <style:style style:name="T71_5" style:family="text" style:parent-style-name="Default_20_Paragraph_20_Font"/>
    <style:style style:name="T71_6" style:family="text" style:parent-style-name="Default_20_Paragraph_20_Font"/>
    <style:style style:name="T71_7" style:family="text" style:parent-style-name="Default_20_Paragraph_20_Font"/>
    <style:style style:name="T71_8" style:family="text" style:parent-style-name="Default_20_Paragraph_20_Font"/>
    <style:style style:name="T71_9" style:family="text" style:parent-style-name="Default_20_Paragraph_20_Font"/>
    <style:style style:name="T71_10" style:family="text" style:parent-style-name="Default_20_Paragraph_20_Font"/>
    <style:style style:name="T71_11" style:family="text" style:parent-style-name="Default_20_Paragraph_20_Font"/>
    <style:style style:name="T71_12" style:family="text" style:parent-style-name="Default_20_Paragraph_20_Font"/>
    <style:style style:name="T71_13" style:family="text" style:parent-style-name="Default_20_Paragraph_20_Font"/>
    <style:style style:name="T71_14" style:family="text" style:parent-style-name="Default_20_Paragraph_20_Font"/>
    <style:style style:name="T71_15" style:family="text" style:parent-style-name="Default_20_Paragraph_20_Font"/>
    <style:style style:name="T71_16" style:family="text" style:parent-style-name="Default_20_Paragraph_20_Font"/>
    <style:style style:name="T71_17" style:family="text" style:parent-style-name="Default_20_Paragraph_20_Font"/>
    <style:style style:name="T71_18" style:family="text" style:parent-style-name="Default_20_Paragraph_20_Font"/>
    <style:style style:name="T71_19" style:family="text" style:parent-style-name="Default_20_Paragraph_20_Font"/>
    <style:style style:name="T71_20" style:family="text" style:parent-style-name="Default_20_Paragraph_20_Font"/>
    <style:style style:name="T71_21" style:family="text" style:parent-style-name="Default_20_Paragraph_20_Font"/>
    <style:style style:name="T71_22" style:family="text" style:parent-style-name="Default_20_Paragraph_20_Font"/>
    <style:style style:name="T71_23" style:family="text" style:parent-style-name="Default_20_Paragraph_20_Font"/>
    <style:style style:name="T71_24" style:family="text" style:parent-style-name="Default_20_Paragraph_20_Font"/>
    <style:style style:name="T71_25" style:family="text" style:parent-style-name="Default_20_Paragraph_20_Font"/>
    <style:style style:name="T71_26" style:family="text" style:parent-style-name="Default_20_Paragraph_20_Font"/>
    <style:style style:name="T71_27" style:family="text" style:parent-style-name="Default_20_Paragraph_20_Font"/>
    <style:style style:name="T71_28" style:family="text" style:parent-style-name="Default_20_Paragraph_20_Font"/>
    <style:style style:name="T71_29" style:family="text" style:parent-style-name="Default_20_Paragraph_20_Font"/>
    <style:style style:name="T71_30" style:family="text" style:parent-style-name="Default_20_Paragraph_20_Font"/>
    <style:style style:name="T71_31" style:family="text" style:parent-style-name="Default_20_Paragraph_20_Font"/>
    <style:style style:name="T71_32" style:family="text" style:parent-style-name="Default_20_Paragraph_20_Font"/>
    <style:style style:name="T71_33" style:family="text" style:parent-style-name="Default_20_Paragraph_20_Font"/>
    <style:style style:name="P72" style:family="paragraph" style:parent-style-name="Standard">
      <style:paragraph-properties fo:break-before="auto"/>
    </style:style>
    <style:style style:name="T72_1" style:family="text" style:parent-style-name="Default_20_Paragraph_20_Font"/>
    <style:style style:name="T72_2" style:family="text" style:parent-style-name="Default_20_Paragraph_20_Font"/>
    <style:style style:name="T72_3" style:family="text" style:parent-style-name="Default_20_Paragraph_20_Font"/>
    <style:style style:name="T72_4" style:family="text" style:parent-style-name="Default_20_Paragraph_20_Font"/>
    <style:style style:name="T72_5" style:family="text" style:parent-style-name="Default_20_Paragraph_20_Font"/>
    <style:style style:name="T72_6" style:family="text" style:parent-style-name="Default_20_Paragraph_20_Font"/>
    <style:style style:name="T72_7" style:family="text" style:parent-style-name="Default_20_Paragraph_20_Font"/>
    <style:style style:name="T72_8" style:family="text" style:parent-style-name="Default_20_Paragraph_20_Font"/>
    <style:style style:name="T72_9" style:family="text" style:parent-style-name="Default_20_Paragraph_20_Font"/>
    <style:style style:name="T72_10" style:family="text" style:parent-style-name="Default_20_Paragraph_20_Font"/>
    <style:style style:name="T72_11" style:family="text" style:parent-style-name="Default_20_Paragraph_20_Font"/>
    <style:style style:name="T72_12" style:family="text" style:parent-style-name="Default_20_Paragraph_20_Font"/>
    <style:style style:name="T72_13" style:family="text" style:parent-style-name="Default_20_Paragraph_20_Font"/>
    <style:style style:name="T72_14" style:family="text" style:parent-style-name="Default_20_Paragraph_20_Font"/>
    <style:style style:name="T72_15" style:family="text" style:parent-style-name="Default_20_Paragraph_20_Font"/>
    <style:style style:name="T72_16" style:family="text" style:parent-style-name="Default_20_Paragraph_20_Font"/>
    <style:style style:name="T72_17" style:family="text" style:parent-style-name="Default_20_Paragraph_20_Font"/>
    <style:style style:name="T72_18" style:family="text" style:parent-style-name="Default_20_Paragraph_20_Font"/>
    <style:style style:name="T72_19" style:family="text" style:parent-style-name="Default_20_Paragraph_20_Font"/>
    <style:style style:name="T72_20" style:family="text" style:parent-style-name="Default_20_Paragraph_20_Font"/>
    <style:style style:name="T72_21" style:family="text" style:parent-style-name="Default_20_Paragraph_20_Font"/>
    <style:style style:name="T72_22" style:family="text" style:parent-style-name="Default_20_Paragraph_20_Font"/>
    <style:style style:name="T72_23" style:family="text" style:parent-style-name="Default_20_Paragraph_20_Font"/>
    <style:style style:name="T72_24" style:family="text" style:parent-style-name="Default_20_Paragraph_20_Font"/>
    <style:style style:name="T72_25" style:family="text" style:parent-style-name="Default_20_Paragraph_20_Font"/>
    <style:style style:name="T72_26" style:family="text" style:parent-style-name="Default_20_Paragraph_20_Font"/>
    <style:style style:name="T72_27" style:family="text" style:parent-style-name="Default_20_Paragraph_20_Font"/>
    <style:style style:name="T72_28" style:family="text" style:parent-style-name="Default_20_Paragraph_20_Font"/>
    <style:style style:name="T72_29" style:family="text" style:parent-style-name="Default_20_Paragraph_20_Font"/>
    <style:style style:name="T72_30" style:family="text" style:parent-style-name="Default_20_Paragraph_20_Font"/>
    <style:style style:name="T72_31" style:family="text" style:parent-style-name="Default_20_Paragraph_20_Font"/>
    <style:style style:name="T72_32" style:family="text" style:parent-style-name="Default_20_Paragraph_20_Font"/>
    <style:style style:name="T72_33" style:family="text" style:parent-style-name="Default_20_Paragraph_20_Font"/>
    <style:style style:name="T72_34" style:family="text" style:parent-style-name="Default_20_Paragraph_20_Font"/>
    <style:style style:name="T72_35" style:family="text" style:parent-style-name="Default_20_Paragraph_20_Font"/>
    <style:style style:name="T72_36" style:family="text" style:parent-style-name="Default_20_Paragraph_20_Font"/>
    <style:style style:name="T72_37" style:family="text" style:parent-style-name="Default_20_Paragraph_20_Font"/>
    <style:style style:name="T72_38" style:family="text" style:parent-style-name="Default_20_Paragraph_20_Font"/>
    <style:style style:name="T72_39" style:family="text" style:parent-style-name="Default_20_Paragraph_20_Font"/>
    <style:style style:name="T72_40" style:family="text" style:parent-style-name="Default_20_Paragraph_20_Font"/>
    <style:style style:name="T72_41" style:family="text" style:parent-style-name="Default_20_Paragraph_20_Font"/>
    <style:style style:name="T72_42" style:family="text" style:parent-style-name="Default_20_Paragraph_20_Font"/>
    <style:style style:name="T72_43" style:family="text" style:parent-style-name="Default_20_Paragraph_20_Font"/>
    <style:style style:name="T72_44" style:family="text" style:parent-style-name="Default_20_Paragraph_20_Font"/>
    <style:style style:name="T72_45" style:family="text" style:parent-style-name="Default_20_Paragraph_20_Font"/>
    <style:style style:name="T72_46" style:family="text" style:parent-style-name="Default_20_Paragraph_20_Font"/>
    <style:style style:name="T72_47" style:family="text" style:parent-style-name="Default_20_Paragraph_20_Font"/>
    <style:style style:name="T72_48" style:family="text" style:parent-style-name="Default_20_Paragraph_20_Font"/>
    <style:style style:name="T72_49" style:family="text" style:parent-style-name="Default_20_Paragraph_20_Font"/>
    <style:style style:name="T72_50" style:family="text" style:parent-style-name="Default_20_Paragraph_20_Font"/>
    <style:style style:name="T72_51" style:family="text" style:parent-style-name="Default_20_Paragraph_20_Font"/>
    <style:style style:name="T72_52" style:family="text" style:parent-style-name="Default_20_Paragraph_20_Font"/>
    <style:style style:name="T72_53" style:family="text" style:parent-style-name="Default_20_Paragraph_20_Font"/>
    <style:style style:name="T72_54" style:family="text" style:parent-style-name="Default_20_Paragraph_20_Font"/>
    <style:style style:name="T72_55" style:family="text" style:parent-style-name="Default_20_Paragraph_20_Font"/>
    <style:style style:name="T72_56" style:family="text" style:parent-style-name="Default_20_Paragraph_20_Font"/>
    <style:style style:name="T72_57" style:family="text" style:parent-style-name="Default_20_Paragraph_20_Font"/>
    <style:style style:name="T72_58" style:family="text" style:parent-style-name="Default_20_Paragraph_20_Font"/>
    <style:style style:name="T72_59" style:family="text" style:parent-style-name="Default_20_Paragraph_20_Font"/>
    <style:style style:name="T72_60" style:family="text" style:parent-style-name="Default_20_Paragraph_20_Font"/>
    <style:style style:name="T72_61" style:family="text" style:parent-style-name="Default_20_Paragraph_20_Font"/>
    <style:style style:name="T72_62" style:family="text" style:parent-style-name="Default_20_Paragraph_20_Font"/>
    <style:style style:name="T72_63" style:family="text" style:parent-style-name="Default_20_Paragraph_20_Font"/>
    <style:style style:name="T72_64" style:family="text" style:parent-style-name="Default_20_Paragraph_20_Font"/>
    <style:style style:name="T72_65" style:family="text" style:parent-style-name="Default_20_Paragraph_20_Font"/>
    <style:style style:name="T72_66" style:family="text" style:parent-style-name="Default_20_Paragraph_20_Font"/>
    <style:style style:name="T72_67" style:family="text" style:parent-style-name="Default_20_Paragraph_20_Font"/>
    <style:style style:name="T72_68" style:family="text" style:parent-style-name="Default_20_Paragraph_20_Font"/>
    <style:style style:name="T72_69" style:family="text" style:parent-style-name="Default_20_Paragraph_20_Font"/>
    <style:style style:name="T72_70" style:family="text" style:parent-style-name="Default_20_Paragraph_20_Font"/>
    <style:style style:name="T72_71" style:family="text" style:parent-style-name="Default_20_Paragraph_20_Font"/>
    <style:style style:name="T72_72" style:family="text" style:parent-style-name="Default_20_Paragraph_20_Font"/>
    <style:style style:name="T72_73" style:family="text" style:parent-style-name="Default_20_Paragraph_20_Font"/>
    <style:style style:name="T72_74" style:family="text" style:parent-style-name="Default_20_Paragraph_20_Font"/>
    <style:style style:name="T72_75" style:family="text" style:parent-style-name="Default_20_Paragraph_20_Font"/>
    <style:style style:name="T72_76" style:family="text" style:parent-style-name="Default_20_Paragraph_20_Font"/>
    <style:style style:name="T72_77" style:family="text" style:parent-style-name="Default_20_Paragraph_20_Font"/>
    <style:style style:name="T72_78" style:family="text" style:parent-style-name="Default_20_Paragraph_20_Font"/>
    <style:style style:name="T72_79" style:family="text" style:parent-style-name="Default_20_Paragraph_20_Font"/>
    <style:style style:name="T72_80" style:family="text" style:parent-style-name="Default_20_Paragraph_20_Font"/>
    <style:style style:name="T72_81" style:family="text" style:parent-style-name="Default_20_Paragraph_20_Font"/>
    <style:style style:name="T72_82" style:family="text" style:parent-style-name="Default_20_Paragraph_20_Font"/>
    <style:style style:name="P73" style:family="paragraph" style:parent-style-name="Standard">
      <style:paragraph-properties fo:break-before="auto"/>
    </style:style>
    <style:style style:name="T73_1" style:family="text" style:parent-style-name="Default_20_Paragraph_20_Font"/>
    <style:style style:name="T73_2" style:family="text" style:parent-style-name="Default_20_Paragraph_20_Font"/>
    <style:style style:name="T73_3" style:family="text" style:parent-style-name="Default_20_Paragraph_20_Font"/>
    <style:style style:name="T73_4" style:family="text" style:parent-style-name="Default_20_Paragraph_20_Font"/>
    <style:style style:name="T73_5" style:family="text" style:parent-style-name="Default_20_Paragraph_20_Font"/>
    <style:style style:name="T73_6" style:family="text" style:parent-style-name="Default_20_Paragraph_20_Font"/>
    <style:style style:name="T73_7" style:family="text" style:parent-style-name="Default_20_Paragraph_20_Font"/>
    <style:style style:name="T73_8" style:family="text" style:parent-style-name="Default_20_Paragraph_20_Font"/>
    <style:style style:name="T73_9" style:family="text" style:parent-style-name="Default_20_Paragraph_20_Font"/>
    <style:style style:name="T73_10" style:family="text" style:parent-style-name="Default_20_Paragraph_20_Font"/>
    <style:style style:name="T73_11" style:family="text" style:parent-style-name="Default_20_Paragraph_20_Font"/>
    <style:style style:name="T73_12" style:family="text" style:parent-style-name="Default_20_Paragraph_20_Font"/>
    <style:style style:name="T73_13" style:family="text" style:parent-style-name="Default_20_Paragraph_20_Font"/>
    <style:style style:name="T73_14" style:family="text" style:parent-style-name="Default_20_Paragraph_20_Font"/>
    <style:style style:name="T73_15" style:family="text" style:parent-style-name="Default_20_Paragraph_20_Font"/>
    <style:style style:name="T73_16" style:family="text" style:parent-style-name="Default_20_Paragraph_20_Font"/>
    <style:style style:name="T73_17" style:family="text" style:parent-style-name="Default_20_Paragraph_20_Font"/>
    <style:style style:name="T73_18" style:family="text" style:parent-style-name="Default_20_Paragraph_20_Font"/>
    <style:style style:name="T73_19" style:family="text" style:parent-style-name="Default_20_Paragraph_20_Font"/>
    <style:style style:name="T73_20" style:family="text" style:parent-style-name="Default_20_Paragraph_20_Font"/>
    <style:style style:name="T73_21" style:family="text" style:parent-style-name="Default_20_Paragraph_20_Font"/>
    <style:style style:name="T73_22" style:family="text" style:parent-style-name="Default_20_Paragraph_20_Font"/>
    <style:style style:name="T73_23" style:family="text" style:parent-style-name="Default_20_Paragraph_20_Font"/>
    <style:style style:name="T73_24" style:family="text" style:parent-style-name="Default_20_Paragraph_20_Font"/>
    <style:style style:name="T73_25" style:family="text" style:parent-style-name="Default_20_Paragraph_20_Font"/>
    <style:style style:name="T73_26" style:family="text" style:parent-style-name="Default_20_Paragraph_20_Font"/>
    <style:style style:name="T73_27" style:family="text" style:parent-style-name="Default_20_Paragraph_20_Font"/>
    <style:style style:name="T73_28" style:family="text" style:parent-style-name="Default_20_Paragraph_20_Font"/>
    <style:style style:name="P74" style:family="paragraph" style:parent-style-name="Standard">
      <style:paragraph-properties fo:break-before="auto"/>
    </style:style>
    <style:style style:name="T74_1" style:family="text" style:parent-style-name="Default_20_Paragraph_20_Font"/>
    <style:style style:name="T74_2" style:family="text" style:parent-style-name="Default_20_Paragraph_20_Font"/>
    <style:style style:name="T74_3" style:family="text" style:parent-style-name="Default_20_Paragraph_20_Font"/>
    <style:style style:name="T74_4" style:family="text" style:parent-style-name="Default_20_Paragraph_20_Font"/>
    <style:style style:name="T74_5" style:family="text" style:parent-style-name="Default_20_Paragraph_20_Font"/>
    <style:style style:name="T74_6" style:family="text" style:parent-style-name="Default_20_Paragraph_20_Font"/>
    <style:style style:name="T74_7" style:family="text" style:parent-style-name="Default_20_Paragraph_20_Font"/>
    <style:style style:name="T74_8" style:family="text" style:parent-style-name="Default_20_Paragraph_20_Font"/>
    <style:style style:name="T74_9" style:family="text" style:parent-style-name="Default_20_Paragraph_20_Font"/>
    <style:style style:name="T74_10" style:family="text" style:parent-style-name="Default_20_Paragraph_20_Font"/>
    <style:style style:name="P75" style:family="paragraph" style:parent-style-name="Standard">
      <style:paragraph-properties fo:break-before="auto"/>
    </style:style>
    <style:style style:name="T75_1" style:family="text" style:parent-style-name="Default_20_Paragraph_20_Font"/>
    <style:style style:name="T75_2" style:family="text" style:parent-style-name="Default_20_Paragraph_20_Font"/>
    <style:style style:name="T75_3" style:family="text" style:parent-style-name="Default_20_Paragraph_20_Font"/>
    <style:style style:name="T75_4" style:family="text" style:parent-style-name="Default_20_Paragraph_20_Font"/>
    <style:style style:name="T75_5" style:family="text" style:parent-style-name="Default_20_Paragraph_20_Font"/>
    <style:style style:name="T75_6" style:family="text" style:parent-style-name="Default_20_Paragraph_20_Font"/>
    <style:style style:name="T75_7" style:family="text" style:parent-style-name="Default_20_Paragraph_20_Font"/>
    <style:style style:name="T75_8" style:family="text" style:parent-style-name="Default_20_Paragraph_20_Font"/>
    <style:style style:name="T75_9" style:family="text" style:parent-style-name="Default_20_Paragraph_20_Font"/>
    <style:style style:name="T75_10" style:family="text" style:parent-style-name="Default_20_Paragraph_20_Font"/>
    <style:style style:name="T75_11" style:family="text" style:parent-style-name="Default_20_Paragraph_20_Font"/>
    <style:style style:name="T75_12" style:family="text" style:parent-style-name="Default_20_Paragraph_20_Font"/>
    <style:style style:name="P76" style:family="paragraph" style:parent-style-name="Standard">
      <style:paragraph-properties fo:break-before="auto"/>
    </style:style>
    <style:style style:name="T76_1" style:family="text" style:parent-style-name="Default_20_Paragraph_20_Font"/>
    <style:style style:name="T76_2" style:family="text" style:parent-style-name="Default_20_Paragraph_20_Font"/>
    <style:style style:name="T76_3" style:family="text" style:parent-style-name="Default_20_Paragraph_20_Font"/>
    <style:style style:name="T76_4" style:family="text" style:parent-style-name="Default_20_Paragraph_20_Font"/>
    <style:style style:name="T76_5" style:family="text" style:parent-style-name="Default_20_Paragraph_20_Font"/>
    <style:style style:name="T76_6" style:family="text" style:parent-style-name="Default_20_Paragraph_20_Font"/>
    <style:style style:name="P77" style:family="paragraph" style:parent-style-name="Standard">
      <style:paragraph-properties fo:break-before="auto"/>
    </style:style>
    <style:style style:name="T77_1" style:family="text" style:parent-style-name="Default_20_Paragraph_20_Font"/>
    <style:style style:name="T77_2" style:family="text" style:parent-style-name="Default_20_Paragraph_20_Font"/>
    <style:style style:name="T77_3" style:family="text" style:parent-style-name="Default_20_Paragraph_20_Font"/>
    <style:style style:name="T77_4" style:family="text" style:parent-style-name="Default_20_Paragraph_20_Font"/>
    <style:style style:name="T77_5" style:family="text" style:parent-style-name="Default_20_Paragraph_20_Font"/>
    <style:style style:name="T77_6" style:family="text" style:parent-style-name="Default_20_Paragraph_20_Font"/>
    <style:style style:name="T77_7" style:family="text" style:parent-style-name="Default_20_Paragraph_20_Font"/>
    <style:style style:name="T77_8" style:family="text" style:parent-style-name="Default_20_Paragraph_20_Font"/>
    <style:style style:name="T77_9" style:family="text" style:parent-style-name="Default_20_Paragraph_20_Font"/>
    <style:style style:name="T77_10" style:family="text" style:parent-style-name="Default_20_Paragraph_20_Font"/>
    <style:style style:name="T77_11" style:family="text" style:parent-style-name="Default_20_Paragraph_20_Font"/>
    <style:style style:name="T77_12" style:family="text" style:parent-style-name="Default_20_Paragraph_20_Font"/>
    <style:style style:name="T77_13" style:family="text" style:parent-style-name="Default_20_Paragraph_20_Font"/>
    <style:style style:name="T77_14" style:family="text" style:parent-style-name="Default_20_Paragraph_20_Font"/>
    <style:style style:name="T77_15" style:family="text" style:parent-style-name="Default_20_Paragraph_20_Font"/>
    <style:style style:name="T77_16" style:family="text" style:parent-style-name="Default_20_Paragraph_20_Font"/>
    <style:style style:name="T77_17" style:family="text" style:parent-style-name="Default_20_Paragraph_20_Font"/>
    <style:style style:name="T77_18" style:family="text" style:parent-style-name="Default_20_Paragraph_20_Font"/>
    <style:style style:name="T77_19" style:family="text" style:parent-style-name="Default_20_Paragraph_20_Font"/>
    <style:style style:name="T77_20" style:family="text" style:parent-style-name="Default_20_Paragraph_20_Font"/>
    <style:style style:name="T77_21" style:family="text" style:parent-style-name="Default_20_Paragraph_20_Font"/>
    <style:style style:name="T77_22" style:family="text" style:parent-style-name="Default_20_Paragraph_20_Font"/>
    <style:style style:name="T77_23" style:family="text" style:parent-style-name="Default_20_Paragraph_20_Font"/>
    <style:style style:name="T77_24" style:family="text" style:parent-style-name="Default_20_Paragraph_20_Font"/>
    <style:style style:name="T77_25" style:family="text" style:parent-style-name="Default_20_Paragraph_20_Font"/>
    <style:style style:name="T77_26" style:family="text" style:parent-style-name="Default_20_Paragraph_20_Font"/>
    <style:style style:name="T77_27" style:family="text" style:parent-style-name="Default_20_Paragraph_20_Font"/>
    <style:style style:name="T77_28" style:family="text" style:parent-style-name="Default_20_Paragraph_20_Font"/>
    <style:style style:name="T77_29" style:family="text" style:parent-style-name="Default_20_Paragraph_20_Font"/>
    <style:style style:name="T77_30" style:family="text" style:parent-style-name="Default_20_Paragraph_20_Font"/>
    <style:style style:name="T77_31" style:family="text" style:parent-style-name="Default_20_Paragraph_20_Font"/>
    <style:style style:name="T77_32" style:family="text" style:parent-style-name="Default_20_Paragraph_20_Font"/>
    <style:style style:name="T77_33" style:family="text" style:parent-style-name="Default_20_Paragraph_20_Font"/>
    <style:style style:name="T77_34" style:family="text" style:parent-style-name="Default_20_Paragraph_20_Font"/>
    <style:style style:name="T77_35" style:family="text" style:parent-style-name="Default_20_Paragraph_20_Font"/>
    <style:style style:name="P78" style:family="paragraph" style:parent-style-name="Standard">
      <style:paragraph-properties fo:break-before="auto"/>
    </style:style>
    <style:style style:name="T78_1" style:family="text" style:parent-style-name="Default_20_Paragraph_20_Font"/>
    <style:style style:name="T78_2" style:family="text" style:parent-style-name="Default_20_Paragraph_20_Font"/>
    <style:style style:name="T78_3" style:family="text" style:parent-style-name="Default_20_Paragraph_20_Font"/>
    <style:style style:name="T78_4" style:family="text" style:parent-style-name="Default_20_Paragraph_20_Font"/>
    <style:style style:name="T78_5" style:family="text" style:parent-style-name="Default_20_Paragraph_20_Font"/>
    <style:style style:name="T78_6" style:family="text" style:parent-style-name="Default_20_Paragraph_20_Font"/>
    <style:style style:name="P79" style:family="paragraph" style:parent-style-name="Standard">
      <style:paragraph-properties fo:break-before="auto"/>
    </style:style>
    <style:style style:name="T79_1" style:family="text" style:parent-style-name="Default_20_Paragraph_20_Font"/>
    <style:style style:name="T79_2" style:family="text" style:parent-style-name="Default_20_Paragraph_20_Font"/>
    <style:style style:name="T79_3" style:family="text" style:parent-style-name="Default_20_Paragraph_20_Font"/>
    <style:style style:name="T79_4" style:family="text" style:parent-style-name="Default_20_Paragraph_20_Font"/>
    <style:style style:name="T79_5" style:family="text" style:parent-style-name="Default_20_Paragraph_20_Font"/>
    <style:style style:name="T79_6" style:family="text" style:parent-style-name="Default_20_Paragraph_20_Font"/>
    <style:style style:name="T79_7" style:family="text" style:parent-style-name="Default_20_Paragraph_20_Font"/>
    <style:style style:name="T79_8" style:family="text" style:parent-style-name="Default_20_Paragraph_20_Font"/>
    <style:style style:name="T79_9" style:family="text" style:parent-style-name="Default_20_Paragraph_20_Font"/>
    <style:style style:name="T79_10" style:family="text" style:parent-style-name="Default_20_Paragraph_20_Font"/>
    <style:style style:name="T79_11" style:family="text" style:parent-style-name="Default_20_Paragraph_20_Font"/>
    <style:style style:name="T79_12" style:family="text" style:parent-style-name="Default_20_Paragraph_20_Font"/>
    <style:style style:name="T79_13" style:family="text" style:parent-style-name="Default_20_Paragraph_20_Font"/>
    <style:style style:name="T79_14" style:family="text" style:parent-style-name="Default_20_Paragraph_20_Font"/>
    <style:style style:name="P80" style:family="paragraph" style:parent-style-name="Standard">
      <style:paragraph-properties fo:break-before="auto"/>
    </style:style>
    <style:style style:name="T80_1" style:family="text" style:parent-style-name="Default_20_Paragraph_20_Font"/>
    <style:style style:name="T80_2" style:family="text" style:parent-style-name="Default_20_Paragraph_20_Font"/>
    <style:style style:name="T80_3" style:family="text" style:parent-style-name="Default_20_Paragraph_20_Font"/>
    <style:style style:name="T80_4" style:family="text" style:parent-style-name="Default_20_Paragraph_20_Font"/>
    <style:style style:name="T80_5" style:family="text" style:parent-style-name="Default_20_Paragraph_20_Font"/>
    <style:style style:name="T80_6" style:family="text" style:parent-style-name="Default_20_Paragraph_20_Font"/>
    <style:style style:name="T80_7" style:family="text" style:parent-style-name="Default_20_Paragraph_20_Font"/>
    <style:style style:name="T80_8" style:family="text" style:parent-style-name="Default_20_Paragraph_20_Font"/>
    <style:style style:name="T80_9" style:family="text" style:parent-style-name="Default_20_Paragraph_20_Font"/>
    <style:style style:name="T80_10" style:family="text" style:parent-style-name="Default_20_Paragraph_20_Font"/>
    <style:style style:name="T80_11" style:family="text" style:parent-style-name="Default_20_Paragraph_20_Font"/>
    <style:style style:name="T80_12" style:family="text" style:parent-style-name="Default_20_Paragraph_20_Font"/>
    <style:style style:name="T80_13" style:family="text" style:parent-style-name="Default_20_Paragraph_20_Font"/>
    <style:style style:name="T80_14" style:family="text" style:parent-style-name="Default_20_Paragraph_20_Font"/>
    <style:style style:name="P81" style:family="paragraph" style:parent-style-name="Standard">
      <style:paragraph-properties fo:break-before="auto"/>
    </style:style>
    <style:style style:name="T81_1" style:family="text" style:parent-style-name="Default_20_Paragraph_20_Font"/>
    <style:style style:name="T81_2" style:family="text" style:parent-style-name="Default_20_Paragraph_20_Font"/>
    <style:style style:name="T81_3" style:family="text" style:parent-style-name="Default_20_Paragraph_20_Font"/>
    <style:style style:name="T81_4" style:family="text" style:parent-style-name="Default_20_Paragraph_20_Font"/>
    <style:style style:name="T81_5" style:family="text" style:parent-style-name="Default_20_Paragraph_20_Font"/>
    <style:style style:name="T81_6" style:family="text" style:parent-style-name="Default_20_Paragraph_20_Font"/>
    <style:style style:name="T81_7" style:family="text" style:parent-style-name="Default_20_Paragraph_20_Font"/>
    <style:style style:name="T81_8" style:family="text" style:parent-style-name="Default_20_Paragraph_20_Font"/>
    <style:style style:name="T81_9" style:family="text" style:parent-style-name="Default_20_Paragraph_20_Font"/>
    <style:style style:name="T81_10" style:family="text" style:parent-style-name="Default_20_Paragraph_20_Font"/>
    <style:style style:name="P82" style:family="paragraph" style:parent-style-name="Standard">
      <style:paragraph-properties fo:break-before="auto"/>
    </style:style>
    <style:style style:name="T82_1" style:family="text" style:parent-style-name="Default_20_Paragraph_20_Font"/>
    <style:style style:name="T82_2" style:family="text" style:parent-style-name="Default_20_Paragraph_20_Font"/>
    <style:style style:name="T82_3" style:family="text" style:parent-style-name="Default_20_Paragraph_20_Font"/>
    <style:style style:name="T82_4" style:family="text" style:parent-style-name="Default_20_Paragraph_20_Font"/>
    <style:style style:name="T82_5" style:family="text" style:parent-style-name="Default_20_Paragraph_20_Font"/>
    <style:style style:name="T82_6" style:family="text" style:parent-style-name="Default_20_Paragraph_20_Font"/>
    <style:style style:name="T82_7" style:family="text" style:parent-style-name="Default_20_Paragraph_20_Font"/>
    <style:style style:name="T82_8" style:family="text" style:parent-style-name="Default_20_Paragraph_20_Font"/>
    <style:style style:name="T82_9" style:family="text" style:parent-style-name="Default_20_Paragraph_20_Font"/>
    <style:style style:name="T82_10" style:family="text" style:parent-style-name="Default_20_Paragraph_20_Font"/>
    <style:style style:name="T82_11" style:family="text" style:parent-style-name="Default_20_Paragraph_20_Font"/>
    <style:style style:name="T82_12" style:family="text" style:parent-style-name="Default_20_Paragraph_20_Font"/>
    <style:style style:name="T82_13" style:family="text" style:parent-style-name="Default_20_Paragraph_20_Font"/>
    <style:style style:name="T82_14" style:family="text" style:parent-style-name="Default_20_Paragraph_20_Font"/>
    <style:style style:name="T82_15" style:family="text" style:parent-style-name="Default_20_Paragraph_20_Font"/>
    <style:style style:name="T82_16" style:family="text" style:parent-style-name="Default_20_Paragraph_20_Font"/>
    <style:style style:name="T82_17" style:family="text" style:parent-style-name="Default_20_Paragraph_20_Font"/>
    <style:style style:name="P83" style:family="paragraph" style:parent-style-name="Standard">
      <style:paragraph-properties fo:break-before="auto"/>
    </style:style>
    <style:style style:name="T83_1" style:family="text" style:parent-style-name="Default_20_Paragraph_20_Font"/>
    <style:style style:name="T83_2" style:family="text" style:parent-style-name="Default_20_Paragraph_20_Font"/>
    <style:style style:name="T83_3" style:family="text" style:parent-style-name="Default_20_Paragraph_20_Font"/>
    <style:style style:name="T83_4" style:family="text" style:parent-style-name="Default_20_Paragraph_20_Font"/>
    <style:style style:name="T83_5" style:family="text" style:parent-style-name="Default_20_Paragraph_20_Font"/>
    <style:style style:name="P84" style:family="paragraph" style:parent-style-name="Standard">
      <style:paragraph-properties fo:break-before="auto"/>
    </style:style>
    <style:style style:name="T84_1" style:family="text" style:parent-style-name="Default_20_Paragraph_20_Font"/>
    <style:style style:name="T84_2" style:family="text" style:parent-style-name="Default_20_Paragraph_20_Font"/>
    <style:style style:name="T84_3" style:family="text" style:parent-style-name="Default_20_Paragraph_20_Font"/>
    <style:style style:name="T84_4" style:family="text" style:parent-style-name="Default_20_Paragraph_20_Font"/>
    <style:style style:name="T84_5" style:family="text" style:parent-style-name="Default_20_Paragraph_20_Font"/>
    <style:style style:name="T84_6" style:family="text" style:parent-style-name="Default_20_Paragraph_20_Font"/>
    <style:style style:name="T84_7" style:family="text" style:parent-style-name="Default_20_Paragraph_20_Font"/>
    <style:style style:name="T84_8" style:family="text" style:parent-style-name="Default_20_Paragraph_20_Font"/>
    <style:style style:name="T84_9" style:family="text" style:parent-style-name="Default_20_Paragraph_20_Font"/>
    <style:style style:name="T84_10" style:family="text" style:parent-style-name="Default_20_Paragraph_20_Font"/>
    <style:style style:name="T84_11" style:family="text" style:parent-style-name="Default_20_Paragraph_20_Font"/>
    <style:style style:name="T84_12" style:family="text" style:parent-style-name="Default_20_Paragraph_20_Font"/>
    <style:style style:name="T84_13" style:family="text" style:parent-style-name="Default_20_Paragraph_20_Font"/>
    <style:style style:name="T84_14" style:family="text" style:parent-style-name="Default_20_Paragraph_20_Font"/>
    <style:style style:name="T84_15" style:family="text" style:parent-style-name="Default_20_Paragraph_20_Font"/>
    <style:style style:name="T84_16" style:family="text" style:parent-style-name="Default_20_Paragraph_20_Font"/>
    <style:style style:name="T84_17" style:family="text" style:parent-style-name="Default_20_Paragraph_20_Font"/>
    <style:style style:name="T84_18" style:family="text" style:parent-style-name="Default_20_Paragraph_20_Font"/>
    <style:style style:name="T84_19" style:family="text" style:parent-style-name="Default_20_Paragraph_20_Font"/>
    <style:style style:name="T84_20" style:family="text" style:parent-style-name="Default_20_Paragraph_20_Font"/>
    <style:style style:name="T84_21" style:family="text" style:parent-style-name="Default_20_Paragraph_20_Font"/>
    <style:style style:name="T84_22" style:family="text" style:parent-style-name="Default_20_Paragraph_20_Font"/>
    <style:style style:name="T84_23" style:family="text" style:parent-style-name="Default_20_Paragraph_20_Font"/>
    <style:style style:name="P85" style:family="paragraph" style:parent-style-name="Standard">
      <style:paragraph-properties fo:break-before="auto"/>
    </style:style>
    <style:style style:name="T85_1" style:family="text" style:parent-style-name="Default_20_Paragraph_20_Font"/>
    <style:style style:name="T85_2" style:family="text" style:parent-style-name="Default_20_Paragraph_20_Font"/>
    <style:style style:name="T85_3" style:family="text" style:parent-style-name="Default_20_Paragraph_20_Font"/>
    <style:style style:name="T85_4" style:family="text" style:parent-style-name="Default_20_Paragraph_20_Font"/>
    <style:style style:name="T85_5" style:family="text" style:parent-style-name="Default_20_Paragraph_20_Font"/>
    <style:style style:name="T85_6" style:family="text" style:parent-style-name="Default_20_Paragraph_20_Font"/>
    <style:style style:name="T85_7" style:family="text" style:parent-style-name="Default_20_Paragraph_20_Font"/>
    <style:style style:name="T85_8" style:family="text" style:parent-style-name="Default_20_Paragraph_20_Font"/>
    <style:style style:name="T85_9" style:family="text" style:parent-style-name="Default_20_Paragraph_20_Font"/>
    <style:style style:name="T85_10" style:family="text" style:parent-style-name="Default_20_Paragraph_20_Font"/>
    <style:style style:name="T85_11" style:family="text" style:parent-style-name="Default_20_Paragraph_20_Font"/>
    <style:style style:name="T85_12" style:family="text" style:parent-style-name="Default_20_Paragraph_20_Font"/>
    <style:style style:name="T85_13" style:family="text" style:parent-style-name="Default_20_Paragraph_20_Font"/>
    <style:style style:name="T85_14" style:family="text" style:parent-style-name="Default_20_Paragraph_20_Font"/>
    <style:style style:name="T85_15" style:family="text" style:parent-style-name="Default_20_Paragraph_20_Font"/>
    <style:style style:name="T85_16" style:family="text" style:parent-style-name="Default_20_Paragraph_20_Font"/>
    <style:style style:name="P86" style:family="paragraph" style:parent-style-name="Standard">
      <style:paragraph-properties fo:break-before="auto"/>
    </style:style>
    <style:style style:name="T86_1" style:family="text" style:parent-style-name="Default_20_Paragraph_20_Font"/>
    <style:style style:name="T86_2" style:family="text" style:parent-style-name="Default_20_Paragraph_20_Font"/>
    <style:style style:name="T86_3" style:family="text" style:parent-style-name="Default_20_Paragraph_20_Font"/>
    <style:style style:name="T86_4" style:family="text" style:parent-style-name="Default_20_Paragraph_20_Font"/>
    <style:style style:name="T86_5" style:family="text" style:parent-style-name="Default_20_Paragraph_20_Font"/>
    <style:style style:name="T86_6" style:family="text" style:parent-style-name="Default_20_Paragraph_20_Font"/>
    <style:style style:name="T86_7" style:family="text" style:parent-style-name="Default_20_Paragraph_20_Font"/>
    <style:style style:name="T86_8" style:family="text" style:parent-style-name="Default_20_Paragraph_20_Font"/>
    <style:style style:name="T86_9" style:family="text" style:parent-style-name="Default_20_Paragraph_20_Font"/>
    <style:style style:name="T86_10" style:family="text" style:parent-style-name="Default_20_Paragraph_20_Font"/>
    <style:style style:name="T86_11" style:family="text" style:parent-style-name="Default_20_Paragraph_20_Font"/>
    <style:style style:name="T86_12" style:family="text" style:parent-style-name="Default_20_Paragraph_20_Font"/>
    <style:style style:name="T86_13" style:family="text" style:parent-style-name="Default_20_Paragraph_20_Font"/>
    <style:style style:name="T86_14" style:family="text" style:parent-style-name="Default_20_Paragraph_20_Font"/>
    <style:style style:name="T86_15" style:family="text" style:parent-style-name="Default_20_Paragraph_20_Font"/>
    <style:style style:name="T86_16" style:family="text" style:parent-style-name="Default_20_Paragraph_20_Font"/>
    <style:style style:name="T86_17" style:family="text" style:parent-style-name="Default_20_Paragraph_20_Font"/>
    <style:style style:name="T86_18" style:family="text" style:parent-style-name="Default_20_Paragraph_20_Font"/>
    <style:style style:name="P87" style:family="paragraph" style:parent-style-name="Standard">
      <style:paragraph-properties fo:break-before="auto"/>
    </style:style>
    <style:style style:name="T87_1" style:family="text" style:parent-style-name="Default_20_Paragraph_20_Font"/>
    <style:style style:name="T87_2" style:family="text" style:parent-style-name="Default_20_Paragraph_20_Font"/>
    <style:style style:name="T87_3" style:family="text" style:parent-style-name="Default_20_Paragraph_20_Font"/>
    <style:style style:name="T87_4" style:family="text" style:parent-style-name="Default_20_Paragraph_20_Font"/>
    <style:style style:name="T87_5" style:family="text" style:parent-style-name="Default_20_Paragraph_20_Font"/>
    <style:style style:name="T87_6" style:family="text" style:parent-style-name="Default_20_Paragraph_20_Font"/>
    <style:style style:name="T87_7" style:family="text" style:parent-style-name="Default_20_Paragraph_20_Font"/>
    <style:style style:name="T87_8" style:family="text" style:parent-style-name="Default_20_Paragraph_20_Font"/>
    <style:style style:name="T87_9" style:family="text" style:parent-style-name="Default_20_Paragraph_20_Font"/>
    <style:style style:name="T87_10" style:family="text" style:parent-style-name="Default_20_Paragraph_20_Font"/>
    <style:style style:name="T87_11" style:family="text" style:parent-style-name="Default_20_Paragraph_20_Font"/>
    <style:style style:name="T87_12" style:family="text" style:parent-style-name="Default_20_Paragraph_20_Font"/>
    <style:style style:name="T87_13" style:family="text" style:parent-style-name="Default_20_Paragraph_20_Font"/>
    <style:style style:name="T87_14" style:family="text" style:parent-style-name="Default_20_Paragraph_20_Font"/>
    <style:style style:name="T87_15" style:family="text" style:parent-style-name="Default_20_Paragraph_20_Font"/>
    <style:style style:name="T87_16" style:family="text" style:parent-style-name="Default_20_Paragraph_20_Font"/>
    <style:style style:name="T87_17" style:family="text" style:parent-style-name="Default_20_Paragraph_20_Font"/>
    <style:style style:name="T87_18" style:family="text" style:parent-style-name="Default_20_Paragraph_20_Font"/>
    <style:style style:name="T87_19" style:family="text" style:parent-style-name="Default_20_Paragraph_20_Font"/>
    <style:style style:name="T87_20" style:family="text" style:parent-style-name="Default_20_Paragraph_20_Font"/>
    <style:style style:name="T87_21" style:family="text" style:parent-style-name="Default_20_Paragraph_20_Font"/>
    <style:style style:name="T87_22" style:family="text" style:parent-style-name="Default_20_Paragraph_20_Font"/>
    <style:style style:name="T87_23" style:family="text" style:parent-style-name="Default_20_Paragraph_20_Font"/>
    <style:style style:name="T87_24" style:family="text" style:parent-style-name="Default_20_Paragraph_20_Font"/>
    <style:style style:name="T87_25" style:family="text" style:parent-style-name="Default_20_Paragraph_20_Font"/>
    <style:style style:name="T87_26" style:family="text" style:parent-style-name="Default_20_Paragraph_20_Font"/>
    <style:style style:name="T87_27" style:family="text" style:parent-style-name="Default_20_Paragraph_20_Font"/>
    <style:style style:name="T87_28" style:family="text" style:parent-style-name="Default_20_Paragraph_20_Font"/>
    <style:style style:name="T87_29" style:family="text" style:parent-style-name="Default_20_Paragraph_20_Font"/>
    <style:style style:name="T87_30" style:family="text" style:parent-style-name="Default_20_Paragraph_20_Font"/>
    <style:style style:name="T87_31" style:family="text" style:parent-style-name="Default_20_Paragraph_20_Font"/>
    <style:style style:name="T87_32" style:family="text" style:parent-style-name="Default_20_Paragraph_20_Font"/>
    <style:style style:name="T87_33" style:family="text" style:parent-style-name="Default_20_Paragraph_20_Font"/>
    <style:style style:name="T87_34" style:family="text" style:parent-style-name="Default_20_Paragraph_20_Font"/>
    <style:style style:name="T87_35" style:family="text" style:parent-style-name="Default_20_Paragraph_20_Font"/>
    <style:style style:name="T87_36" style:family="text" style:parent-style-name="Default_20_Paragraph_20_Font"/>
    <style:style style:name="T87_37" style:family="text" style:parent-style-name="Default_20_Paragraph_20_Font"/>
    <style:style style:name="T87_38" style:family="text" style:parent-style-name="Default_20_Paragraph_20_Font"/>
    <style:style style:name="P88" style:family="paragraph" style:parent-style-name="Standard">
      <style:paragraph-properties fo:break-before="auto"/>
    </style:style>
    <style:style style:name="T88_1" style:family="text" style:parent-style-name="Default_20_Paragraph_20_Font"/>
    <style:style style:name="T88_2" style:family="text" style:parent-style-name="Default_20_Paragraph_20_Font"/>
    <style:style style:name="T88_3" style:family="text" style:parent-style-name="Default_20_Paragraph_20_Font"/>
    <style:style style:name="T88_4" style:family="text" style:parent-style-name="Default_20_Paragraph_20_Font"/>
    <style:style style:name="T88_5" style:family="text" style:parent-style-name="Default_20_Paragraph_20_Font"/>
    <style:style style:name="T88_6" style:family="text" style:parent-style-name="Default_20_Paragraph_20_Font"/>
    <style:style style:name="T88_7" style:family="text" style:parent-style-name="Default_20_Paragraph_20_Font"/>
    <style:style style:name="T88_8" style:family="text" style:parent-style-name="Default_20_Paragraph_20_Font"/>
    <style:style style:name="T88_9" style:family="text" style:parent-style-name="Default_20_Paragraph_20_Font"/>
    <style:style style:name="T88_10" style:family="text" style:parent-style-name="Default_20_Paragraph_20_Font"/>
    <style:style style:name="T88_11" style:family="text" style:parent-style-name="Default_20_Paragraph_20_Font"/>
    <style:style style:name="T88_12" style:family="text" style:parent-style-name="Default_20_Paragraph_20_Font"/>
    <style:style style:name="T88_13" style:family="text" style:parent-style-name="Default_20_Paragraph_20_Font"/>
    <style:style style:name="T88_14" style:family="text" style:parent-style-name="Default_20_Paragraph_20_Font"/>
    <style:style style:name="T88_15" style:family="text" style:parent-style-name="Default_20_Paragraph_20_Font"/>
    <style:style style:name="T88_16" style:family="text" style:parent-style-name="Default_20_Paragraph_20_Font"/>
    <style:style style:name="P89" style:family="paragraph" style:parent-style-name="Standard">
      <style:paragraph-properties fo:break-before="auto"/>
    </style:style>
    <style:style style:name="T89_1" style:family="text" style:parent-style-name="Default_20_Paragraph_20_Font"/>
    <style:style style:name="T89_2" style:family="text" style:parent-style-name="Default_20_Paragraph_20_Font"/>
    <style:style style:name="T89_3" style:family="text" style:parent-style-name="Default_20_Paragraph_20_Font"/>
    <style:style style:name="T89_4" style:family="text" style:parent-style-name="Default_20_Paragraph_20_Font"/>
    <style:style style:name="T89_5" style:family="text" style:parent-style-name="Default_20_Paragraph_20_Font"/>
    <style:style style:name="T89_6" style:family="text" style:parent-style-name="Default_20_Paragraph_20_Font"/>
    <style:style style:name="T89_7" style:family="text" style:parent-style-name="Default_20_Paragraph_20_Font"/>
    <style:style style:name="T89_8" style:family="text" style:parent-style-name="Default_20_Paragraph_20_Font"/>
    <style:style style:name="T89_9" style:family="text" style:parent-style-name="Default_20_Paragraph_20_Font"/>
    <style:style style:name="T89_10" style:family="text" style:parent-style-name="Default_20_Paragraph_20_Font"/>
    <style:style style:name="T89_11" style:family="text" style:parent-style-name="Default_20_Paragraph_20_Font"/>
    <style:style style:name="T89_12" style:family="text" style:parent-style-name="Default_20_Paragraph_20_Font"/>
    <style:style style:name="T89_13" style:family="text" style:parent-style-name="Default_20_Paragraph_20_Font"/>
    <style:style style:name="T89_14" style:family="text" style:parent-style-name="Default_20_Paragraph_20_Font"/>
    <style:style style:name="T89_15" style:family="text" style:parent-style-name="Default_20_Paragraph_20_Font"/>
    <style:style style:name="T89_16" style:family="text" style:parent-style-name="Default_20_Paragraph_20_Font"/>
    <style:style style:name="T89_17" style:family="text" style:parent-style-name="Default_20_Paragraph_20_Font"/>
    <style:style style:name="T89_18" style:family="text" style:parent-style-name="Default_20_Paragraph_20_Font"/>
    <style:style style:name="T89_19" style:family="text" style:parent-style-name="Default_20_Paragraph_20_Font"/>
    <style:style style:name="T89_20" style:family="text" style:parent-style-name="Default_20_Paragraph_20_Font"/>
    <style:style style:name="T89_21" style:family="text" style:parent-style-name="Default_20_Paragraph_20_Font"/>
    <style:style style:name="T89_22" style:family="text" style:parent-style-name="Default_20_Paragraph_20_Font"/>
    <style:style style:name="T89_23" style:family="text" style:parent-style-name="Default_20_Paragraph_20_Font"/>
    <style:style style:name="T89_24" style:family="text" style:parent-style-name="Default_20_Paragraph_20_Font"/>
    <style:style style:name="T89_25" style:family="text" style:parent-style-name="Default_20_Paragraph_20_Font"/>
    <style:style style:name="T89_26" style:family="text" style:parent-style-name="Default_20_Paragraph_20_Font"/>
    <style:style style:name="T89_27" style:family="text" style:parent-style-name="Default_20_Paragraph_20_Font"/>
    <style:style style:name="T89_28" style:family="text" style:parent-style-name="Default_20_Paragraph_20_Font"/>
    <style:style style:name="T89_29" style:family="text" style:parent-style-name="Default_20_Paragraph_20_Font"/>
    <style:style style:name="T89_30" style:family="text" style:parent-style-name="Default_20_Paragraph_20_Font"/>
    <style:style style:name="T89_31" style:family="text" style:parent-style-name="Default_20_Paragraph_20_Font"/>
    <style:style style:name="T89_32" style:family="text" style:parent-style-name="Default_20_Paragraph_20_Font"/>
    <style:style style:name="T89_33" style:family="text" style:parent-style-name="Default_20_Paragraph_20_Font"/>
    <style:style style:name="T89_34" style:family="text" style:parent-style-name="Default_20_Paragraph_20_Font"/>
    <style:style style:name="T89_35" style:family="text" style:parent-style-name="Default_20_Paragraph_20_Font"/>
    <style:style style:name="T89_36" style:family="text" style:parent-style-name="Default_20_Paragraph_20_Font"/>
    <style:style style:name="P90" style:family="paragraph" style:parent-style-name="Standard">
      <style:paragraph-properties fo:break-before="auto"/>
    </style:style>
    <style:style style:name="T90_1" style:family="text" style:parent-style-name="Default_20_Paragraph_20_Font"/>
    <style:style style:name="T90_2" style:family="text" style:parent-style-name="Default_20_Paragraph_20_Font"/>
    <style:style style:name="T90_3" style:family="text" style:parent-style-name="Default_20_Paragraph_20_Font"/>
    <style:style style:name="T90_4" style:family="text" style:parent-style-name="Default_20_Paragraph_20_Font"/>
    <style:style style:name="T90_5" style:family="text" style:parent-style-name="Default_20_Paragraph_20_Font"/>
    <style:style style:name="T90_6" style:family="text" style:parent-style-name="Default_20_Paragraph_20_Font"/>
    <style:style style:name="T90_7" style:family="text" style:parent-style-name="Default_20_Paragraph_20_Font"/>
    <style:style style:name="T90_8" style:family="text" style:parent-style-name="Default_20_Paragraph_20_Font"/>
    <style:style style:name="P91" style:family="paragraph" style:parent-style-name="Standard">
      <style:paragraph-properties fo:break-before="auto"/>
    </style:style>
    <style:style style:name="T91_1" style:family="text" style:parent-style-name="Default_20_Paragraph_20_Font"/>
    <style:style style:name="T91_2" style:family="text" style:parent-style-name="Default_20_Paragraph_20_Font"/>
    <style:style style:name="P92" style:family="paragraph" style:parent-style-name="Standard">
      <style:paragraph-properties fo:break-before="auto"/>
    </style:style>
    <style:style style:name="T92_1" style:family="text" style:parent-style-name="Default_20_Paragraph_20_Font"/>
    <style:style style:name="T92_2" style:family="text" style:parent-style-name="Default_20_Paragraph_20_Font"/>
    <style:style style:name="T92_3" style:family="text" style:parent-style-name="Default_20_Paragraph_20_Font"/>
    <style:style style:name="T92_4" style:family="text" style:parent-style-name="Default_20_Paragraph_20_Font"/>
    <style:style style:name="T92_5" style:family="text" style:parent-style-name="Default_20_Paragraph_20_Font"/>
    <style:style style:name="T92_6" style:family="text" style:parent-style-name="Default_20_Paragraph_20_Font"/>
    <style:style style:name="T92_7" style:family="text" style:parent-style-name="Default_20_Paragraph_20_Font"/>
    <style:style style:name="T92_8" style:family="text" style:parent-style-name="Default_20_Paragraph_20_Font"/>
    <style:style style:name="T92_9" style:family="text" style:parent-style-name="Default_20_Paragraph_20_Font"/>
    <style:style style:name="T92_10" style:family="text" style:parent-style-name="Default_20_Paragraph_20_Font"/>
    <style:style style:name="T92_11" style:family="text" style:parent-style-name="Default_20_Paragraph_20_Font"/>
    <style:style style:name="T92_12" style:family="text" style:parent-style-name="Default_20_Paragraph_20_Font"/>
    <style:style style:name="T92_13" style:family="text" style:parent-style-name="Default_20_Paragraph_20_Font"/>
    <style:style style:name="T92_14" style:family="text" style:parent-style-name="Default_20_Paragraph_20_Font"/>
    <style:style style:name="T92_15" style:family="text" style:parent-style-name="Default_20_Paragraph_20_Font"/>
    <style:style style:name="T92_16" style:family="text" style:parent-style-name="Default_20_Paragraph_20_Font"/>
    <style:style style:name="T92_17" style:family="text" style:parent-style-name="Default_20_Paragraph_20_Font"/>
    <style:style style:name="T92_18" style:family="text" style:parent-style-name="Default_20_Paragraph_20_Font"/>
    <style:style style:name="T92_19" style:family="text" style:parent-style-name="Default_20_Paragraph_20_Font"/>
    <style:style style:name="T92_20" style:family="text" style:parent-style-name="Default_20_Paragraph_20_Font"/>
    <style:style style:name="T92_21" style:family="text" style:parent-style-name="Default_20_Paragraph_20_Font"/>
    <style:style style:name="P93" style:family="paragraph" style:parent-style-name="Standard">
      <style:paragraph-properties fo:break-before="auto"/>
    </style:style>
    <style:style style:name="T93_1" style:family="text" style:parent-style-name="Default_20_Paragraph_20_Font"/>
    <style:style style:name="T93_2" style:family="text" style:parent-style-name="Default_20_Paragraph_20_Font"/>
    <style:style style:name="T93_3" style:family="text" style:parent-style-name="Default_20_Paragraph_20_Font"/>
    <style:style style:name="T93_4" style:family="text" style:parent-style-name="Default_20_Paragraph_20_Font"/>
    <style:style style:name="T93_5" style:family="text" style:parent-style-name="Default_20_Paragraph_20_Font"/>
    <style:style style:name="T93_6" style:family="text" style:parent-style-name="Default_20_Paragraph_20_Font"/>
    <style:style style:name="T93_7" style:family="text" style:parent-style-name="Default_20_Paragraph_20_Font"/>
    <style:style style:name="T93_8" style:family="text" style:parent-style-name="Default_20_Paragraph_20_Font"/>
    <style:style style:name="T93_9" style:family="text" style:parent-style-name="Default_20_Paragraph_20_Font"/>
    <style:style style:name="T93_10" style:family="text" style:parent-style-name="Default_20_Paragraph_20_Font"/>
    <style:style style:name="T93_11" style:family="text" style:parent-style-name="Default_20_Paragraph_20_Font"/>
    <style:style style:name="T93_12" style:family="text" style:parent-style-name="Default_20_Paragraph_20_Font"/>
    <style:style style:name="T93_13" style:family="text" style:parent-style-name="Default_20_Paragraph_20_Font"/>
    <style:style style:name="T93_14" style:family="text" style:parent-style-name="Default_20_Paragraph_20_Font"/>
    <style:style style:name="T93_15" style:family="text" style:parent-style-name="Default_20_Paragraph_20_Font"/>
    <style:style style:name="T93_16" style:family="text" style:parent-style-name="Default_20_Paragraph_20_Font"/>
    <style:style style:name="T93_17" style:family="text" style:parent-style-name="Default_20_Paragraph_20_Font"/>
    <style:style style:name="T93_18" style:family="text" style:parent-style-name="Default_20_Paragraph_20_Font"/>
    <style:style style:name="T93_19" style:family="text" style:parent-style-name="Default_20_Paragraph_20_Font"/>
    <style:style style:name="T93_20" style:family="text" style:parent-style-name="Default_20_Paragraph_20_Font"/>
    <style:style style:name="T93_21" style:family="text" style:parent-style-name="Default_20_Paragraph_20_Font"/>
    <style:style style:name="T93_22" style:family="text" style:parent-style-name="Default_20_Paragraph_20_Font"/>
    <style:style style:name="T93_23" style:family="text" style:parent-style-name="Default_20_Paragraph_20_Font"/>
    <style:style style:name="T93_24" style:family="text" style:parent-style-name="Default_20_Paragraph_20_Font"/>
    <style:style style:name="T93_25" style:family="text" style:parent-style-name="Default_20_Paragraph_20_Font"/>
    <style:style style:name="T93_26" style:family="text" style:parent-style-name="Default_20_Paragraph_20_Font"/>
    <style:style style:name="T93_27" style:family="text" style:parent-style-name="Default_20_Paragraph_20_Font"/>
    <style:style style:name="T93_28" style:family="text" style:parent-style-name="Default_20_Paragraph_20_Font"/>
    <style:style style:name="T93_29" style:family="text" style:parent-style-name="Default_20_Paragraph_20_Font"/>
    <style:style style:name="T93_30" style:family="text" style:parent-style-name="Default_20_Paragraph_20_Font"/>
    <style:style style:name="T93_31" style:family="text" style:parent-style-name="Default_20_Paragraph_20_Font"/>
    <style:style style:name="T93_32" style:family="text" style:parent-style-name="Default_20_Paragraph_20_Font"/>
    <style:style style:name="T93_33" style:family="text" style:parent-style-name="Default_20_Paragraph_20_Font"/>
    <style:style style:name="T93_34" style:family="text" style:parent-style-name="Default_20_Paragraph_20_Font"/>
    <style:style style:name="T93_35" style:family="text" style:parent-style-name="Default_20_Paragraph_20_Font"/>
    <style:style style:name="T93_36" style:family="text" style:parent-style-name="Default_20_Paragraph_20_Font"/>
    <style:style style:name="T93_37" style:family="text" style:parent-style-name="Default_20_Paragraph_20_Font"/>
    <style:style style:name="T93_38" style:family="text" style:parent-style-name="Default_20_Paragraph_20_Font"/>
    <style:style style:name="T93_39" style:family="text" style:parent-style-name="Default_20_Paragraph_20_Font"/>
    <style:style style:name="T93_40" style:family="text" style:parent-style-name="Default_20_Paragraph_20_Font"/>
    <style:style style:name="T93_41" style:family="text" style:parent-style-name="Default_20_Paragraph_20_Font"/>
    <style:style style:name="T93_42" style:family="text" style:parent-style-name="Default_20_Paragraph_20_Font"/>
    <style:style style:name="T93_43" style:family="text" style:parent-style-name="Default_20_Paragraph_20_Font"/>
    <style:style style:name="T93_44" style:family="text" style:parent-style-name="Default_20_Paragraph_20_Font"/>
    <style:style style:name="T93_45" style:family="text" style:parent-style-name="Default_20_Paragraph_20_Font"/>
    <style:style style:name="T93_46" style:family="text" style:parent-style-name="Default_20_Paragraph_20_Font"/>
    <style:style style:name="T93_47" style:family="text" style:parent-style-name="Default_20_Paragraph_20_Font"/>
    <style:style style:name="T93_48" style:family="text" style:parent-style-name="Default_20_Paragraph_20_Font"/>
    <style:style style:name="T93_49" style:family="text" style:parent-style-name="Default_20_Paragraph_20_Font"/>
    <style:style style:name="T93_50" style:family="text" style:parent-style-name="Default_20_Paragraph_20_Font"/>
    <style:style style:name="T93_51" style:family="text" style:parent-style-name="Default_20_Paragraph_20_Font"/>
    <style:style style:name="T93_52" style:family="text" style:parent-style-name="Default_20_Paragraph_20_Font"/>
    <style:style style:name="T93_53" style:family="text" style:parent-style-name="Default_20_Paragraph_20_Font"/>
    <style:style style:name="T93_54" style:family="text" style:parent-style-name="Default_20_Paragraph_20_Font"/>
    <style:style style:name="T93_55" style:family="text" style:parent-style-name="Default_20_Paragraph_20_Font"/>
    <style:style style:name="T93_56" style:family="text" style:parent-style-name="Default_20_Paragraph_20_Font"/>
    <style:style style:name="T93_57" style:family="text" style:parent-style-name="Default_20_Paragraph_20_Font"/>
    <style:style style:name="T93_58" style:family="text" style:parent-style-name="Default_20_Paragraph_20_Font"/>
    <style:style style:name="T93_59" style:family="text" style:parent-style-name="Default_20_Paragraph_20_Font"/>
    <style:style style:name="T93_60" style:family="text" style:parent-style-name="Default_20_Paragraph_20_Font"/>
    <style:style style:name="T93_61" style:family="text" style:parent-style-name="Default_20_Paragraph_20_Font"/>
    <style:style style:name="T93_62" style:family="text" style:parent-style-name="Default_20_Paragraph_20_Font"/>
    <style:style style:name="T93_63" style:family="text" style:parent-style-name="Default_20_Paragraph_20_Font"/>
    <style:style style:name="T93_64" style:family="text" style:parent-style-name="Default_20_Paragraph_20_Font"/>
    <style:style style:name="T93_65" style:family="text" style:parent-style-name="Default_20_Paragraph_20_Font"/>
    <style:style style:name="T93_66" style:family="text" style:parent-style-name="Default_20_Paragraph_20_Font"/>
    <style:style style:name="T93_67" style:family="text" style:parent-style-name="Default_20_Paragraph_20_Font"/>
    <style:style style:name="T93_68" style:family="text" style:parent-style-name="Default_20_Paragraph_20_Font"/>
    <style:style style:name="T93_69" style:family="text" style:parent-style-name="Default_20_Paragraph_20_Font"/>
    <style:style style:name="T93_70" style:family="text" style:parent-style-name="Default_20_Paragraph_20_Font"/>
    <style:style style:name="T93_71" style:family="text" style:parent-style-name="Default_20_Paragraph_20_Font"/>
    <style:style style:name="T93_72" style:family="text" style:parent-style-name="Default_20_Paragraph_20_Font"/>
    <style:style style:name="T93_73" style:family="text" style:parent-style-name="Default_20_Paragraph_20_Font"/>
    <style:style style:name="T93_74" style:family="text" style:parent-style-name="Default_20_Paragraph_20_Font"/>
    <style:style style:name="T93_75" style:family="text" style:parent-style-name="Default_20_Paragraph_20_Font"/>
    <style:style style:name="T93_76" style:family="text" style:parent-style-name="Default_20_Paragraph_20_Font"/>
    <style:style style:name="T93_77" style:family="text" style:parent-style-name="Default_20_Paragraph_20_Font"/>
    <style:style style:name="T93_78" style:family="text" style:parent-style-name="Default_20_Paragraph_20_Font"/>
    <style:style style:name="T93_79" style:family="text" style:parent-style-name="Default_20_Paragraph_20_Font"/>
    <style:style style:name="T93_80" style:family="text" style:parent-style-name="Default_20_Paragraph_20_Font"/>
    <style:style style:name="T93_81" style:family="text" style:parent-style-name="Default_20_Paragraph_20_Font"/>
    <style:style style:name="T93_82" style:family="text" style:parent-style-name="Default_20_Paragraph_20_Font"/>
    <style:style style:name="T93_83" style:family="text" style:parent-style-name="Default_20_Paragraph_20_Font"/>
    <style:style style:name="T93_84" style:family="text" style:parent-style-name="Default_20_Paragraph_20_Font"/>
    <style:style style:name="T93_85" style:family="text" style:parent-style-name="Default_20_Paragraph_20_Font"/>
    <style:style style:name="T93_86" style:family="text" style:parent-style-name="Default_20_Paragraph_20_Font"/>
    <style:style style:name="T93_87" style:family="text" style:parent-style-name="Default_20_Paragraph_20_Font"/>
    <style:style style:name="T93_88" style:family="text" style:parent-style-name="Default_20_Paragraph_20_Font"/>
    <style:style style:name="T93_89" style:family="text" style:parent-style-name="Default_20_Paragraph_20_Font"/>
    <style:style style:name="T93_90" style:family="text" style:parent-style-name="Default_20_Paragraph_20_Font"/>
    <style:style style:name="T93_91" style:family="text" style:parent-style-name="Default_20_Paragraph_20_Font"/>
    <style:style style:name="T93_92" style:family="text" style:parent-style-name="Default_20_Paragraph_20_Font"/>
    <style:style style:name="T93_93" style:family="text" style:parent-style-name="Default_20_Paragraph_20_Font"/>
    <style:style style:name="T93_94" style:family="text" style:parent-style-name="Default_20_Paragraph_20_Font"/>
    <style:style style:name="T93_95" style:family="text" style:parent-style-name="Default_20_Paragraph_20_Font"/>
    <style:style style:name="T93_96" style:family="text" style:parent-style-name="Default_20_Paragraph_20_Font"/>
    <style:style style:name="T93_97" style:family="text" style:parent-style-name="Default_20_Paragraph_20_Font"/>
    <style:style style:name="T93_98" style:family="text" style:parent-style-name="Default_20_Paragraph_20_Font"/>
    <style:style style:name="T93_99" style:family="text" style:parent-style-name="Default_20_Paragraph_20_Font"/>
    <style:style style:name="T93_100" style:family="text" style:parent-style-name="Default_20_Paragraph_20_Font"/>
    <style:style style:name="T93_101" style:family="text" style:parent-style-name="Default_20_Paragraph_20_Font"/>
    <style:style style:name="T93_102" style:family="text" style:parent-style-name="Default_20_Paragraph_20_Font"/>
    <style:style style:name="T93_103" style:family="text" style:parent-style-name="Default_20_Paragraph_20_Font"/>
    <style:style style:name="T93_104" style:family="text" style:parent-style-name="Default_20_Paragraph_20_Font"/>
    <style:style style:name="T93_105" style:family="text" style:parent-style-name="Default_20_Paragraph_20_Font"/>
    <style:style style:name="T93_106" style:family="text" style:parent-style-name="Default_20_Paragraph_20_Font"/>
    <style:style style:name="T93_107" style:family="text" style:parent-style-name="Default_20_Paragraph_20_Font"/>
    <style:style style:name="T93_108" style:family="text" style:parent-style-name="Default_20_Paragraph_20_Font"/>
    <style:style style:name="T93_109" style:family="text" style:parent-style-name="Default_20_Paragraph_20_Font"/>
    <style:style style:name="T93_110" style:family="text" style:parent-style-name="Default_20_Paragraph_20_Font"/>
    <style:style style:name="T93_111" style:family="text" style:parent-style-name="Default_20_Paragraph_20_Font"/>
    <style:style style:name="T93_112" style:family="text" style:parent-style-name="Default_20_Paragraph_20_Font"/>
    <style:style style:name="T93_113" style:family="text" style:parent-style-name="Default_20_Paragraph_20_Font"/>
    <style:style style:name="T93_114" style:family="text" style:parent-style-name="Default_20_Paragraph_20_Font"/>
    <style:style style:name="T93_115" style:family="text" style:parent-style-name="Default_20_Paragraph_20_Font"/>
    <style:style style:name="T93_116" style:family="text" style:parent-style-name="Default_20_Paragraph_20_Font"/>
    <style:style style:name="T93_117" style:family="text" style:parent-style-name="Default_20_Paragraph_20_Font"/>
    <style:style style:name="T93_118" style:family="text" style:parent-style-name="Default_20_Paragraph_20_Font"/>
    <style:style style:name="T93_119" style:family="text" style:parent-style-name="Default_20_Paragraph_20_Font"/>
    <style:style style:name="T93_120" style:family="text" style:parent-style-name="Default_20_Paragraph_20_Font"/>
    <style:style style:name="T93_121" style:family="text" style:parent-style-name="Default_20_Paragraph_20_Font"/>
    <style:style style:name="T93_122" style:family="text" style:parent-style-name="Default_20_Paragraph_20_Font"/>
    <style:style style:name="T93_123" style:family="text" style:parent-style-name="Default_20_Paragraph_20_Font"/>
    <style:style style:name="T93_124" style:family="text" style:parent-style-name="Default_20_Paragraph_20_Font"/>
    <style:style style:name="T93_125" style:family="text" style:parent-style-name="Default_20_Paragraph_20_Font"/>
    <style:style style:name="T93_126" style:family="text" style:parent-style-name="Default_20_Paragraph_20_Font"/>
    <style:style style:name="T93_127" style:family="text" style:parent-style-name="Default_20_Paragraph_20_Font"/>
    <style:style style:name="T93_128" style:family="text" style:parent-style-name="Default_20_Paragraph_20_Font"/>
    <style:style style:name="T93_129" style:family="text" style:parent-style-name="Default_20_Paragraph_20_Font"/>
    <style:style style:name="T93_130" style:family="text" style:parent-style-name="Default_20_Paragraph_20_Font"/>
    <style:style style:name="T93_131" style:family="text" style:parent-style-name="Default_20_Paragraph_20_Font"/>
    <style:style style:name="T93_132" style:family="text" style:parent-style-name="Default_20_Paragraph_20_Font"/>
    <style:style style:name="T93_133" style:family="text" style:parent-style-name="Default_20_Paragraph_20_Font"/>
    <style:style style:name="T93_134" style:family="text" style:parent-style-name="Default_20_Paragraph_20_Font"/>
    <style:style style:name="T93_135" style:family="text" style:parent-style-name="Default_20_Paragraph_20_Font"/>
    <style:style style:name="T93_136" style:family="text" style:parent-style-name="Default_20_Paragraph_20_Font"/>
    <style:style style:name="T93_137" style:family="text" style:parent-style-name="Default_20_Paragraph_20_Font"/>
    <style:style style:name="T93_138" style:family="text" style:parent-style-name="Default_20_Paragraph_20_Font"/>
    <style:style style:name="T93_139" style:family="text" style:parent-style-name="Default_20_Paragraph_20_Font"/>
    <style:style style:name="T93_140" style:family="text" style:parent-style-name="Default_20_Paragraph_20_Font"/>
    <style:style style:name="T93_141" style:family="text" style:parent-style-name="Default_20_Paragraph_20_Font"/>
    <style:style style:name="T93_142" style:family="text" style:parent-style-name="Default_20_Paragraph_20_Font"/>
    <style:style style:name="T93_143" style:family="text" style:parent-style-name="Default_20_Paragraph_20_Font"/>
    <style:style style:name="T93_144" style:family="text" style:parent-style-name="Default_20_Paragraph_20_Font"/>
    <style:style style:name="T93_145" style:family="text" style:parent-style-name="Default_20_Paragraph_20_Font"/>
    <style:style style:name="T93_146" style:family="text" style:parent-style-name="Default_20_Paragraph_20_Font"/>
    <style:style style:name="T93_147" style:family="text" style:parent-style-name="Default_20_Paragraph_20_Font"/>
    <style:style style:name="T93_148" style:family="text" style:parent-style-name="Default_20_Paragraph_20_Font"/>
    <style:style style:name="T93_149" style:family="text" style:parent-style-name="Default_20_Paragraph_20_Font"/>
    <style:style style:name="T93_150" style:family="text" style:parent-style-name="Default_20_Paragraph_20_Font"/>
    <style:style style:name="T93_151" style:family="text" style:parent-style-name="Default_20_Paragraph_20_Font"/>
    <style:style style:name="T93_152" style:family="text" style:parent-style-name="Default_20_Paragraph_20_Font"/>
    <style:style style:name="T93_153" style:family="text" style:parent-style-name="Default_20_Paragraph_20_Font"/>
    <style:style style:name="T93_154" style:family="text" style:parent-style-name="Default_20_Paragraph_20_Font"/>
    <style:style style:name="T93_155" style:family="text" style:parent-style-name="Default_20_Paragraph_20_Font"/>
    <style:style style:name="T93_156" style:family="text" style:parent-style-name="Default_20_Paragraph_20_Font"/>
    <style:style style:name="T93_157" style:family="text" style:parent-style-name="Default_20_Paragraph_20_Font"/>
    <style:style style:name="T93_158" style:family="text" style:parent-style-name="Default_20_Paragraph_20_Font"/>
    <style:style style:name="T93_159" style:family="text" style:parent-style-name="Default_20_Paragraph_20_Font"/>
    <style:style style:name="T93_160" style:family="text" style:parent-style-name="Default_20_Paragraph_20_Font"/>
    <style:style style:name="T93_161" style:family="text" style:parent-style-name="Default_20_Paragraph_20_Font"/>
    <style:style style:name="T93_162" style:family="text" style:parent-style-name="Default_20_Paragraph_20_Font"/>
    <style:style style:name="T93_163" style:family="text" style:parent-style-name="Default_20_Paragraph_20_Font"/>
    <style:style style:name="T93_164" style:family="text" style:parent-style-name="Default_20_Paragraph_20_Font"/>
    <style:style style:name="T93_165" style:family="text" style:parent-style-name="Default_20_Paragraph_20_Font"/>
    <style:style style:name="T93_166" style:family="text" style:parent-style-name="Default_20_Paragraph_20_Font"/>
    <style:style style:name="T93_167" style:family="text" style:parent-style-name="Default_20_Paragraph_20_Font"/>
    <style:style style:name="T93_168" style:family="text" style:parent-style-name="Default_20_Paragraph_20_Font"/>
    <style:style style:name="T93_169" style:family="text" style:parent-style-name="Default_20_Paragraph_20_Font"/>
    <style:style style:name="T93_170" style:family="text" style:parent-style-name="Default_20_Paragraph_20_Font"/>
    <style:style style:name="T93_171" style:family="text" style:parent-style-name="Default_20_Paragraph_20_Font"/>
    <style:style style:name="T93_172" style:family="text" style:parent-style-name="Default_20_Paragraph_20_Font"/>
    <style:style style:name="T93_173" style:family="text" style:parent-style-name="Default_20_Paragraph_20_Font"/>
    <style:style style:name="T93_174" style:family="text" style:parent-style-name="Default_20_Paragraph_20_Font"/>
    <style:style style:name="T93_175" style:family="text" style:parent-style-name="Default_20_Paragraph_20_Font"/>
    <style:style style:name="T93_176" style:family="text" style:parent-style-name="Default_20_Paragraph_20_Font"/>
    <style:style style:name="T93_177" style:family="text" style:parent-style-name="Default_20_Paragraph_20_Font"/>
    <style:style style:name="T93_178" style:family="text" style:parent-style-name="Default_20_Paragraph_20_Font"/>
    <style:style style:name="T93_179" style:family="text" style:parent-style-name="Default_20_Paragraph_20_Font"/>
    <style:style style:name="T93_180" style:family="text" style:parent-style-name="Default_20_Paragraph_20_Font"/>
    <style:style style:name="T93_181" style:family="text" style:parent-style-name="Default_20_Paragraph_20_Font"/>
    <style:style style:name="T93_182" style:family="text" style:parent-style-name="Default_20_Paragraph_20_Font"/>
    <style:style style:name="T93_183" style:family="text" style:parent-style-name="Default_20_Paragraph_20_Font"/>
    <style:style style:name="T93_184" style:family="text" style:parent-style-name="Default_20_Paragraph_20_Font"/>
    <style:style style:name="T93_185" style:family="text" style:parent-style-name="Default_20_Paragraph_20_Font"/>
    <style:style style:name="T93_186" style:family="text" style:parent-style-name="Default_20_Paragraph_20_Font"/>
    <style:style style:name="T93_187" style:family="text" style:parent-style-name="Default_20_Paragraph_20_Font"/>
    <style:style style:name="T93_188" style:family="text" style:parent-style-name="Default_20_Paragraph_20_Font"/>
    <style:style style:name="T93_189" style:family="text" style:parent-style-name="Default_20_Paragraph_20_Font"/>
    <style:style style:name="T93_190" style:family="text" style:parent-style-name="Default_20_Paragraph_20_Font"/>
    <style:style style:name="T93_191" style:family="text" style:parent-style-name="Default_20_Paragraph_20_Font"/>
    <style:style style:name="T93_192" style:family="text" style:parent-style-name="Default_20_Paragraph_20_Font"/>
    <style:style style:name="T93_193" style:family="text" style:parent-style-name="Default_20_Paragraph_20_Font"/>
    <style:style style:name="T93_194" style:family="text" style:parent-style-name="Default_20_Paragraph_20_Font"/>
    <style:style style:name="T93_195" style:family="text" style:parent-style-name="Default_20_Paragraph_20_Font"/>
    <style:style style:name="T93_196" style:family="text" style:parent-style-name="Default_20_Paragraph_20_Font"/>
    <style:style style:name="T93_197" style:family="text" style:parent-style-name="Default_20_Paragraph_20_Font"/>
    <style:style style:name="T93_198" style:family="text" style:parent-style-name="Default_20_Paragraph_20_Font"/>
    <style:style style:name="T93_199" style:family="text" style:parent-style-name="Default_20_Paragraph_20_Font"/>
    <style:style style:name="T93_200" style:family="text" style:parent-style-name="Default_20_Paragraph_20_Font"/>
    <style:style style:name="T93_201" style:family="text" style:parent-style-name="Default_20_Paragraph_20_Font"/>
    <style:style style:name="T93_202" style:family="text" style:parent-style-name="Default_20_Paragraph_20_Font"/>
    <style:style style:name="T93_203" style:family="text" style:parent-style-name="Default_20_Paragraph_20_Font"/>
    <style:style style:name="T93_204" style:family="text" style:parent-style-name="Default_20_Paragraph_20_Font"/>
    <style:style style:name="T93_205" style:family="text" style:parent-style-name="Default_20_Paragraph_20_Font"/>
    <style:style style:name="T93_206" style:family="text" style:parent-style-name="Default_20_Paragraph_20_Font"/>
    <style:style style:name="T93_207" style:family="text" style:parent-style-name="Default_20_Paragraph_20_Font"/>
    <style:style style:name="T93_208" style:family="text" style:parent-style-name="Default_20_Paragraph_20_Font"/>
    <style:style style:name="T93_209" style:family="text" style:parent-style-name="Default_20_Paragraph_20_Font"/>
    <style:style style:name="T93_210" style:family="text" style:parent-style-name="Default_20_Paragraph_20_Font"/>
    <style:style style:name="T93_211" style:family="text" style:parent-style-name="Default_20_Paragraph_20_Font"/>
    <style:style style:name="T93_212" style:family="text" style:parent-style-name="Default_20_Paragraph_20_Font"/>
    <style:style style:name="T93_213" style:family="text" style:parent-style-name="Default_20_Paragraph_20_Font"/>
    <style:style style:name="T93_214" style:family="text" style:parent-style-name="Default_20_Paragraph_20_Font"/>
    <style:style style:name="T93_215" style:family="text" style:parent-style-name="Default_20_Paragraph_20_Font"/>
    <style:style style:name="T93_216" style:family="text" style:parent-style-name="Default_20_Paragraph_20_Font"/>
    <style:style style:name="T93_217" style:family="text" style:parent-style-name="Default_20_Paragraph_20_Font"/>
    <style:style style:name="T93_218" style:family="text" style:parent-style-name="Default_20_Paragraph_20_Font"/>
    <style:style style:name="T93_219" style:family="text" style:parent-style-name="Default_20_Paragraph_20_Font"/>
    <style:style style:name="T93_220" style:family="text" style:parent-style-name="Default_20_Paragraph_20_Font"/>
    <style:style style:name="T93_221" style:family="text" style:parent-style-name="Default_20_Paragraph_20_Font"/>
    <style:style style:name="T93_222" style:family="text" style:parent-style-name="Default_20_Paragraph_20_Font"/>
    <style:style style:name="T93_223" style:family="text" style:parent-style-name="Default_20_Paragraph_20_Font"/>
    <style:style style:name="T93_224" style:family="text" style:parent-style-name="Default_20_Paragraph_20_Font"/>
    <style:style style:name="T93_225" style:family="text" style:parent-style-name="Default_20_Paragraph_20_Font"/>
    <style:style style:name="T93_226" style:family="text" style:parent-style-name="Default_20_Paragraph_20_Font"/>
    <style:style style:name="T93_227" style:family="text" style:parent-style-name="Default_20_Paragraph_20_Font"/>
    <style:style style:name="T93_228" style:family="text" style:parent-style-name="Default_20_Paragraph_20_Font"/>
    <style:style style:name="T93_229" style:family="text" style:parent-style-name="Default_20_Paragraph_20_Font"/>
    <style:style style:name="P94" style:family="paragraph" style:parent-style-name="Standard">
      <style:paragraph-properties fo:break-before="auto"/>
    </style:style>
    <style:style style:name="T94_1" style:family="text" style:parent-style-name="Default_20_Paragraph_20_Font"/>
    <style:style style:name="T94_2" style:family="text" style:parent-style-name="Default_20_Paragraph_20_Font"/>
    <style:style style:name="T94_3" style:family="text" style:parent-style-name="Default_20_Paragraph_20_Font"/>
    <style:style style:name="T94_4" style:family="text" style:parent-style-name="Default_20_Paragraph_20_Font"/>
    <style:style style:name="T94_5" style:family="text" style:parent-style-name="Default_20_Paragraph_20_Font"/>
    <style:style style:name="T94_6" style:family="text" style:parent-style-name="Default_20_Paragraph_20_Font"/>
    <style:style style:name="T94_7" style:family="text" style:parent-style-name="Default_20_Paragraph_20_Font"/>
    <style:style style:name="T94_8" style:family="text" style:parent-style-name="Default_20_Paragraph_20_Font"/>
    <style:style style:name="T94_9" style:family="text" style:parent-style-name="Default_20_Paragraph_20_Font"/>
    <style:style style:name="T94_10" style:family="text" style:parent-style-name="Default_20_Paragraph_20_Font"/>
    <style:style style:name="T94_11" style:family="text" style:parent-style-name="Default_20_Paragraph_20_Font"/>
    <style:style style:name="T94_12" style:family="text" style:parent-style-name="Default_20_Paragraph_20_Font"/>
    <style:style style:name="T94_13" style:family="text" style:parent-style-name="Default_20_Paragraph_20_Font"/>
    <style:style style:name="T94_14" style:family="text" style:parent-style-name="Default_20_Paragraph_20_Font"/>
    <style:style style:name="T94_15" style:family="text" style:parent-style-name="Default_20_Paragraph_20_Font"/>
    <style:style style:name="T94_16" style:family="text" style:parent-style-name="Default_20_Paragraph_20_Font"/>
    <style:style style:name="T94_17" style:family="text" style:parent-style-name="Default_20_Paragraph_20_Font"/>
    <style:style style:name="T94_18" style:family="text" style:parent-style-name="Default_20_Paragraph_20_Font"/>
    <style:style style:name="T94_19" style:family="text" style:parent-style-name="Default_20_Paragraph_20_Font"/>
    <style:style style:name="T94_20" style:family="text" style:parent-style-name="Default_20_Paragraph_20_Font"/>
    <style:style style:name="T94_21" style:family="text" style:parent-style-name="Default_20_Paragraph_20_Font"/>
    <style:style style:name="T94_22" style:family="text" style:parent-style-name="Default_20_Paragraph_20_Font"/>
    <style:style style:name="T94_23" style:family="text" style:parent-style-name="Default_20_Paragraph_20_Font"/>
    <style:style style:name="T94_24" style:family="text" style:parent-style-name="Default_20_Paragraph_20_Font"/>
    <style:style style:name="T94_25" style:family="text" style:parent-style-name="Default_20_Paragraph_20_Font"/>
    <style:style style:name="T94_26" style:family="text" style:parent-style-name="Default_20_Paragraph_20_Font"/>
    <style:style style:name="T94_27" style:family="text" style:parent-style-name="Default_20_Paragraph_20_Font"/>
    <style:style style:name="T94_28" style:family="text" style:parent-style-name="Default_20_Paragraph_20_Font"/>
    <style:style style:name="T94_29" style:family="text" style:parent-style-name="Default_20_Paragraph_20_Font"/>
    <style:style style:name="T94_30" style:family="text" style:parent-style-name="Default_20_Paragraph_20_Font"/>
    <style:style style:name="T94_31" style:family="text" style:parent-style-name="Default_20_Paragraph_20_Font"/>
    <style:style style:name="T94_32" style:family="text" style:parent-style-name="Default_20_Paragraph_20_Font"/>
    <style:style style:name="T94_33" style:family="text" style:parent-style-name="Default_20_Paragraph_20_Font"/>
    <style:style style:name="T94_34" style:family="text" style:parent-style-name="Default_20_Paragraph_20_Font"/>
    <style:style style:name="T94_35" style:family="text" style:parent-style-name="Default_20_Paragraph_20_Font"/>
    <style:style style:name="T94_36" style:family="text" style:parent-style-name="Default_20_Paragraph_20_Font"/>
    <style:style style:name="T94_37" style:family="text" style:parent-style-name="Default_20_Paragraph_20_Font"/>
    <style:style style:name="T94_38" style:family="text" style:parent-style-name="Default_20_Paragraph_20_Font"/>
    <style:style style:name="T94_39" style:family="text" style:parent-style-name="Default_20_Paragraph_20_Font"/>
    <style:style style:name="T94_40" style:family="text" style:parent-style-name="Default_20_Paragraph_20_Font"/>
    <style:style style:name="T94_41" style:family="text" style:parent-style-name="Default_20_Paragraph_20_Font"/>
    <style:style style:name="T94_42" style:family="text" style:parent-style-name="Default_20_Paragraph_20_Font"/>
    <style:style style:name="T94_43" style:family="text" style:parent-style-name="Default_20_Paragraph_20_Font"/>
    <style:style style:name="T94_44" style:family="text" style:parent-style-name="Default_20_Paragraph_20_Font"/>
    <style:style style:name="T94_45" style:family="text" style:parent-style-name="Default_20_Paragraph_20_Font"/>
    <style:style style:name="T94_46" style:family="text" style:parent-style-name="Default_20_Paragraph_20_Font"/>
    <style:style style:name="T94_47" style:family="text" style:parent-style-name="Default_20_Paragraph_20_Font"/>
    <style:style style:name="T94_48" style:family="text" style:parent-style-name="Default_20_Paragraph_20_Font"/>
    <style:style style:name="T94_49" style:family="text" style:parent-style-name="Default_20_Paragraph_20_Font"/>
    <style:style style:name="T94_50" style:family="text" style:parent-style-name="Default_20_Paragraph_20_Font"/>
    <style:style style:name="T94_51" style:family="text" style:parent-style-name="Default_20_Paragraph_20_Font"/>
    <style:style style:name="T94_52" style:family="text" style:parent-style-name="Default_20_Paragraph_20_Font"/>
    <style:style style:name="T94_53" style:family="text" style:parent-style-name="Default_20_Paragraph_20_Font"/>
    <style:style style:name="T94_54" style:family="text" style:parent-style-name="Default_20_Paragraph_20_Font"/>
    <style:style style:name="T94_55" style:family="text" style:parent-style-name="Default_20_Paragraph_20_Font"/>
    <style:style style:name="T94_56" style:family="text" style:parent-style-name="Default_20_Paragraph_20_Font"/>
    <style:style style:name="T94_57" style:family="text" style:parent-style-name="Default_20_Paragraph_20_Font"/>
    <style:style style:name="T94_58" style:family="text" style:parent-style-name="Default_20_Paragraph_20_Font"/>
    <style:style style:name="P95" style:family="paragraph" style:parent-style-name="Standard">
      <style:paragraph-properties fo:break-before="auto"/>
    </style:style>
    <style:style style:name="T95_1" style:family="text" style:parent-style-name="Default_20_Paragraph_20_Font"/>
    <style:style style:name="T95_2" style:family="text" style:parent-style-name="Default_20_Paragraph_20_Font"/>
    <style:style style:name="T95_3" style:family="text" style:parent-style-name="Default_20_Paragraph_20_Font"/>
    <style:style style:name="T95_4" style:family="text" style:parent-style-name="Default_20_Paragraph_20_Font"/>
    <style:style style:name="T95_5" style:family="text" style:parent-style-name="Default_20_Paragraph_20_Font"/>
    <style:style style:name="T95_6" style:family="text" style:parent-style-name="Default_20_Paragraph_20_Font"/>
    <style:style style:name="T95_7" style:family="text" style:parent-style-name="Default_20_Paragraph_20_Font"/>
    <style:style style:name="T95_8" style:family="text" style:parent-style-name="Default_20_Paragraph_20_Font"/>
    <style:style style:name="T95_9" style:family="text" style:parent-style-name="Default_20_Paragraph_20_Font"/>
    <style:style style:name="T95_10" style:family="text" style:parent-style-name="Default_20_Paragraph_20_Font"/>
    <style:style style:name="T95_11" style:family="text" style:parent-style-name="Default_20_Paragraph_20_Font"/>
    <style:style style:name="T95_12" style:family="text" style:parent-style-name="Default_20_Paragraph_20_Font"/>
    <style:style style:name="T95_13" style:family="text" style:parent-style-name="Default_20_Paragraph_20_Font"/>
    <style:style style:name="T95_14" style:family="text" style:parent-style-name="Default_20_Paragraph_20_Font"/>
    <style:style style:name="T95_15" style:family="text" style:parent-style-name="Default_20_Paragraph_20_Font"/>
    <style:style style:name="T95_16" style:family="text" style:parent-style-name="Default_20_Paragraph_20_Font"/>
    <style:style style:name="P96" style:family="paragraph" style:parent-style-name="Standard">
      <style:paragraph-properties fo:break-before="auto"/>
    </style:style>
    <style:style style:name="T96_1" style:family="text" style:parent-style-name="Default_20_Paragraph_20_Font"/>
    <style:style style:name="T96_2" style:family="text" style:parent-style-name="Default_20_Paragraph_20_Font"/>
    <style:style style:name="T96_3" style:family="text" style:parent-style-name="Default_20_Paragraph_20_Font"/>
    <style:style style:name="T96_4" style:family="text" style:parent-style-name="Default_20_Paragraph_20_Font"/>
    <style:style style:name="T96_5" style:family="text" style:parent-style-name="Default_20_Paragraph_20_Font"/>
    <style:style style:name="T96_6" style:family="text" style:parent-style-name="Default_20_Paragraph_20_Font"/>
    <style:style style:name="T96_7" style:family="text" style:parent-style-name="Default_20_Paragraph_20_Font"/>
    <style:style style:name="T96_8" style:family="text" style:parent-style-name="Default_20_Paragraph_20_Font"/>
    <style:style style:name="T96_9" style:family="text" style:parent-style-name="Default_20_Paragraph_20_Font"/>
    <style:style style:name="T96_10" style:family="text" style:parent-style-name="Default_20_Paragraph_20_Font"/>
    <style:style style:name="P97" style:family="paragraph" style:parent-style-name="Standard">
      <style:paragraph-properties fo:break-before="auto"/>
    </style:style>
    <style:style style:name="T97_1" style:family="text" style:parent-style-name="Default_20_Paragraph_20_Font"/>
    <style:style style:name="T97_2" style:family="text" style:parent-style-name="Default_20_Paragraph_20_Font"/>
    <style:style style:name="T97_3" style:family="text" style:parent-style-name="Default_20_Paragraph_20_Font"/>
    <style:style style:name="T97_4" style:family="text" style:parent-style-name="Default_20_Paragraph_20_Font"/>
    <style:style style:name="T97_5" style:family="text" style:parent-style-name="Default_20_Paragraph_20_Font"/>
    <style:style style:name="T97_6" style:family="text" style:parent-style-name="Default_20_Paragraph_20_Font"/>
    <style:style style:name="T97_7" style:family="text" style:parent-style-name="Default_20_Paragraph_20_Font"/>
    <style:style style:name="T97_8" style:family="text" style:parent-style-name="Default_20_Paragraph_20_Font"/>
    <style:style style:name="T97_9" style:family="text" style:parent-style-name="Default_20_Paragraph_20_Font"/>
    <style:style style:name="T97_10" style:family="text" style:parent-style-name="Default_20_Paragraph_20_Font"/>
    <style:style style:name="T97_11" style:family="text" style:parent-style-name="Default_20_Paragraph_20_Font"/>
    <style:style style:name="T97_12" style:family="text" style:parent-style-name="Default_20_Paragraph_20_Font"/>
    <style:style style:name="T97_13" style:family="text" style:parent-style-name="Default_20_Paragraph_20_Font"/>
    <style:style style:name="T97_14" style:family="text" style:parent-style-name="Default_20_Paragraph_20_Font"/>
    <style:style style:name="T97_15" style:family="text" style:parent-style-name="Default_20_Paragraph_20_Font"/>
    <style:style style:name="P98" style:family="paragraph" style:parent-style-name="Standard">
      <style:paragraph-properties fo:break-before="auto"/>
    </style:style>
    <style:style style:name="T98_1" style:family="text" style:parent-style-name="Default_20_Paragraph_20_Font"/>
    <style:style style:name="T98_2" style:family="text" style:parent-style-name="Default_20_Paragraph_20_Font"/>
    <style:style style:name="T98_3" style:family="text" style:parent-style-name="Default_20_Paragraph_20_Font"/>
    <style:style style:name="T98_4" style:family="text" style:parent-style-name="Default_20_Paragraph_20_Font"/>
    <style:style style:name="T98_5" style:family="text" style:parent-style-name="Default_20_Paragraph_20_Font"/>
    <style:style style:name="T98_6" style:family="text" style:parent-style-name="Default_20_Paragraph_20_Font"/>
    <style:style style:name="P99" style:family="paragraph" style:parent-style-name="Standard">
      <style:paragraph-properties fo:break-before="auto"/>
    </style:style>
    <style:style style:name="T99_1" style:family="text" style:parent-style-name="Default_20_Paragraph_20_Font"/>
    <style:style style:name="T99_2" style:family="text" style:parent-style-name="Default_20_Paragraph_20_Font"/>
    <style:style style:name="T99_3" style:family="text" style:parent-style-name="Default_20_Paragraph_20_Font"/>
    <style:style style:name="T99_4" style:family="text" style:parent-style-name="Default_20_Paragraph_20_Font"/>
    <style:style style:name="T99_5" style:family="text" style:parent-style-name="Default_20_Paragraph_20_Font"/>
    <style:style style:name="T99_6" style:family="text" style:parent-style-name="Default_20_Paragraph_20_Font"/>
    <style:style style:name="T99_7" style:family="text" style:parent-style-name="Default_20_Paragraph_20_Font"/>
    <style:style style:name="T99_8" style:family="text" style:parent-style-name="Default_20_Paragraph_20_Font"/>
    <style:style style:name="T99_9" style:family="text" style:parent-style-name="Default_20_Paragraph_20_Font"/>
    <style:style style:name="T99_10" style:family="text" style:parent-style-name="Default_20_Paragraph_20_Font"/>
    <style:style style:name="T99_11" style:family="text" style:parent-style-name="Default_20_Paragraph_20_Font"/>
    <style:style style:name="T99_12" style:family="text" style:parent-style-name="Default_20_Paragraph_20_Font"/>
    <style:style style:name="T99_13" style:family="text" style:parent-style-name="Default_20_Paragraph_20_Font"/>
    <style:style style:name="T99_14" style:family="text" style:parent-style-name="Default_20_Paragraph_20_Font"/>
    <style:style style:name="T99_15" style:family="text" style:parent-style-name="Default_20_Paragraph_20_Font"/>
    <style:style style:name="T99_16" style:family="text" style:parent-style-name="Default_20_Paragraph_20_Font"/>
    <style:style style:name="T99_17" style:family="text" style:parent-style-name="Default_20_Paragraph_20_Font"/>
    <style:style style:name="T99_18" style:family="text" style:parent-style-name="Default_20_Paragraph_20_Font"/>
    <style:style style:name="T99_19" style:family="text" style:parent-style-name="Default_20_Paragraph_20_Font"/>
    <style:style style:name="T99_20" style:family="text" style:parent-style-name="Default_20_Paragraph_20_Font"/>
    <style:style style:name="T99_21" style:family="text" style:parent-style-name="Default_20_Paragraph_20_Font"/>
    <style:style style:name="T99_22" style:family="text" style:parent-style-name="Default_20_Paragraph_20_Font"/>
    <style:style style:name="T99_23" style:family="text" style:parent-style-name="Default_20_Paragraph_20_Font"/>
    <style:style style:name="T99_24" style:family="text" style:parent-style-name="Default_20_Paragraph_20_Font"/>
    <style:style style:name="T99_25" style:family="text" style:parent-style-name="Default_20_Paragraph_20_Font"/>
    <style:style style:name="T99_26" style:family="text" style:parent-style-name="Default_20_Paragraph_20_Font"/>
    <style:style style:name="P100" style:family="paragraph" style:parent-style-name="Standard">
      <style:paragraph-properties fo:break-before="auto"/>
    </style:style>
    <style:style style:name="T100_1" style:family="text" style:parent-style-name="Default_20_Paragraph_20_Font"/>
    <style:style style:name="T100_2" style:family="text" style:parent-style-name="Default_20_Paragraph_20_Font"/>
    <style:style style:name="T100_3" style:family="text" style:parent-style-name="Default_20_Paragraph_20_Font"/>
    <style:style style:name="T100_4" style:family="text" style:parent-style-name="Default_20_Paragraph_20_Font"/>
    <style:style style:name="T100_5" style:family="text" style:parent-style-name="Default_20_Paragraph_20_Font"/>
    <style:style style:name="T100_6" style:family="text" style:parent-style-name="Default_20_Paragraph_20_Font"/>
    <style:style style:name="T100_7" style:family="text" style:parent-style-name="Default_20_Paragraph_20_Font"/>
    <style:style style:name="T100_8" style:family="text" style:parent-style-name="Default_20_Paragraph_20_Font"/>
    <style:style style:name="T100_9" style:family="text" style:parent-style-name="Default_20_Paragraph_20_Font"/>
    <style:style style:name="T100_10" style:family="text" style:parent-style-name="Default_20_Paragraph_20_Font"/>
    <style:style style:name="T100_11" style:family="text" style:parent-style-name="Default_20_Paragraph_20_Font"/>
    <style:style style:name="T100_12" style:family="text" style:parent-style-name="Default_20_Paragraph_20_Font"/>
    <style:style style:name="T100_13" style:family="text" style:parent-style-name="Default_20_Paragraph_20_Font"/>
    <style:style style:name="T100_14" style:family="text" style:parent-style-name="Default_20_Paragraph_20_Font"/>
    <style:style style:name="T100_15" style:family="text" style:parent-style-name="Default_20_Paragraph_20_Font"/>
    <style:style style:name="T100_16" style:family="text" style:parent-style-name="Default_20_Paragraph_20_Font"/>
    <style:style style:name="T100_17" style:family="text" style:parent-style-name="Default_20_Paragraph_20_Font"/>
    <style:style style:name="T100_18" style:family="text" style:parent-style-name="Default_20_Paragraph_20_Font"/>
    <style:style style:name="P101" style:family="paragraph" style:parent-style-name="Standard">
      <style:paragraph-properties fo:break-before="auto"/>
    </style:style>
    <style:style style:name="T101_1" style:family="text" style:parent-style-name="Default_20_Paragraph_20_Font"/>
    <style:style style:name="T101_2" style:family="text" style:parent-style-name="Default_20_Paragraph_20_Font"/>
    <style:style style:name="T101_3" style:family="text" style:parent-style-name="Default_20_Paragraph_20_Font"/>
    <style:style style:name="T101_4" style:family="text" style:parent-style-name="Default_20_Paragraph_20_Font"/>
    <style:style style:name="T101_5" style:family="text" style:parent-style-name="Default_20_Paragraph_20_Font"/>
    <style:style style:name="T101_6" style:family="text" style:parent-style-name="Default_20_Paragraph_20_Font"/>
    <style:style style:name="T101_7" style:family="text" style:parent-style-name="Default_20_Paragraph_20_Font"/>
    <style:style style:name="T101_8" style:family="text" style:parent-style-name="Default_20_Paragraph_20_Font"/>
    <style:style style:name="T101_9" style:family="text" style:parent-style-name="Default_20_Paragraph_20_Font"/>
    <style:style style:name="T101_10" style:family="text" style:parent-style-name="Default_20_Paragraph_20_Font"/>
    <style:style style:name="T101_11" style:family="text" style:parent-style-name="Default_20_Paragraph_20_Font"/>
    <style:style style:name="T101_12" style:family="text" style:parent-style-name="Default_20_Paragraph_20_Font"/>
    <style:style style:name="T101_13" style:family="text" style:parent-style-name="Default_20_Paragraph_20_Font"/>
    <style:style style:name="T101_14" style:family="text" style:parent-style-name="Default_20_Paragraph_20_Font"/>
    <style:style style:name="T101_15" style:family="text" style:parent-style-name="Default_20_Paragraph_20_Font"/>
    <style:style style:name="T101_16" style:family="text" style:parent-style-name="Default_20_Paragraph_20_Font"/>
    <style:style style:name="T101_17" style:family="text" style:parent-style-name="Default_20_Paragraph_20_Font"/>
    <style:style style:name="T101_18" style:family="text" style:parent-style-name="Default_20_Paragraph_20_Font"/>
    <style:style style:name="T101_19" style:family="text" style:parent-style-name="Default_20_Paragraph_20_Font"/>
    <style:style style:name="T101_20" style:family="text" style:parent-style-name="Default_20_Paragraph_20_Font"/>
    <style:style style:name="T101_21" style:family="text" style:parent-style-name="Default_20_Paragraph_20_Font"/>
    <style:style style:name="T101_22" style:family="text" style:parent-style-name="Default_20_Paragraph_20_Font"/>
    <style:style style:name="T101_23" style:family="text" style:parent-style-name="Default_20_Paragraph_20_Font"/>
    <style:style style:name="T101_24" style:family="text" style:parent-style-name="Default_20_Paragraph_20_Font"/>
    <style:style style:name="T101_25" style:family="text" style:parent-style-name="Default_20_Paragraph_20_Font"/>
    <style:style style:name="T101_26" style:family="text" style:parent-style-name="Default_20_Paragraph_20_Font"/>
    <style:style style:name="T101_27" style:family="text" style:parent-style-name="Default_20_Paragraph_20_Font"/>
    <style:style style:name="T101_28" style:family="text" style:parent-style-name="Default_20_Paragraph_20_Font"/>
    <style:style style:name="T101_29" style:family="text" style:parent-style-name="Default_20_Paragraph_20_Font"/>
    <style:style style:name="T101_30" style:family="text" style:parent-style-name="Default_20_Paragraph_20_Font"/>
    <style:style style:name="T101_31" style:family="text" style:parent-style-name="Default_20_Paragraph_20_Font"/>
    <style:style style:name="T101_32" style:family="text" style:parent-style-name="Default_20_Paragraph_20_Font"/>
    <style:style style:name="T101_33" style:family="text" style:parent-style-name="Default_20_Paragraph_20_Font"/>
    <style:style style:name="T101_34" style:family="text" style:parent-style-name="Default_20_Paragraph_20_Font"/>
    <style:style style:name="T101_35" style:family="text" style:parent-style-name="Default_20_Paragraph_20_Font"/>
    <style:style style:name="T101_36" style:family="text" style:parent-style-name="Default_20_Paragraph_20_Font"/>
    <style:style style:name="T101_37" style:family="text" style:parent-style-name="Default_20_Paragraph_20_Font"/>
    <style:style style:name="T101_38" style:family="text" style:parent-style-name="Default_20_Paragraph_20_Font"/>
    <style:style style:name="T101_39" style:family="text" style:parent-style-name="Default_20_Paragraph_20_Font"/>
    <style:style style:name="T101_40" style:family="text" style:parent-style-name="Default_20_Paragraph_20_Font"/>
    <style:style style:name="T101_41" style:family="text" style:parent-style-name="Default_20_Paragraph_20_Font"/>
    <style:style style:name="T101_42" style:family="text" style:parent-style-name="Default_20_Paragraph_20_Font"/>
    <style:style style:name="T101_43" style:family="text" style:parent-style-name="Default_20_Paragraph_20_Font"/>
    <style:style style:name="T101_44" style:family="text" style:parent-style-name="Default_20_Paragraph_20_Font"/>
    <style:style style:name="T101_45" style:family="text" style:parent-style-name="Default_20_Paragraph_20_Font"/>
    <style:style style:name="T101_46" style:family="text" style:parent-style-name="Default_20_Paragraph_20_Font"/>
    <style:style style:name="T101_47" style:family="text" style:parent-style-name="Default_20_Paragraph_20_Font"/>
    <style:style style:name="P102" style:family="paragraph" style:parent-style-name="Standard">
      <style:paragraph-properties fo:break-before="auto"/>
    </style:style>
    <style:style style:name="T102_1" style:family="text" style:parent-style-name="Default_20_Paragraph_20_Font"/>
    <style:style style:name="T102_2" style:family="text" style:parent-style-name="Default_20_Paragraph_20_Font"/>
    <style:style style:name="T102_3" style:family="text" style:parent-style-name="Default_20_Paragraph_20_Font"/>
    <style:style style:name="T102_4" style:family="text" style:parent-style-name="Default_20_Paragraph_20_Font"/>
    <style:style style:name="T102_5" style:family="text" style:parent-style-name="Default_20_Paragraph_20_Font"/>
    <style:style style:name="T102_6" style:family="text" style:parent-style-name="Default_20_Paragraph_20_Font"/>
    <style:style style:name="T102_7" style:family="text" style:parent-style-name="Default_20_Paragraph_20_Font"/>
    <style:style style:name="T102_8" style:family="text" style:parent-style-name="Default_20_Paragraph_20_Font"/>
    <style:style style:name="T102_9" style:family="text" style:parent-style-name="Default_20_Paragraph_20_Font"/>
    <style:style style:name="T102_10" style:family="text" style:parent-style-name="Default_20_Paragraph_20_Font"/>
    <style:style style:name="T102_11" style:family="text" style:parent-style-name="Default_20_Paragraph_20_Font"/>
    <style:style style:name="T102_12" style:family="text" style:parent-style-name="Default_20_Paragraph_20_Font"/>
    <style:style style:name="T102_13" style:family="text" style:parent-style-name="Default_20_Paragraph_20_Font"/>
    <style:style style:name="T102_14" style:family="text" style:parent-style-name="Default_20_Paragraph_20_Font"/>
    <style:style style:name="T102_15" style:family="text" style:parent-style-name="Default_20_Paragraph_20_Font"/>
    <style:style style:name="T102_16" style:family="text" style:parent-style-name="Default_20_Paragraph_20_Font"/>
    <style:style style:name="T102_17" style:family="text" style:parent-style-name="Default_20_Paragraph_20_Font"/>
    <style:style style:name="T102_18" style:family="text" style:parent-style-name="Default_20_Paragraph_20_Font"/>
    <style:style style:name="T102_19" style:family="text" style:parent-style-name="Default_20_Paragraph_20_Font"/>
    <style:style style:name="T102_20" style:family="text" style:parent-style-name="Default_20_Paragraph_20_Font"/>
    <style:style style:name="T102_21" style:family="text" style:parent-style-name="Default_20_Paragraph_20_Font"/>
    <style:style style:name="T102_22" style:family="text" style:parent-style-name="Default_20_Paragraph_20_Font"/>
    <style:style style:name="T102_23" style:family="text" style:parent-style-name="Default_20_Paragraph_20_Font"/>
    <style:style style:name="T102_24" style:family="text" style:parent-style-name="Default_20_Paragraph_20_Font"/>
    <style:style style:name="T102_25" style:family="text" style:parent-style-name="Default_20_Paragraph_20_Font"/>
    <style:style style:name="T102_26" style:family="text" style:parent-style-name="Default_20_Paragraph_20_Font"/>
    <style:style style:name="T102_27" style:family="text" style:parent-style-name="Default_20_Paragraph_20_Font"/>
    <style:style style:name="T102_28" style:family="text" style:parent-style-name="Default_20_Paragraph_20_Font"/>
    <style:style style:name="T102_29" style:family="text" style:parent-style-name="Default_20_Paragraph_20_Font"/>
    <style:style style:name="T102_30" style:family="text" style:parent-style-name="Default_20_Paragraph_20_Font"/>
    <style:style style:name="T102_31" style:family="text" style:parent-style-name="Default_20_Paragraph_20_Font"/>
    <style:style style:name="T102_32" style:family="text" style:parent-style-name="Default_20_Paragraph_20_Font"/>
    <style:style style:name="T102_33" style:family="text" style:parent-style-name="Default_20_Paragraph_20_Font"/>
    <style:style style:name="T102_34" style:family="text" style:parent-style-name="Default_20_Paragraph_20_Font"/>
    <style:style style:name="T102_35" style:family="text" style:parent-style-name="Default_20_Paragraph_20_Font"/>
    <style:style style:name="T102_36" style:family="text" style:parent-style-name="Default_20_Paragraph_20_Font"/>
    <style:style style:name="T102_37" style:family="text" style:parent-style-name="Default_20_Paragraph_20_Font"/>
    <style:style style:name="T102_38" style:family="text" style:parent-style-name="Default_20_Paragraph_20_Font"/>
    <style:style style:name="T102_39" style:family="text" style:parent-style-name="Default_20_Paragraph_20_Font"/>
    <style:style style:name="T102_40" style:family="text" style:parent-style-name="Default_20_Paragraph_20_Font"/>
    <style:style style:name="T102_41" style:family="text" style:parent-style-name="Default_20_Paragraph_20_Font"/>
    <style:style style:name="T102_42" style:family="text" style:parent-style-name="Default_20_Paragraph_20_Font"/>
    <style:style style:name="T102_43" style:family="text" style:parent-style-name="Default_20_Paragraph_20_Font"/>
    <style:style style:name="T102_44" style:family="text" style:parent-style-name="Default_20_Paragraph_20_Font"/>
    <style:style style:name="T102_45" style:family="text" style:parent-style-name="Default_20_Paragraph_20_Font"/>
    <style:style style:name="T102_46" style:family="text" style:parent-style-name="Default_20_Paragraph_20_Font"/>
    <style:style style:name="T102_47" style:family="text" style:parent-style-name="Default_20_Paragraph_20_Font"/>
    <style:style style:name="T102_48" style:family="text" style:parent-style-name="Default_20_Paragraph_20_Font"/>
    <style:style style:name="T102_49" style:family="text" style:parent-style-name="Default_20_Paragraph_20_Font"/>
    <style:style style:name="T102_50" style:family="text" style:parent-style-name="Default_20_Paragraph_20_Font"/>
    <style:style style:name="T102_51" style:family="text" style:parent-style-name="Default_20_Paragraph_20_Font"/>
    <style:style style:name="T102_52" style:family="text" style:parent-style-name="Default_20_Paragraph_20_Font"/>
    <style:style style:name="P103" style:family="paragraph" style:parent-style-name="Standard">
      <style:paragraph-properties fo:break-before="auto"/>
    </style:style>
    <style:style style:name="T103_1" style:family="text" style:parent-style-name="Default_20_Paragraph_20_Font"/>
    <style:style style:name="T103_2" style:family="text" style:parent-style-name="Default_20_Paragraph_20_Font"/>
    <style:style style:name="T103_3" style:family="text" style:parent-style-name="Default_20_Paragraph_20_Font"/>
    <style:style style:name="T103_4" style:family="text" style:parent-style-name="Default_20_Paragraph_20_Font"/>
    <style:style style:name="T103_5" style:family="text" style:parent-style-name="Default_20_Paragraph_20_Font"/>
    <style:style style:name="T103_6" style:family="text" style:parent-style-name="Default_20_Paragraph_20_Font"/>
    <style:style style:name="T103_7" style:family="text" style:parent-style-name="Default_20_Paragraph_20_Font"/>
    <style:style style:name="T103_8" style:family="text" style:parent-style-name="Default_20_Paragraph_20_Font"/>
    <style:style style:name="T103_9" style:family="text" style:parent-style-name="Default_20_Paragraph_20_Font"/>
    <style:style style:name="T103_10" style:family="text" style:parent-style-name="Default_20_Paragraph_20_Font"/>
    <style:style style:name="T103_11" style:family="text" style:parent-style-name="Default_20_Paragraph_20_Font"/>
    <style:style style:name="T103_12" style:family="text" style:parent-style-name="Default_20_Paragraph_20_Font"/>
    <style:style style:name="T103_13" style:family="text" style:parent-style-name="Default_20_Paragraph_20_Font"/>
    <style:style style:name="T103_14" style:family="text" style:parent-style-name="Default_20_Paragraph_20_Font"/>
    <style:style style:name="T103_15" style:family="text" style:parent-style-name="Default_20_Paragraph_20_Font"/>
    <style:style style:name="P104" style:family="paragraph" style:parent-style-name="Standard">
      <style:paragraph-properties fo:break-before="auto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T104_3" style:family="text" style:parent-style-name="Default_20_Paragraph_20_Font"/>
    <style:style style:name="T104_4" style:family="text" style:parent-style-name="Default_20_Paragraph_20_Font"/>
    <style:style style:name="T104_5" style:family="text" style:parent-style-name="Default_20_Paragraph_20_Font"/>
    <style:style style:name="T104_6" style:family="text" style:parent-style-name="Default_20_Paragraph_20_Font"/>
    <style:style style:name="T104_7" style:family="text" style:parent-style-name="Default_20_Paragraph_20_Font"/>
    <style:style style:name="T104_8" style:family="text" style:parent-style-name="Default_20_Paragraph_20_Font"/>
    <style:style style:name="T104_9" style:family="text" style:parent-style-name="Default_20_Paragraph_20_Font"/>
    <style:style style:name="T104_10" style:family="text" style:parent-style-name="Default_20_Paragraph_20_Font"/>
    <style:style style:name="T104_11" style:family="text" style:parent-style-name="Default_20_Paragraph_20_Font"/>
    <style:style style:name="T104_12" style:family="text" style:parent-style-name="Default_20_Paragraph_20_Font"/>
    <style:style style:name="T104_13" style:family="text" style:parent-style-name="Default_20_Paragraph_20_Font"/>
    <style:style style:name="T104_14" style:family="text" style:parent-style-name="Default_20_Paragraph_20_Font"/>
    <style:style style:name="T104_15" style:family="text" style:parent-style-name="Default_20_Paragraph_20_Font"/>
    <style:style style:name="T104_16" style:family="text" style:parent-style-name="Default_20_Paragraph_20_Font"/>
    <style:style style:name="T104_17" style:family="text" style:parent-style-name="Default_20_Paragraph_20_Font"/>
    <style:style style:name="T104_18" style:family="text" style:parent-style-name="Default_20_Paragraph_20_Font"/>
    <style:style style:name="T104_19" style:family="text" style:parent-style-name="Default_20_Paragraph_20_Font"/>
    <style:style style:name="T104_20" style:family="text" style:parent-style-name="Default_20_Paragraph_20_Font"/>
    <style:style style:name="T104_21" style:family="text" style:parent-style-name="Default_20_Paragraph_20_Font"/>
    <style:style style:name="T104_22" style:family="text" style:parent-style-name="Default_20_Paragraph_20_Font"/>
    <style:style style:name="T104_23" style:family="text" style:parent-style-name="Default_20_Paragraph_20_Font"/>
    <style:style style:name="T104_24" style:family="text" style:parent-style-name="Default_20_Paragraph_20_Font"/>
    <style:style style:name="T104_25" style:family="text" style:parent-style-name="Default_20_Paragraph_20_Font"/>
    <style:style style:name="T104_26" style:family="text" style:parent-style-name="Default_20_Paragraph_20_Font"/>
    <style:style style:name="T104_27" style:family="text" style:parent-style-name="Default_20_Paragraph_20_Font"/>
    <style:style style:name="T104_28" style:family="text" style:parent-style-name="Default_20_Paragraph_20_Font"/>
    <style:style style:name="T104_29" style:family="text" style:parent-style-name="Default_20_Paragraph_20_Font"/>
    <style:style style:name="T104_30" style:family="text" style:parent-style-name="Default_20_Paragraph_20_Font"/>
    <style:style style:name="T104_31" style:family="text" style:parent-style-name="Default_20_Paragraph_20_Font"/>
    <style:style style:name="T104_32" style:family="text" style:parent-style-name="Default_20_Paragraph_20_Font"/>
    <style:style style:name="T104_33" style:family="text" style:parent-style-name="Default_20_Paragraph_20_Font"/>
    <style:style style:name="T104_34" style:family="text" style:parent-style-name="Default_20_Paragraph_20_Font"/>
    <style:style style:name="T104_35" style:family="text" style:parent-style-name="Default_20_Paragraph_20_Font"/>
    <style:style style:name="T104_36" style:family="text" style:parent-style-name="Default_20_Paragraph_20_Font"/>
    <style:style style:name="T104_37" style:family="text" style:parent-style-name="Default_20_Paragraph_20_Font"/>
    <style:style style:name="T104_38" style:family="text" style:parent-style-name="Default_20_Paragraph_20_Font"/>
    <style:style style:name="T104_39" style:family="text" style:parent-style-name="Default_20_Paragraph_20_Font"/>
    <style:style style:name="T104_40" style:family="text" style:parent-style-name="Default_20_Paragraph_20_Font"/>
    <style:style style:name="T104_41" style:family="text" style:parent-style-name="Default_20_Paragraph_20_Font"/>
    <style:style style:name="T104_42" style:family="text" style:parent-style-name="Default_20_Paragraph_20_Font"/>
    <style:style style:name="T104_43" style:family="text" style:parent-style-name="Default_20_Paragraph_20_Font"/>
    <style:style style:name="P105" style:family="paragraph" style:parent-style-name="Standard">
      <style:paragraph-properties fo:break-before="auto"/>
    </style:style>
    <style:style style:name="T105_1" style:family="text" style:parent-style-name="Default_20_Paragraph_20_Font"/>
    <style:style style:name="T105_2" style:family="text" style:parent-style-name="Default_20_Paragraph_20_Font"/>
    <style:style style:name="T105_3" style:family="text" style:parent-style-name="Default_20_Paragraph_20_Font"/>
    <style:style style:name="T105_4" style:family="text" style:parent-style-name="Default_20_Paragraph_20_Font"/>
    <style:style style:name="T105_5" style:family="text" style:parent-style-name="Default_20_Paragraph_20_Font"/>
    <style:style style:name="T105_6" style:family="text" style:parent-style-name="Default_20_Paragraph_20_Font"/>
    <style:style style:name="T105_7" style:family="text" style:parent-style-name="Default_20_Paragraph_20_Font"/>
    <style:style style:name="T105_8" style:family="text" style:parent-style-name="Default_20_Paragraph_20_Font"/>
    <style:style style:name="T105_9" style:family="text" style:parent-style-name="Default_20_Paragraph_20_Font"/>
    <style:style style:name="T105_10" style:family="text" style:parent-style-name="Default_20_Paragraph_20_Font"/>
    <style:style style:name="T105_11" style:family="text" style:parent-style-name="Default_20_Paragraph_20_Font"/>
    <style:style style:name="T105_12" style:family="text" style:parent-style-name="Default_20_Paragraph_20_Font"/>
    <style:style style:name="T105_13" style:family="text" style:parent-style-name="Default_20_Paragraph_20_Font"/>
    <style:style style:name="T105_14" style:family="text" style:parent-style-name="Default_20_Paragraph_20_Font"/>
    <style:style style:name="T105_15" style:family="text" style:parent-style-name="Default_20_Paragraph_20_Font"/>
    <style:style style:name="T105_16" style:family="text" style:parent-style-name="Default_20_Paragraph_20_Font"/>
    <style:style style:name="T105_17" style:family="text" style:parent-style-name="Default_20_Paragraph_20_Font"/>
    <style:style style:name="T105_18" style:family="text" style:parent-style-name="Default_20_Paragraph_20_Font"/>
    <style:style style:name="T105_19" style:family="text" style:parent-style-name="Default_20_Paragraph_20_Font"/>
    <style:style style:name="T105_20" style:family="text" style:parent-style-name="Default_20_Paragraph_20_Font"/>
    <style:style style:name="T105_21" style:family="text" style:parent-style-name="Default_20_Paragraph_20_Font"/>
    <style:style style:name="T105_22" style:family="text" style:parent-style-name="Default_20_Paragraph_20_Font"/>
    <style:style style:name="T105_23" style:family="text" style:parent-style-name="Default_20_Paragraph_20_Font"/>
    <style:style style:name="T105_24" style:family="text" style:parent-style-name="Default_20_Paragraph_20_Font"/>
    <style:style style:name="T105_25" style:family="text" style:parent-style-name="Default_20_Paragraph_20_Font"/>
    <style:style style:name="T105_26" style:family="text" style:parent-style-name="Default_20_Paragraph_20_Font"/>
    <style:style style:name="T105_27" style:family="text" style:parent-style-name="Default_20_Paragraph_20_Font"/>
    <style:style style:name="T105_28" style:family="text" style:parent-style-name="Default_20_Paragraph_20_Font"/>
    <style:style style:name="T105_29" style:family="text" style:parent-style-name="Default_20_Paragraph_20_Font"/>
    <style:style style:name="P106" style:family="paragraph" style:parent-style-name="Standard">
      <style:paragraph-properties fo:break-before="auto"/>
    </style:style>
    <style:style style:name="T106_1" style:family="text" style:parent-style-name="Default_20_Paragraph_20_Font"/>
    <style:style style:name="T106_2" style:family="text" style:parent-style-name="Default_20_Paragraph_20_Font"/>
    <style:style style:name="T106_3" style:family="text" style:parent-style-name="Default_20_Paragraph_20_Font"/>
    <style:style style:name="T106_4" style:family="text" style:parent-style-name="Default_20_Paragraph_20_Font"/>
    <style:style style:name="T106_5" style:family="text" style:parent-style-name="Default_20_Paragraph_20_Font"/>
    <style:style style:name="T106_6" style:family="text" style:parent-style-name="Default_20_Paragraph_20_Font"/>
    <style:style style:name="T106_7" style:family="text" style:parent-style-name="Default_20_Paragraph_20_Font"/>
    <style:style style:name="T106_8" style:family="text" style:parent-style-name="Default_20_Paragraph_20_Font"/>
    <style:style style:name="T106_9" style:family="text" style:parent-style-name="Default_20_Paragraph_20_Font"/>
    <style:style style:name="T106_10" style:family="text" style:parent-style-name="Default_20_Paragraph_20_Font"/>
    <style:style style:name="T106_11" style:family="text" style:parent-style-name="Default_20_Paragraph_20_Font"/>
    <style:style style:name="T106_12" style:family="text" style:parent-style-name="Default_20_Paragraph_20_Font"/>
    <style:style style:name="T106_13" style:family="text" style:parent-style-name="Default_20_Paragraph_20_Font"/>
    <style:style style:name="T106_14" style:family="text" style:parent-style-name="Default_20_Paragraph_20_Font"/>
    <style:style style:name="T106_15" style:family="text" style:parent-style-name="Default_20_Paragraph_20_Font"/>
    <style:style style:name="T106_16" style:family="text" style:parent-style-name="Default_20_Paragraph_20_Font"/>
    <style:style style:name="P107" style:family="paragraph" style:parent-style-name="Standard">
      <style:paragraph-properties fo:break-before="auto"/>
    </style:style>
    <style:style style:name="T107_1" style:family="text" style:parent-style-name="Default_20_Paragraph_20_Font"/>
    <style:style style:name="T107_2" style:family="text" style:parent-style-name="Default_20_Paragraph_20_Font"/>
    <style:style style:name="T107_3" style:family="text" style:parent-style-name="Default_20_Paragraph_20_Font"/>
    <style:style style:name="T107_4" style:family="text" style:parent-style-name="Default_20_Paragraph_20_Font"/>
    <style:style style:name="T107_5" style:family="text" style:parent-style-name="Default_20_Paragraph_20_Font"/>
    <style:style style:name="T107_6" style:family="text" style:parent-style-name="Default_20_Paragraph_20_Font"/>
    <style:style style:name="T107_7" style:family="text" style:parent-style-name="Default_20_Paragraph_20_Font"/>
    <style:style style:name="T107_8" style:family="text" style:parent-style-name="Default_20_Paragraph_20_Font"/>
    <style:style style:name="T107_9" style:family="text" style:parent-style-name="Default_20_Paragraph_20_Font"/>
    <style:style style:name="T107_10" style:family="text" style:parent-style-name="Default_20_Paragraph_20_Font"/>
    <style:style style:name="T107_11" style:family="text" style:parent-style-name="Default_20_Paragraph_20_Font"/>
    <style:style style:name="T107_12" style:family="text" style:parent-style-name="Default_20_Paragraph_20_Font"/>
    <style:style style:name="T107_13" style:family="text" style:parent-style-name="Default_20_Paragraph_20_Font"/>
    <style:style style:name="T107_14" style:family="text" style:parent-style-name="Default_20_Paragraph_20_Font"/>
    <style:style style:name="T107_15" style:family="text" style:parent-style-name="Default_20_Paragraph_20_Font"/>
    <style:style style:name="T107_16" style:family="text" style:parent-style-name="Default_20_Paragraph_20_Font"/>
    <style:style style:name="T107_17" style:family="text" style:parent-style-name="Default_20_Paragraph_20_Font"/>
    <style:style style:name="T107_18" style:family="text" style:parent-style-name="Default_20_Paragraph_20_Font"/>
    <style:style style:name="T107_19" style:family="text" style:parent-style-name="Default_20_Paragraph_20_Font"/>
    <style:style style:name="T107_20" style:family="text" style:parent-style-name="Default_20_Paragraph_20_Font"/>
    <style:style style:name="T107_21" style:family="text" style:parent-style-name="Default_20_Paragraph_20_Font"/>
    <style:style style:name="T107_22" style:family="text" style:parent-style-name="Default_20_Paragraph_20_Font"/>
    <style:style style:name="T107_23" style:family="text" style:parent-style-name="Default_20_Paragraph_20_Font"/>
    <style:style style:name="T107_24" style:family="text" style:parent-style-name="Default_20_Paragraph_20_Font"/>
    <style:style style:name="T107_25" style:family="text" style:parent-style-name="Default_20_Paragraph_20_Font"/>
    <style:style style:name="T107_26" style:family="text" style:parent-style-name="Default_20_Paragraph_20_Font"/>
    <style:style style:name="T107_27" style:family="text" style:parent-style-name="Default_20_Paragraph_20_Font"/>
    <style:style style:name="T107_28" style:family="text" style:parent-style-name="Default_20_Paragraph_20_Font"/>
    <style:style style:name="T107_29" style:family="text" style:parent-style-name="Default_20_Paragraph_20_Font"/>
    <style:style style:name="T107_30" style:family="text" style:parent-style-name="Default_20_Paragraph_20_Font"/>
    <style:style style:name="T107_31" style:family="text" style:parent-style-name="Default_20_Paragraph_20_Font"/>
    <style:style style:name="T107_32" style:family="text" style:parent-style-name="Default_20_Paragraph_20_Font"/>
    <style:style style:name="T107_33" style:family="text" style:parent-style-name="Default_20_Paragraph_20_Font"/>
    <style:style style:name="T107_34" style:family="text" style:parent-style-name="Default_20_Paragraph_20_Font"/>
    <style:style style:name="T107_35" style:family="text" style:parent-style-name="Default_20_Paragraph_20_Font"/>
    <style:style style:name="T107_36" style:family="text" style:parent-style-name="Default_20_Paragraph_20_Font"/>
    <style:style style:name="T107_37" style:family="text" style:parent-style-name="Default_20_Paragraph_20_Font"/>
    <style:style style:name="T107_38" style:family="text" style:parent-style-name="Default_20_Paragraph_20_Font"/>
    <style:style style:name="T107_39" style:family="text" style:parent-style-name="Default_20_Paragraph_20_Font"/>
    <style:style style:name="T107_40" style:family="text" style:parent-style-name="Default_20_Paragraph_20_Font"/>
    <style:style style:name="P108" style:family="paragraph" style:parent-style-name="Standard">
      <style:paragraph-properties fo:break-before="auto"/>
    </style:style>
    <style:style style:name="T108_1" style:family="text" style:parent-style-name="Default_20_Paragraph_20_Font"/>
    <style:style style:name="T108_2" style:family="text" style:parent-style-name="Default_20_Paragraph_20_Font"/>
    <style:style style:name="T108_3" style:family="text" style:parent-style-name="Default_20_Paragraph_20_Font"/>
    <style:style style:name="T108_4" style:family="text" style:parent-style-name="Default_20_Paragraph_20_Font"/>
    <style:style style:name="T108_5" style:family="text" style:parent-style-name="Default_20_Paragraph_20_Font"/>
    <style:style style:name="T108_6" style:family="text" style:parent-style-name="Default_20_Paragraph_20_Font"/>
    <style:style style:name="T108_7" style:family="text" style:parent-style-name="Default_20_Paragraph_20_Font"/>
    <style:style style:name="T108_8" style:family="text" style:parent-style-name="Default_20_Paragraph_20_Font"/>
    <style:style style:name="T108_9" style:family="text" style:parent-style-name="Default_20_Paragraph_20_Font"/>
    <style:style style:name="T108_10" style:family="text" style:parent-style-name="Default_20_Paragraph_20_Font"/>
    <style:style style:name="T108_11" style:family="text" style:parent-style-name="Default_20_Paragraph_20_Font"/>
    <style:style style:name="T108_12" style:family="text" style:parent-style-name="Default_20_Paragraph_20_Font"/>
    <style:style style:name="P109" style:family="paragraph" style:parent-style-name="Standard">
      <style:paragraph-properties fo:break-before="auto"/>
    </style:style>
    <style:style style:name="T109_1" style:family="text" style:parent-style-name="Default_20_Paragraph_20_Font"/>
    <style:style style:name="T109_2" style:family="text" style:parent-style-name="Default_20_Paragraph_20_Font"/>
    <style:style style:name="T109_3" style:family="text" style:parent-style-name="Default_20_Paragraph_20_Font"/>
    <style:style style:name="T109_4" style:family="text" style:parent-style-name="Default_20_Paragraph_20_Font"/>
    <style:style style:name="T109_5" style:family="text" style:parent-style-name="Default_20_Paragraph_20_Font"/>
    <style:style style:name="T109_6" style:family="text" style:parent-style-name="Default_20_Paragraph_20_Font"/>
    <style:style style:name="T109_7" style:family="text" style:parent-style-name="Default_20_Paragraph_20_Font"/>
    <style:style style:name="T109_8" style:family="text" style:parent-style-name="Default_20_Paragraph_20_Font"/>
    <style:style style:name="T109_9" style:family="text" style:parent-style-name="Default_20_Paragraph_20_Font"/>
    <style:style style:name="T109_10" style:family="text" style:parent-style-name="Default_20_Paragraph_20_Font"/>
    <style:style style:name="T109_11" style:family="text" style:parent-style-name="Default_20_Paragraph_20_Font"/>
    <style:style style:name="T109_12" style:family="text" style:parent-style-name="Default_20_Paragraph_20_Font"/>
    <style:style style:name="T109_13" style:family="text" style:parent-style-name="Default_20_Paragraph_20_Font"/>
    <style:style style:name="T109_14" style:family="text" style:parent-style-name="Default_20_Paragraph_20_Font"/>
    <style:style style:name="T109_15" style:family="text" style:parent-style-name="Default_20_Paragraph_20_Font"/>
    <style:style style:name="T109_16" style:family="text" style:parent-style-name="Default_20_Paragraph_20_Font"/>
    <style:style style:name="T109_17" style:family="text" style:parent-style-name="Default_20_Paragraph_20_Font"/>
    <style:style style:name="T109_18" style:family="text" style:parent-style-name="Default_20_Paragraph_20_Font"/>
    <style:style style:name="T109_19" style:family="text" style:parent-style-name="Default_20_Paragraph_20_Font"/>
    <style:style style:name="T109_20" style:family="text" style:parent-style-name="Default_20_Paragraph_20_Font"/>
    <style:style style:name="T109_21" style:family="text" style:parent-style-name="Default_20_Paragraph_20_Font"/>
    <style:style style:name="T109_22" style:family="text" style:parent-style-name="Default_20_Paragraph_20_Font"/>
    <style:style style:name="T109_23" style:family="text" style:parent-style-name="Default_20_Paragraph_20_Font"/>
    <style:style style:name="T109_24" style:family="text" style:parent-style-name="Default_20_Paragraph_20_Font"/>
    <style:style style:name="T109_25" style:family="text" style:parent-style-name="Default_20_Paragraph_20_Font"/>
    <style:style style:name="T109_26" style:family="text" style:parent-style-name="Default_20_Paragraph_20_Font"/>
    <style:style style:name="T109_27" style:family="text" style:parent-style-name="Default_20_Paragraph_20_Font"/>
    <style:style style:name="T109_28" style:family="text" style:parent-style-name="Default_20_Paragraph_20_Font"/>
    <style:style style:name="T109_29" style:family="text" style:parent-style-name="Default_20_Paragraph_20_Font"/>
    <style:style style:name="T109_30" style:family="text" style:parent-style-name="Default_20_Paragraph_20_Font"/>
    <style:style style:name="P110" style:family="paragraph" style:parent-style-name="Standard">
      <style:paragraph-properties fo:break-before="auto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T110_3" style:family="text" style:parent-style-name="Default_20_Paragraph_20_Font"/>
    <style:style style:name="T110_4" style:family="text" style:parent-style-name="Default_20_Paragraph_20_Font"/>
    <style:style style:name="T110_5" style:family="text" style:parent-style-name="Default_20_Paragraph_20_Font"/>
    <style:style style:name="T110_6" style:family="text" style:parent-style-name="Default_20_Paragraph_20_Font"/>
    <style:style style:name="T110_7" style:family="text" style:parent-style-name="Default_20_Paragraph_20_Font"/>
    <style:style style:name="T110_8" style:family="text" style:parent-style-name="Default_20_Paragraph_20_Font"/>
    <style:style style:name="T110_9" style:family="text" style:parent-style-name="Default_20_Paragraph_20_Font"/>
    <style:style style:name="T110_10" style:family="text" style:parent-style-name="Default_20_Paragraph_20_Font"/>
    <style:style style:name="T110_11" style:family="text" style:parent-style-name="Default_20_Paragraph_20_Font"/>
    <style:style style:name="T110_12" style:family="text" style:parent-style-name="Default_20_Paragraph_20_Font"/>
    <style:style style:name="T110_13" style:family="text" style:parent-style-name="Default_20_Paragraph_20_Font"/>
    <style:style style:name="T110_14" style:family="text" style:parent-style-name="Default_20_Paragraph_20_Font"/>
    <style:style style:name="T110_15" style:family="text" style:parent-style-name="Default_20_Paragraph_20_Font"/>
    <style:style style:name="T110_16" style:family="text" style:parent-style-name="Default_20_Paragraph_20_Font"/>
    <style:style style:name="T110_17" style:family="text" style:parent-style-name="Default_20_Paragraph_20_Font"/>
    <style:style style:name="T110_18" style:family="text" style:parent-style-name="Default_20_Paragraph_20_Font"/>
    <style:style style:name="T110_19" style:family="text" style:parent-style-name="Default_20_Paragraph_20_Font"/>
    <style:style style:name="T110_20" style:family="text" style:parent-style-name="Default_20_Paragraph_20_Font"/>
    <style:style style:name="P111" style:family="paragraph" style:parent-style-name="Standard">
      <style:paragraph-properties fo:break-before="auto"/>
    </style:style>
    <style:style style:name="T111_1" style:family="text" style:parent-style-name="Default_20_Paragraph_20_Font"/>
    <style:style style:name="T111_2" style:family="text" style:parent-style-name="Default_20_Paragraph_20_Font"/>
    <style:style style:name="T111_3" style:family="text" style:parent-style-name="Default_20_Paragraph_20_Font"/>
    <style:style style:name="T111_4" style:family="text" style:parent-style-name="Default_20_Paragraph_20_Font"/>
    <style:style style:name="T111_5" style:family="text" style:parent-style-name="Default_20_Paragraph_20_Font"/>
    <style:style style:name="T111_6" style:family="text" style:parent-style-name="Default_20_Paragraph_20_Font"/>
    <style:style style:name="T111_7" style:family="text" style:parent-style-name="Default_20_Paragraph_20_Font"/>
    <style:style style:name="T111_8" style:family="text" style:parent-style-name="Default_20_Paragraph_20_Font"/>
    <style:style style:name="T111_9" style:family="text" style:parent-style-name="Default_20_Paragraph_20_Font"/>
    <style:style style:name="T111_10" style:family="text" style:parent-style-name="Default_20_Paragraph_20_Font"/>
    <style:style style:name="T111_11" style:family="text" style:parent-style-name="Default_20_Paragraph_20_Font"/>
    <style:style style:name="T111_12" style:family="text" style:parent-style-name="Default_20_Paragraph_20_Font"/>
    <style:style style:name="T111_13" style:family="text" style:parent-style-name="Default_20_Paragraph_20_Font"/>
    <style:style style:name="T111_14" style:family="text" style:parent-style-name="Default_20_Paragraph_20_Font"/>
    <style:style style:name="T111_15" style:family="text" style:parent-style-name="Default_20_Paragraph_20_Font"/>
    <style:style style:name="T111_16" style:family="text" style:parent-style-name="Default_20_Paragraph_20_Font"/>
    <style:style style:name="T111_17" style:family="text" style:parent-style-name="Default_20_Paragraph_20_Font"/>
    <style:style style:name="T111_18" style:family="text" style:parent-style-name="Default_20_Paragraph_20_Font"/>
    <style:style style:name="T111_19" style:family="text" style:parent-style-name="Default_20_Paragraph_20_Font"/>
    <style:style style:name="T111_20" style:family="text" style:parent-style-name="Default_20_Paragraph_20_Font"/>
    <style:style style:name="T111_21" style:family="text" style:parent-style-name="Default_20_Paragraph_20_Font"/>
    <style:style style:name="T111_22" style:family="text" style:parent-style-name="Default_20_Paragraph_20_Font"/>
    <style:style style:name="T111_23" style:family="text" style:parent-style-name="Default_20_Paragraph_20_Font"/>
    <style:style style:name="T111_24" style:family="text" style:parent-style-name="Default_20_Paragraph_20_Font"/>
    <style:style style:name="T111_25" style:family="text" style:parent-style-name="Default_20_Paragraph_20_Font"/>
    <style:style style:name="T111_26" style:family="text" style:parent-style-name="Default_20_Paragraph_20_Font"/>
    <style:style style:name="T111_27" style:family="text" style:parent-style-name="Default_20_Paragraph_20_Font"/>
    <style:style style:name="P112" style:family="paragraph" style:parent-style-name="Standard">
      <style:paragraph-properties fo:break-before="auto"/>
    </style:style>
    <style:style style:name="T112_1" style:family="text" style:parent-style-name="Default_20_Paragraph_20_Font"/>
    <style:style style:name="T112_2" style:family="text" style:parent-style-name="Default_20_Paragraph_20_Font"/>
    <style:style style:name="T112_3" style:family="text" style:parent-style-name="Default_20_Paragraph_20_Font"/>
    <style:style style:name="T112_4" style:family="text" style:parent-style-name="Default_20_Paragraph_20_Font"/>
    <style:style style:name="T112_5" style:family="text" style:parent-style-name="Default_20_Paragraph_20_Font"/>
    <style:style style:name="T112_6" style:family="text" style:parent-style-name="Default_20_Paragraph_20_Font"/>
    <style:style style:name="T112_7" style:family="text" style:parent-style-name="Default_20_Paragraph_20_Font"/>
    <style:style style:name="T112_8" style:family="text" style:parent-style-name="Default_20_Paragraph_20_Font"/>
    <style:style style:name="T112_9" style:family="text" style:parent-style-name="Default_20_Paragraph_20_Font"/>
    <style:style style:name="T112_10" style:family="text" style:parent-style-name="Default_20_Paragraph_20_Font"/>
    <style:style style:name="P113" style:family="paragraph" style:parent-style-name="Standard">
      <style:paragraph-properties fo:break-before="auto"/>
    </style:style>
    <style:style style:name="T113_1" style:family="text" style:parent-style-name="Default_20_Paragraph_20_Font"/>
    <style:style style:name="T113_2" style:family="text" style:parent-style-name="Default_20_Paragraph_20_Font"/>
    <style:style style:name="T113_3" style:family="text" style:parent-style-name="Default_20_Paragraph_20_Font"/>
    <style:style style:name="T113_4" style:family="text" style:parent-style-name="Default_20_Paragraph_20_Font"/>
    <style:style style:name="T113_5" style:family="text" style:parent-style-name="Default_20_Paragraph_20_Font"/>
    <style:style style:name="T113_6" style:family="text" style:parent-style-name="Default_20_Paragraph_20_Font"/>
    <style:style style:name="T113_7" style:family="text" style:parent-style-name="Default_20_Paragraph_20_Font"/>
    <style:style style:name="T113_8" style:family="text" style:parent-style-name="Default_20_Paragraph_20_Font"/>
    <style:style style:name="P114" style:family="paragraph" style:parent-style-name="Standard">
      <style:paragraph-properties fo:break-before="auto"/>
    </style:style>
    <style:style style:name="T114_1" style:family="text" style:parent-style-name="Default_20_Paragraph_20_Font"/>
    <style:style style:name="T114_2" style:family="text" style:parent-style-name="Default_20_Paragraph_20_Font"/>
    <style:style style:name="T114_3" style:family="text" style:parent-style-name="Default_20_Paragraph_20_Font"/>
    <style:style style:name="T114_4" style:family="text" style:parent-style-name="Default_20_Paragraph_20_Font"/>
    <style:style style:name="T114_5" style:family="text" style:parent-style-name="Default_20_Paragraph_20_Font"/>
    <style:style style:name="T114_6" style:family="text" style:parent-style-name="Default_20_Paragraph_20_Font"/>
    <style:style style:name="P115" style:family="paragraph" style:parent-style-name="Standard">
      <style:paragraph-properties fo:break-before="auto"/>
    </style:style>
    <style:style style:name="T115_1" style:family="text" style:parent-style-name="Default_20_Paragraph_20_Font"/>
    <style:style style:name="T115_2" style:family="text" style:parent-style-name="Default_20_Paragraph_20_Font"/>
    <style:style style:name="T115_3" style:family="text" style:parent-style-name="Default_20_Paragraph_20_Font"/>
    <style:style style:name="T115_4" style:family="text" style:parent-style-name="Default_20_Paragraph_20_Font"/>
    <style:style style:name="T115_5" style:family="text" style:parent-style-name="Default_20_Paragraph_20_Font"/>
    <style:style style:name="T115_6" style:family="text" style:parent-style-name="Default_20_Paragraph_20_Font"/>
    <style:style style:name="T115_7" style:family="text" style:parent-style-name="Default_20_Paragraph_20_Font"/>
    <style:style style:name="T115_8" style:family="text" style:parent-style-name="Default_20_Paragraph_20_Font"/>
    <style:style style:name="P116" style:family="paragraph" style:parent-style-name="Standard">
      <style:paragraph-properties fo:break-before="auto"/>
    </style:style>
    <style:style style:name="T116_1" style:family="text" style:parent-style-name="Default_20_Paragraph_20_Font"/>
    <style:style style:name="T116_2" style:family="text" style:parent-style-name="Default_20_Paragraph_20_Font"/>
    <style:style style:name="T116_3" style:family="text" style:parent-style-name="Default_20_Paragraph_20_Font"/>
    <style:style style:name="T116_4" style:family="text" style:parent-style-name="Default_20_Paragraph_20_Font"/>
    <style:style style:name="T116_5" style:family="text" style:parent-style-name="Default_20_Paragraph_20_Font"/>
    <style:style style:name="T116_6" style:family="text" style:parent-style-name="Default_20_Paragraph_20_Font"/>
    <style:style style:name="T116_7" style:family="text" style:parent-style-name="Default_20_Paragraph_20_Font"/>
    <style:style style:name="T116_8" style:family="text" style:parent-style-name="Default_20_Paragraph_20_Font"/>
    <style:style style:name="T116_9" style:family="text" style:parent-style-name="Default_20_Paragraph_20_Font"/>
    <style:style style:name="T116_10" style:family="text" style:parent-style-name="Default_20_Paragraph_20_Font"/>
    <style:style style:name="T116_11" style:family="text" style:parent-style-name="Default_20_Paragraph_20_Font"/>
    <style:style style:name="T116_12" style:family="text" style:parent-style-name="Default_20_Paragraph_20_Font"/>
    <style:style style:name="T116_13" style:family="text" style:parent-style-name="Default_20_Paragraph_20_Font"/>
    <style:style style:name="T116_14" style:family="text" style:parent-style-name="Default_20_Paragraph_20_Font"/>
    <style:style style:name="T116_15" style:family="text" style:parent-style-name="Default_20_Paragraph_20_Font"/>
    <style:style style:name="T116_16" style:family="text" style:parent-style-name="Default_20_Paragraph_20_Font"/>
    <style:style style:name="T116_17" style:family="text" style:parent-style-name="Default_20_Paragraph_20_Font"/>
    <style:style style:name="T116_18" style:family="text" style:parent-style-name="Default_20_Paragraph_20_Font"/>
    <style:style style:name="T116_19" style:family="text" style:parent-style-name="Default_20_Paragraph_20_Font"/>
    <style:style style:name="T116_20" style:family="text" style:parent-style-name="Default_20_Paragraph_20_Font"/>
    <style:style style:name="T116_21" style:family="text" style:parent-style-name="Default_20_Paragraph_20_Font"/>
    <style:style style:name="T116_22" style:family="text" style:parent-style-name="Default_20_Paragraph_20_Font"/>
    <style:style style:name="T116_23" style:family="text" style:parent-style-name="Default_20_Paragraph_20_Font"/>
    <style:style style:name="T116_24" style:family="text" style:parent-style-name="Default_20_Paragraph_20_Font"/>
    <style:style style:name="T116_25" style:family="text" style:parent-style-name="Default_20_Paragraph_20_Font"/>
    <style:style style:name="T116_26" style:family="text" style:parent-style-name="Default_20_Paragraph_20_Font"/>
    <style:style style:name="T116_27" style:family="text" style:parent-style-name="Default_20_Paragraph_20_Font"/>
    <style:style style:name="T116_28" style:family="text" style:parent-style-name="Default_20_Paragraph_20_Font"/>
    <style:style style:name="T116_29" style:family="text" style:parent-style-name="Default_20_Paragraph_20_Font"/>
    <style:style style:name="T116_30" style:family="text" style:parent-style-name="Default_20_Paragraph_20_Font"/>
    <style:style style:name="T116_31" style:family="text" style:parent-style-name="Default_20_Paragraph_20_Font"/>
    <style:style style:name="T116_32" style:family="text" style:parent-style-name="Default_20_Paragraph_20_Font"/>
    <style:style style:name="T116_33" style:family="text" style:parent-style-name="Default_20_Paragraph_20_Font"/>
    <style:style style:name="T116_34" style:family="text" style:parent-style-name="Default_20_Paragraph_20_Font"/>
    <style:style style:name="T116_35" style:family="text" style:parent-style-name="Default_20_Paragraph_20_Font"/>
    <style:style style:name="T116_36" style:family="text" style:parent-style-name="Default_20_Paragraph_20_Font"/>
    <style:style style:name="T116_37" style:family="text" style:parent-style-name="Default_20_Paragraph_20_Font"/>
    <style:style style:name="T116_38" style:family="text" style:parent-style-name="Default_20_Paragraph_20_Font"/>
    <style:style style:name="P117" style:family="paragraph" style:parent-style-name="Standard">
      <style:paragraph-properties fo:break-before="auto"/>
    </style:style>
    <style:style style:name="T117_1" style:family="text" style:parent-style-name="Default_20_Paragraph_20_Font"/>
    <style:style style:name="T117_2" style:family="text" style:parent-style-name="Default_20_Paragraph_20_Font"/>
    <style:style style:name="T117_3" style:family="text" style:parent-style-name="Default_20_Paragraph_20_Font"/>
    <style:style style:name="T117_4" style:family="text" style:parent-style-name="Default_20_Paragraph_20_Font"/>
    <style:style style:name="P118" style:family="paragraph" style:parent-style-name="Standard">
      <style:paragraph-properties fo:break-before="auto"/>
    </style:style>
    <style:style style:name="T118_1" style:family="text" style:parent-style-name="Default_20_Paragraph_20_Font"/>
    <style:style style:name="T118_2" style:family="text" style:parent-style-name="Default_20_Paragraph_20_Font"/>
    <style:style style:name="T118_3" style:family="text" style:parent-style-name="Default_20_Paragraph_20_Font"/>
    <style:style style:name="T118_4" style:family="text" style:parent-style-name="Default_20_Paragraph_20_Font"/>
    <style:style style:name="T118_5" style:family="text" style:parent-style-name="Default_20_Paragraph_20_Font"/>
    <style:style style:name="T118_6" style:family="text" style:parent-style-name="Default_20_Paragraph_20_Font"/>
    <style:style style:name="T118_7" style:family="text" style:parent-style-name="Default_20_Paragraph_20_Font"/>
    <style:style style:name="T118_8" style:family="text" style:parent-style-name="Default_20_Paragraph_20_Font"/>
    <style:style style:name="T118_9" style:family="text" style:parent-style-name="Default_20_Paragraph_20_Font"/>
    <style:style style:name="T118_10" style:family="text" style:parent-style-name="Default_20_Paragraph_20_Font"/>
    <style:style style:name="T118_11" style:family="text" style:parent-style-name="Default_20_Paragraph_20_Font"/>
    <style:style style:name="T118_12" style:family="text" style:parent-style-name="Default_20_Paragraph_20_Font"/>
    <style:style style:name="T118_13" style:family="text" style:parent-style-name="Default_20_Paragraph_20_Font"/>
    <style:style style:name="T118_14" style:family="text" style:parent-style-name="Default_20_Paragraph_20_Font"/>
    <style:style style:name="T118_15" style:family="text" style:parent-style-name="Default_20_Paragraph_20_Font"/>
    <style:style style:name="T118_16" style:family="text" style:parent-style-name="Default_20_Paragraph_20_Font"/>
    <style:style style:name="T118_17" style:family="text" style:parent-style-name="Default_20_Paragraph_20_Font"/>
    <style:style style:name="T118_18" style:family="text" style:parent-style-name="Default_20_Paragraph_20_Font"/>
    <style:style style:name="T118_19" style:family="text" style:parent-style-name="Default_20_Paragraph_20_Font"/>
    <style:style style:name="T118_20" style:family="text" style:parent-style-name="Default_20_Paragraph_20_Font"/>
    <style:style style:name="T118_21" style:family="text" style:parent-style-name="Default_20_Paragraph_20_Font"/>
    <style:style style:name="T118_22" style:family="text" style:parent-style-name="Default_20_Paragraph_20_Font"/>
    <style:style style:name="T118_23" style:family="text" style:parent-style-name="Default_20_Paragraph_20_Font"/>
    <style:style style:name="T118_24" style:family="text" style:parent-style-name="Default_20_Paragraph_20_Font"/>
    <style:style style:name="T118_25" style:family="text" style:parent-style-name="Default_20_Paragraph_20_Font"/>
    <style:style style:name="T118_26" style:family="text" style:parent-style-name="Default_20_Paragraph_20_Font"/>
    <style:style style:name="T118_27" style:family="text" style:parent-style-name="Default_20_Paragraph_20_Font"/>
    <style:style style:name="T118_28" style:family="text" style:parent-style-name="Default_20_Paragraph_20_Font"/>
    <style:style style:name="T118_29" style:family="text" style:parent-style-name="Default_20_Paragraph_20_Font"/>
    <style:style style:name="T118_30" style:family="text" style:parent-style-name="Default_20_Paragraph_20_Font"/>
    <style:style style:name="T118_31" style:family="text" style:parent-style-name="Default_20_Paragraph_20_Font"/>
    <style:style style:name="T118_32" style:family="text" style:parent-style-name="Default_20_Paragraph_20_Font"/>
    <style:style style:name="T118_33" style:family="text" style:parent-style-name="Default_20_Paragraph_20_Font"/>
    <style:style style:name="T118_34" style:family="text" style:parent-style-name="Default_20_Paragraph_20_Font"/>
    <style:style style:name="T118_35" style:family="text" style:parent-style-name="Default_20_Paragraph_20_Font"/>
    <style:style style:name="T118_36" style:family="text" style:parent-style-name="Default_20_Paragraph_20_Font"/>
    <style:style style:name="T118_37" style:family="text" style:parent-style-name="Default_20_Paragraph_20_Font"/>
    <style:style style:name="T118_38" style:family="text" style:parent-style-name="Default_20_Paragraph_20_Font"/>
    <style:style style:name="T118_39" style:family="text" style:parent-style-name="Default_20_Paragraph_20_Font"/>
    <style:style style:name="T118_40" style:family="text" style:parent-style-name="Default_20_Paragraph_20_Font"/>
    <style:style style:name="T118_41" style:family="text" style:parent-style-name="Default_20_Paragraph_20_Font"/>
    <style:style style:name="T118_42" style:family="text" style:parent-style-name="Default_20_Paragraph_20_Font"/>
    <style:style style:name="T118_43" style:family="text" style:parent-style-name="Default_20_Paragraph_20_Font"/>
    <style:style style:name="T118_44" style:family="text" style:parent-style-name="Default_20_Paragraph_20_Font"/>
    <style:style style:name="T118_45" style:family="text" style:parent-style-name="Default_20_Paragraph_20_Font"/>
    <style:style style:name="T118_46" style:family="text" style:parent-style-name="Default_20_Paragraph_20_Font"/>
    <style:style style:name="T118_47" style:family="text" style:parent-style-name="Default_20_Paragraph_20_Font"/>
    <style:style style:name="T118_48" style:family="text" style:parent-style-name="Default_20_Paragraph_20_Font"/>
    <style:style style:name="T118_49" style:family="text" style:parent-style-name="Default_20_Paragraph_20_Font"/>
    <style:style style:name="T118_50" style:family="text" style:parent-style-name="Default_20_Paragraph_20_Font"/>
    <style:style style:name="T118_51" style:family="text" style:parent-style-name="Default_20_Paragraph_20_Font"/>
    <style:style style:name="T118_52" style:family="text" style:parent-style-name="Default_20_Paragraph_20_Font"/>
    <style:style style:name="T118_53" style:family="text" style:parent-style-name="Default_20_Paragraph_20_Font"/>
    <style:style style:name="T118_54" style:family="text" style:parent-style-name="Default_20_Paragraph_20_Font"/>
    <style:style style:name="T118_55" style:family="text" style:parent-style-name="Default_20_Paragraph_20_Font"/>
    <style:style style:name="T118_56" style:family="text" style:parent-style-name="Default_20_Paragraph_20_Font"/>
    <style:style style:name="T118_57" style:family="text" style:parent-style-name="Default_20_Paragraph_20_Font"/>
    <style:style style:name="T118_58" style:family="text" style:parent-style-name="Default_20_Paragraph_20_Font"/>
    <style:style style:name="T118_59" style:family="text" style:parent-style-name="Default_20_Paragraph_20_Font"/>
    <style:style style:name="T118_60" style:family="text" style:parent-style-name="Default_20_Paragraph_20_Font"/>
    <style:style style:name="T118_61" style:family="text" style:parent-style-name="Default_20_Paragraph_20_Font"/>
    <style:style style:name="T118_62" style:family="text" style:parent-style-name="Default_20_Paragraph_20_Font"/>
    <style:style style:name="T118_63" style:family="text" style:parent-style-name="Default_20_Paragraph_20_Font"/>
    <style:style style:name="T118_64" style:family="text" style:parent-style-name="Default_20_Paragraph_20_Font"/>
    <style:style style:name="T118_65" style:family="text" style:parent-style-name="Default_20_Paragraph_20_Font"/>
    <style:style style:name="T118_66" style:family="text" style:parent-style-name="Default_20_Paragraph_20_Font"/>
    <style:style style:name="T118_67" style:family="text" style:parent-style-name="Default_20_Paragraph_20_Font"/>
    <style:style style:name="T118_68" style:family="text" style:parent-style-name="Default_20_Paragraph_20_Font"/>
    <style:style style:name="T118_69" style:family="text" style:parent-style-name="Default_20_Paragraph_20_Font"/>
    <style:style style:name="T118_70" style:family="text" style:parent-style-name="Default_20_Paragraph_20_Font"/>
    <style:style style:name="T118_71" style:family="text" style:parent-style-name="Default_20_Paragraph_20_Font"/>
    <style:style style:name="T118_72" style:family="text" style:parent-style-name="Default_20_Paragraph_20_Font"/>
    <style:style style:name="T118_73" style:family="text" style:parent-style-name="Default_20_Paragraph_20_Font"/>
    <style:style style:name="T118_74" style:family="text" style:parent-style-name="Default_20_Paragraph_20_Font"/>
    <style:style style:name="T118_75" style:family="text" style:parent-style-name="Default_20_Paragraph_20_Font"/>
    <style:style style:name="T118_76" style:family="text" style:parent-style-name="Default_20_Paragraph_20_Font"/>
    <style:style style:name="T118_77" style:family="text" style:parent-style-name="Default_20_Paragraph_20_Font"/>
    <style:style style:name="T118_78" style:family="text" style:parent-style-name="Default_20_Paragraph_20_Font"/>
    <style:style style:name="T118_79" style:family="text" style:parent-style-name="Default_20_Paragraph_20_Font"/>
    <style:style style:name="T118_80" style:family="text" style:parent-style-name="Default_20_Paragraph_20_Font"/>
    <style:style style:name="T118_81" style:family="text" style:parent-style-name="Default_20_Paragraph_20_Font"/>
    <style:style style:name="T118_82" style:family="text" style:parent-style-name="Default_20_Paragraph_20_Font"/>
    <style:style style:name="T118_83" style:family="text" style:parent-style-name="Default_20_Paragraph_20_Font"/>
    <style:style style:name="T118_84" style:family="text" style:parent-style-name="Default_20_Paragraph_20_Font"/>
    <style:style style:name="T118_85" style:family="text" style:parent-style-name="Default_20_Paragraph_20_Font"/>
    <style:style style:name="P119" style:family="paragraph" style:parent-style-name="Standard">
      <style:paragraph-properties fo:break-before="auto"/>
    </style:style>
    <style:style style:name="T119_1" style:family="text" style:parent-style-name="Default_20_Paragraph_20_Font"/>
    <style:style style:name="T119_2" style:family="text" style:parent-style-name="Default_20_Paragraph_20_Font"/>
    <style:style style:name="T119_3" style:family="text" style:parent-style-name="Default_20_Paragraph_20_Font"/>
    <style:style style:name="T119_4" style:family="text" style:parent-style-name="Default_20_Paragraph_20_Font"/>
    <style:style style:name="T119_5" style:family="text" style:parent-style-name="Default_20_Paragraph_20_Font"/>
    <style:style style:name="T119_6" style:family="text" style:parent-style-name="Default_20_Paragraph_20_Font"/>
    <style:style style:name="T119_7" style:family="text" style:parent-style-name="Default_20_Paragraph_20_Font"/>
    <style:style style:name="T119_8" style:family="text" style:parent-style-name="Default_20_Paragraph_20_Font"/>
    <style:style style:name="T119_9" style:family="text" style:parent-style-name="Default_20_Paragraph_20_Font"/>
    <style:style style:name="T119_10" style:family="text" style:parent-style-name="Default_20_Paragraph_20_Font"/>
    <style:style style:name="T119_11" style:family="text" style:parent-style-name="Default_20_Paragraph_20_Font"/>
    <style:style style:name="T119_12" style:family="text" style:parent-style-name="Default_20_Paragraph_20_Font"/>
    <style:style style:name="T119_13" style:family="text" style:parent-style-name="Default_20_Paragraph_20_Font"/>
    <style:style style:name="T119_14" style:family="text" style:parent-style-name="Default_20_Paragraph_20_Font"/>
    <style:style style:name="T119_15" style:family="text" style:parent-style-name="Default_20_Paragraph_20_Font"/>
    <style:style style:name="T119_16" style:family="text" style:parent-style-name="Default_20_Paragraph_20_Font"/>
    <style:style style:name="T119_17" style:family="text" style:parent-style-name="Default_20_Paragraph_20_Font"/>
    <style:style style:name="T119_18" style:family="text" style:parent-style-name="Default_20_Paragraph_20_Font"/>
    <style:style style:name="T119_19" style:family="text" style:parent-style-name="Default_20_Paragraph_20_Font"/>
    <style:style style:name="T119_20" style:family="text" style:parent-style-name="Default_20_Paragraph_20_Font"/>
    <style:style style:name="T119_21" style:family="text" style:parent-style-name="Default_20_Paragraph_20_Font"/>
    <style:style style:name="T119_22" style:family="text" style:parent-style-name="Default_20_Paragraph_20_Font"/>
    <style:style style:name="T119_23" style:family="text" style:parent-style-name="Default_20_Paragraph_20_Font"/>
    <style:style style:name="T119_24" style:family="text" style:parent-style-name="Default_20_Paragraph_20_Font"/>
    <style:style style:name="T119_25" style:family="text" style:parent-style-name="Default_20_Paragraph_20_Font"/>
    <style:style style:name="T119_26" style:family="text" style:parent-style-name="Default_20_Paragraph_20_Font"/>
    <style:style style:name="T119_27" style:family="text" style:parent-style-name="Default_20_Paragraph_20_Font"/>
    <style:style style:name="T119_28" style:family="text" style:parent-style-name="Default_20_Paragraph_20_Font"/>
    <style:style style:name="T119_29" style:family="text" style:parent-style-name="Default_20_Paragraph_20_Font"/>
    <style:style style:name="T119_30" style:family="text" style:parent-style-name="Default_20_Paragraph_20_Font"/>
    <style:style style:name="T119_31" style:family="text" style:parent-style-name="Default_20_Paragraph_20_Font"/>
    <style:style style:name="T119_32" style:family="text" style:parent-style-name="Default_20_Paragraph_20_Font"/>
    <style:style style:name="T119_33" style:family="text" style:parent-style-name="Default_20_Paragraph_20_Font"/>
    <style:style style:name="T119_34" style:family="text" style:parent-style-name="Default_20_Paragraph_20_Font"/>
    <style:style style:name="T119_35" style:family="text" style:parent-style-name="Default_20_Paragraph_20_Font"/>
    <style:style style:name="T119_36" style:family="text" style:parent-style-name="Default_20_Paragraph_20_Font"/>
    <style:style style:name="T119_37" style:family="text" style:parent-style-name="Default_20_Paragraph_20_Font"/>
    <style:style style:name="T119_38" style:family="text" style:parent-style-name="Default_20_Paragraph_20_Font"/>
    <style:style style:name="T119_39" style:family="text" style:parent-style-name="Default_20_Paragraph_20_Font"/>
    <style:style style:name="T119_40" style:family="text" style:parent-style-name="Default_20_Paragraph_20_Font"/>
    <style:style style:name="T119_41" style:family="text" style:parent-style-name="Default_20_Paragraph_20_Font"/>
    <style:style style:name="T119_42" style:family="text" style:parent-style-name="Default_20_Paragraph_20_Font"/>
    <style:style style:name="T119_43" style:family="text" style:parent-style-name="Default_20_Paragraph_20_Font"/>
    <style:style style:name="T119_44" style:family="text" style:parent-style-name="Default_20_Paragraph_20_Font"/>
    <style:style style:name="T119_45" style:family="text" style:parent-style-name="Default_20_Paragraph_20_Font"/>
    <style:style style:name="T119_46" style:family="text" style:parent-style-name="Default_20_Paragraph_20_Font"/>
    <style:style style:name="T119_47" style:family="text" style:parent-style-name="Default_20_Paragraph_20_Font"/>
    <style:style style:name="T119_48" style:family="text" style:parent-style-name="Default_20_Paragraph_20_Font"/>
    <style:style style:name="T119_49" style:family="text" style:parent-style-name="Default_20_Paragraph_20_Font"/>
    <style:style style:name="T119_50" style:family="text" style:parent-style-name="Default_20_Paragraph_20_Font"/>
    <style:style style:name="T119_51" style:family="text" style:parent-style-name="Default_20_Paragraph_20_Font"/>
    <style:style style:name="T119_52" style:family="text" style:parent-style-name="Default_20_Paragraph_20_Font"/>
    <style:style style:name="T119_53" style:family="text" style:parent-style-name="Default_20_Paragraph_20_Font"/>
    <style:style style:name="T119_54" style:family="text" style:parent-style-name="Default_20_Paragraph_20_Font"/>
    <style:style style:name="T119_55" style:family="text" style:parent-style-name="Default_20_Paragraph_20_Font"/>
    <style:style style:name="T119_56" style:family="text" style:parent-style-name="Default_20_Paragraph_20_Font"/>
    <style:style style:name="T119_57" style:family="text" style:parent-style-name="Default_20_Paragraph_20_Font"/>
    <style:style style:name="T119_58" style:family="text" style:parent-style-name="Default_20_Paragraph_20_Font"/>
    <style:style style:name="T119_59" style:family="text" style:parent-style-name="Default_20_Paragraph_20_Font"/>
    <style:style style:name="T119_60" style:family="text" style:parent-style-name="Default_20_Paragraph_20_Font"/>
    <style:style style:name="T119_61" style:family="text" style:parent-style-name="Default_20_Paragraph_20_Font"/>
    <style:style style:name="T119_62" style:family="text" style:parent-style-name="Default_20_Paragraph_20_Font"/>
    <style:style style:name="T119_63" style:family="text" style:parent-style-name="Default_20_Paragraph_20_Font"/>
    <style:style style:name="T119_64" style:family="text" style:parent-style-name="Default_20_Paragraph_20_Font"/>
    <style:style style:name="T119_65" style:family="text" style:parent-style-name="Default_20_Paragraph_20_Font"/>
    <style:style style:name="T119_66" style:family="text" style:parent-style-name="Default_20_Paragraph_20_Font"/>
    <style:style style:name="T119_67" style:family="text" style:parent-style-name="Default_20_Paragraph_20_Font"/>
    <style:style style:name="P120" style:family="paragraph" style:parent-style-name="Standard">
      <style:paragraph-properties fo:break-before="auto"/>
    </style:style>
    <style:style style:name="T120_1" style:family="text" style:parent-style-name="Default_20_Paragraph_20_Font"/>
    <style:style style:name="T120_2" style:family="text" style:parent-style-name="Default_20_Paragraph_20_Font"/>
    <style:style style:name="T120_3" style:family="text" style:parent-style-name="Default_20_Paragraph_20_Font"/>
    <style:style style:name="T120_4" style:family="text" style:parent-style-name="Default_20_Paragraph_20_Font"/>
    <style:style style:name="T120_5" style:family="text" style:parent-style-name="Default_20_Paragraph_20_Font"/>
    <style:style style:name="T120_6" style:family="text" style:parent-style-name="Default_20_Paragraph_20_Font"/>
    <style:style style:name="T120_7" style:family="text" style:parent-style-name="Default_20_Paragraph_20_Font"/>
    <style:style style:name="T120_8" style:family="text" style:parent-style-name="Default_20_Paragraph_20_Font"/>
    <style:style style:name="T120_9" style:family="text" style:parent-style-name="Default_20_Paragraph_20_Font"/>
    <style:style style:name="T120_10" style:family="text" style:parent-style-name="Default_20_Paragraph_20_Font"/>
    <style:style style:name="T120_11" style:family="text" style:parent-style-name="Default_20_Paragraph_20_Font"/>
    <style:style style:name="T120_12" style:family="text" style:parent-style-name="Default_20_Paragraph_20_Font"/>
    <style:style style:name="T120_13" style:family="text" style:parent-style-name="Default_20_Paragraph_20_Font"/>
    <style:style style:name="T120_14" style:family="text" style:parent-style-name="Default_20_Paragraph_20_Font"/>
    <style:style style:name="T120_15" style:family="text" style:parent-style-name="Default_20_Paragraph_20_Font"/>
    <style:style style:name="T120_16" style:family="text" style:parent-style-name="Default_20_Paragraph_20_Font"/>
    <style:style style:name="T120_17" style:family="text" style:parent-style-name="Default_20_Paragraph_20_Font"/>
    <style:style style:name="T120_18" style:family="text" style:parent-style-name="Default_20_Paragraph_20_Font"/>
    <style:style style:name="T120_19" style:family="text" style:parent-style-name="Default_20_Paragraph_20_Font"/>
    <style:style style:name="T120_20" style:family="text" style:parent-style-name="Default_20_Paragraph_20_Font"/>
    <style:style style:name="T120_21" style:family="text" style:parent-style-name="Default_20_Paragraph_20_Font"/>
    <style:style style:name="T120_22" style:family="text" style:parent-style-name="Default_20_Paragraph_20_Font"/>
    <style:style style:name="T120_23" style:family="text" style:parent-style-name="Default_20_Paragraph_20_Font"/>
    <style:style style:name="T120_24" style:family="text" style:parent-style-name="Default_20_Paragraph_20_Font"/>
    <style:style style:name="T120_25" style:family="text" style:parent-style-name="Default_20_Paragraph_20_Font"/>
    <style:style style:name="T120_26" style:family="text" style:parent-style-name="Default_20_Paragraph_20_Font"/>
    <style:style style:name="T120_27" style:family="text" style:parent-style-name="Default_20_Paragraph_20_Font"/>
    <style:style style:name="T120_28" style:family="text" style:parent-style-name="Default_20_Paragraph_20_Font"/>
    <style:style style:name="T120_29" style:family="text" style:parent-style-name="Default_20_Paragraph_20_Font"/>
    <style:style style:name="T120_30" style:family="text" style:parent-style-name="Default_20_Paragraph_20_Font"/>
    <style:style style:name="T120_31" style:family="text" style:parent-style-name="Default_20_Paragraph_20_Font"/>
    <style:style style:name="T120_32" style:family="text" style:parent-style-name="Default_20_Paragraph_20_Font"/>
    <style:style style:name="T120_33" style:family="text" style:parent-style-name="Default_20_Paragraph_20_Font"/>
    <style:style style:name="T120_34" style:family="text" style:parent-style-name="Default_20_Paragraph_20_Font"/>
    <style:style style:name="T120_35" style:family="text" style:parent-style-name="Default_20_Paragraph_20_Font"/>
    <style:style style:name="T120_36" style:family="text" style:parent-style-name="Default_20_Paragraph_20_Font"/>
    <style:style style:name="T120_37" style:family="text" style:parent-style-name="Default_20_Paragraph_20_Font"/>
    <style:style style:name="T120_38" style:family="text" style:parent-style-name="Default_20_Paragraph_20_Font"/>
    <style:style style:name="T120_39" style:family="text" style:parent-style-name="Default_20_Paragraph_20_Font"/>
    <style:style style:name="T120_40" style:family="text" style:parent-style-name="Default_20_Paragraph_20_Font"/>
    <style:style style:name="T120_41" style:family="text" style:parent-style-name="Default_20_Paragraph_20_Font"/>
    <style:style style:name="T120_42" style:family="text" style:parent-style-name="Default_20_Paragraph_20_Font"/>
    <style:style style:name="T120_43" style:family="text" style:parent-style-name="Default_20_Paragraph_20_Font"/>
    <style:style style:name="T120_44" style:family="text" style:parent-style-name="Default_20_Paragraph_20_Font"/>
    <style:style style:name="T120_45" style:family="text" style:parent-style-name="Default_20_Paragraph_20_Font"/>
    <style:style style:name="T120_46" style:family="text" style:parent-style-name="Default_20_Paragraph_20_Font"/>
    <style:style style:name="T120_47" style:family="text" style:parent-style-name="Default_20_Paragraph_20_Font"/>
    <style:style style:name="T120_48" style:family="text" style:parent-style-name="Default_20_Paragraph_20_Font"/>
    <style:style style:name="T120_49" style:family="text" style:parent-style-name="Default_20_Paragraph_20_Font"/>
    <style:style style:name="T120_50" style:family="text" style:parent-style-name="Default_20_Paragraph_20_Font"/>
    <style:style style:name="T120_51" style:family="text" style:parent-style-name="Default_20_Paragraph_20_Font"/>
    <style:style style:name="T120_52" style:family="text" style:parent-style-name="Default_20_Paragraph_20_Font"/>
    <style:style style:name="T120_53" style:family="text" style:parent-style-name="Default_20_Paragraph_20_Font"/>
    <style:style style:name="T120_54" style:family="text" style:parent-style-name="Default_20_Paragraph_20_Font"/>
    <style:style style:name="T120_55" style:family="text" style:parent-style-name="Default_20_Paragraph_20_Font"/>
    <style:style style:name="T120_56" style:family="text" style:parent-style-name="Default_20_Paragraph_20_Font"/>
    <style:style style:name="T120_57" style:family="text" style:parent-style-name="Default_20_Paragraph_20_Font"/>
    <style:style style:name="T120_58" style:family="text" style:parent-style-name="Default_20_Paragraph_20_Font"/>
    <style:style style:name="T120_59" style:family="text" style:parent-style-name="Default_20_Paragraph_20_Font"/>
    <style:style style:name="T120_60" style:family="text" style:parent-style-name="Default_20_Paragraph_20_Font"/>
    <style:style style:name="T120_61" style:family="text" style:parent-style-name="Default_20_Paragraph_20_Font"/>
    <style:style style:name="T120_62" style:family="text" style:parent-style-name="Default_20_Paragraph_20_Font"/>
    <style:style style:name="T120_63" style:family="text" style:parent-style-name="Default_20_Paragraph_20_Font"/>
    <style:style style:name="T120_64" style:family="text" style:parent-style-name="Default_20_Paragraph_20_Font"/>
    <style:style style:name="T120_65" style:family="text" style:parent-style-name="Default_20_Paragraph_20_Font"/>
    <style:style style:name="T120_66" style:family="text" style:parent-style-name="Default_20_Paragraph_20_Font"/>
    <style:style style:name="T120_67" style:family="text" style:parent-style-name="Default_20_Paragraph_20_Font"/>
    <style:style style:name="T120_68" style:family="text" style:parent-style-name="Default_20_Paragraph_20_Font"/>
    <style:style style:name="T120_69" style:family="text" style:parent-style-name="Default_20_Paragraph_20_Font"/>
    <style:style style:name="T120_70" style:family="text" style:parent-style-name="Default_20_Paragraph_20_Font"/>
    <style:style style:name="T120_71" style:family="text" style:parent-style-name="Default_20_Paragraph_20_Font"/>
    <style:style style:name="T120_72" style:family="text" style:parent-style-name="Default_20_Paragraph_20_Font"/>
    <style:style style:name="T120_73" style:family="text" style:parent-style-name="Default_20_Paragraph_20_Font"/>
    <style:style style:name="T120_74" style:family="text" style:parent-style-name="Default_20_Paragraph_20_Font"/>
    <style:style style:name="T120_75" style:family="text" style:parent-style-name="Default_20_Paragraph_20_Font"/>
    <style:style style:name="T120_76" style:family="text" style:parent-style-name="Default_20_Paragraph_20_Font"/>
    <style:style style:name="T120_77" style:family="text" style:parent-style-name="Default_20_Paragraph_20_Font"/>
    <style:style style:name="T120_78" style:family="text" style:parent-style-name="Default_20_Paragraph_20_Font"/>
    <style:style style:name="T120_79" style:family="text" style:parent-style-name="Default_20_Paragraph_20_Font"/>
    <style:style style:name="T120_80" style:family="text" style:parent-style-name="Default_20_Paragraph_20_Font"/>
    <style:style style:name="T120_81" style:family="text" style:parent-style-name="Default_20_Paragraph_20_Font"/>
    <style:style style:name="T120_82" style:family="text" style:parent-style-name="Default_20_Paragraph_20_Font"/>
    <style:style style:name="P121" style:family="paragraph" style:parent-style-name="Standard">
      <style:paragraph-properties fo:break-before="auto"/>
    </style:style>
    <style:style style:name="T121_1" style:family="text" style:parent-style-name="Default_20_Paragraph_20_Font"/>
    <style:style style:name="T121_2" style:family="text" style:parent-style-name="Default_20_Paragraph_20_Font"/>
    <style:style style:name="T121_3" style:family="text" style:parent-style-name="Default_20_Paragraph_20_Font"/>
    <style:style style:name="T121_4" style:family="text" style:parent-style-name="Default_20_Paragraph_20_Font"/>
    <style:style style:name="T121_5" style:family="text" style:parent-style-name="Default_20_Paragraph_20_Font"/>
    <style:style style:name="T121_6" style:family="text" style:parent-style-name="Default_20_Paragraph_20_Font"/>
    <style:style style:name="T121_7" style:family="text" style:parent-style-name="Default_20_Paragraph_20_Font"/>
    <style:style style:name="T121_8" style:family="text" style:parent-style-name="Default_20_Paragraph_20_Font"/>
    <style:style style:name="T121_9" style:family="text" style:parent-style-name="Default_20_Paragraph_20_Font"/>
    <style:style style:name="T121_10" style:family="text" style:parent-style-name="Default_20_Paragraph_20_Font"/>
    <style:style style:name="P122" style:family="paragraph" style:parent-style-name="Standard">
      <style:paragraph-properties fo:break-before="auto"/>
    </style:style>
    <style:style style:name="T122_1" style:family="text" style:parent-style-name="Default_20_Paragraph_20_Font"/>
    <style:style style:name="T122_2" style:family="text" style:parent-style-name="Default_20_Paragraph_20_Font"/>
    <style:style style:name="T122_3" style:family="text" style:parent-style-name="Default_20_Paragraph_20_Font"/>
    <style:style style:name="T122_4" style:family="text" style:parent-style-name="Default_20_Paragraph_20_Font"/>
    <style:style style:name="T122_5" style:family="text" style:parent-style-name="Default_20_Paragraph_20_Font"/>
    <style:style style:name="T122_6" style:family="text" style:parent-style-name="Default_20_Paragraph_20_Font"/>
    <style:style style:name="T122_7" style:family="text" style:parent-style-name="Default_20_Paragraph_20_Font"/>
    <style:style style:name="T122_8" style:family="text" style:parent-style-name="Default_20_Paragraph_20_Font"/>
    <style:style style:name="T122_9" style:family="text" style:parent-style-name="Default_20_Paragraph_20_Font"/>
    <style:style style:name="T122_10" style:family="text" style:parent-style-name="Default_20_Paragraph_20_Font"/>
    <style:style style:name="T122_11" style:family="text" style:parent-style-name="Default_20_Paragraph_20_Font"/>
    <style:style style:name="T122_12" style:family="text" style:parent-style-name="Default_20_Paragraph_20_Font"/>
    <style:style style:name="P123" style:family="paragraph" style:parent-style-name="Standard">
      <style:paragraph-properties fo:break-before="auto"/>
    </style:style>
    <style:style style:name="T123_1" style:family="text" style:parent-style-name="Default_20_Paragraph_20_Font"/>
    <style:style style:name="T123_2" style:family="text" style:parent-style-name="Default_20_Paragraph_20_Font"/>
    <style:style style:name="T123_3" style:family="text" style:parent-style-name="Default_20_Paragraph_20_Font"/>
    <style:style style:name="T123_4" style:family="text" style:parent-style-name="Default_20_Paragraph_20_Font"/>
    <style:style style:name="T123_5" style:family="text" style:parent-style-name="Default_20_Paragraph_20_Font"/>
    <style:style style:name="T123_6" style:family="text" style:parent-style-name="Default_20_Paragraph_20_Font"/>
    <style:style style:name="T123_7" style:family="text" style:parent-style-name="Default_20_Paragraph_20_Font"/>
    <style:style style:name="T123_8" style:family="text" style:parent-style-name="Default_20_Paragraph_20_Font"/>
    <style:style style:name="P124" style:family="paragraph" style:parent-style-name="Standard">
      <style:paragraph-properties fo:break-before="auto"/>
    </style:style>
    <style:style style:name="T124_1" style:family="text" style:parent-style-name="Default_20_Paragraph_20_Font"/>
    <style:style style:name="T124_2" style:family="text" style:parent-style-name="Default_20_Paragraph_20_Font"/>
    <style:style style:name="T124_3" style:family="text" style:parent-style-name="Default_20_Paragraph_20_Font"/>
    <style:style style:name="T124_4" style:family="text" style:parent-style-name="Default_20_Paragraph_20_Font"/>
    <style:style style:name="T124_5" style:family="text" style:parent-style-name="Default_20_Paragraph_20_Font"/>
    <style:style style:name="T124_6" style:family="text" style:parent-style-name="Default_20_Paragraph_20_Font"/>
    <style:style style:name="T124_7" style:family="text" style:parent-style-name="Default_20_Paragraph_20_Font"/>
    <style:style style:name="T124_8" style:family="text" style:parent-style-name="Default_20_Paragraph_20_Font"/>
    <style:style style:name="T124_9" style:family="text" style:parent-style-name="Default_20_Paragraph_20_Font"/>
    <style:style style:name="T124_10" style:family="text" style:parent-style-name="Default_20_Paragraph_20_Font"/>
    <style:style style:name="P125" style:family="paragraph" style:parent-style-name="Standard">
      <style:paragraph-properties fo:break-before="auto"/>
    </style:style>
    <style:style style:name="T125_1" style:family="text" style:parent-style-name="Default_20_Paragraph_20_Font"/>
    <style:style style:name="T125_2" style:family="text" style:parent-style-name="Default_20_Paragraph_20_Font"/>
    <style:style style:name="T125_3" style:family="text" style:parent-style-name="Default_20_Paragraph_20_Font"/>
    <style:style style:name="T125_4" style:family="text" style:parent-style-name="Default_20_Paragraph_20_Font"/>
    <style:style style:name="T125_5" style:family="text" style:parent-style-name="Default_20_Paragraph_20_Font"/>
    <style:style style:name="T125_6" style:family="text" style:parent-style-name="Default_20_Paragraph_20_Font"/>
    <style:style style:name="P126" style:family="paragraph" style:parent-style-name="Standard">
      <style:paragraph-properties fo:break-before="auto"/>
    </style:style>
    <style:style style:name="T126_1" style:family="text" style:parent-style-name="Default_20_Paragraph_20_Font"/>
    <style:style style:name="T126_2" style:family="text" style:parent-style-name="Default_20_Paragraph_20_Font"/>
    <style:style style:name="T126_3" style:family="text" style:parent-style-name="Default_20_Paragraph_20_Font"/>
    <style:style style:name="T126_4" style:family="text" style:parent-style-name="Default_20_Paragraph_20_Font"/>
    <style:style style:name="T126_5" style:family="text" style:parent-style-name="Default_20_Paragraph_20_Font"/>
    <style:style style:name="T126_6" style:family="text" style:parent-style-name="Default_20_Paragraph_20_Font"/>
    <style:style style:name="T126_7" style:family="text" style:parent-style-name="Default_20_Paragraph_20_Font"/>
    <style:style style:name="T126_8" style:family="text" style:parent-style-name="Default_20_Paragraph_20_Font"/>
    <style:style style:name="T126_9" style:family="text" style:parent-style-name="Default_20_Paragraph_20_Font"/>
    <style:style style:name="T126_10" style:family="text" style:parent-style-name="Default_20_Paragraph_20_Font"/>
    <style:style style:name="T126_11" style:family="text" style:parent-style-name="Default_20_Paragraph_20_Font"/>
    <style:style style:name="T126_12" style:family="text" style:parent-style-name="Default_20_Paragraph_20_Font"/>
    <style:style style:name="T126_13" style:family="text" style:parent-style-name="Default_20_Paragraph_20_Font"/>
    <style:style style:name="T126_14" style:family="text" style:parent-style-name="Default_20_Paragraph_20_Font"/>
    <style:style style:name="T126_15" style:family="text" style:parent-style-name="Default_20_Paragraph_20_Font"/>
    <style:style style:name="T126_16" style:family="text" style:parent-style-name="Default_20_Paragraph_20_Font"/>
    <style:style style:name="T126_17" style:family="text" style:parent-style-name="Default_20_Paragraph_20_Font"/>
    <style:style style:name="T126_18" style:family="text" style:parent-style-name="Default_20_Paragraph_20_Font"/>
    <style:style style:name="T126_19" style:family="text" style:parent-style-name="Default_20_Paragraph_20_Font"/>
    <style:style style:name="T126_20" style:family="text" style:parent-style-name="Default_20_Paragraph_20_Font"/>
    <style:style style:name="T126_21" style:family="text" style:parent-style-name="Default_20_Paragraph_20_Font"/>
    <style:style style:name="T126_22" style:family="text" style:parent-style-name="Default_20_Paragraph_20_Font"/>
    <style:style style:name="T126_23" style:family="text" style:parent-style-name="Default_20_Paragraph_20_Font"/>
    <style:style style:name="T126_24" style:family="text" style:parent-style-name="Default_20_Paragraph_20_Font"/>
    <style:style style:name="T126_25" style:family="text" style:parent-style-name="Default_20_Paragraph_20_Font"/>
    <style:style style:name="T126_26" style:family="text" style:parent-style-name="Default_20_Paragraph_20_Font"/>
    <style:style style:name="T126_27" style:family="text" style:parent-style-name="Default_20_Paragraph_20_Font"/>
    <style:style style:name="T126_28" style:family="text" style:parent-style-name="Default_20_Paragraph_20_Font"/>
    <style:style style:name="T126_29" style:family="text" style:parent-style-name="Default_20_Paragraph_20_Font"/>
    <style:style style:name="T126_30" style:family="text" style:parent-style-name="Default_20_Paragraph_20_Font"/>
    <style:style style:name="T126_31" style:family="text" style:parent-style-name="Default_20_Paragraph_20_Font"/>
    <style:style style:name="T126_32" style:family="text" style:parent-style-name="Default_20_Paragraph_20_Font"/>
    <style:style style:name="T126_33" style:family="text" style:parent-style-name="Default_20_Paragraph_20_Font"/>
    <style:style style:name="T126_34" style:family="text" style:parent-style-name="Default_20_Paragraph_20_Font"/>
    <style:style style:name="T126_35" style:family="text" style:parent-style-name="Default_20_Paragraph_20_Font"/>
    <style:style style:name="T126_36" style:family="text" style:parent-style-name="Default_20_Paragraph_20_Font"/>
    <style:style style:name="T126_37" style:family="text" style:parent-style-name="Default_20_Paragraph_20_Font"/>
    <style:style style:name="T126_38" style:family="text" style:parent-style-name="Default_20_Paragraph_20_Font"/>
    <style:style style:name="T126_39" style:family="text" style:parent-style-name="Default_20_Paragraph_20_Font"/>
    <style:style style:name="T126_40" style:family="text" style:parent-style-name="Default_20_Paragraph_20_Font"/>
    <style:style style:name="T126_41" style:family="text" style:parent-style-name="Default_20_Paragraph_20_Font"/>
    <style:style style:name="T126_42" style:family="text" style:parent-style-name="Default_20_Paragraph_20_Font"/>
    <style:style style:name="T126_43" style:family="text" style:parent-style-name="Default_20_Paragraph_20_Font"/>
    <style:style style:name="T126_44" style:family="text" style:parent-style-name="Default_20_Paragraph_20_Font"/>
    <style:style style:name="T126_45" style:family="text" style:parent-style-name="Default_20_Paragraph_20_Font"/>
    <style:style style:name="T126_46" style:family="text" style:parent-style-name="Default_20_Paragraph_20_Font"/>
    <style:style style:name="T126_47" style:family="text" style:parent-style-name="Default_20_Paragraph_20_Font"/>
    <style:style style:name="T126_48" style:family="text" style:parent-style-name="Default_20_Paragraph_20_Font"/>
    <style:style style:name="T126_49" style:family="text" style:parent-style-name="Default_20_Paragraph_20_Font"/>
    <style:style style:name="T126_50" style:family="text" style:parent-style-name="Default_20_Paragraph_20_Font"/>
    <style:style style:name="T126_51" style:family="text" style:parent-style-name="Default_20_Paragraph_20_Font"/>
    <style:style style:name="T126_52" style:family="text" style:parent-style-name="Default_20_Paragraph_20_Font"/>
    <style:style style:name="T126_53" style:family="text" style:parent-style-name="Default_20_Paragraph_20_Font"/>
    <style:style style:name="T126_54" style:family="text" style:parent-style-name="Default_20_Paragraph_20_Font"/>
    <style:style style:name="T126_55" style:family="text" style:parent-style-name="Default_20_Paragraph_20_Font"/>
    <style:style style:name="T126_56" style:family="text" style:parent-style-name="Default_20_Paragraph_20_Font"/>
    <style:style style:name="T126_57" style:family="text" style:parent-style-name="Default_20_Paragraph_20_Font"/>
    <style:style style:name="T126_58" style:family="text" style:parent-style-name="Default_20_Paragraph_20_Font"/>
    <style:style style:name="T126_59" style:family="text" style:parent-style-name="Default_20_Paragraph_20_Font"/>
    <style:style style:name="T126_60" style:family="text" style:parent-style-name="Default_20_Paragraph_20_Font"/>
    <style:style style:name="T126_61" style:family="text" style:parent-style-name="Default_20_Paragraph_20_Font"/>
    <style:style style:name="T126_62" style:family="text" style:parent-style-name="Default_20_Paragraph_20_Font"/>
    <style:style style:name="T126_63" style:family="text" style:parent-style-name="Default_20_Paragraph_20_Font"/>
    <style:style style:name="T126_64" style:family="text" style:parent-style-name="Default_20_Paragraph_20_Font"/>
    <style:style style:name="T126_65" style:family="text" style:parent-style-name="Default_20_Paragraph_20_Font"/>
    <style:style style:name="T126_66" style:family="text" style:parent-style-name="Default_20_Paragraph_20_Font"/>
    <style:style style:name="T126_67" style:family="text" style:parent-style-name="Default_20_Paragraph_20_Font"/>
    <style:style style:name="T126_68" style:family="text" style:parent-style-name="Default_20_Paragraph_20_Font"/>
    <style:style style:name="T126_69" style:family="text" style:parent-style-name="Default_20_Paragraph_20_Font"/>
    <style:style style:name="T126_70" style:family="text" style:parent-style-name="Default_20_Paragraph_20_Font"/>
    <style:style style:name="T126_71" style:family="text" style:parent-style-name="Default_20_Paragraph_20_Font"/>
    <style:style style:name="T126_72" style:family="text" style:parent-style-name="Default_20_Paragraph_20_Font"/>
    <style:style style:name="T126_73" style:family="text" style:parent-style-name="Default_20_Paragraph_20_Font"/>
    <style:style style:name="T126_74" style:family="text" style:parent-style-name="Default_20_Paragraph_20_Font"/>
    <style:style style:name="T126_75" style:family="text" style:parent-style-name="Default_20_Paragraph_20_Font"/>
    <style:style style:name="T126_76" style:family="text" style:parent-style-name="Default_20_Paragraph_20_Font"/>
    <style:style style:name="T126_77" style:family="text" style:parent-style-name="Default_20_Paragraph_20_Font"/>
    <style:style style:name="T126_78" style:family="text" style:parent-style-name="Default_20_Paragraph_20_Font"/>
    <style:style style:name="T126_79" style:family="text" style:parent-style-name="Default_20_Paragraph_20_Font"/>
    <style:style style:name="T126_80" style:family="text" style:parent-style-name="Default_20_Paragraph_20_Font"/>
    <style:style style:name="T126_81" style:family="text" style:parent-style-name="Default_20_Paragraph_20_Font"/>
    <style:style style:name="T126_82" style:family="text" style:parent-style-name="Default_20_Paragraph_20_Font"/>
    <style:style style:name="T126_83" style:family="text" style:parent-style-name="Default_20_Paragraph_20_Font"/>
    <style:style style:name="T126_84" style:family="text" style:parent-style-name="Default_20_Paragraph_20_Font"/>
    <style:style style:name="T126_85" style:family="text" style:parent-style-name="Default_20_Paragraph_20_Font"/>
    <style:style style:name="T126_86" style:family="text" style:parent-style-name="Default_20_Paragraph_20_Font"/>
    <style:style style:name="T126_87" style:family="text" style:parent-style-name="Default_20_Paragraph_20_Font"/>
    <style:style style:name="T126_88" style:family="text" style:parent-style-name="Default_20_Paragraph_20_Font"/>
    <style:style style:name="T126_89" style:family="text" style:parent-style-name="Default_20_Paragraph_20_Font"/>
    <style:style style:name="T126_90" style:family="text" style:parent-style-name="Default_20_Paragraph_20_Font"/>
    <style:style style:name="T126_91" style:family="text" style:parent-style-name="Default_20_Paragraph_20_Font"/>
    <style:style style:name="T126_92" style:family="text" style:parent-style-name="Default_20_Paragraph_20_Font"/>
    <style:style style:name="T126_93" style:family="text" style:parent-style-name="Default_20_Paragraph_20_Font"/>
    <style:style style:name="T126_94" style:family="text" style:parent-style-name="Default_20_Paragraph_20_Font"/>
    <style:style style:name="T126_95" style:family="text" style:parent-style-name="Default_20_Paragraph_20_Font"/>
    <style:style style:name="T126_96" style:family="text" style:parent-style-name="Default_20_Paragraph_20_Font"/>
    <style:style style:name="T126_97" style:family="text" style:parent-style-name="Default_20_Paragraph_20_Font"/>
    <style:style style:name="T126_98" style:family="text" style:parent-style-name="Default_20_Paragraph_20_Font"/>
    <style:style style:name="T126_99" style:family="text" style:parent-style-name="Default_20_Paragraph_20_Font"/>
    <style:style style:name="T126_100" style:family="text" style:parent-style-name="Default_20_Paragraph_20_Font"/>
    <style:style style:name="T126_101" style:family="text" style:parent-style-name="Default_20_Paragraph_20_Font"/>
    <style:style style:name="T126_102" style:family="text" style:parent-style-name="Default_20_Paragraph_20_Font"/>
    <style:style style:name="T126_103" style:family="text" style:parent-style-name="Default_20_Paragraph_20_Font"/>
    <style:style style:name="T126_104" style:family="text" style:parent-style-name="Default_20_Paragraph_20_Font"/>
    <style:style style:name="T126_105" style:family="text" style:parent-style-name="Default_20_Paragraph_20_Font"/>
    <style:style style:name="T126_106" style:family="text" style:parent-style-name="Default_20_Paragraph_20_Font"/>
    <style:style style:name="T126_107" style:family="text" style:parent-style-name="Default_20_Paragraph_20_Font"/>
    <style:style style:name="T126_108" style:family="text" style:parent-style-name="Default_20_Paragraph_20_Font"/>
    <style:style style:name="T126_109" style:family="text" style:parent-style-name="Default_20_Paragraph_20_Font"/>
    <style:style style:name="T126_110" style:family="text" style:parent-style-name="Default_20_Paragraph_20_Font"/>
    <style:style style:name="T126_111" style:family="text" style:parent-style-name="Default_20_Paragraph_20_Font"/>
    <style:style style:name="T126_112" style:family="text" style:parent-style-name="Default_20_Paragraph_20_Font"/>
    <style:style style:name="T126_113" style:family="text" style:parent-style-name="Default_20_Paragraph_20_Font"/>
    <style:style style:name="P127" style:family="paragraph" style:parent-style-name="Standard">
      <style:paragraph-properties fo:break-before="auto"/>
    </style:style>
    <style:style style:name="T127_1" style:family="text" style:parent-style-name="Default_20_Paragraph_20_Font"/>
    <style:style style:name="T127_2" style:family="text" style:parent-style-name="Default_20_Paragraph_20_Font"/>
    <style:style style:name="T127_3" style:family="text" style:parent-style-name="Default_20_Paragraph_20_Font"/>
    <style:style style:name="T127_4" style:family="text" style:parent-style-name="Default_20_Paragraph_20_Font"/>
    <style:style style:name="T127_5" style:family="text" style:parent-style-name="Default_20_Paragraph_20_Font"/>
    <style:style style:name="T127_6" style:family="text" style:parent-style-name="Default_20_Paragraph_20_Font"/>
    <style:style style:name="T127_7" style:family="text" style:parent-style-name="Default_20_Paragraph_20_Font"/>
    <style:style style:name="T127_8" style:family="text" style:parent-style-name="Default_20_Paragraph_20_Font"/>
    <style:style style:name="T127_9" style:family="text" style:parent-style-name="Default_20_Paragraph_20_Font"/>
    <style:style style:name="T127_10" style:family="text" style:parent-style-name="Default_20_Paragraph_20_Font"/>
    <style:style style:name="T127_11" style:family="text" style:parent-style-name="Default_20_Paragraph_20_Font"/>
    <style:style style:name="T127_12" style:family="text" style:parent-style-name="Default_20_Paragraph_20_Font"/>
    <style:style style:name="T127_13" style:family="text" style:parent-style-name="Default_20_Paragraph_20_Font"/>
    <style:style style:name="T127_14" style:family="text" style:parent-style-name="Default_20_Paragraph_20_Font"/>
    <style:style style:name="T127_15" style:family="text" style:parent-style-name="Default_20_Paragraph_20_Font"/>
    <style:style style:name="T127_16" style:family="text" style:parent-style-name="Default_20_Paragraph_20_Font"/>
    <style:style style:name="T127_17" style:family="text" style:parent-style-name="Default_20_Paragraph_20_Font"/>
    <style:style style:name="T127_18" style:family="text" style:parent-style-name="Default_20_Paragraph_20_Font"/>
    <style:style style:name="T127_19" style:family="text" style:parent-style-name="Default_20_Paragraph_20_Font"/>
    <style:style style:name="T127_20" style:family="text" style:parent-style-name="Default_20_Paragraph_20_Font"/>
    <style:style style:name="T127_21" style:family="text" style:parent-style-name="Default_20_Paragraph_20_Font"/>
    <style:style style:name="T127_22" style:family="text" style:parent-style-name="Default_20_Paragraph_20_Font"/>
    <style:style style:name="T127_23" style:family="text" style:parent-style-name="Default_20_Paragraph_20_Font"/>
    <style:style style:name="T127_24" style:family="text" style:parent-style-name="Default_20_Paragraph_20_Font"/>
    <style:style style:name="T127_25" style:family="text" style:parent-style-name="Default_20_Paragraph_20_Font"/>
    <style:style style:name="T127_26" style:family="text" style:parent-style-name="Default_20_Paragraph_20_Font"/>
    <style:style style:name="T127_27" style:family="text" style:parent-style-name="Default_20_Paragraph_20_Font"/>
    <style:style style:name="T127_28" style:family="text" style:parent-style-name="Default_20_Paragraph_20_Font"/>
    <style:style style:name="T127_29" style:family="text" style:parent-style-name="Default_20_Paragraph_20_Font"/>
    <style:style style:name="T127_30" style:family="text" style:parent-style-name="Default_20_Paragraph_20_Font"/>
    <style:style style:name="T127_31" style:family="text" style:parent-style-name="Default_20_Paragraph_20_Font"/>
    <style:style style:name="T127_32" style:family="text" style:parent-style-name="Default_20_Paragraph_20_Font"/>
    <style:style style:name="T127_33" style:family="text" style:parent-style-name="Default_20_Paragraph_20_Font"/>
    <style:style style:name="T127_34" style:family="text" style:parent-style-name="Default_20_Paragraph_20_Font"/>
    <style:style style:name="T127_35" style:family="text" style:parent-style-name="Default_20_Paragraph_20_Font"/>
    <style:style style:name="T127_36" style:family="text" style:parent-style-name="Default_20_Paragraph_20_Font"/>
    <style:style style:name="T127_37" style:family="text" style:parent-style-name="Default_20_Paragraph_20_Font"/>
    <style:style style:name="T127_38" style:family="text" style:parent-style-name="Default_20_Paragraph_20_Font"/>
    <style:style style:name="T127_39" style:family="text" style:parent-style-name="Default_20_Paragraph_20_Font"/>
    <style:style style:name="T127_40" style:family="text" style:parent-style-name="Default_20_Paragraph_20_Font"/>
    <style:style style:name="T127_41" style:family="text" style:parent-style-name="Default_20_Paragraph_20_Font"/>
    <style:style style:name="T127_42" style:family="text" style:parent-style-name="Default_20_Paragraph_20_Font"/>
    <style:style style:name="T127_43" style:family="text" style:parent-style-name="Default_20_Paragraph_20_Font"/>
    <style:style style:name="T127_44" style:family="text" style:parent-style-name="Default_20_Paragraph_20_Font"/>
    <style:style style:name="T127_45" style:family="text" style:parent-style-name="Default_20_Paragraph_20_Font"/>
    <style:style style:name="T127_46" style:family="text" style:parent-style-name="Default_20_Paragraph_20_Font"/>
    <style:style style:name="T127_47" style:family="text" style:parent-style-name="Default_20_Paragraph_20_Font"/>
    <style:style style:name="T127_48" style:family="text" style:parent-style-name="Default_20_Paragraph_20_Font"/>
    <style:style style:name="T127_49" style:family="text" style:parent-style-name="Default_20_Paragraph_20_Font"/>
    <style:style style:name="T127_50" style:family="text" style:parent-style-name="Default_20_Paragraph_20_Font"/>
    <style:style style:name="T127_51" style:family="text" style:parent-style-name="Default_20_Paragraph_20_Font"/>
    <style:style style:name="T127_52" style:family="text" style:parent-style-name="Default_20_Paragraph_20_Font"/>
    <style:style style:name="T127_53" style:family="text" style:parent-style-name="Default_20_Paragraph_20_Font"/>
    <style:style style:name="T127_54" style:family="text" style:parent-style-name="Default_20_Paragraph_20_Font"/>
    <style:style style:name="T127_55" style:family="text" style:parent-style-name="Default_20_Paragraph_20_Font"/>
    <style:style style:name="T127_56" style:family="text" style:parent-style-name="Default_20_Paragraph_20_Font"/>
    <style:style style:name="T127_57" style:family="text" style:parent-style-name="Default_20_Paragraph_20_Font"/>
    <style:style style:name="T127_58" style:family="text" style:parent-style-name="Default_20_Paragraph_20_Font"/>
    <style:style style:name="T127_59" style:family="text" style:parent-style-name="Default_20_Paragraph_20_Font"/>
    <style:style style:name="T127_60" style:family="text" style:parent-style-name="Default_20_Paragraph_20_Font"/>
    <style:style style:name="T127_61" style:family="text" style:parent-style-name="Default_20_Paragraph_20_Font"/>
    <style:style style:name="T127_62" style:family="text" style:parent-style-name="Default_20_Paragraph_20_Font"/>
    <style:style style:name="P128" style:family="paragraph" style:parent-style-name="Standard">
      <style:paragraph-properties fo:break-before="auto"/>
    </style:style>
    <style:style style:name="T128_1" style:family="text" style:parent-style-name="Default_20_Paragraph_20_Font"/>
    <style:style style:name="T128_2" style:family="text" style:parent-style-name="Default_20_Paragraph_20_Font"/>
    <style:style style:name="T128_3" style:family="text" style:parent-style-name="Default_20_Paragraph_20_Font"/>
    <style:style style:name="T128_4" style:family="text" style:parent-style-name="Default_20_Paragraph_20_Font"/>
    <style:style style:name="T128_5" style:family="text" style:parent-style-name="Default_20_Paragraph_20_Font"/>
    <style:style style:name="T128_6" style:family="text" style:parent-style-name="Default_20_Paragraph_20_Font"/>
    <style:style style:name="T128_7" style:family="text" style:parent-style-name="Default_20_Paragraph_20_Font"/>
    <style:style style:name="T128_8" style:family="text" style:parent-style-name="Default_20_Paragraph_20_Font"/>
    <style:style style:name="T128_9" style:family="text" style:parent-style-name="Default_20_Paragraph_20_Font"/>
    <style:style style:name="T128_10" style:family="text" style:parent-style-name="Default_20_Paragraph_20_Font"/>
    <style:style style:name="T128_11" style:family="text" style:parent-style-name="Default_20_Paragraph_20_Font"/>
    <style:style style:name="T128_12" style:family="text" style:parent-style-name="Default_20_Paragraph_20_Font"/>
    <style:style style:name="T128_13" style:family="text" style:parent-style-name="Default_20_Paragraph_20_Font"/>
    <style:style style:name="P129" style:family="paragraph" style:parent-style-name="Standard">
      <style:paragraph-properties fo:break-before="auto"/>
    </style:style>
    <style:style style:name="T129_1" style:family="text" style:parent-style-name="Default_20_Paragraph_20_Font"/>
    <style:style style:name="T129_2" style:family="text" style:parent-style-name="Default_20_Paragraph_20_Font"/>
    <style:style style:name="T129_3" style:family="text" style:parent-style-name="Default_20_Paragraph_20_Font"/>
    <style:style style:name="T129_4" style:family="text" style:parent-style-name="Default_20_Paragraph_20_Font"/>
    <style:style style:name="T129_5" style:family="text" style:parent-style-name="Default_20_Paragraph_20_Font"/>
    <style:style style:name="T129_6" style:family="text" style:parent-style-name="Default_20_Paragraph_20_Font"/>
    <style:style style:name="T129_7" style:family="text" style:parent-style-name="Default_20_Paragraph_20_Font"/>
    <style:style style:name="T129_8" style:family="text" style:parent-style-name="Default_20_Paragraph_20_Font"/>
    <style:style style:name="T129_9" style:family="text" style:parent-style-name="Default_20_Paragraph_20_Font"/>
    <style:style style:name="T129_10" style:family="text" style:parent-style-name="Default_20_Paragraph_20_Font"/>
    <style:style style:name="T129_11" style:family="text" style:parent-style-name="Default_20_Paragraph_20_Font"/>
    <style:style style:name="T129_12" style:family="text" style:parent-style-name="Default_20_Paragraph_20_Font"/>
    <style:style style:name="P130" style:family="paragraph" style:parent-style-name="Standard">
      <style:paragraph-properties fo:break-before="auto"/>
    </style:style>
    <style:style style:name="T130_1" style:family="text" style:parent-style-name="Default_20_Paragraph_20_Font"/>
    <style:style style:name="T130_2" style:family="text" style:parent-style-name="Default_20_Paragraph_20_Font"/>
    <style:style style:name="T130_3" style:family="text" style:parent-style-name="Default_20_Paragraph_20_Font"/>
    <style:style style:name="T130_4" style:family="text" style:parent-style-name="Default_20_Paragraph_20_Font"/>
    <style:style style:name="P131" style:family="paragraph" style:parent-style-name="Standard">
      <style:paragraph-properties fo:break-before="auto"/>
    </style:style>
    <style:style style:name="T131_1" style:family="text" style:parent-style-name="Default_20_Paragraph_20_Font"/>
    <style:style style:name="T131_2" style:family="text" style:parent-style-name="Default_20_Paragraph_20_Font"/>
    <style:style style:name="T131_3" style:family="text" style:parent-style-name="Default_20_Paragraph_20_Font"/>
    <style:style style:name="T131_4" style:family="text" style:parent-style-name="Default_20_Paragraph_20_Font"/>
    <style:style style:name="T131_5" style:family="text" style:parent-style-name="Default_20_Paragraph_20_Font"/>
    <style:style style:name="T131_6" style:family="text" style:parent-style-name="Default_20_Paragraph_20_Font"/>
    <style:style style:name="T131_7" style:family="text" style:parent-style-name="Default_20_Paragraph_20_Font"/>
    <style:style style:name="T131_8" style:family="text" style:parent-style-name="Default_20_Paragraph_20_Font"/>
    <style:style style:name="T131_9" style:family="text" style:parent-style-name="Default_20_Paragraph_20_Font"/>
    <style:style style:name="T131_10" style:family="text" style:parent-style-name="Default_20_Paragraph_20_Font"/>
    <style:style style:name="T131_11" style:family="text" style:parent-style-name="Default_20_Paragraph_20_Font"/>
    <style:style style:name="T131_12" style:family="text" style:parent-style-name="Default_20_Paragraph_20_Font"/>
    <style:style style:name="T131_13" style:family="text" style:parent-style-name="Default_20_Paragraph_20_Font"/>
    <style:style style:name="T131_14" style:family="text" style:parent-style-name="Default_20_Paragraph_20_Font"/>
    <style:style style:name="T131_15" style:family="text" style:parent-style-name="Default_20_Paragraph_20_Font"/>
    <style:style style:name="T131_16" style:family="text" style:parent-style-name="Default_20_Paragraph_20_Font"/>
    <style:style style:name="T131_17" style:family="text" style:parent-style-name="Default_20_Paragraph_20_Font"/>
    <style:style style:name="P132" style:family="paragraph" style:parent-style-name="Standard">
      <style:paragraph-properties fo:break-before="auto"/>
    </style:style>
    <style:style style:name="T132_1" style:family="text" style:parent-style-name="Default_20_Paragraph_20_Font"/>
    <style:style style:name="T132_2" style:family="text" style:parent-style-name="Default_20_Paragraph_20_Font"/>
    <style:style style:name="P133" style:family="paragraph" style:parent-style-name="Standard">
      <style:paragraph-properties fo:break-before="auto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T133_3" style:family="text" style:parent-style-name="Default_20_Paragraph_20_Font"/>
    <style:style style:name="T133_4" style:family="text" style:parent-style-name="Default_20_Paragraph_20_Font"/>
    <style:style style:name="T133_5" style:family="text" style:parent-style-name="Default_20_Paragraph_20_Font"/>
    <style:style style:name="T133_6" style:family="text" style:parent-style-name="Default_20_Paragraph_20_Font"/>
    <style:style style:name="T133_7" style:family="text" style:parent-style-name="Default_20_Paragraph_20_Font"/>
    <style:style style:name="T133_8" style:family="text" style:parent-style-name="Default_20_Paragraph_20_Font"/>
    <style:style style:name="T133_9" style:family="text" style:parent-style-name="Default_20_Paragraph_20_Font"/>
    <style:style style:name="T133_10" style:family="text" style:parent-style-name="Default_20_Paragraph_20_Font"/>
    <style:style style:name="T133_11" style:family="text" style:parent-style-name="Default_20_Paragraph_20_Font"/>
    <style:style style:name="T133_12" style:family="text" style:parent-style-name="Default_20_Paragraph_20_Font"/>
    <style:style style:name="T133_13" style:family="text" style:parent-style-name="Default_20_Paragraph_20_Font"/>
    <style:style style:name="T133_14" style:family="text" style:parent-style-name="Default_20_Paragraph_20_Font"/>
    <style:style style:name="T133_15" style:family="text" style:parent-style-name="Default_20_Paragraph_20_Font"/>
    <style:style style:name="T133_16" style:family="text" style:parent-style-name="Default_20_Paragraph_20_Font"/>
    <style:style style:name="T133_17" style:family="text" style:parent-style-name="Default_20_Paragraph_20_Font"/>
    <style:style style:name="T133_18" style:family="text" style:parent-style-name="Default_20_Paragraph_20_Font"/>
    <style:style style:name="T133_19" style:family="text" style:parent-style-name="Default_20_Paragraph_20_Font"/>
    <style:style style:name="T133_20" style:family="text" style:parent-style-name="Default_20_Paragraph_20_Font"/>
    <style:style style:name="T133_21" style:family="text" style:parent-style-name="Default_20_Paragraph_20_Font"/>
    <style:style style:name="T133_22" style:family="text" style:parent-style-name="Default_20_Paragraph_20_Font"/>
    <style:style style:name="T133_23" style:family="text" style:parent-style-name="Default_20_Paragraph_20_Font"/>
    <style:style style:name="T133_24" style:family="text" style:parent-style-name="Default_20_Paragraph_20_Font"/>
    <style:style style:name="T133_25" style:family="text" style:parent-style-name="Default_20_Paragraph_20_Font"/>
    <style:style style:name="T133_26" style:family="text" style:parent-style-name="Default_20_Paragraph_20_Font"/>
    <style:style style:name="T133_27" style:family="text" style:parent-style-name="Default_20_Paragraph_20_Font"/>
    <style:style style:name="T133_28" style:family="text" style:parent-style-name="Default_20_Paragraph_20_Font"/>
    <style:style style:name="T133_29" style:family="text" style:parent-style-name="Default_20_Paragraph_20_Font"/>
    <style:style style:name="T133_30" style:family="text" style:parent-style-name="Default_20_Paragraph_20_Font"/>
    <style:style style:name="T133_31" style:family="text" style:parent-style-name="Default_20_Paragraph_20_Font"/>
    <style:style style:name="T133_32" style:family="text" style:parent-style-name="Default_20_Paragraph_20_Font"/>
    <style:style style:name="T133_33" style:family="text" style:parent-style-name="Default_20_Paragraph_20_Font"/>
    <style:style style:name="T133_34" style:family="text" style:parent-style-name="Default_20_Paragraph_20_Font"/>
    <style:style style:name="T133_35" style:family="text" style:parent-style-name="Default_20_Paragraph_20_Font"/>
    <style:style style:name="T133_36" style:family="text" style:parent-style-name="Default_20_Paragraph_20_Font"/>
    <style:style style:name="P134" style:family="paragraph" style:parent-style-name="Standard">
      <style:paragraph-properties fo:break-before="auto"/>
    </style:style>
    <style:style style:name="T134_1" style:family="text" style:parent-style-name="Default_20_Paragraph_20_Font"/>
    <style:style style:name="T134_2" style:family="text" style:parent-style-name="Default_20_Paragraph_20_Font"/>
    <style:style style:name="T134_3" style:family="text" style:parent-style-name="Default_20_Paragraph_20_Font"/>
    <style:style style:name="T134_4" style:family="text" style:parent-style-name="Default_20_Paragraph_20_Font"/>
    <style:style style:name="T134_5" style:family="text" style:parent-style-name="Default_20_Paragraph_20_Font"/>
    <style:style style:name="T134_6" style:family="text" style:parent-style-name="Default_20_Paragraph_20_Font"/>
    <style:style style:name="T134_7" style:family="text" style:parent-style-name="Default_20_Paragraph_20_Font"/>
    <style:style style:name="T134_8" style:family="text" style:parent-style-name="Default_20_Paragraph_20_Font"/>
    <style:style style:name="T134_9" style:family="text" style:parent-style-name="Default_20_Paragraph_20_Font"/>
    <style:style style:name="T134_10" style:family="text" style:parent-style-name="Default_20_Paragraph_20_Font"/>
    <style:style style:name="T134_11" style:family="text" style:parent-style-name="Default_20_Paragraph_20_Font"/>
    <style:style style:name="T134_12" style:family="text" style:parent-style-name="Default_20_Paragraph_20_Font"/>
    <style:style style:name="T134_13" style:family="text" style:parent-style-name="Default_20_Paragraph_20_Font"/>
    <style:style style:name="T134_14" style:family="text" style:parent-style-name="Default_20_Paragraph_20_Font"/>
    <style:style style:name="T134_15" style:family="text" style:parent-style-name="Default_20_Paragraph_20_Font"/>
    <style:style style:name="T134_16" style:family="text" style:parent-style-name="Default_20_Paragraph_20_Font"/>
    <style:style style:name="T134_17" style:family="text" style:parent-style-name="Default_20_Paragraph_20_Font"/>
    <style:style style:name="T134_18" style:family="text" style:parent-style-name="Default_20_Paragraph_20_Font"/>
    <style:style style:name="T134_19" style:family="text" style:parent-style-name="Default_20_Paragraph_20_Font"/>
    <style:style style:name="T134_20" style:family="text" style:parent-style-name="Default_20_Paragraph_20_Font"/>
    <style:style style:name="T134_21" style:family="text" style:parent-style-name="Default_20_Paragraph_20_Font"/>
    <style:style style:name="T134_22" style:family="text" style:parent-style-name="Default_20_Paragraph_20_Font"/>
    <style:style style:name="T134_23" style:family="text" style:parent-style-name="Default_20_Paragraph_20_Font"/>
    <style:style style:name="T134_24" style:family="text" style:parent-style-name="Default_20_Paragraph_20_Font"/>
    <style:style style:name="T134_25" style:family="text" style:parent-style-name="Default_20_Paragraph_20_Font"/>
    <style:style style:name="T134_26" style:family="text" style:parent-style-name="Default_20_Paragraph_20_Font"/>
    <style:style style:name="T134_27" style:family="text" style:parent-style-name="Default_20_Paragraph_20_Font"/>
    <style:style style:name="T134_28" style:family="text" style:parent-style-name="Default_20_Paragraph_20_Font"/>
    <style:style style:name="T134_29" style:family="text" style:parent-style-name="Default_20_Paragraph_20_Font"/>
    <style:style style:name="P135" style:family="paragraph" style:parent-style-name="Standard">
      <style:paragraph-properties fo:break-before="auto"/>
    </style:style>
    <style:style style:name="T135_1" style:family="text" style:parent-style-name="Default_20_Paragraph_20_Font"/>
    <style:style style:name="T135_2" style:family="text" style:parent-style-name="Default_20_Paragraph_20_Font"/>
    <style:style style:name="T135_3" style:family="text" style:parent-style-name="Default_20_Paragraph_20_Font"/>
    <style:style style:name="T135_4" style:family="text" style:parent-style-name="Default_20_Paragraph_20_Font"/>
    <style:style style:name="T135_5" style:family="text" style:parent-style-name="Default_20_Paragraph_20_Font"/>
    <style:style style:name="T135_6" style:family="text" style:parent-style-name="Default_20_Paragraph_20_Font"/>
    <style:style style:name="P136" style:family="paragraph" style:parent-style-name="Standard">
      <style:paragraph-properties fo:break-before="auto"/>
    </style:style>
    <style:style style:name="T136_1" style:family="text" style:parent-style-name="Default_20_Paragraph_20_Font"/>
    <style:style style:name="T136_2" style:family="text" style:parent-style-name="Default_20_Paragraph_20_Font"/>
    <style:style style:name="T136_3" style:family="text" style:parent-style-name="Default_20_Paragraph_20_Font"/>
    <style:style style:name="T136_4" style:family="text" style:parent-style-name="Default_20_Paragraph_20_Font"/>
    <style:style style:name="T136_5" style:family="text" style:parent-style-name="Default_20_Paragraph_20_Font"/>
    <style:style style:name="T136_6" style:family="text" style:parent-style-name="Default_20_Paragraph_20_Font"/>
    <style:style style:name="T136_7" style:family="text" style:parent-style-name="Default_20_Paragraph_20_Font"/>
    <style:style style:name="T136_8" style:family="text" style:parent-style-name="Default_20_Paragraph_20_Font"/>
    <style:style style:name="T136_9" style:family="text" style:parent-style-name="Default_20_Paragraph_20_Font"/>
    <style:style style:name="T136_10" style:family="text" style:parent-style-name="Default_20_Paragraph_20_Font"/>
    <style:style style:name="T136_11" style:family="text" style:parent-style-name="Default_20_Paragraph_20_Font"/>
    <style:style style:name="T136_12" style:family="text" style:parent-style-name="Default_20_Paragraph_20_Font"/>
    <style:style style:name="T136_13" style:family="text" style:parent-style-name="Default_20_Paragraph_20_Font"/>
    <style:style style:name="T136_14" style:family="text" style:parent-style-name="Default_20_Paragraph_20_Font"/>
    <style:style style:name="T136_15" style:family="text" style:parent-style-name="Default_20_Paragraph_20_Font"/>
    <style:style style:name="T136_16" style:family="text" style:parent-style-name="Default_20_Paragraph_20_Font"/>
    <style:style style:name="T136_17" style:family="text" style:parent-style-name="Default_20_Paragraph_20_Font"/>
    <style:style style:name="P137" style:family="paragraph" style:parent-style-name="Standard">
      <style:paragraph-properties fo:break-before="auto"/>
    </style:style>
    <style:style style:name="T137_1" style:family="text" style:parent-style-name="Default_20_Paragraph_20_Font"/>
    <style:style style:name="T137_2" style:family="text" style:parent-style-name="Default_20_Paragraph_20_Font"/>
    <style:style style:name="T137_3" style:family="text" style:parent-style-name="Default_20_Paragraph_20_Font"/>
    <style:style style:name="T137_4" style:family="text" style:parent-style-name="Default_20_Paragraph_20_Font"/>
    <style:style style:name="T137_5" style:family="text" style:parent-style-name="Default_20_Paragraph_20_Font"/>
    <style:style style:name="T137_6" style:family="text" style:parent-style-name="Default_20_Paragraph_20_Font"/>
    <style:style style:name="T137_7" style:family="text" style:parent-style-name="Default_20_Paragraph_20_Font"/>
    <style:style style:name="T137_8" style:family="text" style:parent-style-name="Default_20_Paragraph_20_Font"/>
    <style:style style:name="T137_9" style:family="text" style:parent-style-name="Default_20_Paragraph_20_Font"/>
    <style:style style:name="T137_10" style:family="text" style:parent-style-name="Default_20_Paragraph_20_Font"/>
    <style:style style:name="P138" style:family="paragraph" style:parent-style-name="Standard">
      <style:paragraph-properties fo:break-before="auto"/>
    </style:style>
    <style:style style:name="T138_1" style:family="text" style:parent-style-name="Default_20_Paragraph_20_Font"/>
    <style:style style:name="T138_2" style:family="text" style:parent-style-name="Default_20_Paragraph_20_Font"/>
    <style:style style:name="T138_3" style:family="text" style:parent-style-name="Default_20_Paragraph_20_Font"/>
    <style:style style:name="T138_4" style:family="text" style:parent-style-name="Default_20_Paragraph_20_Font"/>
    <style:style style:name="T138_5" style:family="text" style:parent-style-name="Default_20_Paragraph_20_Font"/>
    <style:style style:name="T138_6" style:family="text" style:parent-style-name="Default_20_Paragraph_20_Font"/>
    <style:style style:name="T138_7" style:family="text" style:parent-style-name="Default_20_Paragraph_20_Font"/>
    <style:style style:name="T138_8" style:family="text" style:parent-style-name="Default_20_Paragraph_20_Font"/>
    <style:style style:name="T138_9" style:family="text" style:parent-style-name="Default_20_Paragraph_20_Font"/>
    <style:style style:name="T138_10" style:family="text" style:parent-style-name="Default_20_Paragraph_20_Font"/>
    <style:style style:name="T138_11" style:family="text" style:parent-style-name="Default_20_Paragraph_20_Font"/>
    <style:style style:name="T138_12" style:family="text" style:parent-style-name="Default_20_Paragraph_20_Font"/>
    <style:style style:name="T138_13" style:family="text" style:parent-style-name="Default_20_Paragraph_20_Font"/>
    <style:style style:name="T138_14" style:family="text" style:parent-style-name="Default_20_Paragraph_20_Font"/>
    <style:style style:name="T138_15" style:family="text" style:parent-style-name="Default_20_Paragraph_20_Font"/>
    <style:style style:name="T138_16" style:family="text" style:parent-style-name="Default_20_Paragraph_20_Font"/>
    <style:style style:name="P139" style:family="paragraph" style:parent-style-name="Standard">
      <style:paragraph-properties fo:break-before="auto"/>
    </style:style>
    <style:style style:name="T139_1" style:family="text" style:parent-style-name="Default_20_Paragraph_20_Font"/>
    <style:style style:name="T139_2" style:family="text" style:parent-style-name="Default_20_Paragraph_20_Font"/>
    <style:style style:name="T139_3" style:family="text" style:parent-style-name="Default_20_Paragraph_20_Font"/>
    <style:style style:name="T139_4" style:family="text" style:parent-style-name="Default_20_Paragraph_20_Font"/>
    <style:style style:name="P140" style:family="paragraph" style:parent-style-name="Standard">
      <style:paragraph-properties fo:break-before="auto"/>
    </style:style>
    <style:style style:name="T140_1" style:family="text" style:parent-style-name="Default_20_Paragraph_20_Font"/>
    <style:style style:name="T140_2" style:family="text" style:parent-style-name="Default_20_Paragraph_20_Font"/>
    <style:style style:name="T140_3" style:family="text" style:parent-style-name="Default_20_Paragraph_20_Font"/>
    <style:style style:name="T140_4" style:family="text" style:parent-style-name="Default_20_Paragraph_20_Font"/>
    <style:style style:name="P141" style:family="paragraph" style:parent-style-name="Standard">
      <style:paragraph-properties fo:break-before="auto"/>
    </style:style>
    <style:style style:name="T141_1" style:family="text" style:parent-style-name="Default_20_Paragraph_20_Font"/>
    <style:style style:name="T141_2" style:family="text" style:parent-style-name="Default_20_Paragraph_20_Font"/>
    <style:style style:name="T141_3" style:family="text" style:parent-style-name="Default_20_Paragraph_20_Font"/>
    <style:style style:name="T141_4" style:family="text" style:parent-style-name="Default_20_Paragraph_20_Font"/>
    <style:style style:name="P142" style:family="paragraph" style:parent-style-name="Standard">
      <style:paragraph-properties fo:break-before="auto"/>
    </style:style>
    <style:style style:name="T142_1" style:family="text" style:parent-style-name="Default_20_Paragraph_20_Font"/>
    <style:style style:name="T142_2" style:family="text" style:parent-style-name="Default_20_Paragraph_20_Font"/>
    <style:style style:name="T142_3" style:family="text" style:parent-style-name="Default_20_Paragraph_20_Font"/>
    <style:style style:name="T142_4" style:family="text" style:parent-style-name="Default_20_Paragraph_20_Font"/>
    <style:style style:name="T142_5" style:family="text" style:parent-style-name="Default_20_Paragraph_20_Font"/>
    <style:style style:name="T142_6" style:family="text" style:parent-style-name="Default_20_Paragraph_20_Font"/>
    <style:style style:name="T142_7" style:family="text" style:parent-style-name="Default_20_Paragraph_20_Font"/>
    <style:style style:name="T142_8" style:family="text" style:parent-style-name="Default_20_Paragraph_20_Font"/>
    <style:style style:name="T142_9" style:family="text" style:parent-style-name="Default_20_Paragraph_20_Font"/>
    <style:style style:name="T142_10" style:family="text" style:parent-style-name="Default_20_Paragraph_20_Font"/>
    <style:style style:name="T142_11" style:family="text" style:parent-style-name="Default_20_Paragraph_20_Font"/>
    <style:style style:name="T142_12" style:family="text" style:parent-style-name="Default_20_Paragraph_20_Font"/>
    <style:style style:name="T142_13" style:family="text" style:parent-style-name="Default_20_Paragraph_20_Font"/>
    <style:style style:name="T142_14" style:family="text" style:parent-style-name="Default_20_Paragraph_20_Font"/>
    <style:style style:name="T142_15" style:family="text" style:parent-style-name="Default_20_Paragraph_20_Font"/>
    <style:style style:name="P143" style:family="paragraph" style:parent-style-name="Standard">
      <style:paragraph-properties fo:break-before="auto"/>
    </style:style>
    <style:style style:name="T143_1" style:family="text" style:parent-style-name="Default_20_Paragraph_20_Font"/>
    <style:style style:name="T143_2" style:family="text" style:parent-style-name="Default_20_Paragraph_20_Font"/>
    <style:style style:name="T143_3" style:family="text" style:parent-style-name="Default_20_Paragraph_20_Font"/>
    <style:style style:name="T143_4" style:family="text" style:parent-style-name="Default_20_Paragraph_20_Font"/>
    <style:style style:name="T143_5" style:family="text" style:parent-style-name="Default_20_Paragraph_20_Font"/>
    <style:style style:name="T143_6" style:family="text" style:parent-style-name="Default_20_Paragraph_20_Font"/>
    <style:style style:name="T143_7" style:family="text" style:parent-style-name="Default_20_Paragraph_20_Font"/>
    <style:style style:name="T143_8" style:family="text" style:parent-style-name="Default_20_Paragraph_20_Font"/>
    <style:style style:name="T143_9" style:family="text" style:parent-style-name="Default_20_Paragraph_20_Font"/>
    <style:style style:name="T143_10" style:family="text" style:parent-style-name="Default_20_Paragraph_20_Font"/>
    <style:style style:name="T143_11" style:family="text" style:parent-style-name="Default_20_Paragraph_20_Font"/>
    <style:style style:name="T143_12" style:family="text" style:parent-style-name="Default_20_Paragraph_20_Font"/>
    <style:style style:name="P144" style:family="paragraph" style:parent-style-name="Standard">
      <style:paragraph-properties fo:break-before="auto"/>
    </style:style>
    <style:style style:name="T144_1" style:family="text" style:parent-style-name="Default_20_Paragraph_20_Font"/>
    <style:style style:name="T144_2" style:family="text" style:parent-style-name="Default_20_Paragraph_20_Font"/>
    <style:style style:name="T144_3" style:family="text" style:parent-style-name="Default_20_Paragraph_20_Font"/>
    <style:style style:name="T144_4" style:family="text" style:parent-style-name="Default_20_Paragraph_20_Font"/>
    <style:style style:name="T144_5" style:family="text" style:parent-style-name="Default_20_Paragraph_20_Font"/>
    <style:style style:name="T144_6" style:family="text" style:parent-style-name="Default_20_Paragraph_20_Font"/>
    <style:style style:name="T144_7" style:family="text" style:parent-style-name="Default_20_Paragraph_20_Font"/>
    <style:style style:name="T144_8" style:family="text" style:parent-style-name="Default_20_Paragraph_20_Font"/>
    <style:style style:name="T144_9" style:family="text" style:parent-style-name="Default_20_Paragraph_20_Font"/>
    <style:style style:name="T144_10" style:family="text" style:parent-style-name="Default_20_Paragraph_20_Font"/>
    <style:style style:name="T144_11" style:family="text" style:parent-style-name="Default_20_Paragraph_20_Font"/>
    <style:style style:name="T144_12" style:family="text" style:parent-style-name="Default_20_Paragraph_20_Font"/>
    <style:style style:name="T144_13" style:family="text" style:parent-style-name="Default_20_Paragraph_20_Font"/>
    <style:style style:name="T144_14" style:family="text" style:parent-style-name="Default_20_Paragraph_20_Font"/>
    <style:style style:name="T144_15" style:family="text" style:parent-style-name="Default_20_Paragraph_20_Font"/>
    <style:style style:name="T144_16" style:family="text" style:parent-style-name="Default_20_Paragraph_20_Font"/>
    <style:style style:name="T144_17" style:family="text" style:parent-style-name="Default_20_Paragraph_20_Font"/>
    <style:style style:name="T144_18" style:family="text" style:parent-style-name="Default_20_Paragraph_20_Font"/>
    <style:style style:name="T144_19" style:family="text" style:parent-style-name="Default_20_Paragraph_20_Font"/>
    <style:style style:name="T144_20" style:family="text" style:parent-style-name="Default_20_Paragraph_20_Font"/>
    <style:style style:name="T144_21" style:family="text" style:parent-style-name="Default_20_Paragraph_20_Font"/>
    <style:style style:name="T144_22" style:family="text" style:parent-style-name="Default_20_Paragraph_20_Font"/>
    <style:style style:name="T144_23" style:family="text" style:parent-style-name="Default_20_Paragraph_20_Font"/>
    <style:style style:name="T144_24" style:family="text" style:parent-style-name="Default_20_Paragraph_20_Font"/>
    <style:style style:name="T144_25" style:family="text" style:parent-style-name="Default_20_Paragraph_20_Font"/>
    <style:style style:name="T144_26" style:family="text" style:parent-style-name="Default_20_Paragraph_20_Font"/>
    <style:style style:name="T144_27" style:family="text" style:parent-style-name="Default_20_Paragraph_20_Font"/>
    <style:style style:name="T144_28" style:family="text" style:parent-style-name="Default_20_Paragraph_20_Font"/>
    <style:style style:name="T144_29" style:family="text" style:parent-style-name="Default_20_Paragraph_20_Font"/>
    <style:style style:name="T144_30" style:family="text" style:parent-style-name="Default_20_Paragraph_20_Font"/>
    <style:style style:name="T144_31" style:family="text" style:parent-style-name="Default_20_Paragraph_20_Font"/>
    <style:style style:name="T144_32" style:family="text" style:parent-style-name="Default_20_Paragraph_20_Font"/>
    <style:style style:name="T144_33" style:family="text" style:parent-style-name="Default_20_Paragraph_20_Font"/>
    <style:style style:name="T144_34" style:family="text" style:parent-style-name="Default_20_Paragraph_20_Font"/>
    <style:style style:name="T144_35" style:family="text" style:parent-style-name="Default_20_Paragraph_20_Font"/>
    <style:style style:name="T144_36" style:family="text" style:parent-style-name="Default_20_Paragraph_20_Font"/>
    <style:style style:name="T144_37" style:family="text" style:parent-style-name="Default_20_Paragraph_20_Font"/>
    <style:style style:name="T144_38" style:family="text" style:parent-style-name="Default_20_Paragraph_20_Font"/>
    <style:style style:name="T144_39" style:family="text" style:parent-style-name="Default_20_Paragraph_20_Font"/>
    <style:style style:name="T144_40" style:family="text" style:parent-style-name="Default_20_Paragraph_20_Font"/>
    <style:style style:name="T144_41" style:family="text" style:parent-style-name="Default_20_Paragraph_20_Font"/>
    <style:style style:name="T144_42" style:family="text" style:parent-style-name="Default_20_Paragraph_20_Font"/>
    <style:style style:name="T144_43" style:family="text" style:parent-style-name="Default_20_Paragraph_20_Font"/>
    <style:style style:name="T144_44" style:family="text" style:parent-style-name="Default_20_Paragraph_20_Font"/>
    <style:style style:name="T144_45" style:family="text" style:parent-style-name="Default_20_Paragraph_20_Font"/>
    <style:style style:name="T144_46" style:family="text" style:parent-style-name="Default_20_Paragraph_20_Font"/>
    <style:style style:name="T144_47" style:family="text" style:parent-style-name="Default_20_Paragraph_20_Font"/>
    <style:style style:name="T144_48" style:family="text" style:parent-style-name="Default_20_Paragraph_20_Font"/>
    <style:style style:name="T144_49" style:family="text" style:parent-style-name="Default_20_Paragraph_20_Font"/>
    <style:style style:name="T144_50" style:family="text" style:parent-style-name="Default_20_Paragraph_20_Font"/>
    <style:style style:name="T144_51" style:family="text" style:parent-style-name="Default_20_Paragraph_20_Font"/>
    <style:style style:name="T144_52" style:family="text" style:parent-style-name="Default_20_Paragraph_20_Font"/>
    <style:style style:name="T144_53" style:family="text" style:parent-style-name="Default_20_Paragraph_20_Font"/>
    <style:style style:name="T144_54" style:family="text" style:parent-style-name="Default_20_Paragraph_20_Font"/>
    <style:style style:name="T144_55" style:family="text" style:parent-style-name="Default_20_Paragraph_20_Font"/>
    <style:style style:name="T144_56" style:family="text" style:parent-style-name="Default_20_Paragraph_20_Font"/>
    <style:style style:name="T144_57" style:family="text" style:parent-style-name="Default_20_Paragraph_20_Font"/>
    <style:style style:name="T144_58" style:family="text" style:parent-style-name="Default_20_Paragraph_20_Font"/>
    <style:style style:name="T144_59" style:family="text" style:parent-style-name="Default_20_Paragraph_20_Font"/>
    <style:style style:name="T144_60" style:family="text" style:parent-style-name="Default_20_Paragraph_20_Font"/>
    <style:style style:name="T144_61" style:family="text" style:parent-style-name="Default_20_Paragraph_20_Font"/>
    <style:style style:name="T144_62" style:family="text" style:parent-style-name="Default_20_Paragraph_20_Font"/>
    <style:style style:name="T144_63" style:family="text" style:parent-style-name="Default_20_Paragraph_20_Font"/>
    <style:style style:name="T144_64" style:family="text" style:parent-style-name="Default_20_Paragraph_20_Font"/>
    <style:style style:name="T144_65" style:family="text" style:parent-style-name="Default_20_Paragraph_20_Font"/>
    <style:style style:name="T144_66" style:family="text" style:parent-style-name="Default_20_Paragraph_20_Font"/>
    <style:style style:name="T144_67" style:family="text" style:parent-style-name="Default_20_Paragraph_20_Font"/>
    <style:style style:name="T144_68" style:family="text" style:parent-style-name="Default_20_Paragraph_20_Font"/>
    <style:style style:name="T144_69" style:family="text" style:parent-style-name="Default_20_Paragraph_20_Font"/>
    <style:style style:name="T144_70" style:family="text" style:parent-style-name="Default_20_Paragraph_20_Font"/>
    <style:style style:name="T144_71" style:family="text" style:parent-style-name="Default_20_Paragraph_20_Font"/>
    <style:style style:name="T144_72" style:family="text" style:parent-style-name="Default_20_Paragraph_20_Font"/>
    <style:style style:name="T144_73" style:family="text" style:parent-style-name="Default_20_Paragraph_20_Font"/>
    <style:style style:name="T144_74" style:family="text" style:parent-style-name="Default_20_Paragraph_20_Font"/>
    <style:style style:name="T144_75" style:family="text" style:parent-style-name="Default_20_Paragraph_20_Font"/>
    <style:style style:name="T144_76" style:family="text" style:parent-style-name="Default_20_Paragraph_20_Font"/>
    <style:style style:name="T144_77" style:family="text" style:parent-style-name="Default_20_Paragraph_20_Font"/>
    <style:style style:name="T144_78" style:family="text" style:parent-style-name="Default_20_Paragraph_20_Font"/>
    <style:style style:name="T144_79" style:family="text" style:parent-style-name="Default_20_Paragraph_20_Font"/>
    <style:style style:name="T144_80" style:family="text" style:parent-style-name="Default_20_Paragraph_20_Font"/>
    <style:style style:name="T144_81" style:family="text" style:parent-style-name="Default_20_Paragraph_20_Font"/>
    <style:style style:name="T144_82" style:family="text" style:parent-style-name="Default_20_Paragraph_20_Font"/>
    <style:style style:name="T144_83" style:family="text" style:parent-style-name="Default_20_Paragraph_20_Font"/>
    <style:style style:name="T144_84" style:family="text" style:parent-style-name="Default_20_Paragraph_20_Font"/>
    <style:style style:name="T144_85" style:family="text" style:parent-style-name="Default_20_Paragraph_20_Font"/>
    <style:style style:name="T144_86" style:family="text" style:parent-style-name="Default_20_Paragraph_20_Font"/>
    <style:style style:name="T144_87" style:family="text" style:parent-style-name="Default_20_Paragraph_20_Font"/>
    <style:style style:name="T144_88" style:family="text" style:parent-style-name="Default_20_Paragraph_20_Font"/>
    <style:style style:name="T144_89" style:family="text" style:parent-style-name="Default_20_Paragraph_20_Font"/>
    <style:style style:name="T144_90" style:family="text" style:parent-style-name="Default_20_Paragraph_20_Font"/>
    <style:style style:name="T144_91" style:family="text" style:parent-style-name="Default_20_Paragraph_20_Font"/>
    <style:style style:name="T144_92" style:family="text" style:parent-style-name="Default_20_Paragraph_20_Font"/>
    <style:style style:name="T144_93" style:family="text" style:parent-style-name="Default_20_Paragraph_20_Font"/>
    <style:style style:name="T144_94" style:family="text" style:parent-style-name="Default_20_Paragraph_20_Font"/>
    <style:style style:name="T144_95" style:family="text" style:parent-style-name="Default_20_Paragraph_20_Font"/>
    <style:style style:name="P145" style:family="paragraph" style:parent-style-name="Standard">
      <style:paragraph-properties fo:break-before="auto"/>
    </style:style>
    <style:style style:name="T145_1" style:family="text" style:parent-style-name="Default_20_Paragraph_20_Font"/>
    <style:style style:name="T145_2" style:family="text" style:parent-style-name="Default_20_Paragraph_20_Font"/>
    <style:style style:name="T145_3" style:family="text" style:parent-style-name="Default_20_Paragraph_20_Font"/>
    <style:style style:name="T145_4" style:family="text" style:parent-style-name="Default_20_Paragraph_20_Font"/>
    <style:style style:name="T145_5" style:family="text" style:parent-style-name="Default_20_Paragraph_20_Font"/>
    <style:style style:name="T145_6" style:family="text" style:parent-style-name="Default_20_Paragraph_20_Font"/>
    <style:style style:name="T145_7" style:family="text" style:parent-style-name="Default_20_Paragraph_20_Font"/>
    <style:style style:name="T145_8" style:family="text" style:parent-style-name="Default_20_Paragraph_20_Font"/>
    <style:style style:name="T145_9" style:family="text" style:parent-style-name="Default_20_Paragraph_20_Font"/>
    <style:style style:name="T145_10" style:family="text" style:parent-style-name="Default_20_Paragraph_20_Font"/>
    <style:style style:name="T145_11" style:family="text" style:parent-style-name="Default_20_Paragraph_20_Font"/>
    <style:style style:name="T145_12" style:family="text" style:parent-style-name="Default_20_Paragraph_20_Font"/>
    <style:style style:name="P146" style:family="paragraph" style:parent-style-name="Standard">
      <style:paragraph-properties fo:break-before="auto"/>
    </style:style>
    <style:style style:name="T146_1" style:family="text" style:parent-style-name="Default_20_Paragraph_20_Font"/>
    <style:style style:name="T146_2" style:family="text" style:parent-style-name="Default_20_Paragraph_20_Font"/>
    <style:style style:name="T146_3" style:family="text" style:parent-style-name="Default_20_Paragraph_20_Font"/>
    <style:style style:name="T146_4" style:family="text" style:parent-style-name="Default_20_Paragraph_20_Font"/>
    <style:style style:name="T146_5" style:family="text" style:parent-style-name="Default_20_Paragraph_20_Font"/>
    <style:style style:name="T146_6" style:family="text" style:parent-style-name="Default_20_Paragraph_20_Font"/>
    <style:style style:name="T146_7" style:family="text" style:parent-style-name="Default_20_Paragraph_20_Font"/>
    <style:style style:name="T146_8" style:family="text" style:parent-style-name="Default_20_Paragraph_20_Font"/>
    <style:style style:name="T146_9" style:family="text" style:parent-style-name="Default_20_Paragraph_20_Font"/>
    <style:style style:name="T146_10" style:family="text" style:parent-style-name="Default_20_Paragraph_20_Font"/>
    <style:style style:name="T146_11" style:family="text" style:parent-style-name="Default_20_Paragraph_20_Font"/>
    <style:style style:name="T146_12" style:family="text" style:parent-style-name="Default_20_Paragraph_20_Font"/>
    <style:style style:name="P147" style:family="paragraph" style:parent-style-name="Standard">
      <style:paragraph-properties fo:break-before="auto"/>
    </style:style>
    <style:style style:name="T147_1" style:family="text" style:parent-style-name="Default_20_Paragraph_20_Font"/>
    <style:style style:name="T147_2" style:family="text" style:parent-style-name="Default_20_Paragraph_20_Font"/>
    <style:style style:name="T147_3" style:family="text" style:parent-style-name="Default_20_Paragraph_20_Font"/>
    <style:style style:name="T147_4" style:family="text" style:parent-style-name="Default_20_Paragraph_20_Font"/>
    <style:style style:name="T147_5" style:family="text" style:parent-style-name="Default_20_Paragraph_20_Font"/>
    <style:style style:name="T147_6" style:family="text" style:parent-style-name="Default_20_Paragraph_20_Font"/>
    <style:style style:name="T147_7" style:family="text" style:parent-style-name="Default_20_Paragraph_20_Font"/>
    <style:style style:name="T147_8" style:family="text" style:parent-style-name="Default_20_Paragraph_20_Font"/>
    <style:style style:name="T147_9" style:family="text" style:parent-style-name="Default_20_Paragraph_20_Font"/>
    <style:style style:name="T147_10" style:family="text" style:parent-style-name="Default_20_Paragraph_20_Font"/>
    <style:style style:name="T147_11" style:family="text" style:parent-style-name="Default_20_Paragraph_20_Font"/>
    <style:style style:name="T147_12" style:family="text" style:parent-style-name="Default_20_Paragraph_20_Font"/>
    <style:style style:name="T147_13" style:family="text" style:parent-style-name="Default_20_Paragraph_20_Font"/>
    <style:style style:name="T147_14" style:family="text" style:parent-style-name="Default_20_Paragraph_20_Font"/>
    <style:style style:name="T147_15" style:family="text" style:parent-style-name="Default_20_Paragraph_20_Font"/>
    <style:style style:name="T147_16" style:family="text" style:parent-style-name="Default_20_Paragraph_20_Font"/>
    <style:style style:name="T147_17" style:family="text" style:parent-style-name="Default_20_Paragraph_20_Font"/>
    <style:style style:name="T147_18" style:family="text" style:parent-style-name="Default_20_Paragraph_20_Font"/>
    <style:style style:name="T147_19" style:family="text" style:parent-style-name="Default_20_Paragraph_20_Font"/>
    <style:style style:name="T147_20" style:family="text" style:parent-style-name="Default_20_Paragraph_20_Font"/>
    <style:style style:name="T147_21" style:family="text" style:parent-style-name="Default_20_Paragraph_20_Font"/>
    <style:style style:name="T147_22" style:family="text" style:parent-style-name="Default_20_Paragraph_20_Font"/>
    <style:style style:name="T147_23" style:family="text" style:parent-style-name="Default_20_Paragraph_20_Font"/>
    <style:style style:name="T147_24" style:family="text" style:parent-style-name="Default_20_Paragraph_20_Font"/>
    <style:style style:name="P148" style:family="paragraph" style:parent-style-name="Standard">
      <style:paragraph-properties fo:break-before="auto"/>
    </style:style>
    <style:style style:name="T148_1" style:family="text" style:parent-style-name="Default_20_Paragraph_20_Font"/>
    <style:style style:name="T148_2" style:family="text" style:parent-style-name="Default_20_Paragraph_20_Font"/>
    <style:style style:name="T148_3" style:family="text" style:parent-style-name="Default_20_Paragraph_20_Font"/>
    <style:style style:name="T148_4" style:family="text" style:parent-style-name="Default_20_Paragraph_20_Font"/>
    <style:style style:name="T148_5" style:family="text" style:parent-style-name="Default_20_Paragraph_20_Font"/>
    <style:style style:name="T148_6" style:family="text" style:parent-style-name="Default_20_Paragraph_20_Font"/>
    <style:style style:name="T148_7" style:family="text" style:parent-style-name="Default_20_Paragraph_20_Font"/>
    <style:style style:name="T148_8" style:family="text" style:parent-style-name="Default_20_Paragraph_20_Font"/>
    <style:style style:name="P149" style:family="paragraph" style:parent-style-name="Standard">
      <style:paragraph-properties fo:break-before="auto"/>
    </style:style>
    <style:style style:name="T149_1" style:family="text" style:parent-style-name="Default_20_Paragraph_20_Font"/>
    <style:style style:name="T149_2" style:family="text" style:parent-style-name="Default_20_Paragraph_20_Font"/>
    <style:style style:name="T149_3" style:family="text" style:parent-style-name="Default_20_Paragraph_20_Font"/>
    <style:style style:name="T149_4" style:family="text" style:parent-style-name="Default_20_Paragraph_20_Font"/>
    <style:style style:name="T149_5" style:family="text" style:parent-style-name="Default_20_Paragraph_20_Font"/>
    <style:style style:name="T149_6" style:family="text" style:parent-style-name="Default_20_Paragraph_20_Font"/>
    <style:style style:name="T149_7" style:family="text" style:parent-style-name="Default_20_Paragraph_20_Font"/>
    <style:style style:name="T149_8" style:family="text" style:parent-style-name="Default_20_Paragraph_20_Font"/>
    <style:style style:name="T149_9" style:family="text" style:parent-style-name="Default_20_Paragraph_20_Font"/>
    <style:style style:name="T149_10" style:family="text" style:parent-style-name="Default_20_Paragraph_20_Font"/>
    <style:style style:name="T149_11" style:family="text" style:parent-style-name="Default_20_Paragraph_20_Font"/>
    <style:style style:name="T149_12" style:family="text" style:parent-style-name="Default_20_Paragraph_20_Font"/>
    <style:style style:name="T149_13" style:family="text" style:parent-style-name="Default_20_Paragraph_20_Font"/>
    <style:style style:name="T149_14" style:family="text" style:parent-style-name="Default_20_Paragraph_20_Font"/>
    <style:style style:name="T149_15" style:family="text" style:parent-style-name="Default_20_Paragraph_20_Font"/>
    <style:style style:name="T149_16" style:family="text" style:parent-style-name="Default_20_Paragraph_20_Font"/>
    <style:style style:name="T149_17" style:family="text" style:parent-style-name="Default_20_Paragraph_20_Font"/>
    <style:style style:name="T149_18" style:family="text" style:parent-style-name="Default_20_Paragraph_20_Font"/>
    <style:style style:name="T149_19" style:family="text" style:parent-style-name="Default_20_Paragraph_20_Font"/>
    <style:style style:name="P150" style:family="paragraph" style:parent-style-name="Standard">
      <style:paragraph-properties fo:break-before="auto"/>
    </style:style>
    <style:style style:name="T150_1" style:family="text" style:parent-style-name="Default_20_Paragraph_20_Font"/>
    <style:style style:name="T150_2" style:family="text" style:parent-style-name="Default_20_Paragraph_20_Font"/>
    <style:style style:name="T150_3" style:family="text" style:parent-style-name="Default_20_Paragraph_20_Font"/>
    <style:style style:name="T150_4" style:family="text" style:parent-style-name="Default_20_Paragraph_20_Font"/>
    <style:style style:name="P151" style:family="paragraph" style:parent-style-name="Standard">
      <style:paragraph-properties fo:break-before="auto"/>
    </style:style>
    <style:style style:name="T151_1" style:family="text" style:parent-style-name="Default_20_Paragraph_20_Font"/>
    <style:style style:name="T151_2" style:family="text" style:parent-style-name="Default_20_Paragraph_20_Font"/>
    <style:style style:name="T151_3" style:family="text" style:parent-style-name="Default_20_Paragraph_20_Font"/>
    <style:style style:name="P152" style:family="paragraph" style:parent-style-name="Standard">
      <style:paragraph-properties fo:break-before="auto"/>
    </style:style>
    <style:style style:name="T152_1" style:family="text" style:parent-style-name="Default_20_Paragraph_20_Font"/>
    <style:style style:name="T152_2" style:family="text" style:parent-style-name="Default_20_Paragraph_20_Font"/>
    <style:style style:name="T152_3" style:family="text" style:parent-style-name="Default_20_Paragraph_20_Font"/>
    <style:style style:name="T152_4" style:family="text" style:parent-style-name="Default_20_Paragraph_20_Font"/>
    <style:style style:name="T152_5" style:family="text" style:parent-style-name="Default_20_Paragraph_20_Font"/>
    <style:style style:name="T152_6" style:family="text" style:parent-style-name="Default_20_Paragraph_20_Font"/>
    <style:style style:name="T152_7" style:family="text" style:parent-style-name="Default_20_Paragraph_20_Font"/>
    <style:style style:name="T152_8" style:family="text" style:parent-style-name="Default_20_Paragraph_20_Font"/>
    <style:style style:name="T152_9" style:family="text" style:parent-style-name="Default_20_Paragraph_20_Font"/>
    <style:style style:name="T152_10" style:family="text" style:parent-style-name="Default_20_Paragraph_20_Font"/>
    <style:style style:name="T152_11" style:family="text" style:parent-style-name="Default_20_Paragraph_20_Font"/>
    <style:style style:name="T152_12" style:family="text" style:parent-style-name="Default_20_Paragraph_20_Font"/>
    <style:style style:name="T152_13" style:family="text" style:parent-style-name="Default_20_Paragraph_20_Font"/>
    <style:style style:name="T152_14" style:family="text" style:parent-style-name="Default_20_Paragraph_20_Font"/>
    <style:style style:name="T152_15" style:family="text" style:parent-style-name="Default_20_Paragraph_20_Font"/>
    <style:style style:name="T152_16" style:family="text" style:parent-style-name="Default_20_Paragraph_20_Font"/>
    <style:style style:name="T152_17" style:family="text" style:parent-style-name="Default_20_Paragraph_20_Font"/>
    <style:style style:name="T152_18" style:family="text" style:parent-style-name="Default_20_Paragraph_20_Font"/>
    <style:style style:name="T152_19" style:family="text" style:parent-style-name="Default_20_Paragraph_20_Font"/>
    <style:style style:name="T152_20" style:family="text" style:parent-style-name="Default_20_Paragraph_20_Font"/>
    <style:style style:name="T152_21" style:family="text" style:parent-style-name="Default_20_Paragraph_20_Font"/>
    <style:style style:name="T152_22" style:family="text" style:parent-style-name="Default_20_Paragraph_20_Font"/>
    <style:style style:name="T152_23" style:family="text" style:parent-style-name="Default_20_Paragraph_20_Font"/>
    <style:style style:name="T152_24" style:family="text" style:parent-style-name="Default_20_Paragraph_20_Font"/>
    <style:style style:name="T152_25" style:family="text" style:parent-style-name="Default_20_Paragraph_20_Font"/>
    <style:style style:name="T152_26" style:family="text" style:parent-style-name="Default_20_Paragraph_20_Font"/>
    <style:style style:name="T152_27" style:family="text" style:parent-style-name="Default_20_Paragraph_20_Font"/>
    <style:style style:name="T152_28" style:family="text" style:parent-style-name="Default_20_Paragraph_20_Font"/>
    <style:style style:name="T152_29" style:family="text" style:parent-style-name="Default_20_Paragraph_20_Font"/>
    <style:style style:name="T152_30" style:family="text" style:parent-style-name="Default_20_Paragraph_20_Font"/>
    <style:style style:name="T152_31" style:family="text" style:parent-style-name="Default_20_Paragraph_20_Font"/>
    <style:style style:name="T152_32" style:family="text" style:parent-style-name="Default_20_Paragraph_20_Font"/>
    <style:style style:name="T152_33" style:family="text" style:parent-style-name="Default_20_Paragraph_20_Font"/>
    <style:style style:name="T152_34" style:family="text" style:parent-style-name="Default_20_Paragraph_20_Font"/>
    <style:style style:name="T152_35" style:family="text" style:parent-style-name="Default_20_Paragraph_20_Font"/>
    <style:style style:name="T152_36" style:family="text" style:parent-style-name="Default_20_Paragraph_20_Font"/>
    <style:style style:name="T152_37" style:family="text" style:parent-style-name="Default_20_Paragraph_20_Font"/>
    <style:style style:name="T152_38" style:family="text" style:parent-style-name="Default_20_Paragraph_20_Font"/>
    <style:style style:name="T152_39" style:family="text" style:parent-style-name="Default_20_Paragraph_20_Font"/>
    <style:style style:name="T152_40" style:family="text" style:parent-style-name="Default_20_Paragraph_20_Font"/>
    <style:style style:name="T152_41" style:family="text" style:parent-style-name="Default_20_Paragraph_20_Font"/>
    <style:style style:name="T152_42" style:family="text" style:parent-style-name="Default_20_Paragraph_20_Font"/>
    <style:style style:name="T152_43" style:family="text" style:parent-style-name="Default_20_Paragraph_20_Font"/>
    <style:style style:name="T152_44" style:family="text" style:parent-style-name="Default_20_Paragraph_20_Font"/>
    <style:style style:name="T152_45" style:family="text" style:parent-style-name="Default_20_Paragraph_20_Font"/>
    <style:style style:name="T152_46" style:family="text" style:parent-style-name="Default_20_Paragraph_20_Font"/>
    <style:style style:name="T152_47" style:family="text" style:parent-style-name="Default_20_Paragraph_20_Font"/>
    <style:style style:name="T152_48" style:family="text" style:parent-style-name="Default_20_Paragraph_20_Font"/>
    <style:style style:name="T152_49" style:family="text" style:parent-style-name="Default_20_Paragraph_20_Font"/>
    <style:style style:name="T152_50" style:family="text" style:parent-style-name="Default_20_Paragraph_20_Font"/>
    <style:style style:name="T152_51" style:family="text" style:parent-style-name="Default_20_Paragraph_20_Font"/>
    <style:style style:name="T152_52" style:family="text" style:parent-style-name="Default_20_Paragraph_20_Font"/>
    <style:style style:name="T152_53" style:family="text" style:parent-style-name="Default_20_Paragraph_20_Font"/>
    <style:style style:name="T152_54" style:family="text" style:parent-style-name="Default_20_Paragraph_20_Font"/>
    <style:style style:name="T152_55" style:family="text" style:parent-style-name="Default_20_Paragraph_20_Font"/>
    <style:style style:name="T152_56" style:family="text" style:parent-style-name="Default_20_Paragraph_20_Font"/>
    <style:style style:name="T152_57" style:family="text" style:parent-style-name="Default_20_Paragraph_20_Font"/>
    <style:style style:name="P153" style:family="paragraph" style:parent-style-name="Standard">
      <style:paragraph-properties fo:break-before="auto"/>
    </style:style>
    <style:style style:name="T153_1" style:family="text" style:parent-style-name="Default_20_Paragraph_20_Font"/>
    <style:style style:name="T153_2" style:family="text" style:parent-style-name="Default_20_Paragraph_20_Font"/>
    <style:style style:name="T153_3" style:family="text" style:parent-style-name="Default_20_Paragraph_20_Font"/>
    <style:style style:name="T153_4" style:family="text" style:parent-style-name="Default_20_Paragraph_20_Font"/>
    <style:style style:name="T153_5" style:family="text" style:parent-style-name="Default_20_Paragraph_20_Font"/>
    <style:style style:name="P154" style:family="paragraph" style:parent-style-name="Standard">
      <style:paragraph-properties fo:break-before="auto"/>
    </style:style>
    <style:style style:name="T154_1" style:family="text" style:parent-style-name="Default_20_Paragraph_20_Font"/>
    <style:style style:name="T154_2" style:family="text" style:parent-style-name="Default_20_Paragraph_20_Font"/>
    <style:style style:name="T154_3" style:family="text" style:parent-style-name="Default_20_Paragraph_20_Font"/>
    <style:style style:name="T154_4" style:family="text" style:parent-style-name="Default_20_Paragraph_20_Font"/>
    <style:style style:name="P155" style:family="paragraph" style:parent-style-name="Standard">
      <style:paragraph-properties fo:break-before="auto"/>
    </style:style>
    <style:style style:name="T155_1" style:family="text" style:parent-style-name="Default_20_Paragraph_20_Font"/>
    <style:style style:name="T155_2" style:family="text" style:parent-style-name="Default_20_Paragraph_20_Font"/>
    <style:style style:name="T155_3" style:family="text" style:parent-style-name="Default_20_Paragraph_20_Font"/>
    <style:style style:name="T155_4" style:family="text" style:parent-style-name="Default_20_Paragraph_20_Font"/>
    <style:style style:name="T155_5" style:family="text" style:parent-style-name="Default_20_Paragraph_20_Font"/>
    <style:style style:name="T155_6" style:family="text" style:parent-style-name="Default_20_Paragraph_20_Font"/>
    <style:style style:name="T155_7" style:family="text" style:parent-style-name="Default_20_Paragraph_20_Font"/>
    <style:style style:name="T155_8" style:family="text" style:parent-style-name="Default_20_Paragraph_20_Font"/>
    <style:style style:name="P156" style:family="paragraph" style:parent-style-name="Standard">
      <style:paragraph-properties fo:break-before="auto"/>
    </style:style>
    <style:style style:name="T156_1" style:family="text" style:parent-style-name="Default_20_Paragraph_20_Font"/>
    <style:style style:name="T156_2" style:family="text" style:parent-style-name="Default_20_Paragraph_20_Font"/>
    <style:style style:name="T156_3" style:family="text" style:parent-style-name="Default_20_Paragraph_20_Font"/>
    <style:style style:name="T156_4" style:family="text" style:parent-style-name="Default_20_Paragraph_20_Font"/>
    <style:style style:name="T156_5" style:family="text" style:parent-style-name="Default_20_Paragraph_20_Font"/>
    <style:style style:name="T156_6" style:family="text" style:parent-style-name="Default_20_Paragraph_20_Font"/>
    <style:style style:name="T156_7" style:family="text" style:parent-style-name="Default_20_Paragraph_20_Font"/>
    <style:style style:name="T156_8" style:family="text" style:parent-style-name="Default_20_Paragraph_20_Font"/>
    <style:style style:name="T156_9" style:family="text" style:parent-style-name="Default_20_Paragraph_20_Font"/>
    <style:style style:name="T156_10" style:family="text" style:parent-style-name="Default_20_Paragraph_20_Font"/>
    <style:style style:name="T156_11" style:family="text" style:parent-style-name="Default_20_Paragraph_20_Font"/>
    <style:style style:name="T156_12" style:family="text" style:parent-style-name="Default_20_Paragraph_20_Font"/>
    <style:style style:name="T156_13" style:family="text" style:parent-style-name="Default_20_Paragraph_20_Font"/>
    <style:style style:name="T156_14" style:family="text" style:parent-style-name="Default_20_Paragraph_20_Font"/>
    <style:style style:name="T156_15" style:family="text" style:parent-style-name="Default_20_Paragraph_20_Font"/>
    <style:style style:name="T156_16" style:family="text" style:parent-style-name="Default_20_Paragraph_20_Font"/>
    <style:style style:name="T156_17" style:family="text" style:parent-style-name="Default_20_Paragraph_20_Font"/>
    <style:style style:name="T156_18" style:family="text" style:parent-style-name="Default_20_Paragraph_20_Font"/>
    <style:style style:name="T156_19" style:family="text" style:parent-style-name="Default_20_Paragraph_20_Font"/>
    <style:style style:name="T156_20" style:family="text" style:parent-style-name="Default_20_Paragraph_20_Font"/>
    <style:style style:name="T156_21" style:family="text" style:parent-style-name="Default_20_Paragraph_20_Font"/>
    <style:style style:name="T156_22" style:family="text" style:parent-style-name="Default_20_Paragraph_20_Font"/>
    <style:style style:name="T156_23" style:family="text" style:parent-style-name="Default_20_Paragraph_20_Font"/>
    <style:style style:name="T156_24" style:family="text" style:parent-style-name="Default_20_Paragraph_20_Font"/>
    <style:style style:name="T156_25" style:family="text" style:parent-style-name="Default_20_Paragraph_20_Font"/>
    <style:style style:name="T156_26" style:family="text" style:parent-style-name="Default_20_Paragraph_20_Font"/>
    <style:style style:name="T156_27" style:family="text" style:parent-style-name="Default_20_Paragraph_20_Font"/>
    <style:style style:name="T156_28" style:family="text" style:parent-style-name="Default_20_Paragraph_20_Font"/>
    <style:style style:name="T156_29" style:family="text" style:parent-style-name="Default_20_Paragraph_20_Font"/>
    <style:style style:name="T156_30" style:family="text" style:parent-style-name="Default_20_Paragraph_20_Font"/>
    <style:style style:name="T156_31" style:family="text" style:parent-style-name="Default_20_Paragraph_20_Font"/>
    <style:style style:name="T156_32" style:family="text" style:parent-style-name="Default_20_Paragraph_20_Font"/>
    <style:style style:name="T156_33" style:family="text" style:parent-style-name="Default_20_Paragraph_20_Font"/>
    <style:style style:name="P157" style:family="paragraph" style:parent-style-name="Standard">
      <style:paragraph-properties fo:break-before="auto"/>
    </style:style>
    <style:style style:name="T157_1" style:family="text" style:parent-style-name="Default_20_Paragraph_20_Font"/>
    <style:style style:name="T157_2" style:family="text" style:parent-style-name="Default_20_Paragraph_20_Font"/>
    <style:style style:name="T157_3" style:family="text" style:parent-style-name="Default_20_Paragraph_20_Font"/>
    <style:style style:name="T157_4" style:family="text" style:parent-style-name="Default_20_Paragraph_20_Font"/>
    <style:style style:name="T157_5" style:family="text" style:parent-style-name="Default_20_Paragraph_20_Font"/>
    <style:style style:name="T157_6" style:family="text" style:parent-style-name="Default_20_Paragraph_20_Font"/>
    <style:style style:name="T157_7" style:family="text" style:parent-style-name="Default_20_Paragraph_20_Font"/>
    <style:style style:name="T157_8" style:family="text" style:parent-style-name="Default_20_Paragraph_20_Font"/>
    <style:style style:name="P158" style:family="paragraph" style:parent-style-name="Standard">
      <style:paragraph-properties fo:break-before="auto"/>
    </style:style>
    <style:style style:name="T158_1" style:family="text" style:parent-style-name="Default_20_Paragraph_20_Font"/>
    <style:style style:name="T158_2" style:family="text" style:parent-style-name="Default_20_Paragraph_20_Font"/>
    <style:style style:name="T158_3" style:family="text" style:parent-style-name="Default_20_Paragraph_20_Font"/>
    <style:style style:name="T158_4" style:family="text" style:parent-style-name="Default_20_Paragraph_20_Font"/>
    <style:style style:name="T158_5" style:family="text" style:parent-style-name="Default_20_Paragraph_20_Font"/>
    <style:style style:name="T158_6" style:family="text" style:parent-style-name="Default_20_Paragraph_20_Font"/>
    <style:style style:name="T158_7" style:family="text" style:parent-style-name="Default_20_Paragraph_20_Font"/>
    <style:style style:name="T158_8" style:family="text" style:parent-style-name="Default_20_Paragraph_20_Font"/>
    <style:style style:name="T158_9" style:family="text" style:parent-style-name="Default_20_Paragraph_20_Font"/>
    <style:style style:name="T158_10" style:family="text" style:parent-style-name="Default_20_Paragraph_20_Font"/>
    <style:style style:name="P159" style:family="paragraph" style:parent-style-name="Standard">
      <style:paragraph-properties fo:break-before="auto"/>
    </style:style>
    <style:style style:name="T159_1" style:family="text" style:parent-style-name="Default_20_Paragraph_20_Font"/>
    <style:style style:name="T159_2" style:family="text" style:parent-style-name="Default_20_Paragraph_20_Font"/>
    <style:style style:name="T159_3" style:family="text" style:parent-style-name="Default_20_Paragraph_20_Font"/>
    <style:style style:name="T159_4" style:family="text" style:parent-style-name="Default_20_Paragraph_20_Font"/>
    <style:style style:name="P160" style:family="paragraph" style:parent-style-name="Standard">
      <style:paragraph-properties fo:break-before="auto"/>
    </style:style>
    <style:style style:name="T160_1" style:family="text" style:parent-style-name="Default_20_Paragraph_20_Font"/>
    <style:style style:name="T160_2" style:family="text" style:parent-style-name="Default_20_Paragraph_20_Font"/>
    <style:style style:name="T160_3" style:family="text" style:parent-style-name="Default_20_Paragraph_20_Font"/>
    <style:style style:name="T160_4" style:family="text" style:parent-style-name="Default_20_Paragraph_20_Font"/>
    <style:style style:name="T160_5" style:family="text" style:parent-style-name="Default_20_Paragraph_20_Font"/>
    <style:style style:name="T160_6" style:family="text" style:parent-style-name="Default_20_Paragraph_20_Font"/>
    <style:style style:name="T160_7" style:family="text" style:parent-style-name="Default_20_Paragraph_20_Font"/>
    <style:style style:name="T160_8" style:family="text" style:parent-style-name="Default_20_Paragraph_20_Font"/>
    <style:style style:name="T160_9" style:family="text" style:parent-style-name="Default_20_Paragraph_20_Font"/>
    <style:style style:name="T160_10" style:family="text" style:parent-style-name="Default_20_Paragraph_20_Font"/>
    <style:style style:name="T160_11" style:family="text" style:parent-style-name="Default_20_Paragraph_20_Font"/>
    <style:style style:name="T160_12" style:family="text" style:parent-style-name="Default_20_Paragraph_20_Font"/>
    <style:style style:name="T160_13" style:family="text" style:parent-style-name="Default_20_Paragraph_20_Font"/>
    <style:style style:name="T160_14" style:family="text" style:parent-style-name="Default_20_Paragraph_20_Font"/>
    <style:style style:name="T160_15" style:family="text" style:parent-style-name="Default_20_Paragraph_20_Font"/>
    <style:style style:name="T160_16" style:family="text" style:parent-style-name="Default_20_Paragraph_20_Font"/>
    <style:style style:name="T160_17" style:family="text" style:parent-style-name="Default_20_Paragraph_20_Font"/>
    <style:style style:name="T160_18" style:family="text" style:parent-style-name="Default_20_Paragraph_20_Font"/>
    <style:style style:name="T160_19" style:family="text" style:parent-style-name="Default_20_Paragraph_20_Font"/>
    <style:style style:name="T160_20" style:family="text" style:parent-style-name="Default_20_Paragraph_20_Font"/>
    <style:style style:name="T160_21" style:family="text" style:parent-style-name="Default_20_Paragraph_20_Font"/>
    <style:style style:name="T160_22" style:family="text" style:parent-style-name="Default_20_Paragraph_20_Font"/>
    <style:style style:name="T160_23" style:family="text" style:parent-style-name="Default_20_Paragraph_20_Font"/>
    <style:style style:name="T160_24" style:family="text" style:parent-style-name="Default_20_Paragraph_20_Font"/>
    <style:style style:name="T160_25" style:family="text" style:parent-style-name="Default_20_Paragraph_20_Font"/>
    <style:style style:name="T160_26" style:family="text" style:parent-style-name="Default_20_Paragraph_20_Font"/>
    <style:style style:name="T160_27" style:family="text" style:parent-style-name="Default_20_Paragraph_20_Font"/>
    <style:style style:name="T160_28" style:family="text" style:parent-style-name="Default_20_Paragraph_20_Font"/>
    <style:style style:name="T160_29" style:family="text" style:parent-style-name="Default_20_Paragraph_20_Font"/>
    <style:style style:name="T160_30" style:family="text" style:parent-style-name="Default_20_Paragraph_20_Font"/>
    <style:style style:name="T160_31" style:family="text" style:parent-style-name="Default_20_Paragraph_20_Font"/>
    <style:style style:name="T160_32" style:family="text" style:parent-style-name="Default_20_Paragraph_20_Font"/>
    <style:style style:name="T160_33" style:family="text" style:parent-style-name="Default_20_Paragraph_20_Font"/>
    <style:style style:name="T160_34" style:family="text" style:parent-style-name="Default_20_Paragraph_20_Font"/>
    <style:style style:name="T160_35" style:family="text" style:parent-style-name="Default_20_Paragraph_20_Font"/>
    <style:style style:name="T160_36" style:family="text" style:parent-style-name="Default_20_Paragraph_20_Font"/>
    <style:style style:name="T160_37" style:family="text" style:parent-style-name="Default_20_Paragraph_20_Font"/>
    <style:style style:name="T160_38" style:family="text" style:parent-style-name="Default_20_Paragraph_20_Font"/>
    <style:style style:name="T160_39" style:family="text" style:parent-style-name="Default_20_Paragraph_20_Font"/>
    <style:style style:name="T160_40" style:family="text" style:parent-style-name="Default_20_Paragraph_20_Font"/>
    <style:style style:name="T160_41" style:family="text" style:parent-style-name="Default_20_Paragraph_20_Font"/>
    <style:style style:name="T160_42" style:family="text" style:parent-style-name="Default_20_Paragraph_20_Font"/>
    <style:style style:name="T160_43" style:family="text" style:parent-style-name="Default_20_Paragraph_20_Font"/>
    <style:style style:name="T160_44" style:family="text" style:parent-style-name="Default_20_Paragraph_20_Font"/>
    <style:style style:name="T160_45" style:family="text" style:parent-style-name="Default_20_Paragraph_20_Font"/>
    <style:style style:name="T160_46" style:family="text" style:parent-style-name="Default_20_Paragraph_20_Font"/>
    <style:style style:name="T160_47" style:family="text" style:parent-style-name="Default_20_Paragraph_20_Font"/>
    <style:style style:name="T160_48" style:family="text" style:parent-style-name="Default_20_Paragraph_20_Font"/>
    <style:style style:name="T160_49" style:family="text" style:parent-style-name="Default_20_Paragraph_20_Font"/>
    <style:style style:name="T160_50" style:family="text" style:parent-style-name="Default_20_Paragraph_20_Font"/>
    <style:style style:name="T160_51" style:family="text" style:parent-style-name="Default_20_Paragraph_20_Font"/>
    <style:style style:name="T160_52" style:family="text" style:parent-style-name="Default_20_Paragraph_20_Font"/>
    <style:style style:name="T160_53" style:family="text" style:parent-style-name="Default_20_Paragraph_20_Font"/>
    <style:style style:name="T160_54" style:family="text" style:parent-style-name="Default_20_Paragraph_20_Font"/>
    <style:style style:name="T160_55" style:family="text" style:parent-style-name="Default_20_Paragraph_20_Font"/>
    <style:style style:name="T160_56" style:family="text" style:parent-style-name="Default_20_Paragraph_20_Font"/>
    <style:style style:name="T160_57" style:family="text" style:parent-style-name="Default_20_Paragraph_20_Font"/>
    <style:style style:name="T160_58" style:family="text" style:parent-style-name="Default_20_Paragraph_20_Font"/>
    <style:style style:name="T160_59" style:family="text" style:parent-style-name="Default_20_Paragraph_20_Font"/>
    <style:style style:name="T160_60" style:family="text" style:parent-style-name="Default_20_Paragraph_20_Font"/>
    <style:style style:name="T160_61" style:family="text" style:parent-style-name="Default_20_Paragraph_20_Font"/>
    <style:style style:name="T160_62" style:family="text" style:parent-style-name="Default_20_Paragraph_20_Font"/>
    <style:style style:name="T160_63" style:family="text" style:parent-style-name="Default_20_Paragraph_20_Font"/>
    <style:style style:name="T160_64" style:family="text" style:parent-style-name="Default_20_Paragraph_20_Font"/>
    <style:style style:name="T160_65" style:family="text" style:parent-style-name="Default_20_Paragraph_20_Font"/>
    <style:style style:name="T160_66" style:family="text" style:parent-style-name="Default_20_Paragraph_20_Font"/>
    <style:style style:name="T160_67" style:family="text" style:parent-style-name="Default_20_Paragraph_20_Font"/>
    <style:style style:name="T160_68" style:family="text" style:parent-style-name="Default_20_Paragraph_20_Font"/>
    <style:style style:name="T160_69" style:family="text" style:parent-style-name="Default_20_Paragraph_20_Font"/>
    <style:style style:name="T160_70" style:family="text" style:parent-style-name="Default_20_Paragraph_20_Font"/>
    <style:style style:name="T160_71" style:family="text" style:parent-style-name="Default_20_Paragraph_20_Font"/>
    <style:style style:name="T160_72" style:family="text" style:parent-style-name="Default_20_Paragraph_20_Font"/>
    <style:style style:name="T160_73" style:family="text" style:parent-style-name="Default_20_Paragraph_20_Font"/>
    <style:style style:name="T160_74" style:family="text" style:parent-style-name="Default_20_Paragraph_20_Font"/>
    <style:style style:name="T160_75" style:family="text" style:parent-style-name="Default_20_Paragraph_20_Font"/>
    <style:style style:name="T160_76" style:family="text" style:parent-style-name="Default_20_Paragraph_20_Font"/>
    <style:style style:name="T160_77" style:family="text" style:parent-style-name="Default_20_Paragraph_20_Font"/>
    <style:style style:name="T160_78" style:family="text" style:parent-style-name="Default_20_Paragraph_20_Font"/>
    <style:style style:name="T160_79" style:family="text" style:parent-style-name="Default_20_Paragraph_20_Font"/>
    <style:style style:name="T160_80" style:family="text" style:parent-style-name="Default_20_Paragraph_20_Font"/>
    <style:style style:name="T160_81" style:family="text" style:parent-style-name="Default_20_Paragraph_20_Font"/>
    <style:style style:name="T160_82" style:family="text" style:parent-style-name="Default_20_Paragraph_20_Font"/>
    <style:style style:name="T160_83" style:family="text" style:parent-style-name="Default_20_Paragraph_20_Font"/>
    <style:style style:name="T160_84" style:family="text" style:parent-style-name="Default_20_Paragraph_20_Font"/>
    <style:style style:name="T160_85" style:family="text" style:parent-style-name="Default_20_Paragraph_20_Font"/>
    <style:style style:name="T160_86" style:family="text" style:parent-style-name="Default_20_Paragraph_20_Font"/>
    <style:style style:name="T160_87" style:family="text" style:parent-style-name="Default_20_Paragraph_20_Font"/>
    <style:style style:name="T160_88" style:family="text" style:parent-style-name="Default_20_Paragraph_20_Font"/>
    <style:style style:name="T160_89" style:family="text" style:parent-style-name="Default_20_Paragraph_20_Font"/>
    <style:style style:name="T160_90" style:family="text" style:parent-style-name="Default_20_Paragraph_20_Font"/>
    <style:style style:name="T160_91" style:family="text" style:parent-style-name="Default_20_Paragraph_20_Font"/>
    <style:style style:name="T160_92" style:family="text" style:parent-style-name="Default_20_Paragraph_20_Font"/>
    <style:style style:name="T160_93" style:family="text" style:parent-style-name="Default_20_Paragraph_20_Font"/>
    <style:style style:name="T160_94" style:family="text" style:parent-style-name="Default_20_Paragraph_20_Font"/>
    <style:style style:name="T160_95" style:family="text" style:parent-style-name="Default_20_Paragraph_20_Font"/>
    <style:style style:name="T160_96" style:family="text" style:parent-style-name="Default_20_Paragraph_20_Font"/>
    <style:style style:name="T160_97" style:family="text" style:parent-style-name="Default_20_Paragraph_20_Font"/>
    <style:style style:name="T160_98" style:family="text" style:parent-style-name="Default_20_Paragraph_20_Font"/>
    <style:style style:name="T160_99" style:family="text" style:parent-style-name="Default_20_Paragraph_20_Font"/>
    <style:style style:name="T160_100" style:family="text" style:parent-style-name="Default_20_Paragraph_20_Font"/>
    <style:style style:name="T160_101" style:family="text" style:parent-style-name="Default_20_Paragraph_20_Font"/>
    <style:style style:name="T160_102" style:family="text" style:parent-style-name="Default_20_Paragraph_20_Font"/>
    <style:style style:name="P161" style:family="paragraph" style:parent-style-name="Standard">
      <style:paragraph-properties fo:break-before="auto"/>
    </style:style>
    <style:style style:name="T161_1" style:family="text" style:parent-style-name="Default_20_Paragraph_20_Font"/>
    <style:style style:name="T161_2" style:family="text" style:parent-style-name="Default_20_Paragraph_20_Font"/>
    <style:style style:name="T161_3" style:family="text" style:parent-style-name="Default_20_Paragraph_20_Font"/>
    <style:style style:name="T161_4" style:family="text" style:parent-style-name="Default_20_Paragraph_20_Font"/>
    <style:style style:name="T161_5" style:family="text" style:parent-style-name="Default_20_Paragraph_20_Font"/>
    <style:style style:name="T161_6" style:family="text" style:parent-style-name="Default_20_Paragraph_20_Font"/>
    <style:style style:name="T161_7" style:family="text" style:parent-style-name="Default_20_Paragraph_20_Font"/>
    <style:style style:name="T161_8" style:family="text" style:parent-style-name="Default_20_Paragraph_20_Font"/>
    <style:style style:name="T161_9" style:family="text" style:parent-style-name="Default_20_Paragraph_20_Font"/>
    <style:style style:name="T161_10" style:family="text" style:parent-style-name="Default_20_Paragraph_20_Font"/>
    <style:style style:name="P162" style:family="paragraph" style:parent-style-name="Standard">
      <style:paragraph-properties fo:break-before="auto"/>
    </style:style>
    <style:style style:name="T162_1" style:family="text" style:parent-style-name="Default_20_Paragraph_20_Font"/>
    <style:style style:name="T162_2" style:family="text" style:parent-style-name="Default_20_Paragraph_20_Font"/>
    <style:style style:name="T162_3" style:family="text" style:parent-style-name="Default_20_Paragraph_20_Font"/>
    <style:style style:name="T162_4" style:family="text" style:parent-style-name="Default_20_Paragraph_20_Font"/>
    <style:style style:name="T162_5" style:family="text" style:parent-style-name="Default_20_Paragraph_20_Font"/>
    <style:style style:name="T162_6" style:family="text" style:parent-style-name="Default_20_Paragraph_20_Font"/>
    <style:style style:name="T162_7" style:family="text" style:parent-style-name="Default_20_Paragraph_20_Font"/>
    <style:style style:name="T162_8" style:family="text" style:parent-style-name="Default_20_Paragraph_20_Font"/>
    <style:style style:name="T162_9" style:family="text" style:parent-style-name="Default_20_Paragraph_20_Font"/>
    <style:style style:name="P163" style:family="paragraph" style:parent-style-name="Standard">
      <style:paragraph-properties fo:break-before="auto"/>
    </style:style>
    <style:style style:name="T163_1" style:family="text" style:parent-style-name="Default_20_Paragraph_20_Font"/>
    <style:style style:name="T163_2" style:family="text" style:parent-style-name="Default_20_Paragraph_20_Font"/>
    <style:style style:name="T163_3" style:family="text" style:parent-style-name="Default_20_Paragraph_20_Font"/>
    <style:style style:name="T163_4" style:family="text" style:parent-style-name="Default_20_Paragraph_20_Font"/>
    <style:style style:name="T163_5" style:family="text" style:parent-style-name="Default_20_Paragraph_20_Font"/>
    <style:style style:name="T163_6" style:family="text" style:parent-style-name="Default_20_Paragraph_20_Font"/>
    <style:style style:name="T163_7" style:family="text" style:parent-style-name="Default_20_Paragraph_20_Font"/>
    <style:style style:name="T163_8" style:family="text" style:parent-style-name="Default_20_Paragraph_20_Font"/>
    <style:style style:name="T163_9" style:family="text" style:parent-style-name="Default_20_Paragraph_20_Font"/>
    <style:style style:name="T163_10" style:family="text" style:parent-style-name="Default_20_Paragraph_20_Font"/>
    <style:style style:name="P164" style:family="paragraph" style:parent-style-name="Standard">
      <style:paragraph-properties fo:break-before="auto"/>
    </style:style>
    <style:style style:name="T164_1" style:family="text" style:parent-style-name="Default_20_Paragraph_20_Font"/>
    <style:style style:name="T164_2" style:family="text" style:parent-style-name="Default_20_Paragraph_20_Font"/>
    <style:style style:name="T164_3" style:family="text" style:parent-style-name="Default_20_Paragraph_20_Font"/>
    <style:style style:name="T164_4" style:family="text" style:parent-style-name="Default_20_Paragraph_20_Font"/>
    <style:style style:name="T164_5" style:family="text" style:parent-style-name="Default_20_Paragraph_20_Font"/>
    <style:style style:name="T164_6" style:family="text" style:parent-style-name="Default_20_Paragraph_20_Font"/>
    <style:style style:name="P165" style:family="paragraph" style:parent-style-name="Standard">
      <style:paragraph-properties fo:break-before="auto"/>
    </style:style>
    <style:style style:name="T165_1" style:family="text" style:parent-style-name="Default_20_Paragraph_20_Font"/>
    <style:style style:name="T165_2" style:family="text" style:parent-style-name="Default_20_Paragraph_20_Font"/>
    <style:style style:name="T165_3" style:family="text" style:parent-style-name="Default_20_Paragraph_20_Font"/>
    <style:style style:name="T165_4" style:family="text" style:parent-style-name="Default_20_Paragraph_20_Font"/>
    <style:style style:name="T165_5" style:family="text" style:parent-style-name="Default_20_Paragraph_20_Font"/>
    <style:style style:name="T165_6" style:family="text" style:parent-style-name="Default_20_Paragraph_20_Font"/>
    <style:style style:name="P166" style:family="paragraph" style:parent-style-name="Standard">
      <style:paragraph-properties fo:break-before="auto"/>
    </style:style>
    <style:style style:name="T166_1" style:family="text" style:parent-style-name="Default_20_Paragraph_20_Font"/>
    <style:style style:name="T166_2" style:family="text" style:parent-style-name="Default_20_Paragraph_20_Font"/>
    <style:style style:name="T166_3" style:family="text" style:parent-style-name="Default_20_Paragraph_20_Font"/>
    <style:style style:name="T166_4" style:family="text" style:parent-style-name="Default_20_Paragraph_20_Font"/>
    <style:style style:name="T166_5" style:family="text" style:parent-style-name="Default_20_Paragraph_20_Font"/>
    <style:style style:name="T166_6" style:family="text" style:parent-style-name="Default_20_Paragraph_20_Font"/>
    <style:style style:name="T166_7" style:family="text" style:parent-style-name="Default_20_Paragraph_20_Font"/>
    <style:style style:name="T166_8" style:family="text" style:parent-style-name="Default_20_Paragraph_20_Font"/>
    <style:style style:name="T166_9" style:family="text" style:parent-style-name="Default_20_Paragraph_20_Font"/>
    <style:style style:name="T166_10" style:family="text" style:parent-style-name="Default_20_Paragraph_20_Font"/>
    <style:style style:name="T166_11" style:family="text" style:parent-style-name="Default_20_Paragraph_20_Font"/>
    <style:style style:name="T166_12" style:family="text" style:parent-style-name="Default_20_Paragraph_20_Font"/>
    <style:style style:name="T166_13" style:family="text" style:parent-style-name="Default_20_Paragraph_20_Font"/>
    <style:style style:name="T166_14" style:family="text" style:parent-style-name="Default_20_Paragraph_20_Font"/>
    <style:style style:name="P167" style:family="paragraph" style:parent-style-name="Standard">
      <style:paragraph-properties fo:break-before="auto"/>
    </style:style>
    <style:style style:name="T167_1" style:family="text" style:parent-style-name="Default_20_Paragraph_20_Font"/>
    <style:style style:name="T167_2" style:family="text" style:parent-style-name="Default_20_Paragraph_20_Font"/>
    <style:style style:name="P168" style:family="paragraph" style:parent-style-name="Standard">
      <style:paragraph-properties fo:break-before="auto"/>
    </style:style>
    <style:style style:name="T168_1" style:family="text" style:parent-style-name="Default_20_Paragraph_20_Font"/>
    <style:style style:name="T168_2" style:family="text" style:parent-style-name="Default_20_Paragraph_20_Font"/>
    <style:style style:name="T168_3" style:family="text" style:parent-style-name="Default_20_Paragraph_20_Font"/>
    <style:style style:name="T168_4" style:family="text" style:parent-style-name="Default_20_Paragraph_20_Font"/>
    <style:style style:name="T168_5" style:family="text" style:parent-style-name="Default_20_Paragraph_20_Font"/>
    <style:style style:name="T168_6" style:family="text" style:parent-style-name="Default_20_Paragraph_20_Font"/>
    <style:style style:name="T168_7" style:family="text" style:parent-style-name="Default_20_Paragraph_20_Font"/>
    <style:style style:name="T168_8" style:family="text" style:parent-style-name="Default_20_Paragraph_20_Font"/>
    <style:style style:name="T168_9" style:family="text" style:parent-style-name="Default_20_Paragraph_20_Font"/>
    <style:style style:name="T168_10" style:family="text" style:parent-style-name="Default_20_Paragraph_20_Font"/>
    <style:style style:name="T168_11" style:family="text" style:parent-style-name="Default_20_Paragraph_20_Font"/>
    <style:style style:name="T168_12" style:family="text" style:parent-style-name="Default_20_Paragraph_20_Font"/>
    <style:style style:name="P169" style:family="paragraph" style:parent-style-name="Standard">
      <style:paragraph-properties fo:break-before="auto"/>
    </style:style>
    <style:style style:name="T169_1" style:family="text" style:parent-style-name="Default_20_Paragraph_20_Font"/>
    <style:style style:name="T169_2" style:family="text" style:parent-style-name="Default_20_Paragraph_20_Font"/>
    <style:style style:name="T169_3" style:family="text" style:parent-style-name="Default_20_Paragraph_20_Font"/>
    <style:style style:name="T169_4" style:family="text" style:parent-style-name="Default_20_Paragraph_20_Font"/>
    <style:style style:name="T169_5" style:family="text" style:parent-style-name="Default_20_Paragraph_20_Font"/>
    <style:style style:name="T169_6" style:family="text" style:parent-style-name="Default_20_Paragraph_20_Font"/>
    <style:style style:name="T169_7" style:family="text" style:parent-style-name="Default_20_Paragraph_20_Font"/>
    <style:style style:name="T169_8" style:family="text" style:parent-style-name="Default_20_Paragraph_20_Font"/>
    <style:style style:name="T169_9" style:family="text" style:parent-style-name="Default_20_Paragraph_20_Font"/>
    <style:style style:name="T169_10" style:family="text" style:parent-style-name="Default_20_Paragraph_20_Font"/>
    <style:style style:name="T169_11" style:family="text" style:parent-style-name="Default_20_Paragraph_20_Font"/>
    <style:style style:name="T169_12" style:family="text" style:parent-style-name="Default_20_Paragraph_20_Font"/>
    <style:style style:name="T169_13" style:family="text" style:parent-style-name="Default_20_Paragraph_20_Font"/>
    <style:style style:name="P170" style:family="paragraph" style:parent-style-name="Standard">
      <style:paragraph-properties fo:break-before="auto"/>
    </style:style>
    <style:style style:name="T170_1" style:family="text" style:parent-style-name="Default_20_Paragraph_20_Font"/>
    <style:style style:name="T170_2" style:family="text" style:parent-style-name="Default_20_Paragraph_20_Font"/>
    <style:style style:name="T170_3" style:family="text" style:parent-style-name="Default_20_Paragraph_20_Font"/>
    <style:style style:name="T170_4" style:family="text" style:parent-style-name="Default_20_Paragraph_20_Font"/>
    <style:style style:name="T170_5" style:family="text" style:parent-style-name="Default_20_Paragraph_20_Font"/>
    <style:style style:name="T170_6" style:family="text" style:parent-style-name="Default_20_Paragraph_20_Font"/>
    <style:style style:name="T170_7" style:family="text" style:parent-style-name="Default_20_Paragraph_20_Font"/>
    <style:style style:name="T170_8" style:family="text" style:parent-style-name="Default_20_Paragraph_20_Font"/>
    <style:style style:name="T170_9" style:family="text" style:parent-style-name="Default_20_Paragraph_20_Font"/>
    <style:style style:name="T170_10" style:family="text" style:parent-style-name="Default_20_Paragraph_20_Font"/>
    <style:style style:name="T170_11" style:family="text" style:parent-style-name="Default_20_Paragraph_20_Font"/>
    <style:style style:name="T170_12" style:family="text" style:parent-style-name="Default_20_Paragraph_20_Font"/>
    <style:style style:name="T170_13" style:family="text" style:parent-style-name="Default_20_Paragraph_20_Font"/>
    <style:style style:name="T170_14" style:family="text" style:parent-style-name="Default_20_Paragraph_20_Font"/>
    <style:style style:name="T170_15" style:family="text" style:parent-style-name="Default_20_Paragraph_20_Font"/>
    <style:style style:name="T170_16" style:family="text" style:parent-style-name="Default_20_Paragraph_20_Font"/>
    <style:style style:name="T170_17" style:family="text" style:parent-style-name="Default_20_Paragraph_20_Font"/>
    <style:style style:name="T170_18" style:family="text" style:parent-style-name="Default_20_Paragraph_20_Font"/>
    <style:style style:name="T170_19" style:family="text" style:parent-style-name="Default_20_Paragraph_20_Font"/>
    <style:style style:name="T170_20" style:family="text" style:parent-style-name="Default_20_Paragraph_20_Font"/>
    <style:style style:name="T170_21" style:family="text" style:parent-style-name="Default_20_Paragraph_20_Font"/>
    <style:style style:name="T170_22" style:family="text" style:parent-style-name="Default_20_Paragraph_20_Font"/>
    <style:style style:name="T170_23" style:family="text" style:parent-style-name="Default_20_Paragraph_20_Font"/>
    <style:style style:name="T170_24" style:family="text" style:parent-style-name="Default_20_Paragraph_20_Font"/>
    <style:style style:name="P171" style:family="paragraph" style:parent-style-name="Standard">
      <style:paragraph-properties fo:break-before="auto"/>
    </style:style>
    <style:style style:name="T171_1" style:family="text" style:parent-style-name="Default_20_Paragraph_20_Font"/>
    <style:style style:name="T171_2" style:family="text" style:parent-style-name="Default_20_Paragraph_20_Font"/>
    <style:style style:name="T171_3" style:family="text" style:parent-style-name="Default_20_Paragraph_20_Font"/>
    <style:style style:name="T171_4" style:family="text" style:parent-style-name="Default_20_Paragraph_20_Font"/>
    <style:style style:name="T171_5" style:family="text" style:parent-style-name="Default_20_Paragraph_20_Font"/>
    <style:style style:name="T171_6" style:family="text" style:parent-style-name="Default_20_Paragraph_20_Font"/>
    <style:style style:name="T171_7" style:family="text" style:parent-style-name="Default_20_Paragraph_20_Font"/>
    <style:style style:name="T171_8" style:family="text" style:parent-style-name="Default_20_Paragraph_20_Font"/>
    <style:style style:name="T171_9" style:family="text" style:parent-style-name="Default_20_Paragraph_20_Font"/>
    <style:style style:name="T171_10" style:family="text" style:parent-style-name="Default_20_Paragraph_20_Font"/>
    <style:style style:name="T171_11" style:family="text" style:parent-style-name="Default_20_Paragraph_20_Font"/>
    <style:style style:name="T171_12" style:family="text" style:parent-style-name="Default_20_Paragraph_20_Font"/>
    <style:style style:name="T171_13" style:family="text" style:parent-style-name="Default_20_Paragraph_20_Font"/>
    <style:style style:name="T171_14" style:family="text" style:parent-style-name="Default_20_Paragraph_20_Font"/>
    <style:style style:name="T171_15" style:family="text" style:parent-style-name="Default_20_Paragraph_20_Font"/>
    <style:style style:name="T171_16" style:family="text" style:parent-style-name="Default_20_Paragraph_20_Font"/>
    <style:style style:name="T171_17" style:family="text" style:parent-style-name="Default_20_Paragraph_20_Font"/>
    <style:style style:name="T171_18" style:family="text" style:parent-style-name="Default_20_Paragraph_20_Font"/>
    <style:style style:name="T171_19" style:family="text" style:parent-style-name="Default_20_Paragraph_20_Font"/>
    <style:style style:name="T171_20" style:family="text" style:parent-style-name="Default_20_Paragraph_20_Font"/>
    <style:style style:name="T171_21" style:family="text" style:parent-style-name="Default_20_Paragraph_20_Font"/>
    <style:style style:name="T171_22" style:family="text" style:parent-style-name="Default_20_Paragraph_20_Font"/>
    <style:style style:name="P172" style:family="paragraph" style:parent-style-name="Standard">
      <style:paragraph-properties fo:break-before="auto"/>
    </style:style>
    <style:style style:name="T172_1" style:family="text" style:parent-style-name="Default_20_Paragraph_20_Font"/>
    <style:style style:name="T172_2" style:family="text" style:parent-style-name="Default_20_Paragraph_20_Font"/>
    <style:style style:name="T172_3" style:family="text" style:parent-style-name="Default_20_Paragraph_20_Font"/>
    <style:style style:name="T172_4" style:family="text" style:parent-style-name="Default_20_Paragraph_20_Font"/>
    <style:style style:name="T172_5" style:family="text" style:parent-style-name="Default_20_Paragraph_20_Font"/>
    <style:style style:name="T172_6" style:family="text" style:parent-style-name="Default_20_Paragraph_20_Font"/>
    <style:style style:name="T172_7" style:family="text" style:parent-style-name="Default_20_Paragraph_20_Font"/>
    <style:style style:name="T172_8" style:family="text" style:parent-style-name="Default_20_Paragraph_20_Font"/>
    <style:style style:name="T172_9" style:family="text" style:parent-style-name="Default_20_Paragraph_20_Font"/>
    <style:style style:name="T172_10" style:family="text" style:parent-style-name="Default_20_Paragraph_20_Font"/>
    <style:style style:name="T172_11" style:family="text" style:parent-style-name="Default_20_Paragraph_20_Font"/>
    <style:style style:name="T172_12" style:family="text" style:parent-style-name="Default_20_Paragraph_20_Font"/>
    <style:style style:name="P173" style:family="paragraph" style:parent-style-name="Standard">
      <style:paragraph-properties fo:break-before="auto"/>
    </style:style>
    <style:style style:name="T173_1" style:family="text" style:parent-style-name="Default_20_Paragraph_20_Font"/>
    <style:style style:name="T173_2" style:family="text" style:parent-style-name="Default_20_Paragraph_20_Font"/>
    <style:style style:name="T173_3" style:family="text" style:parent-style-name="Default_20_Paragraph_20_Font"/>
    <style:style style:name="T173_4" style:family="text" style:parent-style-name="Default_20_Paragraph_20_Font"/>
    <style:style style:name="T173_5" style:family="text" style:parent-style-name="Default_20_Paragraph_20_Font"/>
    <style:style style:name="T173_6" style:family="text" style:parent-style-name="Default_20_Paragraph_20_Font"/>
    <style:style style:name="P174" style:family="paragraph" style:parent-style-name="Standard">
      <style:paragraph-properties fo:break-before="auto"/>
    </style:style>
    <style:style style:name="T174_1" style:family="text" style:parent-style-name="Default_20_Paragraph_20_Font"/>
    <style:style style:name="T174_2" style:family="text" style:parent-style-name="Default_20_Paragraph_20_Font"/>
    <style:style style:name="T174_3" style:family="text" style:parent-style-name="Default_20_Paragraph_20_Font"/>
    <style:style style:name="T174_4" style:family="text" style:parent-style-name="Default_20_Paragraph_20_Font"/>
    <style:style style:name="T174_5" style:family="text" style:parent-style-name="Default_20_Paragraph_20_Font"/>
    <style:style style:name="T174_6" style:family="text" style:parent-style-name="Default_20_Paragraph_20_Font"/>
    <style:style style:name="P175" style:family="paragraph" style:parent-style-name="Standard">
      <style:paragraph-properties fo:break-before="auto"/>
    </style:style>
    <style:style style:name="T175_1" style:family="text" style:parent-style-name="Default_20_Paragraph_20_Font"/>
    <style:style style:name="T175_2" style:family="text" style:parent-style-name="Default_20_Paragraph_20_Font"/>
    <style:style style:name="T175_3" style:family="text" style:parent-style-name="Default_20_Paragraph_20_Font"/>
    <style:style style:name="T175_4" style:family="text" style:parent-style-name="Default_20_Paragraph_20_Font"/>
    <style:style style:name="T175_5" style:family="text" style:parent-style-name="Default_20_Paragraph_20_Font"/>
    <style:style style:name="T175_6" style:family="text" style:parent-style-name="Default_20_Paragraph_20_Font"/>
    <style:style style:name="T175_7" style:family="text" style:parent-style-name="Default_20_Paragraph_20_Font"/>
    <style:style style:name="T175_8" style:family="text" style:parent-style-name="Default_20_Paragraph_20_Font"/>
    <style:style style:name="T175_9" style:family="text" style:parent-style-name="Default_20_Paragraph_20_Font"/>
    <style:style style:name="T175_10" style:family="text" style:parent-style-name="Default_20_Paragraph_20_Font"/>
    <style:style style:name="P176" style:family="paragraph" style:parent-style-name="Standard">
      <style:paragraph-properties fo:break-before="auto"/>
    </style:style>
    <style:style style:name="T176_1" style:family="text" style:parent-style-name="Default_20_Paragraph_20_Font"/>
    <style:style style:name="T176_2" style:family="text" style:parent-style-name="Default_20_Paragraph_20_Font"/>
    <style:style style:name="T176_3" style:family="text" style:parent-style-name="Default_20_Paragraph_20_Font"/>
    <style:style style:name="T176_4" style:family="text" style:parent-style-name="Default_20_Paragraph_20_Font"/>
    <style:style style:name="T176_5" style:family="text" style:parent-style-name="Default_20_Paragraph_20_Font"/>
    <style:style style:name="T176_6" style:family="text" style:parent-style-name="Default_20_Paragraph_20_Font"/>
    <style:style style:name="P177" style:family="paragraph" style:parent-style-name="Standard">
      <style:paragraph-properties fo:break-before="auto"/>
    </style:style>
    <style:style style:name="T177_1" style:family="text" style:parent-style-name="Default_20_Paragraph_20_Font"/>
    <style:style style:name="T177_2" style:family="text" style:parent-style-name="Default_20_Paragraph_20_Font"/>
    <style:style style:name="T177_3" style:family="text" style:parent-style-name="Default_20_Paragraph_20_Font"/>
    <style:style style:name="T177_4" style:family="text" style:parent-style-name="Default_20_Paragraph_20_Font"/>
    <style:style style:name="T177_5" style:family="text" style:parent-style-name="Default_20_Paragraph_20_Font"/>
    <style:style style:name="T177_6" style:family="text" style:parent-style-name="Default_20_Paragraph_20_Font"/>
    <style:style style:name="T177_7" style:family="text" style:parent-style-name="Default_20_Paragraph_20_Font"/>
    <style:style style:name="T177_8" style:family="text" style:parent-style-name="Default_20_Paragraph_20_Font"/>
    <style:style style:name="T177_9" style:family="text" style:parent-style-name="Default_20_Paragraph_20_Font"/>
    <style:style style:name="T177_10" style:family="text" style:parent-style-name="Default_20_Paragraph_20_Font"/>
    <style:style style:name="T177_11" style:family="text" style:parent-style-name="Default_20_Paragraph_20_Font"/>
    <style:style style:name="T177_12" style:family="text" style:parent-style-name="Default_20_Paragraph_20_Font"/>
    <style:style style:name="T177_13" style:family="text" style:parent-style-name="Default_20_Paragraph_20_Font"/>
    <style:style style:name="T177_14" style:family="text" style:parent-style-name="Default_20_Paragraph_20_Font"/>
    <style:style style:name="T177_15" style:family="text" style:parent-style-name="Default_20_Paragraph_20_Font"/>
    <style:style style:name="T177_16" style:family="text" style:parent-style-name="Default_20_Paragraph_20_Font"/>
    <style:style style:name="T177_17" style:family="text" style:parent-style-name="Default_20_Paragraph_20_Font"/>
    <style:style style:name="P178" style:family="paragraph" style:parent-style-name="Standard">
      <style:paragraph-properties fo:break-before="auto"/>
    </style:style>
    <style:style style:name="T178_1" style:family="text" style:parent-style-name="Default_20_Paragraph_20_Font"/>
    <style:style style:name="T178_2" style:family="text" style:parent-style-name="Default_20_Paragraph_20_Font"/>
    <style:style style:name="T178_3" style:family="text" style:parent-style-name="Default_20_Paragraph_20_Font"/>
    <style:style style:name="T178_4" style:family="text" style:parent-style-name="Default_20_Paragraph_20_Font"/>
    <style:style style:name="T178_5" style:family="text" style:parent-style-name="Default_20_Paragraph_20_Font"/>
    <style:style style:name="T178_6" style:family="text" style:parent-style-name="Default_20_Paragraph_20_Font"/>
    <style:style style:name="T178_7" style:family="text" style:parent-style-name="Default_20_Paragraph_20_Font"/>
    <style:style style:name="T178_8" style:family="text" style:parent-style-name="Default_20_Paragraph_20_Font"/>
    <style:style style:name="T178_9" style:family="text" style:parent-style-name="Default_20_Paragraph_20_Font"/>
    <style:style style:name="T178_10" style:family="text" style:parent-style-name="Default_20_Paragraph_20_Font"/>
    <style:style style:name="T178_11" style:family="text" style:parent-style-name="Default_20_Paragraph_20_Font"/>
    <style:style style:name="T178_12" style:family="text" style:parent-style-name="Default_20_Paragraph_20_Font"/>
    <style:style style:name="T178_13" style:family="text" style:parent-style-name="Default_20_Paragraph_20_Font"/>
    <style:style style:name="T178_14" style:family="text" style:parent-style-name="Default_20_Paragraph_20_Font"/>
    <style:style style:name="T178_15" style:family="text" style:parent-style-name="Default_20_Paragraph_20_Font"/>
    <style:style style:name="T178_16" style:family="text" style:parent-style-name="Default_20_Paragraph_20_Font"/>
    <style:style style:name="T178_17" style:family="text" style:parent-style-name="Default_20_Paragraph_20_Font"/>
    <style:style style:name="P179" style:family="paragraph" style:parent-style-name="Standard">
      <style:paragraph-properties fo:break-before="auto"/>
    </style:style>
    <style:style style:name="T179_1" style:family="text" style:parent-style-name="Default_20_Paragraph_20_Font"/>
    <style:style style:name="T179_2" style:family="text" style:parent-style-name="Default_20_Paragraph_20_Font"/>
    <style:style style:name="T179_3" style:family="text" style:parent-style-name="Default_20_Paragraph_20_Font"/>
    <style:style style:name="T179_4" style:family="text" style:parent-style-name="Default_20_Paragraph_20_Font"/>
    <style:style style:name="T179_5" style:family="text" style:parent-style-name="Default_20_Paragraph_20_Font"/>
    <style:style style:name="T179_6" style:family="text" style:parent-style-name="Default_20_Paragraph_20_Font"/>
    <style:style style:name="T179_7" style:family="text" style:parent-style-name="Default_20_Paragraph_20_Font"/>
    <style:style style:name="T179_8" style:family="text" style:parent-style-name="Default_20_Paragraph_20_Font"/>
    <style:style style:name="T179_9" style:family="text" style:parent-style-name="Default_20_Paragraph_20_Font"/>
    <style:style style:name="T179_10" style:family="text" style:parent-style-name="Default_20_Paragraph_20_Font"/>
    <style:style style:name="T179_11" style:family="text" style:parent-style-name="Default_20_Paragraph_20_Font"/>
    <style:style style:name="T179_12" style:family="text" style:parent-style-name="Default_20_Paragraph_20_Font"/>
    <style:style style:name="T179_13" style:family="text" style:parent-style-name="Default_20_Paragraph_20_Font"/>
    <style:style style:name="T179_14" style:family="text" style:parent-style-name="Default_20_Paragraph_20_Font"/>
    <style:style style:name="T179_15" style:family="text" style:parent-style-name="Default_20_Paragraph_20_Font"/>
    <style:style style:name="T179_16" style:family="text" style:parent-style-name="Default_20_Paragraph_20_Font"/>
    <style:style style:name="T179_17" style:family="text" style:parent-style-name="Default_20_Paragraph_20_Font"/>
    <style:style style:name="P180" style:family="paragraph" style:parent-style-name="Standard">
      <style:paragraph-properties fo:break-before="auto"/>
    </style:style>
    <style:style style:name="T180_1" style:family="text" style:parent-style-name="Default_20_Paragraph_20_Font"/>
    <style:style style:name="T180_2" style:family="text" style:parent-style-name="Default_20_Paragraph_20_Font"/>
    <style:style style:name="T180_3" style:family="text" style:parent-style-name="Default_20_Paragraph_20_Font"/>
    <style:style style:name="T180_4" style:family="text" style:parent-style-name="Default_20_Paragraph_20_Font"/>
    <style:style style:name="T180_5" style:family="text" style:parent-style-name="Default_20_Paragraph_20_Font"/>
    <style:style style:name="T180_6" style:family="text" style:parent-style-name="Default_20_Paragraph_20_Font"/>
    <style:style style:name="T180_7" style:family="text" style:parent-style-name="Default_20_Paragraph_20_Font"/>
    <style:style style:name="T180_8" style:family="text" style:parent-style-name="Default_20_Paragraph_20_Font"/>
    <style:style style:name="T180_9" style:family="text" style:parent-style-name="Default_20_Paragraph_20_Font"/>
    <style:style style:name="T180_10" style:family="text" style:parent-style-name="Default_20_Paragraph_20_Font"/>
    <style:style style:name="T180_11" style:family="text" style:parent-style-name="Default_20_Paragraph_20_Font"/>
    <style:style style:name="T180_12" style:family="text" style:parent-style-name="Default_20_Paragraph_20_Font"/>
    <style:style style:name="T180_13" style:family="text" style:parent-style-name="Default_20_Paragraph_20_Font"/>
    <style:style style:name="T180_14" style:family="text" style:parent-style-name="Default_20_Paragraph_20_Font"/>
    <style:style style:name="T180_15" style:family="text" style:parent-style-name="Default_20_Paragraph_20_Font"/>
    <style:style style:name="T180_16" style:family="text" style:parent-style-name="Default_20_Paragraph_20_Font"/>
    <style:style style:name="T180_17" style:family="text" style:parent-style-name="Default_20_Paragraph_20_Font"/>
    <style:style style:name="T180_18" style:family="text" style:parent-style-name="Default_20_Paragraph_20_Font"/>
    <style:style style:name="T180_19" style:family="text" style:parent-style-name="Default_20_Paragraph_20_Font"/>
    <style:style style:name="T180_20" style:family="text" style:parent-style-name="Default_20_Paragraph_20_Font"/>
    <style:style style:name="T180_21" style:family="text" style:parent-style-name="Default_20_Paragraph_20_Font"/>
    <style:style style:name="T180_22" style:family="text" style:parent-style-name="Default_20_Paragraph_20_Font"/>
    <style:style style:name="T180_23" style:family="text" style:parent-style-name="Default_20_Paragraph_20_Font"/>
    <style:style style:name="T180_24" style:family="text" style:parent-style-name="Default_20_Paragraph_20_Font"/>
    <style:style style:name="T180_25" style:family="text" style:parent-style-name="Default_20_Paragraph_20_Font"/>
    <style:style style:name="T180_26" style:family="text" style:parent-style-name="Default_20_Paragraph_20_Font"/>
    <style:style style:name="T180_27" style:family="text" style:parent-style-name="Default_20_Paragraph_20_Font"/>
    <style:style style:name="T180_28" style:family="text" style:parent-style-name="Default_20_Paragraph_20_Font"/>
    <style:style style:name="T180_29" style:family="text" style:parent-style-name="Default_20_Paragraph_20_Font"/>
    <style:style style:name="T180_30" style:family="text" style:parent-style-name="Default_20_Paragraph_20_Font"/>
    <style:style style:name="T180_31" style:family="text" style:parent-style-name="Default_20_Paragraph_20_Font"/>
    <style:style style:name="T180_32" style:family="text" style:parent-style-name="Default_20_Paragraph_20_Font"/>
    <style:style style:name="T180_33" style:family="text" style:parent-style-name="Default_20_Paragraph_20_Font"/>
    <style:style style:name="P181" style:family="paragraph" style:parent-style-name="Standard">
      <style:paragraph-properties fo:break-before="auto"/>
    </style:style>
    <style:style style:name="T181_1" style:family="text" style:parent-style-name="Default_20_Paragraph_20_Font"/>
    <style:style style:name="T181_2" style:family="text" style:parent-style-name="Default_20_Paragraph_20_Font"/>
    <style:style style:name="T181_3" style:family="text" style:parent-style-name="Default_20_Paragraph_20_Font"/>
    <style:style style:name="T181_4" style:family="text" style:parent-style-name="Default_20_Paragraph_20_Font"/>
    <style:style style:name="T181_5" style:family="text" style:parent-style-name="Default_20_Paragraph_20_Font"/>
    <style:style style:name="T181_6" style:family="text" style:parent-style-name="Default_20_Paragraph_20_Font"/>
    <style:style style:name="T181_7" style:family="text" style:parent-style-name="Default_20_Paragraph_20_Font"/>
    <style:style style:name="T181_8" style:family="text" style:parent-style-name="Default_20_Paragraph_20_Font"/>
    <style:style style:name="T181_9" style:family="text" style:parent-style-name="Default_20_Paragraph_20_Font"/>
    <style:style style:name="T181_10" style:family="text" style:parent-style-name="Default_20_Paragraph_20_Font"/>
    <style:style style:name="T181_11" style:family="text" style:parent-style-name="Default_20_Paragraph_20_Font"/>
    <style:style style:name="T181_12" style:family="text" style:parent-style-name="Default_20_Paragraph_20_Font"/>
    <style:style style:name="T181_13" style:family="text" style:parent-style-name="Default_20_Paragraph_20_Font"/>
    <style:style style:name="T181_14" style:family="text" style:parent-style-name="Default_20_Paragraph_20_Font"/>
    <style:style style:name="T181_15" style:family="text" style:parent-style-name="Default_20_Paragraph_20_Font"/>
    <style:style style:name="T181_16" style:family="text" style:parent-style-name="Default_20_Paragraph_20_Font"/>
    <style:style style:name="T181_17" style:family="text" style:parent-style-name="Default_20_Paragraph_20_Font"/>
    <style:style style:name="T181_18" style:family="text" style:parent-style-name="Default_20_Paragraph_20_Font"/>
    <style:style style:name="T181_19" style:family="text" style:parent-style-name="Default_20_Paragraph_20_Font"/>
    <style:style style:name="T181_20" style:family="text" style:parent-style-name="Default_20_Paragraph_20_Font"/>
    <style:style style:name="T181_21" style:family="text" style:parent-style-name="Default_20_Paragraph_20_Font"/>
    <style:style style:name="T181_22" style:family="text" style:parent-style-name="Default_20_Paragraph_20_Font"/>
    <style:style style:name="T181_23" style:family="text" style:parent-style-name="Default_20_Paragraph_20_Font"/>
    <style:style style:name="T181_24" style:family="text" style:parent-style-name="Default_20_Paragraph_20_Font"/>
    <style:style style:name="T181_25" style:family="text" style:parent-style-name="Default_20_Paragraph_20_Font"/>
    <style:style style:name="T181_26" style:family="text" style:parent-style-name="Default_20_Paragraph_20_Font"/>
    <style:style style:name="T181_27" style:family="text" style:parent-style-name="Default_20_Paragraph_20_Font"/>
    <style:style style:name="T181_28" style:family="text" style:parent-style-name="Default_20_Paragraph_20_Font"/>
    <style:style style:name="T181_29" style:family="text" style:parent-style-name="Default_20_Paragraph_20_Font"/>
    <style:style style:name="T181_30" style:family="text" style:parent-style-name="Default_20_Paragraph_20_Font"/>
    <style:style style:name="T181_31" style:family="text" style:parent-style-name="Default_20_Paragraph_20_Font"/>
    <style:style style:name="T181_32" style:family="text" style:parent-style-name="Default_20_Paragraph_20_Font"/>
    <style:style style:name="T181_33" style:family="text" style:parent-style-name="Default_20_Paragraph_20_Font"/>
    <style:style style:name="T181_34" style:family="text" style:parent-style-name="Default_20_Paragraph_20_Font"/>
    <style:style style:name="T181_35" style:family="text" style:parent-style-name="Default_20_Paragraph_20_Font"/>
    <style:style style:name="T181_36" style:family="text" style:parent-style-name="Default_20_Paragraph_20_Font"/>
    <style:style style:name="T181_37" style:family="text" style:parent-style-name="Default_20_Paragraph_20_Font"/>
    <style:style style:name="P182" style:family="paragraph" style:parent-style-name="Standard">
      <style:paragraph-properties fo:break-before="auto"/>
    </style:style>
    <style:style style:name="T182_1" style:family="text" style:parent-style-name="Default_20_Paragraph_20_Font"/>
    <style:style style:name="T182_2" style:family="text" style:parent-style-name="Default_20_Paragraph_20_Font"/>
    <style:style style:name="T182_3" style:family="text" style:parent-style-name="Default_20_Paragraph_20_Font"/>
    <style:style style:name="T182_4" style:family="text" style:parent-style-name="Default_20_Paragraph_20_Font"/>
    <style:style style:name="T182_5" style:family="text" style:parent-style-name="Default_20_Paragraph_20_Font"/>
    <style:style style:name="T182_6" style:family="text" style:parent-style-name="Default_20_Paragraph_20_Font"/>
    <style:style style:name="T182_7" style:family="text" style:parent-style-name="Default_20_Paragraph_20_Font"/>
    <style:style style:name="T182_8" style:family="text" style:parent-style-name="Default_20_Paragraph_20_Font"/>
    <style:style style:name="T182_9" style:family="text" style:parent-style-name="Default_20_Paragraph_20_Font"/>
    <style:style style:name="T182_10" style:family="text" style:parent-style-name="Default_20_Paragraph_20_Font"/>
    <style:style style:name="T182_11" style:family="text" style:parent-style-name="Default_20_Paragraph_20_Font"/>
    <style:style style:name="T182_12" style:family="text" style:parent-style-name="Default_20_Paragraph_20_Font"/>
    <style:style style:name="T182_13" style:family="text" style:parent-style-name="Default_20_Paragraph_20_Font"/>
    <style:style style:name="T182_14" style:family="text" style:parent-style-name="Default_20_Paragraph_20_Font"/>
    <style:style style:name="T182_15" style:family="text" style:parent-style-name="Default_20_Paragraph_20_Font"/>
    <style:style style:name="T182_16" style:family="text" style:parent-style-name="Default_20_Paragraph_20_Font"/>
    <style:style style:name="T182_17" style:family="text" style:parent-style-name="Default_20_Paragraph_20_Font"/>
    <style:style style:name="T182_18" style:family="text" style:parent-style-name="Default_20_Paragraph_20_Font"/>
    <style:style style:name="T182_19" style:family="text" style:parent-style-name="Default_20_Paragraph_20_Font"/>
    <style:style style:name="T182_20" style:family="text" style:parent-style-name="Default_20_Paragraph_20_Font"/>
    <style:style style:name="T182_21" style:family="text" style:parent-style-name="Default_20_Paragraph_20_Font"/>
    <style:style style:name="T182_22" style:family="text" style:parent-style-name="Default_20_Paragraph_20_Font"/>
    <style:style style:name="T182_23" style:family="text" style:parent-style-name="Default_20_Paragraph_20_Font"/>
    <style:style style:name="T182_24" style:family="text" style:parent-style-name="Default_20_Paragraph_20_Font"/>
    <style:style style:name="T182_25" style:family="text" style:parent-style-name="Default_20_Paragraph_20_Font"/>
    <style:style style:name="T182_26" style:family="text" style:parent-style-name="Default_20_Paragraph_20_Font"/>
    <style:style style:name="T182_27" style:family="text" style:parent-style-name="Default_20_Paragraph_20_Font"/>
    <style:style style:name="T182_28" style:family="text" style:parent-style-name="Default_20_Paragraph_20_Font"/>
    <style:style style:name="T182_29" style:family="text" style:parent-style-name="Default_20_Paragraph_20_Font"/>
    <style:style style:name="T182_30" style:family="text" style:parent-style-name="Default_20_Paragraph_20_Font"/>
    <style:style style:name="T182_31" style:family="text" style:parent-style-name="Default_20_Paragraph_20_Font"/>
    <style:style style:name="T182_32" style:family="text" style:parent-style-name="Default_20_Paragraph_20_Font"/>
    <style:style style:name="T182_33" style:family="text" style:parent-style-name="Default_20_Paragraph_20_Font"/>
    <style:style style:name="T182_34" style:family="text" style:parent-style-name="Default_20_Paragraph_20_Font"/>
    <style:style style:name="T182_35" style:family="text" style:parent-style-name="Default_20_Paragraph_20_Font"/>
    <style:style style:name="T182_36" style:family="text" style:parent-style-name="Default_20_Paragraph_20_Font"/>
    <style:style style:name="T182_37" style:family="text" style:parent-style-name="Default_20_Paragraph_20_Font"/>
    <style:style style:name="T182_38" style:family="text" style:parent-style-name="Default_20_Paragraph_20_Font"/>
    <style:style style:name="T182_39" style:family="text" style:parent-style-name="Default_20_Paragraph_20_Font"/>
    <style:style style:name="P183" style:family="paragraph" style:parent-style-name="Standard">
      <style:paragraph-properties fo:break-before="auto"/>
    </style:style>
    <style:style style:name="T183_1" style:family="text" style:parent-style-name="Default_20_Paragraph_20_Font"/>
    <style:style style:name="T183_2" style:family="text" style:parent-style-name="Default_20_Paragraph_20_Font"/>
    <style:style style:name="T183_3" style:family="text" style:parent-style-name="Default_20_Paragraph_20_Font"/>
    <style:style style:name="T183_4" style:family="text" style:parent-style-name="Default_20_Paragraph_20_Font"/>
    <style:style style:name="T183_5" style:family="text" style:parent-style-name="Default_20_Paragraph_20_Font"/>
    <style:style style:name="T183_6" style:family="text" style:parent-style-name="Default_20_Paragraph_20_Font"/>
    <style:style style:name="T183_7" style:family="text" style:parent-style-name="Default_20_Paragraph_20_Font"/>
    <style:style style:name="T183_8" style:family="text" style:parent-style-name="Default_20_Paragraph_20_Font"/>
    <style:style style:name="T183_9" style:family="text" style:parent-style-name="Default_20_Paragraph_20_Font"/>
    <style:style style:name="T183_10" style:family="text" style:parent-style-name="Default_20_Paragraph_20_Font"/>
    <style:style style:name="T183_11" style:family="text" style:parent-style-name="Default_20_Paragraph_20_Font"/>
    <style:style style:name="T183_12" style:family="text" style:parent-style-name="Default_20_Paragraph_20_Font"/>
    <style:style style:name="T183_13" style:family="text" style:parent-style-name="Default_20_Paragraph_20_Font"/>
    <style:style style:name="T183_14" style:family="text" style:parent-style-name="Default_20_Paragraph_20_Font"/>
    <style:style style:name="T183_15" style:family="text" style:parent-style-name="Default_20_Paragraph_20_Font"/>
    <style:style style:name="T183_16" style:family="text" style:parent-style-name="Default_20_Paragraph_20_Font"/>
    <style:style style:name="T183_17" style:family="text" style:parent-style-name="Default_20_Paragraph_20_Font"/>
    <style:style style:name="T183_18" style:family="text" style:parent-style-name="Default_20_Paragraph_20_Font"/>
    <style:style style:name="T183_19" style:family="text" style:parent-style-name="Default_20_Paragraph_20_Font"/>
    <style:style style:name="T183_20" style:family="text" style:parent-style-name="Default_20_Paragraph_20_Font"/>
    <style:style style:name="T183_21" style:family="text" style:parent-style-name="Default_20_Paragraph_20_Font"/>
    <style:style style:name="T183_22" style:family="text" style:parent-style-name="Default_20_Paragraph_20_Font"/>
    <style:style style:name="T183_23" style:family="text" style:parent-style-name="Default_20_Paragraph_20_Font"/>
    <style:style style:name="P184" style:family="paragraph" style:parent-style-name="Standard">
      <style:paragraph-properties fo:break-before="auto"/>
    </style:style>
    <style:style style:name="T184_1" style:family="text" style:parent-style-name="Default_20_Paragraph_20_Font"/>
    <style:style style:name="T184_2" style:family="text" style:parent-style-name="Default_20_Paragraph_20_Font"/>
    <style:style style:name="T184_3" style:family="text" style:parent-style-name="Default_20_Paragraph_20_Font"/>
    <style:style style:name="T184_4" style:family="text" style:parent-style-name="Default_20_Paragraph_20_Font"/>
    <style:style style:name="T184_5" style:family="text" style:parent-style-name="Default_20_Paragraph_20_Font"/>
    <style:style style:name="T184_6" style:family="text" style:parent-style-name="Default_20_Paragraph_20_Font"/>
    <style:style style:name="T184_7" style:family="text" style:parent-style-name="Default_20_Paragraph_20_Font"/>
    <style:style style:name="T184_8" style:family="text" style:parent-style-name="Default_20_Paragraph_20_Font"/>
    <style:style style:name="T184_9" style:family="text" style:parent-style-name="Default_20_Paragraph_20_Font"/>
    <style:style style:name="T184_10" style:family="text" style:parent-style-name="Default_20_Paragraph_20_Font"/>
    <style:style style:name="T184_11" style:family="text" style:parent-style-name="Default_20_Paragraph_20_Font"/>
    <style:style style:name="T184_12" style:family="text" style:parent-style-name="Default_20_Paragraph_20_Font"/>
    <style:style style:name="T184_13" style:family="text" style:parent-style-name="Default_20_Paragraph_20_Font"/>
    <style:style style:name="T184_14" style:family="text" style:parent-style-name="Default_20_Paragraph_20_Font"/>
    <style:style style:name="T184_15" style:family="text" style:parent-style-name="Default_20_Paragraph_20_Font"/>
    <style:style style:name="T184_16" style:family="text" style:parent-style-name="Default_20_Paragraph_20_Font"/>
    <style:style style:name="T184_17" style:family="text" style:parent-style-name="Default_20_Paragraph_20_Font"/>
    <style:style style:name="T184_18" style:family="text" style:parent-style-name="Default_20_Paragraph_20_Font"/>
    <style:style style:name="T184_19" style:family="text" style:parent-style-name="Default_20_Paragraph_20_Font"/>
    <style:style style:name="T184_20" style:family="text" style:parent-style-name="Default_20_Paragraph_20_Font"/>
    <style:style style:name="T184_21" style:family="text" style:parent-style-name="Default_20_Paragraph_20_Font"/>
    <style:style style:name="P185" style:family="paragraph" style:parent-style-name="Standard">
      <style:paragraph-properties fo:break-before="auto"/>
    </style:style>
    <style:style style:name="T185_1" style:family="text" style:parent-style-name="Default_20_Paragraph_20_Font"/>
    <style:style style:name="T185_2" style:family="text" style:parent-style-name="Default_20_Paragraph_20_Font"/>
    <style:style style:name="T185_3" style:family="text" style:parent-style-name="Default_20_Paragraph_20_Font"/>
    <style:style style:name="T185_4" style:family="text" style:parent-style-name="Default_20_Paragraph_20_Font"/>
    <style:style style:name="T185_5" style:family="text" style:parent-style-name="Default_20_Paragraph_20_Font"/>
    <style:style style:name="T185_6" style:family="text" style:parent-style-name="Default_20_Paragraph_20_Font"/>
    <style:style style:name="T185_7" style:family="text" style:parent-style-name="Default_20_Paragraph_20_Font"/>
    <style:style style:name="T185_8" style:family="text" style:parent-style-name="Default_20_Paragraph_20_Font"/>
    <style:style style:name="P186" style:family="paragraph" style:parent-style-name="Standard">
      <style:paragraph-properties fo:break-before="auto"/>
    </style:style>
    <style:style style:name="T186_1" style:family="text" style:parent-style-name="Default_20_Paragraph_20_Font"/>
    <style:style style:name="T186_2" style:family="text" style:parent-style-name="Default_20_Paragraph_20_Font"/>
    <style:style style:name="T186_3" style:family="text" style:parent-style-name="Default_20_Paragraph_20_Font"/>
    <style:style style:name="T186_4" style:family="text" style:parent-style-name="Default_20_Paragraph_20_Font"/>
    <style:style style:name="T186_5" style:family="text" style:parent-style-name="Default_20_Paragraph_20_Font"/>
    <style:style style:name="T186_6" style:family="text" style:parent-style-name="Default_20_Paragraph_20_Font"/>
    <style:style style:name="T186_7" style:family="text" style:parent-style-name="Default_20_Paragraph_20_Font"/>
    <style:style style:name="T186_8" style:family="text" style:parent-style-name="Default_20_Paragraph_20_Font"/>
    <style:style style:name="T186_9" style:family="text" style:parent-style-name="Default_20_Paragraph_20_Font"/>
    <style:style style:name="T186_10" style:family="text" style:parent-style-name="Default_20_Paragraph_20_Font"/>
    <style:style style:name="T186_11" style:family="text" style:parent-style-name="Default_20_Paragraph_20_Font"/>
    <style:style style:name="T186_12" style:family="text" style:parent-style-name="Default_20_Paragraph_20_Font"/>
    <style:style style:name="T186_13" style:family="text" style:parent-style-name="Default_20_Paragraph_20_Font"/>
    <style:style style:name="P187" style:family="paragraph" style:parent-style-name="Standard">
      <style:paragraph-properties fo:break-before="auto"/>
    </style:style>
    <style:style style:name="T187_1" style:family="text" style:parent-style-name="Default_20_Paragraph_20_Font"/>
    <style:style style:name="T187_2" style:family="text" style:parent-style-name="Default_20_Paragraph_20_Font"/>
    <style:style style:name="T187_3" style:family="text" style:parent-style-name="Default_20_Paragraph_20_Font"/>
    <style:style style:name="T187_4" style:family="text" style:parent-style-name="Default_20_Paragraph_20_Font"/>
    <style:style style:name="T187_5" style:family="text" style:parent-style-name="Default_20_Paragraph_20_Font"/>
    <style:style style:name="T187_6" style:family="text" style:parent-style-name="Default_20_Paragraph_20_Font"/>
    <style:style style:name="T187_7" style:family="text" style:parent-style-name="Default_20_Paragraph_20_Font"/>
    <style:style style:name="T187_8" style:family="text" style:parent-style-name="Default_20_Paragraph_20_Font"/>
    <style:style style:name="T187_9" style:family="text" style:parent-style-name="Default_20_Paragraph_20_Font"/>
    <style:style style:name="T187_10" style:family="text" style:parent-style-name="Default_20_Paragraph_20_Font"/>
    <style:style style:name="T187_11" style:family="text" style:parent-style-name="Default_20_Paragraph_20_Font"/>
    <style:style style:name="T187_12" style:family="text" style:parent-style-name="Default_20_Paragraph_20_Font"/>
    <style:style style:name="T187_13" style:family="text" style:parent-style-name="Default_20_Paragraph_20_Font"/>
    <style:style style:name="T187_14" style:family="text" style:parent-style-name="Default_20_Paragraph_20_Font"/>
    <style:style style:name="T187_15" style:family="text" style:parent-style-name="Default_20_Paragraph_20_Font"/>
    <style:style style:name="T187_16" style:family="text" style:parent-style-name="Default_20_Paragraph_20_Font"/>
    <style:style style:name="T187_17" style:family="text" style:parent-style-name="Default_20_Paragraph_20_Font"/>
    <style:style style:name="T187_18" style:family="text" style:parent-style-name="Default_20_Paragraph_20_Font"/>
    <style:style style:name="T187_19" style:family="text" style:parent-style-name="Default_20_Paragraph_20_Font"/>
    <style:style style:name="T187_20" style:family="text" style:parent-style-name="Default_20_Paragraph_20_Font"/>
    <style:style style:name="T187_21" style:family="text" style:parent-style-name="Default_20_Paragraph_20_Font"/>
    <style:style style:name="T187_22" style:family="text" style:parent-style-name="Default_20_Paragraph_20_Font"/>
    <style:style style:name="T187_23" style:family="text" style:parent-style-name="Default_20_Paragraph_20_Font"/>
    <style:style style:name="T187_24" style:family="text" style:parent-style-name="Default_20_Paragraph_20_Font"/>
    <style:style style:name="T187_25" style:family="text" style:parent-style-name="Default_20_Paragraph_20_Font"/>
    <style:style style:name="T187_26" style:family="text" style:parent-style-name="Default_20_Paragraph_20_Font"/>
    <style:style style:name="T187_27" style:family="text" style:parent-style-name="Default_20_Paragraph_20_Font"/>
    <style:style style:name="T187_28" style:family="text" style:parent-style-name="Default_20_Paragraph_20_Font"/>
    <style:style style:name="T187_29" style:family="text" style:parent-style-name="Default_20_Paragraph_20_Font"/>
    <style:style style:name="T187_30" style:family="text" style:parent-style-name="Default_20_Paragraph_20_Font"/>
    <style:style style:name="P188" style:family="paragraph" style:parent-style-name="Standard">
      <style:paragraph-properties fo:break-before="auto"/>
    </style:style>
    <style:style style:name="T188_1" style:family="text" style:parent-style-name="Default_20_Paragraph_20_Font"/>
    <style:style style:name="T188_2" style:family="text" style:parent-style-name="Default_20_Paragraph_20_Font"/>
    <style:style style:name="T188_3" style:family="text" style:parent-style-name="Default_20_Paragraph_20_Font"/>
    <style:style style:name="T188_4" style:family="text" style:parent-style-name="Default_20_Paragraph_20_Font"/>
    <style:style style:name="T188_5" style:family="text" style:parent-style-name="Default_20_Paragraph_20_Font"/>
    <style:style style:name="T188_6" style:family="text" style:parent-style-name="Default_20_Paragraph_20_Font"/>
    <style:style style:name="P189" style:family="paragraph" style:parent-style-name="Standard">
      <style:paragraph-properties fo:break-before="auto"/>
    </style:style>
    <style:style style:name="T189_1" style:family="text" style:parent-style-name="Default_20_Paragraph_20_Font"/>
    <style:style style:name="T189_2" style:family="text" style:parent-style-name="Default_20_Paragraph_20_Font"/>
    <style:style style:name="T189_3" style:family="text" style:parent-style-name="Default_20_Paragraph_20_Font"/>
    <style:style style:name="T189_4" style:family="text" style:parent-style-name="Default_20_Paragraph_20_Font"/>
    <style:style style:name="T189_5" style:family="text" style:parent-style-name="Default_20_Paragraph_20_Font"/>
    <style:style style:name="T189_6" style:family="text" style:parent-style-name="Default_20_Paragraph_20_Font"/>
    <style:style style:name="T189_7" style:family="text" style:parent-style-name="Default_20_Paragraph_20_Font"/>
    <style:style style:name="T189_8" style:family="text" style:parent-style-name="Default_20_Paragraph_20_Font"/>
    <style:style style:name="P190" style:family="paragraph" style:parent-style-name="Standard">
      <style:paragraph-properties fo:break-before="auto"/>
    </style:style>
    <style:style style:name="T190_1" style:family="text" style:parent-style-name="Default_20_Paragraph_20_Font"/>
    <style:style style:name="T190_2" style:family="text" style:parent-style-name="Default_20_Paragraph_20_Font"/>
    <style:style style:name="T190_3" style:family="text" style:parent-style-name="Default_20_Paragraph_20_Font"/>
    <style:style style:name="T190_4" style:family="text" style:parent-style-name="Default_20_Paragraph_20_Font"/>
    <style:style style:name="T190_5" style:family="text" style:parent-style-name="Default_20_Paragraph_20_Font"/>
    <style:style style:name="T190_6" style:family="text" style:parent-style-name="Default_20_Paragraph_20_Font"/>
    <style:style style:name="T190_7" style:family="text" style:parent-style-name="Default_20_Paragraph_20_Font"/>
    <style:style style:name="T190_8" style:family="text" style:parent-style-name="Default_20_Paragraph_20_Font"/>
    <style:style style:name="T190_9" style:family="text" style:parent-style-name="Default_20_Paragraph_20_Font"/>
    <style:style style:name="T190_10" style:family="text" style:parent-style-name="Default_20_Paragraph_20_Font"/>
    <style:style style:name="T190_11" style:family="text" style:parent-style-name="Default_20_Paragraph_20_Font"/>
    <style:style style:name="T190_12" style:family="text" style:parent-style-name="Default_20_Paragraph_20_Font"/>
    <style:style style:name="T190_13" style:family="text" style:parent-style-name="Default_20_Paragraph_20_Font"/>
    <style:style style:name="T190_14" style:family="text" style:parent-style-name="Default_20_Paragraph_20_Font"/>
    <style:style style:name="T190_15" style:family="text" style:parent-style-name="Default_20_Paragraph_20_Font"/>
    <style:style style:name="P191" style:family="paragraph" style:parent-style-name="Standard">
      <style:paragraph-properties fo:break-before="auto"/>
    </style:style>
    <style:style style:name="T191_1" style:family="text" style:parent-style-name="Default_20_Paragraph_20_Font"/>
    <style:style style:name="T191_2" style:family="text" style:parent-style-name="Default_20_Paragraph_20_Font"/>
    <style:style style:name="T191_3" style:family="text" style:parent-style-name="Default_20_Paragraph_20_Font"/>
    <style:style style:name="T191_4" style:family="text" style:parent-style-name="Default_20_Paragraph_20_Font"/>
    <style:style style:name="T191_5" style:family="text" style:parent-style-name="Default_20_Paragraph_20_Font"/>
    <style:style style:name="T191_6" style:family="text" style:parent-style-name="Default_20_Paragraph_20_Font"/>
    <style:style style:name="T191_7" style:family="text" style:parent-style-name="Default_20_Paragraph_20_Font"/>
    <style:style style:name="T191_8" style:family="text" style:parent-style-name="Default_20_Paragraph_20_Font"/>
    <style:style style:name="T191_9" style:family="text" style:parent-style-name="Default_20_Paragraph_20_Font"/>
    <style:style style:name="T191_10" style:family="text" style:parent-style-name="Default_20_Paragraph_20_Font"/>
    <style:style style:name="P192" style:family="paragraph" style:parent-style-name="Standard">
      <style:paragraph-properties fo:break-before="auto"/>
    </style:style>
    <style:style style:name="T192_1" style:family="text" style:parent-style-name="Default_20_Paragraph_20_Font"/>
    <style:style style:name="T192_2" style:family="text" style:parent-style-name="Default_20_Paragraph_20_Font"/>
    <style:style style:name="T192_3" style:family="text" style:parent-style-name="Default_20_Paragraph_20_Font"/>
    <style:style style:name="T192_4" style:family="text" style:parent-style-name="Default_20_Paragraph_20_Font"/>
    <style:style style:name="T192_5" style:family="text" style:parent-style-name="Default_20_Paragraph_20_Font"/>
    <style:style style:name="T192_6" style:family="text" style:parent-style-name="Default_20_Paragraph_20_Font"/>
    <style:style style:name="T192_7" style:family="text" style:parent-style-name="Default_20_Paragraph_20_Font"/>
    <style:style style:name="T192_8" style:family="text" style:parent-style-name="Default_20_Paragraph_20_Font"/>
    <style:style style:name="T192_9" style:family="text" style:parent-style-name="Default_20_Paragraph_20_Font"/>
    <style:style style:name="T192_10" style:family="text" style:parent-style-name="Default_20_Paragraph_20_Font"/>
    <style:style style:name="T192_11" style:family="text" style:parent-style-name="Default_20_Paragraph_20_Font"/>
    <style:style style:name="T192_12" style:family="text" style:parent-style-name="Default_20_Paragraph_20_Font"/>
    <style:style style:name="T192_13" style:family="text" style:parent-style-name="Default_20_Paragraph_20_Font"/>
    <style:style style:name="T192_14" style:family="text" style:parent-style-name="Default_20_Paragraph_20_Font"/>
    <style:style style:name="T192_15" style:family="text" style:parent-style-name="Default_20_Paragraph_20_Font"/>
    <style:style style:name="T192_16" style:family="text" style:parent-style-name="Default_20_Paragraph_20_Font"/>
    <style:style style:name="P193" style:family="paragraph" style:parent-style-name="Standard">
      <style:paragraph-properties fo:break-before="auto"/>
    </style:style>
    <style:style style:name="T193_1" style:family="text" style:parent-style-name="Default_20_Paragraph_20_Font"/>
    <style:style style:name="T193_2" style:family="text" style:parent-style-name="Default_20_Paragraph_20_Font"/>
    <style:style style:name="T193_3" style:family="text" style:parent-style-name="Default_20_Paragraph_20_Font"/>
    <style:style style:name="T193_4" style:family="text" style:parent-style-name="Default_20_Paragraph_20_Font"/>
    <style:style style:name="T193_5" style:family="text" style:parent-style-name="Default_20_Paragraph_20_Font"/>
    <style:style style:name="T193_6" style:family="text" style:parent-style-name="Default_20_Paragraph_20_Font"/>
    <style:style style:name="T193_7" style:family="text" style:parent-style-name="Default_20_Paragraph_20_Font"/>
    <style:style style:name="T193_8" style:family="text" style:parent-style-name="Default_20_Paragraph_20_Font"/>
    <style:style style:name="T193_9" style:family="text" style:parent-style-name="Default_20_Paragraph_20_Font"/>
    <style:style style:name="T193_10" style:family="text" style:parent-style-name="Default_20_Paragraph_20_Font"/>
    <style:style style:name="T193_11" style:family="text" style:parent-style-name="Default_20_Paragraph_20_Font"/>
    <style:style style:name="T193_12" style:family="text" style:parent-style-name="Default_20_Paragraph_20_Font"/>
    <style:style style:name="T193_13" style:family="text" style:parent-style-name="Default_20_Paragraph_20_Font"/>
    <style:style style:name="T193_14" style:family="text" style:parent-style-name="Default_20_Paragraph_20_Font"/>
    <style:style style:name="T193_15" style:family="text" style:parent-style-name="Default_20_Paragraph_20_Font"/>
    <style:style style:name="T193_16" style:family="text" style:parent-style-name="Default_20_Paragraph_20_Font"/>
    <style:style style:name="T193_17" style:family="text" style:parent-style-name="Default_20_Paragraph_20_Font"/>
    <style:style style:name="T193_18" style:family="text" style:parent-style-name="Default_20_Paragraph_20_Font"/>
    <style:style style:name="T193_19" style:family="text" style:parent-style-name="Default_20_Paragraph_20_Font"/>
    <style:style style:name="T193_20" style:family="text" style:parent-style-name="Default_20_Paragraph_20_Font"/>
    <style:style style:name="T193_21" style:family="text" style:parent-style-name="Default_20_Paragraph_20_Font"/>
    <style:style style:name="P194" style:family="paragraph" style:parent-style-name="Standard">
      <style:paragraph-properties fo:break-before="auto"/>
    </style:style>
    <style:style style:name="T194_1" style:family="text" style:parent-style-name="Default_20_Paragraph_20_Font"/>
    <style:style style:name="T194_2" style:family="text" style:parent-style-name="Default_20_Paragraph_20_Font"/>
    <style:style style:name="T194_3" style:family="text" style:parent-style-name="Default_20_Paragraph_20_Font"/>
    <style:style style:name="T194_4" style:family="text" style:parent-style-name="Default_20_Paragraph_20_Font"/>
    <style:style style:name="T194_5" style:family="text" style:parent-style-name="Default_20_Paragraph_20_Font"/>
    <style:style style:name="T194_6" style:family="text" style:parent-style-name="Default_20_Paragraph_20_Font"/>
    <style:style style:name="T194_7" style:family="text" style:parent-style-name="Default_20_Paragraph_20_Font"/>
    <style:style style:name="T194_8" style:family="text" style:parent-style-name="Default_20_Paragraph_20_Font"/>
    <style:style style:name="T194_9" style:family="text" style:parent-style-name="Default_20_Paragraph_20_Font"/>
    <style:style style:name="T194_10" style:family="text" style:parent-style-name="Default_20_Paragraph_20_Font"/>
    <style:style style:name="T194_11" style:family="text" style:parent-style-name="Default_20_Paragraph_20_Font"/>
    <style:style style:name="P195" style:family="paragraph" style:parent-style-name="Standard">
      <style:paragraph-properties fo:break-before="auto"/>
    </style:style>
    <style:style style:name="T195_1" style:family="text" style:parent-style-name="Default_20_Paragraph_20_Font"/>
    <style:style style:name="T195_2" style:family="text" style:parent-style-name="Default_20_Paragraph_20_Font"/>
    <style:style style:name="T195_3" style:family="text" style:parent-style-name="Default_20_Paragraph_20_Font"/>
    <style:style style:name="T195_4" style:family="text" style:parent-style-name="Default_20_Paragraph_20_Font"/>
    <style:style style:name="T195_5" style:family="text" style:parent-style-name="Default_20_Paragraph_20_Font"/>
    <style:style style:name="T195_6" style:family="text" style:parent-style-name="Default_20_Paragraph_20_Font"/>
    <style:style style:name="T195_7" style:family="text" style:parent-style-name="Default_20_Paragraph_20_Font"/>
    <style:style style:name="T195_8" style:family="text" style:parent-style-name="Default_20_Paragraph_20_Font"/>
    <style:style style:name="T195_9" style:family="text" style:parent-style-name="Default_20_Paragraph_20_Font"/>
    <style:style style:name="T195_10" style:family="text" style:parent-style-name="Default_20_Paragraph_20_Font"/>
    <style:style style:name="T195_11" style:family="text" style:parent-style-name="Default_20_Paragraph_20_Font"/>
    <style:style style:name="P196" style:family="paragraph" style:parent-style-name="Standard">
      <style:paragraph-properties fo:break-before="auto"/>
    </style:style>
    <style:style style:name="T196_1" style:family="text" style:parent-style-name="Default_20_Paragraph_20_Font"/>
    <style:style style:name="T196_2" style:family="text" style:parent-style-name="Default_20_Paragraph_20_Font"/>
    <style:style style:name="T196_3" style:family="text" style:parent-style-name="Default_20_Paragraph_20_Font"/>
    <style:style style:name="T196_4" style:family="text" style:parent-style-name="Default_20_Paragraph_20_Font"/>
    <style:style style:name="T196_5" style:family="text" style:parent-style-name="Default_20_Paragraph_20_Font"/>
    <style:style style:name="T196_6" style:family="text" style:parent-style-name="Default_20_Paragraph_20_Font"/>
    <style:style style:name="T196_7" style:family="text" style:parent-style-name="Default_20_Paragraph_20_Font"/>
    <style:style style:name="T196_8" style:family="text" style:parent-style-name="Default_20_Paragraph_20_Font"/>
    <style:style style:name="T196_9" style:family="text" style:parent-style-name="Default_20_Paragraph_20_Font"/>
    <style:style style:name="T196_10" style:family="text" style:parent-style-name="Default_20_Paragraph_20_Font"/>
    <style:style style:name="P197" style:family="paragraph" style:parent-style-name="Standard">
      <style:paragraph-properties fo:break-before="auto"/>
    </style:style>
    <style:style style:name="T197_1" style:family="text" style:parent-style-name="Default_20_Paragraph_20_Font"/>
    <style:style style:name="T197_2" style:family="text" style:parent-style-name="Default_20_Paragraph_20_Font"/>
    <style:style style:name="T197_3" style:family="text" style:parent-style-name="Default_20_Paragraph_20_Font"/>
    <style:style style:name="T197_4" style:family="text" style:parent-style-name="Default_20_Paragraph_20_Font"/>
    <style:style style:name="T197_5" style:family="text" style:parent-style-name="Default_20_Paragraph_20_Font"/>
    <style:style style:name="T197_6" style:family="text" style:parent-style-name="Default_20_Paragraph_20_Font"/>
    <style:style style:name="P198" style:family="paragraph" style:parent-style-name="Standard">
      <style:paragraph-properties fo:break-before="auto"/>
    </style:style>
    <style:style style:name="T198_1" style:family="text" style:parent-style-name="Default_20_Paragraph_20_Font"/>
    <style:style style:name="T198_2" style:family="text" style:parent-style-name="Default_20_Paragraph_20_Font"/>
    <style:style style:name="T198_3" style:family="text" style:parent-style-name="Default_20_Paragraph_20_Font"/>
    <style:style style:name="T198_4" style:family="text" style:parent-style-name="Default_20_Paragraph_20_Font"/>
    <style:style style:name="P199" style:family="paragraph" style:parent-style-name="Standard">
      <style:paragraph-properties fo:break-before="auto"/>
    </style:style>
    <style:style style:name="T199_1" style:family="text" style:parent-style-name="Default_20_Paragraph_20_Font"/>
    <style:style style:name="T199_2" style:family="text" style:parent-style-name="Default_20_Paragraph_20_Font"/>
    <style:style style:name="T199_3" style:family="text" style:parent-style-name="Default_20_Paragraph_20_Font"/>
    <style:style style:name="T199_4" style:family="text" style:parent-style-name="Default_20_Paragraph_20_Font"/>
    <style:style style:name="T199_5" style:family="text" style:parent-style-name="Default_20_Paragraph_20_Font"/>
    <style:style style:name="T199_6" style:family="text" style:parent-style-name="Default_20_Paragraph_20_Font"/>
    <style:style style:name="T199_7" style:family="text" style:parent-style-name="Default_20_Paragraph_20_Font"/>
    <style:style style:name="T199_8" style:family="text" style:parent-style-name="Default_20_Paragraph_20_Font"/>
    <style:style style:name="T199_9" style:family="text" style:parent-style-name="Default_20_Paragraph_20_Font"/>
    <style:style style:name="P200" style:family="paragraph" style:parent-style-name="Standard">
      <style:paragraph-properties fo:break-before="auto"/>
    </style:style>
    <style:style style:name="T200_1" style:family="text" style:parent-style-name="Default_20_Paragraph_20_Font"/>
    <style:style style:name="T200_2" style:family="text" style:parent-style-name="Default_20_Paragraph_20_Font"/>
    <style:style style:name="T200_3" style:family="text" style:parent-style-name="Default_20_Paragraph_20_Font"/>
    <style:style style:name="T200_4" style:family="text" style:parent-style-name="Default_20_Paragraph_20_Font"/>
    <style:style style:name="T200_5" style:family="text" style:parent-style-name="Default_20_Paragraph_20_Font"/>
    <style:style style:name="T200_6" style:family="text" style:parent-style-name="Default_20_Paragraph_20_Font"/>
    <style:style style:name="P201" style:family="paragraph" style:parent-style-name="Standard">
      <style:paragraph-properties fo:break-before="auto"/>
    </style:style>
    <style:style style:name="T201_1" style:family="text" style:parent-style-name="Default_20_Paragraph_20_Font"/>
    <style:style style:name="T201_2" style:family="text" style:parent-style-name="Default_20_Paragraph_20_Font"/>
    <style:style style:name="T201_3" style:family="text" style:parent-style-name="Default_20_Paragraph_20_Font"/>
    <style:style style:name="T201_4" style:family="text" style:parent-style-name="Default_20_Paragraph_20_Font"/>
    <style:style style:name="T201_5" style:family="text" style:parent-style-name="Default_20_Paragraph_20_Font"/>
    <style:style style:name="T201_6" style:family="text" style:parent-style-name="Default_20_Paragraph_20_Font"/>
    <style:style style:name="T201_7" style:family="text" style:parent-style-name="Default_20_Paragraph_20_Font"/>
    <style:style style:name="T201_8" style:family="text" style:parent-style-name="Default_20_Paragraph_20_Font"/>
    <style:style style:name="T201_9" style:family="text" style:parent-style-name="Default_20_Paragraph_20_Font"/>
    <style:style style:name="T201_10" style:family="text" style:parent-style-name="Default_20_Paragraph_20_Font"/>
    <style:style style:name="T201_11" style:family="text" style:parent-style-name="Default_20_Paragraph_20_Font"/>
    <style:style style:name="P202" style:family="paragraph" style:parent-style-name="Standard">
      <style:paragraph-properties fo:break-before="auto"/>
    </style:style>
    <style:style style:name="T202_1" style:family="text" style:parent-style-name="Default_20_Paragraph_20_Font"/>
    <style:style style:name="T202_2" style:family="text" style:parent-style-name="Default_20_Paragraph_20_Font"/>
    <style:style style:name="T202_3" style:family="text" style:parent-style-name="Default_20_Paragraph_20_Font"/>
    <style:style style:name="T202_4" style:family="text" style:parent-style-name="Default_20_Paragraph_20_Font"/>
    <style:style style:name="T202_5" style:family="text" style:parent-style-name="Default_20_Paragraph_20_Font"/>
    <style:style style:name="T202_6" style:family="text" style:parent-style-name="Default_20_Paragraph_20_Font"/>
    <style:style style:name="T202_7" style:family="text" style:parent-style-name="Default_20_Paragraph_20_Font"/>
    <style:style style:name="T202_8" style:family="text" style:parent-style-name="Default_20_Paragraph_20_Font"/>
    <style:style style:name="P203" style:family="paragraph" style:parent-style-name="Standard">
      <style:paragraph-properties fo:break-before="auto"/>
    </style:style>
    <style:style style:name="T203_1" style:family="text" style:parent-style-name="Default_20_Paragraph_20_Font"/>
    <style:style style:name="T203_2" style:family="text" style:parent-style-name="Default_20_Paragraph_20_Font"/>
    <style:style style:name="T203_3" style:family="text" style:parent-style-name="Default_20_Paragraph_20_Font"/>
    <style:style style:name="P204" style:family="paragraph" style:parent-style-name="Standard">
      <style:paragraph-properties fo:break-before="auto"/>
    </style:style>
    <style:style style:name="T204_1" style:family="text" style:parent-style-name="Default_20_Paragraph_20_Font"/>
    <style:style style:name="T204_2" style:family="text" style:parent-style-name="Default_20_Paragraph_20_Font"/>
    <style:style style:name="T204_3" style:family="text" style:parent-style-name="Default_20_Paragraph_20_Font"/>
    <style:style style:name="T204_4" style:family="text" style:parent-style-name="Default_20_Paragraph_20_Font"/>
    <style:style style:name="T204_5" style:family="text" style:parent-style-name="Default_20_Paragraph_20_Font"/>
    <style:style style:name="T204_6" style:family="text" style:parent-style-name="Default_20_Paragraph_20_Font"/>
    <style:style style:name="T204_7" style:family="text" style:parent-style-name="Default_20_Paragraph_20_Font"/>
    <style:style style:name="T204_8" style:family="text" style:parent-style-name="Default_20_Paragraph_20_Font"/>
    <style:style style:name="T204_9" style:family="text" style:parent-style-name="Default_20_Paragraph_20_Font"/>
    <style:style style:name="T204_10" style:family="text" style:parent-style-name="Default_20_Paragraph_20_Font"/>
    <style:style style:name="T204_11" style:family="text" style:parent-style-name="Default_20_Paragraph_20_Font"/>
    <style:style style:name="T204_12" style:family="text" style:parent-style-name="Default_20_Paragraph_20_Font"/>
    <style:style style:name="T204_13" style:family="text" style:parent-style-name="Default_20_Paragraph_20_Font"/>
    <style:style style:name="T204_14" style:family="text" style:parent-style-name="Default_20_Paragraph_20_Font"/>
    <style:style style:name="T204_15" style:family="text" style:parent-style-name="Default_20_Paragraph_20_Font"/>
    <style:style style:name="P205" style:family="paragraph" style:parent-style-name="Standard">
      <style:paragraph-properties fo:break-before="auto"/>
    </style:style>
    <style:style style:name="T205_1" style:family="text" style:parent-style-name="Default_20_Paragraph_20_Font"/>
    <style:style style:name="T205_2" style:family="text" style:parent-style-name="Default_20_Paragraph_20_Font"/>
    <style:style style:name="T205_3" style:family="text" style:parent-style-name="Default_20_Paragraph_20_Font"/>
    <style:style style:name="T205_4" style:family="text" style:parent-style-name="Default_20_Paragraph_20_Font"/>
    <style:style style:name="T205_5" style:family="text" style:parent-style-name="Default_20_Paragraph_20_Font"/>
    <style:style style:name="T205_6" style:family="text" style:parent-style-name="Default_20_Paragraph_20_Font"/>
    <style:style style:name="P206" style:family="paragraph" style:parent-style-name="Standard">
      <style:paragraph-properties fo:break-before="auto"/>
    </style:style>
    <style:style style:name="T206_1" style:family="text" style:parent-style-name="Default_20_Paragraph_20_Font"/>
    <style:style style:name="T206_2" style:family="text" style:parent-style-name="Default_20_Paragraph_20_Font"/>
    <style:style style:name="T206_3" style:family="text" style:parent-style-name="Default_20_Paragraph_20_Font"/>
    <style:style style:name="T206_4" style:family="text" style:parent-style-name="Default_20_Paragraph_20_Font"/>
    <style:style style:name="T206_5" style:family="text" style:parent-style-name="Default_20_Paragraph_20_Font"/>
    <style:style style:name="T206_6" style:family="text" style:parent-style-name="Default_20_Paragraph_20_Font"/>
    <style:style style:name="P207" style:family="paragraph" style:parent-style-name="Standard">
      <style:paragraph-properties fo:break-before="auto"/>
    </style:style>
    <style:style style:name="T207_1" style:family="text" style:parent-style-name="Default_20_Paragraph_20_Font"/>
    <style:style style:name="T207_2" style:family="text" style:parent-style-name="Default_20_Paragraph_20_Font"/>
    <style:style style:name="T207_3" style:family="text" style:parent-style-name="Default_20_Paragraph_20_Font"/>
    <style:style style:name="T207_4" style:family="text" style:parent-style-name="Default_20_Paragraph_20_Font"/>
    <style:style style:name="T207_5" style:family="text" style:parent-style-name="Default_20_Paragraph_20_Font"/>
    <style:style style:name="T207_6" style:family="text" style:parent-style-name="Default_20_Paragraph_20_Font"/>
    <style:style style:name="T207_7" style:family="text" style:parent-style-name="Default_20_Paragraph_20_Font"/>
    <style:style style:name="T207_8" style:family="text" style:parent-style-name="Default_20_Paragraph_20_Font"/>
    <style:style style:name="T207_9" style:family="text" style:parent-style-name="Default_20_Paragraph_20_Font"/>
    <style:style style:name="T207_10" style:family="text" style:parent-style-name="Default_20_Paragraph_20_Font"/>
    <style:style style:name="T207_11" style:family="text" style:parent-style-name="Default_20_Paragraph_20_Font"/>
    <style:style style:name="T207_12" style:family="text" style:parent-style-name="Default_20_Paragraph_20_Font"/>
    <style:style style:name="T207_13" style:family="text" style:parent-style-name="Default_20_Paragraph_20_Font"/>
    <style:style style:name="T207_14" style:family="text" style:parent-style-name="Default_20_Paragraph_20_Font"/>
    <style:style style:name="P208" style:family="paragraph" style:parent-style-name="Standard">
      <style:paragraph-properties fo:break-before="auto"/>
    </style:style>
    <style:style style:name="T208_1" style:family="text" style:parent-style-name="Default_20_Paragraph_20_Font"/>
    <style:style style:name="T208_2" style:family="text" style:parent-style-name="Default_20_Paragraph_20_Font"/>
    <style:style style:name="T208_3" style:family="text" style:parent-style-name="Default_20_Paragraph_20_Font"/>
    <style:style style:name="T208_4" style:family="text" style:parent-style-name="Default_20_Paragraph_20_Font"/>
    <style:style style:name="T208_5" style:family="text" style:parent-style-name="Default_20_Paragraph_20_Font"/>
    <style:style style:name="T208_6" style:family="text" style:parent-style-name="Default_20_Paragraph_20_Font"/>
    <style:style style:name="T208_7" style:family="text" style:parent-style-name="Default_20_Paragraph_20_Font"/>
    <style:style style:name="T208_8" style:family="text" style:parent-style-name="Default_20_Paragraph_20_Font"/>
    <style:style style:name="T208_9" style:family="text" style:parent-style-name="Default_20_Paragraph_20_Font"/>
    <style:style style:name="T208_10" style:family="text" style:parent-style-name="Default_20_Paragraph_20_Font"/>
    <style:style style:name="T208_11" style:family="text" style:parent-style-name="Default_20_Paragraph_20_Font"/>
    <style:style style:name="T208_12" style:family="text" style:parent-style-name="Default_20_Paragraph_20_Font"/>
    <style:style style:name="T208_13" style:family="text" style:parent-style-name="Default_20_Paragraph_20_Font"/>
    <style:style style:name="P209" style:family="paragraph" style:parent-style-name="Standard">
      <style:paragraph-properties fo:break-before="auto"/>
    </style:style>
    <style:style style:name="T209_1" style:family="text" style:parent-style-name="Default_20_Paragraph_20_Font"/>
    <style:style style:name="T209_2" style:family="text" style:parent-style-name="Default_20_Paragraph_20_Font"/>
    <style:style style:name="T209_3" style:family="text" style:parent-style-name="Default_20_Paragraph_20_Font"/>
    <style:style style:name="T209_4" style:family="text" style:parent-style-name="Default_20_Paragraph_20_Font"/>
    <style:style style:name="T209_5" style:family="text" style:parent-style-name="Default_20_Paragraph_20_Font"/>
    <style:style style:name="T209_6" style:family="text" style:parent-style-name="Default_20_Paragraph_20_Font"/>
    <style:style style:name="T209_7" style:family="text" style:parent-style-name="Default_20_Paragraph_20_Font"/>
    <style:style style:name="T209_8" style:family="text" style:parent-style-name="Default_20_Paragraph_20_Font"/>
    <style:style style:name="T209_9" style:family="text" style:parent-style-name="Default_20_Paragraph_20_Font"/>
    <style:style style:name="T209_10" style:family="text" style:parent-style-name="Default_20_Paragraph_20_Font"/>
    <style:style style:name="T209_11" style:family="text" style:parent-style-name="Default_20_Paragraph_20_Font"/>
    <style:style style:name="T209_12" style:family="text" style:parent-style-name="Default_20_Paragraph_20_Font"/>
    <style:style style:name="T209_13" style:family="text" style:parent-style-name="Default_20_Paragraph_20_Font"/>
    <style:style style:name="T209_14" style:family="text" style:parent-style-name="Default_20_Paragraph_20_Font"/>
    <style:style style:name="T209_15" style:family="text" style:parent-style-name="Default_20_Paragraph_20_Font"/>
    <style:style style:name="T209_16" style:family="text" style:parent-style-name="Default_20_Paragraph_20_Font"/>
    <style:style style:name="T209_17" style:family="text" style:parent-style-name="Default_20_Paragraph_20_Font"/>
    <style:style style:name="T209_18" style:family="text" style:parent-style-name="Default_20_Paragraph_20_Font"/>
    <style:style style:name="P210" style:family="paragraph" style:parent-style-name="Standard">
      <style:paragraph-properties fo:break-before="auto"/>
    </style:style>
    <style:style style:name="T210_1" style:family="text" style:parent-style-name="Default_20_Paragraph_20_Font"/>
    <style:style style:name="T210_2" style:family="text" style:parent-style-name="Default_20_Paragraph_20_Font"/>
    <style:style style:name="T210_3" style:family="text" style:parent-style-name="Default_20_Paragraph_20_Font"/>
    <style:style style:name="T210_4" style:family="text" style:parent-style-name="Default_20_Paragraph_20_Font"/>
    <style:style style:name="T210_5" style:family="text" style:parent-style-name="Default_20_Paragraph_20_Font"/>
    <style:style style:name="T210_6" style:family="text" style:parent-style-name="Default_20_Paragraph_20_Font"/>
    <style:style style:name="T210_7" style:family="text" style:parent-style-name="Default_20_Paragraph_20_Font"/>
    <style:style style:name="T210_8" style:family="text" style:parent-style-name="Default_20_Paragraph_20_Font"/>
    <style:style style:name="T210_9" style:family="text" style:parent-style-name="Default_20_Paragraph_20_Font"/>
    <style:style style:name="P211" style:family="paragraph" style:parent-style-name="Standard">
      <style:paragraph-properties fo:break-before="auto"/>
    </style:style>
    <style:style style:name="T211_1" style:family="text" style:parent-style-name="Default_20_Paragraph_20_Font"/>
    <style:style style:name="T211_2" style:family="text" style:parent-style-name="Default_20_Paragraph_20_Font"/>
    <style:style style:name="T211_3" style:family="text" style:parent-style-name="Default_20_Paragraph_20_Font"/>
    <style:style style:name="T211_4" style:family="text" style:parent-style-name="Default_20_Paragraph_20_Font"/>
    <style:style style:name="T211_5" style:family="text" style:parent-style-name="Default_20_Paragraph_20_Font"/>
    <style:style style:name="T211_6" style:family="text" style:parent-style-name="Default_20_Paragraph_20_Font"/>
    <style:style style:name="T211_7" style:family="text" style:parent-style-name="Default_20_Paragraph_20_Font"/>
    <style:style style:name="T211_8" style:family="text" style:parent-style-name="Default_20_Paragraph_20_Font"/>
    <style:style style:name="T211_9" style:family="text" style:parent-style-name="Default_20_Paragraph_20_Font"/>
    <style:style style:name="T211_10" style:family="text" style:parent-style-name="Default_20_Paragraph_20_Font"/>
    <style:style style:name="T211_11" style:family="text" style:parent-style-name="Default_20_Paragraph_20_Font"/>
    <style:style style:name="T211_12" style:family="text" style:parent-style-name="Default_20_Paragraph_20_Font"/>
    <style:style style:name="T211_13" style:family="text" style:parent-style-name="Default_20_Paragraph_20_Font"/>
    <style:style style:name="T211_14" style:family="text" style:parent-style-name="Default_20_Paragraph_20_Font"/>
    <style:style style:name="T211_15" style:family="text" style:parent-style-name="Default_20_Paragraph_20_Font"/>
    <style:style style:name="T211_16" style:family="text" style:parent-style-name="Default_20_Paragraph_20_Font"/>
    <style:style style:name="T211_17" style:family="text" style:parent-style-name="Default_20_Paragraph_20_Font"/>
    <style:style style:name="T211_18" style:family="text" style:parent-style-name="Default_20_Paragraph_20_Font"/>
    <style:style style:name="T211_19" style:family="text" style:parent-style-name="Default_20_Paragraph_20_Font"/>
    <style:style style:name="T211_20" style:family="text" style:parent-style-name="Default_20_Paragraph_20_Font"/>
    <style:style style:name="T211_21" style:family="text" style:parent-style-name="Default_20_Paragraph_20_Font"/>
    <style:style style:name="T211_22" style:family="text" style:parent-style-name="Default_20_Paragraph_20_Font"/>
    <style:style style:name="T211_23" style:family="text" style:parent-style-name="Default_20_Paragraph_20_Font"/>
    <style:style style:name="T211_24" style:family="text" style:parent-style-name="Default_20_Paragraph_20_Font"/>
    <style:style style:name="T211_25" style:family="text" style:parent-style-name="Default_20_Paragraph_20_Font"/>
    <style:style style:name="T211_26" style:family="text" style:parent-style-name="Default_20_Paragraph_20_Font"/>
    <style:style style:name="T211_27" style:family="text" style:parent-style-name="Default_20_Paragraph_20_Font"/>
    <style:style style:name="T211_28" style:family="text" style:parent-style-name="Default_20_Paragraph_20_Font"/>
    <style:style style:name="T211_29" style:family="text" style:parent-style-name="Default_20_Paragraph_20_Font"/>
    <style:style style:name="T211_30" style:family="text" style:parent-style-name="Default_20_Paragraph_20_Font"/>
    <style:style style:name="T211_31" style:family="text" style:parent-style-name="Default_20_Paragraph_20_Font"/>
    <style:style style:name="T211_32" style:family="text" style:parent-style-name="Default_20_Paragraph_20_Font"/>
    <style:style style:name="T211_33" style:family="text" style:parent-style-name="Default_20_Paragraph_20_Font"/>
    <style:style style:name="T211_34" style:family="text" style:parent-style-name="Default_20_Paragraph_20_Font"/>
    <style:style style:name="T211_35" style:family="text" style:parent-style-name="Default_20_Paragraph_20_Font"/>
    <style:style style:name="T211_36" style:family="text" style:parent-style-name="Default_20_Paragraph_20_Font"/>
    <style:style style:name="T211_37" style:family="text" style:parent-style-name="Default_20_Paragraph_20_Font"/>
    <style:style style:name="P212" style:family="paragraph" style:parent-style-name="Standard">
      <style:paragraph-properties fo:break-before="auto"/>
    </style:style>
    <style:style style:name="T212_1" style:family="text" style:parent-style-name="Default_20_Paragraph_20_Font"/>
    <style:style style:name="T212_2" style:family="text" style:parent-style-name="Default_20_Paragraph_20_Font"/>
    <style:style style:name="T212_3" style:family="text" style:parent-style-name="Default_20_Paragraph_20_Font"/>
    <style:style style:name="T212_4" style:family="text" style:parent-style-name="Default_20_Paragraph_20_Font"/>
    <style:style style:name="T212_5" style:family="text" style:parent-style-name="Default_20_Paragraph_20_Font"/>
    <style:style style:name="T212_6" style:family="text" style:parent-style-name="Default_20_Paragraph_20_Font"/>
    <style:style style:name="T212_7" style:family="text" style:parent-style-name="Default_20_Paragraph_20_Font"/>
    <style:style style:name="T212_8" style:family="text" style:parent-style-name="Default_20_Paragraph_20_Font"/>
    <style:style style:name="T212_9" style:family="text" style:parent-style-name="Default_20_Paragraph_20_Font"/>
    <style:style style:name="T212_10" style:family="text" style:parent-style-name="Default_20_Paragraph_20_Font"/>
    <style:style style:name="T212_11" style:family="text" style:parent-style-name="Default_20_Paragraph_20_Font"/>
    <style:style style:name="T212_12" style:family="text" style:parent-style-name="Default_20_Paragraph_20_Font"/>
    <style:style style:name="T212_13" style:family="text" style:parent-style-name="Default_20_Paragraph_20_Font"/>
    <style:style style:name="T212_14" style:family="text" style:parent-style-name="Default_20_Paragraph_20_Font"/>
    <style:style style:name="T212_15" style:family="text" style:parent-style-name="Default_20_Paragraph_20_Font"/>
    <style:style style:name="T212_16" style:family="text" style:parent-style-name="Default_20_Paragraph_20_Font"/>
    <style:style style:name="T212_17" style:family="text" style:parent-style-name="Default_20_Paragraph_20_Font"/>
    <style:style style:name="T212_18" style:family="text" style:parent-style-name="Default_20_Paragraph_20_Font"/>
    <style:style style:name="T212_19" style:family="text" style:parent-style-name="Default_20_Paragraph_20_Font"/>
    <style:style style:name="T212_20" style:family="text" style:parent-style-name="Default_20_Paragraph_20_Font"/>
    <style:style style:name="T212_21" style:family="text" style:parent-style-name="Default_20_Paragraph_20_Font"/>
    <style:style style:name="T212_22" style:family="text" style:parent-style-name="Default_20_Paragraph_20_Font"/>
    <style:style style:name="T212_23" style:family="text" style:parent-style-name="Default_20_Paragraph_20_Font"/>
    <style:style style:name="T212_24" style:family="text" style:parent-style-name="Default_20_Paragraph_20_Font"/>
    <style:style style:name="P213" style:family="paragraph" style:parent-style-name="Standard">
      <style:paragraph-properties fo:break-before="auto"/>
    </style:style>
    <style:style style:name="T213_1" style:family="text" style:parent-style-name="Default_20_Paragraph_20_Font"/>
    <style:style style:name="T213_2" style:family="text" style:parent-style-name="Default_20_Paragraph_20_Font"/>
    <style:style style:name="T213_3" style:family="text" style:parent-style-name="Default_20_Paragraph_20_Font"/>
    <style:style style:name="T213_4" style:family="text" style:parent-style-name="Default_20_Paragraph_20_Font"/>
    <style:style style:name="T213_5" style:family="text" style:parent-style-name="Default_20_Paragraph_20_Font"/>
    <style:style style:name="T213_6" style:family="text" style:parent-style-name="Default_20_Paragraph_20_Font"/>
    <style:style style:name="P214" style:family="paragraph" style:parent-style-name="Standard">
      <style:paragraph-properties fo:break-before="auto"/>
    </style:style>
    <style:style style:name="T214_1" style:family="text" style:parent-style-name="Default_20_Paragraph_20_Font"/>
    <style:style style:name="T214_2" style:family="text" style:parent-style-name="Default_20_Paragraph_20_Font"/>
    <style:style style:name="T214_3" style:family="text" style:parent-style-name="Default_20_Paragraph_20_Font"/>
    <style:style style:name="T214_4" style:family="text" style:parent-style-name="Default_20_Paragraph_20_Font"/>
    <style:style style:name="T214_5" style:family="text" style:parent-style-name="Default_20_Paragraph_20_Font"/>
    <style:style style:name="T214_6" style:family="text" style:parent-style-name="Default_20_Paragraph_20_Font"/>
    <style:style style:name="T214_7" style:family="text" style:parent-style-name="Default_20_Paragraph_20_Font"/>
    <style:style style:name="T214_8" style:family="text" style:parent-style-name="Default_20_Paragraph_20_Font"/>
    <style:style style:name="T214_9" style:family="text" style:parent-style-name="Default_20_Paragraph_20_Font"/>
    <style:style style:name="T214_10" style:family="text" style:parent-style-name="Default_20_Paragraph_20_Font"/>
    <style:style style:name="T214_11" style:family="text" style:parent-style-name="Default_20_Paragraph_20_Font"/>
    <style:style style:name="T214_12" style:family="text" style:parent-style-name="Default_20_Paragraph_20_Font"/>
    <style:style style:name="T214_13" style:family="text" style:parent-style-name="Default_20_Paragraph_20_Font"/>
    <style:style style:name="T214_14" style:family="text" style:parent-style-name="Default_20_Paragraph_20_Font"/>
    <style:style style:name="T214_15" style:family="text" style:parent-style-name="Default_20_Paragraph_20_Font"/>
    <style:style style:name="T214_16" style:family="text" style:parent-style-name="Default_20_Paragraph_20_Font"/>
    <style:style style:name="T214_17" style:family="text" style:parent-style-name="Default_20_Paragraph_20_Font"/>
    <style:style style:name="T214_18" style:family="text" style:parent-style-name="Default_20_Paragraph_20_Font"/>
    <style:style style:name="T214_19" style:family="text" style:parent-style-name="Default_20_Paragraph_20_Font"/>
    <style:style style:name="T214_20" style:family="text" style:parent-style-name="Default_20_Paragraph_20_Font"/>
    <style:style style:name="T214_21" style:family="text" style:parent-style-name="Default_20_Paragraph_20_Font"/>
    <style:style style:name="T214_22" style:family="text" style:parent-style-name="Default_20_Paragraph_20_Font"/>
    <style:style style:name="T214_23" style:family="text" style:parent-style-name="Default_20_Paragraph_20_Font"/>
    <style:style style:name="T214_24" style:family="text" style:parent-style-name="Default_20_Paragraph_20_Font"/>
    <style:style style:name="T214_25" style:family="text" style:parent-style-name="Default_20_Paragraph_20_Font"/>
    <style:style style:name="T214_26" style:family="text" style:parent-style-name="Default_20_Paragraph_20_Font"/>
    <style:style style:name="T214_27" style:family="text" style:parent-style-name="Default_20_Paragraph_20_Font"/>
    <style:style style:name="T214_28" style:family="text" style:parent-style-name="Default_20_Paragraph_20_Font"/>
    <style:style style:name="T214_29" style:family="text" style:parent-style-name="Default_20_Paragraph_20_Font"/>
    <style:style style:name="T214_30" style:family="text" style:parent-style-name="Default_20_Paragraph_20_Font"/>
    <style:style style:name="T214_31" style:family="text" style:parent-style-name="Default_20_Paragraph_20_Font"/>
    <style:style style:name="T214_32" style:family="text" style:parent-style-name="Default_20_Paragraph_20_Font"/>
    <style:style style:name="T214_33" style:family="text" style:parent-style-name="Default_20_Paragraph_20_Font"/>
    <style:style style:name="T214_34" style:family="text" style:parent-style-name="Default_20_Paragraph_20_Font"/>
    <style:style style:name="T214_35" style:family="text" style:parent-style-name="Default_20_Paragraph_20_Font"/>
    <style:style style:name="T214_36" style:family="text" style:parent-style-name="Default_20_Paragraph_20_Font"/>
    <style:style style:name="T214_37" style:family="text" style:parent-style-name="Default_20_Paragraph_20_Font"/>
    <style:style style:name="T214_38" style:family="text" style:parent-style-name="Default_20_Paragraph_20_Font"/>
    <style:style style:name="T214_39" style:family="text" style:parent-style-name="Default_20_Paragraph_20_Font"/>
    <style:style style:name="T214_40" style:family="text" style:parent-style-name="Default_20_Paragraph_20_Font"/>
    <style:style style:name="T214_41" style:family="text" style:parent-style-name="Default_20_Paragraph_20_Font"/>
    <style:style style:name="T214_42" style:family="text" style:parent-style-name="Default_20_Paragraph_20_Font"/>
    <style:style style:name="T214_43" style:family="text" style:parent-style-name="Default_20_Paragraph_20_Font"/>
    <style:style style:name="T214_44" style:family="text" style:parent-style-name="Default_20_Paragraph_20_Font"/>
    <style:style style:name="T214_45" style:family="text" style:parent-style-name="Default_20_Paragraph_20_Font"/>
    <style:style style:name="T214_46" style:family="text" style:parent-style-name="Default_20_Paragraph_20_Font"/>
    <style:style style:name="T214_47" style:family="text" style:parent-style-name="Default_20_Paragraph_20_Font"/>
    <style:style style:name="T214_48" style:family="text" style:parent-style-name="Default_20_Paragraph_20_Font"/>
    <style:style style:name="T214_49" style:family="text" style:parent-style-name="Default_20_Paragraph_20_Font"/>
    <style:style style:name="T214_50" style:family="text" style:parent-style-name="Default_20_Paragraph_20_Font"/>
    <style:style style:name="T214_51" style:family="text" style:parent-style-name="Default_20_Paragraph_20_Font"/>
    <style:style style:name="T214_52" style:family="text" style:parent-style-name="Default_20_Paragraph_20_Font"/>
    <style:style style:name="T214_53" style:family="text" style:parent-style-name="Default_20_Paragraph_20_Font"/>
    <style:style style:name="T214_54" style:family="text" style:parent-style-name="Default_20_Paragraph_20_Font"/>
    <style:style style:name="T214_55" style:family="text" style:parent-style-name="Default_20_Paragraph_20_Font"/>
    <style:style style:name="T214_56" style:family="text" style:parent-style-name="Default_20_Paragraph_20_Font"/>
    <style:style style:name="T214_57" style:family="text" style:parent-style-name="Default_20_Paragraph_20_Font"/>
    <style:style style:name="T214_58" style:family="text" style:parent-style-name="Default_20_Paragraph_20_Font"/>
    <style:style style:name="T214_59" style:family="text" style:parent-style-name="Default_20_Paragraph_20_Font"/>
    <style:style style:name="T214_60" style:family="text" style:parent-style-name="Default_20_Paragraph_20_Font"/>
    <style:style style:name="T214_61" style:family="text" style:parent-style-name="Default_20_Paragraph_20_Font"/>
    <style:style style:name="T214_62" style:family="text" style:parent-style-name="Default_20_Paragraph_20_Font"/>
    <style:style style:name="T214_63" style:family="text" style:parent-style-name="Default_20_Paragraph_20_Font"/>
    <style:style style:name="T214_64" style:family="text" style:parent-style-name="Default_20_Paragraph_20_Font"/>
    <style:style style:name="T214_65" style:family="text" style:parent-style-name="Default_20_Paragraph_20_Font"/>
    <style:style style:name="T214_66" style:family="text" style:parent-style-name="Default_20_Paragraph_20_Font"/>
    <style:style style:name="T214_67" style:family="text" style:parent-style-name="Default_20_Paragraph_20_Font"/>
    <style:style style:name="T214_68" style:family="text" style:parent-style-name="Default_20_Paragraph_20_Font"/>
    <style:style style:name="T214_69" style:family="text" style:parent-style-name="Default_20_Paragraph_20_Font"/>
    <style:style style:name="T214_70" style:family="text" style:parent-style-name="Default_20_Paragraph_20_Font"/>
    <style:style style:name="T214_71" style:family="text" style:parent-style-name="Default_20_Paragraph_20_Font"/>
    <style:style style:name="T214_72" style:family="text" style:parent-style-name="Default_20_Paragraph_20_Font"/>
    <style:style style:name="T214_73" style:family="text" style:parent-style-name="Default_20_Paragraph_20_Font"/>
    <style:style style:name="T214_74" style:family="text" style:parent-style-name="Default_20_Paragraph_20_Font"/>
    <style:style style:name="T214_75" style:family="text" style:parent-style-name="Default_20_Paragraph_20_Font"/>
    <style:style style:name="T214_76" style:family="text" style:parent-style-name="Default_20_Paragraph_20_Font"/>
    <style:style style:name="T214_77" style:family="text" style:parent-style-name="Default_20_Paragraph_20_Font"/>
    <style:style style:name="T214_78" style:family="text" style:parent-style-name="Default_20_Paragraph_20_Font"/>
    <style:style style:name="T214_79" style:family="text" style:parent-style-name="Default_20_Paragraph_20_Font"/>
    <style:style style:name="T214_80" style:family="text" style:parent-style-name="Default_20_Paragraph_20_Font"/>
    <style:style style:name="T214_81" style:family="text" style:parent-style-name="Default_20_Paragraph_20_Font"/>
    <style:style style:name="T214_82" style:family="text" style:parent-style-name="Default_20_Paragraph_20_Font"/>
    <style:style style:name="T214_83" style:family="text" style:parent-style-name="Default_20_Paragraph_20_Font"/>
    <style:style style:name="T214_84" style:family="text" style:parent-style-name="Default_20_Paragraph_20_Font"/>
    <style:style style:name="T214_85" style:family="text" style:parent-style-name="Default_20_Paragraph_20_Font"/>
    <style:style style:name="T214_86" style:family="text" style:parent-style-name="Default_20_Paragraph_20_Font"/>
    <style:style style:name="T214_87" style:family="text" style:parent-style-name="Default_20_Paragraph_20_Font"/>
    <style:style style:name="T214_88" style:family="text" style:parent-style-name="Default_20_Paragraph_20_Font"/>
    <style:style style:name="T214_89" style:family="text" style:parent-style-name="Default_20_Paragraph_20_Font"/>
    <style:style style:name="T214_90" style:family="text" style:parent-style-name="Default_20_Paragraph_20_Font"/>
    <style:style style:name="T214_91" style:family="text" style:parent-style-name="Default_20_Paragraph_20_Font"/>
    <style:style style:name="T214_92" style:family="text" style:parent-style-name="Default_20_Paragraph_20_Font"/>
    <style:style style:name="T214_93" style:family="text" style:parent-style-name="Default_20_Paragraph_20_Font"/>
    <style:style style:name="T214_94" style:family="text" style:parent-style-name="Default_20_Paragraph_20_Font"/>
    <style:style style:name="T214_95" style:family="text" style:parent-style-name="Default_20_Paragraph_20_Font"/>
    <style:style style:name="T214_96" style:family="text" style:parent-style-name="Default_20_Paragraph_20_Font"/>
    <style:style style:name="T214_97" style:family="text" style:parent-style-name="Default_20_Paragraph_20_Font"/>
    <style:style style:name="T214_98" style:family="text" style:parent-style-name="Default_20_Paragraph_20_Font"/>
    <style:style style:name="T214_99" style:family="text" style:parent-style-name="Default_20_Paragraph_20_Font"/>
    <style:style style:name="T214_100" style:family="text" style:parent-style-name="Default_20_Paragraph_20_Font"/>
    <style:style style:name="T214_101" style:family="text" style:parent-style-name="Default_20_Paragraph_20_Font"/>
    <style:style style:name="P215" style:family="paragraph" style:parent-style-name="Standard">
      <style:paragraph-properties fo:break-before="auto"/>
    </style:style>
    <style:style style:name="T215_1" style:family="text" style:parent-style-name="Default_20_Paragraph_20_Font"/>
    <style:style style:name="T215_2" style:family="text" style:parent-style-name="Default_20_Paragraph_20_Font"/>
    <style:style style:name="T215_3" style:family="text" style:parent-style-name="Default_20_Paragraph_20_Font"/>
    <style:style style:name="T215_4" style:family="text" style:parent-style-name="Default_20_Paragraph_20_Font"/>
    <style:style style:name="T215_5" style:family="text" style:parent-style-name="Default_20_Paragraph_20_Font"/>
    <style:style style:name="T215_6" style:family="text" style:parent-style-name="Default_20_Paragraph_20_Font"/>
    <style:style style:name="T215_7" style:family="text" style:parent-style-name="Default_20_Paragraph_20_Font"/>
    <style:style style:name="T215_8" style:family="text" style:parent-style-name="Default_20_Paragraph_20_Font"/>
    <style:style style:name="T215_9" style:family="text" style:parent-style-name="Default_20_Paragraph_20_Font"/>
    <style:style style:name="T215_10" style:family="text" style:parent-style-name="Default_20_Paragraph_20_Font"/>
    <style:style style:name="T215_11" style:family="text" style:parent-style-name="Default_20_Paragraph_20_Font"/>
    <style:style style:name="T215_12" style:family="text" style:parent-style-name="Default_20_Paragraph_20_Font"/>
    <style:style style:name="T215_13" style:family="text" style:parent-style-name="Default_20_Paragraph_20_Font"/>
    <style:style style:name="T215_14" style:family="text" style:parent-style-name="Default_20_Paragraph_20_Font"/>
    <style:style style:name="T215_15" style:family="text" style:parent-style-name="Default_20_Paragraph_20_Font"/>
    <style:style style:name="T215_16" style:family="text" style:parent-style-name="Default_20_Paragraph_20_Font"/>
    <style:style style:name="T215_17" style:family="text" style:parent-style-name="Default_20_Paragraph_20_Font"/>
    <style:style style:name="T215_18" style:family="text" style:parent-style-name="Default_20_Paragraph_20_Font"/>
    <style:style style:name="T215_19" style:family="text" style:parent-style-name="Default_20_Paragraph_20_Font"/>
    <style:style style:name="T215_20" style:family="text" style:parent-style-name="Default_20_Paragraph_20_Font"/>
    <style:style style:name="T215_21" style:family="text" style:parent-style-name="Default_20_Paragraph_20_Font"/>
    <style:style style:name="T215_22" style:family="text" style:parent-style-name="Default_20_Paragraph_20_Font"/>
    <style:style style:name="T215_23" style:family="text" style:parent-style-name="Default_20_Paragraph_20_Font"/>
    <style:style style:name="T215_24" style:family="text" style:parent-style-name="Default_20_Paragraph_20_Font"/>
    <style:style style:name="P216" style:family="paragraph" style:parent-style-name="Standard">
      <style:paragraph-properties fo:break-before="auto"/>
    </style:style>
    <style:style style:name="T216_1" style:family="text" style:parent-style-name="Default_20_Paragraph_20_Font"/>
    <style:style style:name="T216_2" style:family="text" style:parent-style-name="Default_20_Paragraph_20_Font"/>
    <style:style style:name="T216_3" style:family="text" style:parent-style-name="Default_20_Paragraph_20_Font"/>
    <style:style style:name="T216_4" style:family="text" style:parent-style-name="Default_20_Paragraph_20_Font"/>
    <style:style style:name="T216_5" style:family="text" style:parent-style-name="Default_20_Paragraph_20_Font"/>
    <style:style style:name="T216_6" style:family="text" style:parent-style-name="Default_20_Paragraph_20_Font"/>
    <style:style style:name="T216_7" style:family="text" style:parent-style-name="Default_20_Paragraph_20_Font"/>
    <style:style style:name="T216_8" style:family="text" style:parent-style-name="Default_20_Paragraph_20_Font"/>
    <style:style style:name="T216_9" style:family="text" style:parent-style-name="Default_20_Paragraph_20_Font"/>
    <style:style style:name="T216_10" style:family="text" style:parent-style-name="Default_20_Paragraph_20_Font"/>
    <style:style style:name="T216_11" style:family="text" style:parent-style-name="Default_20_Paragraph_20_Font"/>
    <style:style style:name="T216_12" style:family="text" style:parent-style-name="Default_20_Paragraph_20_Font"/>
    <style:style style:name="T216_13" style:family="text" style:parent-style-name="Default_20_Paragraph_20_Font"/>
    <style:style style:name="T216_14" style:family="text" style:parent-style-name="Default_20_Paragraph_20_Font"/>
    <style:style style:name="T216_15" style:family="text" style:parent-style-name="Default_20_Paragraph_20_Font"/>
    <style:style style:name="T216_16" style:family="text" style:parent-style-name="Default_20_Paragraph_20_Font"/>
    <style:style style:name="T216_17" style:family="text" style:parent-style-name="Default_20_Paragraph_20_Font"/>
    <style:style style:name="T216_18" style:family="text" style:parent-style-name="Default_20_Paragraph_20_Font"/>
    <style:style style:name="T216_19" style:family="text" style:parent-style-name="Default_20_Paragraph_20_Font"/>
    <style:style style:name="T216_20" style:family="text" style:parent-style-name="Default_20_Paragraph_20_Font"/>
    <style:style style:name="T216_21" style:family="text" style:parent-style-name="Default_20_Paragraph_20_Font"/>
    <style:style style:name="T216_22" style:family="text" style:parent-style-name="Default_20_Paragraph_20_Font"/>
    <style:style style:name="T216_23" style:family="text" style:parent-style-name="Default_20_Paragraph_20_Font"/>
    <style:style style:name="T216_24" style:family="text" style:parent-style-name="Default_20_Paragraph_20_Font"/>
    <style:style style:name="T216_25" style:family="text" style:parent-style-name="Default_20_Paragraph_20_Font"/>
    <style:style style:name="T216_26" style:family="text" style:parent-style-name="Default_20_Paragraph_20_Font"/>
    <style:style style:name="T216_27" style:family="text" style:parent-style-name="Default_20_Paragraph_20_Font"/>
    <style:style style:name="T216_28" style:family="text" style:parent-style-name="Default_20_Paragraph_20_Font"/>
    <style:style style:name="T216_29" style:family="text" style:parent-style-name="Default_20_Paragraph_20_Font"/>
    <style:style style:name="T216_30" style:family="text" style:parent-style-name="Default_20_Paragraph_20_Font"/>
    <style:style style:name="T216_31" style:family="text" style:parent-style-name="Default_20_Paragraph_20_Font"/>
    <style:style style:name="T216_32" style:family="text" style:parent-style-name="Default_20_Paragraph_20_Font"/>
    <style:style style:name="T216_33" style:family="text" style:parent-style-name="Default_20_Paragraph_20_Font"/>
    <style:style style:name="T216_34" style:family="text" style:parent-style-name="Default_20_Paragraph_20_Font"/>
    <style:style style:name="T216_35" style:family="text" style:parent-style-name="Default_20_Paragraph_20_Font"/>
    <style:style style:name="T216_36" style:family="text" style:parent-style-name="Default_20_Paragraph_20_Font"/>
    <style:style style:name="T216_37" style:family="text" style:parent-style-name="Default_20_Paragraph_20_Font"/>
    <style:style style:name="T216_38" style:family="text" style:parent-style-name="Default_20_Paragraph_20_Font"/>
    <style:style style:name="T216_39" style:family="text" style:parent-style-name="Default_20_Paragraph_20_Font"/>
    <style:style style:name="T216_40" style:family="text" style:parent-style-name="Default_20_Paragraph_20_Font"/>
    <style:style style:name="T216_41" style:family="text" style:parent-style-name="Default_20_Paragraph_20_Font"/>
    <style:style style:name="T216_42" style:family="text" style:parent-style-name="Default_20_Paragraph_20_Font"/>
    <style:style style:name="T216_43" style:family="text" style:parent-style-name="Default_20_Paragraph_20_Font"/>
    <style:style style:name="T216_44" style:family="text" style:parent-style-name="Default_20_Paragraph_20_Font"/>
    <style:style style:name="T216_45" style:family="text" style:parent-style-name="Default_20_Paragraph_20_Font"/>
    <style:style style:name="T216_46" style:family="text" style:parent-style-name="Default_20_Paragraph_20_Font"/>
    <style:style style:name="T216_47" style:family="text" style:parent-style-name="Default_20_Paragraph_20_Font"/>
    <style:style style:name="T216_48" style:family="text" style:parent-style-name="Default_20_Paragraph_20_Font"/>
    <style:style style:name="T216_49" style:family="text" style:parent-style-name="Default_20_Paragraph_20_Font"/>
    <style:style style:name="T216_50" style:family="text" style:parent-style-name="Default_20_Paragraph_20_Font"/>
    <style:style style:name="T216_51" style:family="text" style:parent-style-name="Default_20_Paragraph_20_Font"/>
    <style:style style:name="T216_52" style:family="text" style:parent-style-name="Default_20_Paragraph_20_Font"/>
    <style:style style:name="T216_53" style:family="text" style:parent-style-name="Default_20_Paragraph_20_Font"/>
    <style:style style:name="T216_54" style:family="text" style:parent-style-name="Default_20_Paragraph_20_Font"/>
    <style:style style:name="T216_55" style:family="text" style:parent-style-name="Default_20_Paragraph_20_Font"/>
    <style:style style:name="T216_56" style:family="text" style:parent-style-name="Default_20_Paragraph_20_Font"/>
    <style:style style:name="T216_57" style:family="text" style:parent-style-name="Default_20_Paragraph_20_Font"/>
    <style:style style:name="T216_58" style:family="text" style:parent-style-name="Default_20_Paragraph_20_Font"/>
    <style:style style:name="T216_59" style:family="text" style:parent-style-name="Default_20_Paragraph_20_Font"/>
    <style:style style:name="T216_60" style:family="text" style:parent-style-name="Default_20_Paragraph_20_Font"/>
    <style:style style:name="T216_61" style:family="text" style:parent-style-name="Default_20_Paragraph_20_Font"/>
    <style:style style:name="T216_62" style:family="text" style:parent-style-name="Default_20_Paragraph_20_Font"/>
    <style:style style:name="T216_63" style:family="text" style:parent-style-name="Default_20_Paragraph_20_Font"/>
    <style:style style:name="T216_64" style:family="text" style:parent-style-name="Default_20_Paragraph_20_Font"/>
    <style:style style:name="T216_65" style:family="text" style:parent-style-name="Default_20_Paragraph_20_Font"/>
    <style:style style:name="T216_66" style:family="text" style:parent-style-name="Default_20_Paragraph_20_Font"/>
    <style:style style:name="T216_67" style:family="text" style:parent-style-name="Default_20_Paragraph_20_Font"/>
    <style:style style:name="T216_68" style:family="text" style:parent-style-name="Default_20_Paragraph_20_Font"/>
    <style:style style:name="T216_69" style:family="text" style:parent-style-name="Default_20_Paragraph_20_Font"/>
    <style:style style:name="T216_70" style:family="text" style:parent-style-name="Default_20_Paragraph_20_Font"/>
    <style:style style:name="T216_71" style:family="text" style:parent-style-name="Default_20_Paragraph_20_Font"/>
    <style:style style:name="T216_72" style:family="text" style:parent-style-name="Default_20_Paragraph_20_Font"/>
    <style:style style:name="T216_73" style:family="text" style:parent-style-name="Default_20_Paragraph_20_Font"/>
    <style:style style:name="T216_74" style:family="text" style:parent-style-name="Default_20_Paragraph_20_Font"/>
    <style:style style:name="T216_75" style:family="text" style:parent-style-name="Default_20_Paragraph_20_Font"/>
    <style:style style:name="T216_76" style:family="text" style:parent-style-name="Default_20_Paragraph_20_Font"/>
    <style:style style:name="T216_77" style:family="text" style:parent-style-name="Default_20_Paragraph_20_Font"/>
    <style:style style:name="T216_78" style:family="text" style:parent-style-name="Default_20_Paragraph_20_Font"/>
    <style:style style:name="T216_79" style:family="text" style:parent-style-name="Default_20_Paragraph_20_Font"/>
    <style:style style:name="T216_80" style:family="text" style:parent-style-name="Default_20_Paragraph_20_Font"/>
    <style:style style:name="T216_81" style:family="text" style:parent-style-name="Default_20_Paragraph_20_Font"/>
    <style:style style:name="T216_82" style:family="text" style:parent-style-name="Default_20_Paragraph_20_Font"/>
    <style:style style:name="T216_83" style:family="text" style:parent-style-name="Default_20_Paragraph_20_Font"/>
    <style:style style:name="T216_84" style:family="text" style:parent-style-name="Default_20_Paragraph_20_Font"/>
    <style:style style:name="T216_85" style:family="text" style:parent-style-name="Default_20_Paragraph_20_Font"/>
    <style:style style:name="T216_86" style:family="text" style:parent-style-name="Default_20_Paragraph_20_Font"/>
    <style:style style:name="T216_87" style:family="text" style:parent-style-name="Default_20_Paragraph_20_Font"/>
    <style:style style:name="T216_88" style:family="text" style:parent-style-name="Default_20_Paragraph_20_Font"/>
    <style:style style:name="T216_89" style:family="text" style:parent-style-name="Default_20_Paragraph_20_Font"/>
    <style:style style:name="T216_90" style:family="text" style:parent-style-name="Default_20_Paragraph_20_Font"/>
    <style:style style:name="T216_91" style:family="text" style:parent-style-name="Default_20_Paragraph_20_Font"/>
    <style:style style:name="T216_92" style:family="text" style:parent-style-name="Default_20_Paragraph_20_Font"/>
    <style:style style:name="T216_93" style:family="text" style:parent-style-name="Default_20_Paragraph_20_Font"/>
    <style:style style:name="T216_94" style:family="text" style:parent-style-name="Default_20_Paragraph_20_Font"/>
    <style:style style:name="T216_95" style:family="text" style:parent-style-name="Default_20_Paragraph_20_Font"/>
    <style:style style:name="T216_96" style:family="text" style:parent-style-name="Default_20_Paragraph_20_Font"/>
    <style:style style:name="T216_97" style:family="text" style:parent-style-name="Default_20_Paragraph_20_Font"/>
    <style:style style:name="T216_98" style:family="text" style:parent-style-name="Default_20_Paragraph_20_Font"/>
    <style:style style:name="T216_99" style:family="text" style:parent-style-name="Default_20_Paragraph_20_Font"/>
    <style:style style:name="T216_100" style:family="text" style:parent-style-name="Default_20_Paragraph_20_Font"/>
    <style:style style:name="T216_101" style:family="text" style:parent-style-name="Default_20_Paragraph_20_Font"/>
    <style:style style:name="T216_102" style:family="text" style:parent-style-name="Default_20_Paragraph_20_Font"/>
    <style:style style:name="T216_103" style:family="text" style:parent-style-name="Default_20_Paragraph_20_Font"/>
    <style:style style:name="T216_104" style:family="text" style:parent-style-name="Default_20_Paragraph_20_Font"/>
    <style:style style:name="T216_105" style:family="text" style:parent-style-name="Default_20_Paragraph_20_Font"/>
    <style:style style:name="T216_106" style:family="text" style:parent-style-name="Default_20_Paragraph_20_Font"/>
    <style:style style:name="T216_107" style:family="text" style:parent-style-name="Default_20_Paragraph_20_Font"/>
    <style:style style:name="P217" style:family="paragraph" style:parent-style-name="Standard">
      <style:paragraph-properties fo:break-before="auto"/>
    </style:style>
    <style:style style:name="T217_1" style:family="text" style:parent-style-name="Default_20_Paragraph_20_Font"/>
    <style:style style:name="T217_2" style:family="text" style:parent-style-name="Default_20_Paragraph_20_Font"/>
    <style:style style:name="T217_3" style:family="text" style:parent-style-name="Default_20_Paragraph_20_Font"/>
    <style:style style:name="T217_4" style:family="text" style:parent-style-name="Default_20_Paragraph_20_Font"/>
    <style:style style:name="T217_5" style:family="text" style:parent-style-name="Default_20_Paragraph_20_Font"/>
    <style:style style:name="T217_6" style:family="text" style:parent-style-name="Default_20_Paragraph_20_Font"/>
    <style:style style:name="T217_7" style:family="text" style:parent-style-name="Default_20_Paragraph_20_Font"/>
    <style:style style:name="T217_8" style:family="text" style:parent-style-name="Default_20_Paragraph_20_Font"/>
    <style:style style:name="T217_9" style:family="text" style:parent-style-name="Default_20_Paragraph_20_Font"/>
    <style:style style:name="T217_10" style:family="text" style:parent-style-name="Default_20_Paragraph_20_Font"/>
    <style:style style:name="T217_11" style:family="text" style:parent-style-name="Default_20_Paragraph_20_Font"/>
    <style:style style:name="T217_12" style:family="text" style:parent-style-name="Default_20_Paragraph_20_Font"/>
    <style:style style:name="T217_13" style:family="text" style:parent-style-name="Default_20_Paragraph_20_Font"/>
    <style:style style:name="T217_14" style:family="text" style:parent-style-name="Default_20_Paragraph_20_Font"/>
    <style:style style:name="T217_15" style:family="text" style:parent-style-name="Default_20_Paragraph_20_Font"/>
    <style:style style:name="T217_16" style:family="text" style:parent-style-name="Default_20_Paragraph_20_Font"/>
    <style:style style:name="P218" style:family="paragraph" style:parent-style-name="Standard">
      <style:paragraph-properties fo:break-before="auto"/>
    </style:style>
    <style:style style:name="T218_1" style:family="text" style:parent-style-name="Default_20_Paragraph_20_Font"/>
    <style:style style:name="T218_2" style:family="text" style:parent-style-name="Default_20_Paragraph_20_Font"/>
    <style:style style:name="T218_3" style:family="text" style:parent-style-name="Default_20_Paragraph_20_Font"/>
    <style:style style:name="T218_4" style:family="text" style:parent-style-name="Default_20_Paragraph_20_Font"/>
    <style:style style:name="T218_5" style:family="text" style:parent-style-name="Default_20_Paragraph_20_Font"/>
    <style:style style:name="T218_6" style:family="text" style:parent-style-name="Default_20_Paragraph_20_Font"/>
    <style:style style:name="T218_7" style:family="text" style:parent-style-name="Default_20_Paragraph_20_Font"/>
    <style:style style:name="T218_8" style:family="text" style:parent-style-name="Default_20_Paragraph_20_Font"/>
    <style:style style:name="T218_9" style:family="text" style:parent-style-name="Default_20_Paragraph_20_Font"/>
    <style:style style:name="T218_10" style:family="text" style:parent-style-name="Default_20_Paragraph_20_Font"/>
    <style:style style:name="P219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220" style:family="paragraph" style:parent-style-name="Standard">
      <style:paragraph-properties fo:break-before="auto"/>
    </style:style>
    <style:style style:name="T220_1" style:family="text" style:parent-style-name="Default_20_Paragraph_20_Font">
      <style:text-properties fo:font-weight="bold" style:font-weight-asian="bold" style:font-weight-complex="bold"/>
    </style:style>
    <style:style style:name="T220_2" style:family="text" style:parent-style-name="Default_20_Paragraph_20_Font">
      <style:text-properties fo:font-weight="bold" style:font-weight-asian="bold" style:font-weight-complex="bold"/>
    </style:style>
    <style:style style:name="T220_3" style:family="text" style:parent-style-name="Default_20_Paragraph_20_Font">
      <style:text-properties fo:font-weight="bold" style:font-weight-asian="bold" style:font-weight-complex="bold"/>
    </style:style>
    <style:style style:name="P221" style:family="paragraph" style:parent-style-name="Standard">
      <style:paragraph-properties fo:break-before="auto"/>
    </style:style>
    <style:style style:name="P222" style:family="paragraph" style:parent-style-name="Standard">
      <style:paragraph-properties fo:break-before="auto"/>
    </style:style>
    <style:style style:name="T222_1" style:family="text" style:parent-style-name="Default_20_Paragraph_20_Font"/>
    <style:style style:name="T222_2" style:family="text" style:parent-style-name="Default_20_Paragraph_20_Font"/>
    <style:style style:name="P223" style:family="paragraph" style:parent-style-name="Standard">
      <style:paragraph-properties fo:break-before="auto"/>
    </style:style>
    <style:style style:name="T223_1" style:family="text" style:parent-style-name="Default_20_Paragraph_20_Font"/>
    <style:style style:name="T223_2" style:family="text" style:parent-style-name="Default_20_Paragraph_20_Font"/>
    <style:style style:name="T223_3" style:family="text" style:parent-style-name="Default_20_Paragraph_20_Font"/>
    <style:style style:name="T223_4" style:family="text" style:parent-style-name="Default_20_Paragraph_20_Font"/>
    <style:style style:name="T223_5" style:family="text" style:parent-style-name="Default_20_Paragraph_20_Font"/>
    <style:style style:name="T223_6" style:family="text" style:parent-style-name="Default_20_Paragraph_20_Font"/>
    <style:style style:name="T223_7" style:family="text" style:parent-style-name="Default_20_Paragraph_20_Font"/>
    <style:style style:name="T223_8" style:family="text" style:parent-style-name="Default_20_Paragraph_20_Font"/>
    <style:style style:name="T223_9" style:family="text" style:parent-style-name="Default_20_Paragraph_20_Font"/>
    <style:style style:name="T223_10" style:family="text" style:parent-style-name="Default_20_Paragraph_20_Font"/>
    <style:style style:name="T223_11" style:family="text" style:parent-style-name="Default_20_Paragraph_20_Font"/>
    <style:style style:name="T223_12" style:family="text" style:parent-style-name="Default_20_Paragraph_20_Font"/>
    <style:style style:name="T223_13" style:family="text" style:parent-style-name="Default_20_Paragraph_20_Font"/>
    <style:style style:name="T223_14" style:family="text" style:parent-style-name="Default_20_Paragraph_20_Font"/>
    <style:style style:name="T223_15" style:family="text" style:parent-style-name="Default_20_Paragraph_20_Font"/>
    <style:style style:name="T223_16" style:family="text" style:parent-style-name="Default_20_Paragraph_20_Font"/>
    <style:style style:name="T223_17" style:family="text" style:parent-style-name="Default_20_Paragraph_20_Font"/>
    <style:style style:name="T223_18" style:family="text" style:parent-style-name="Default_20_Paragraph_20_Font"/>
    <style:style style:name="T223_19" style:family="text" style:parent-style-name="Default_20_Paragraph_20_Font"/>
    <style:style style:name="T223_20" style:family="text" style:parent-style-name="Default_20_Paragraph_20_Font"/>
    <style:style style:name="T223_21" style:family="text" style:parent-style-name="Default_20_Paragraph_20_Font"/>
    <style:style style:name="T223_22" style:family="text" style:parent-style-name="Default_20_Paragraph_20_Font"/>
    <style:style style:name="T223_23" style:family="text" style:parent-style-name="Default_20_Paragraph_20_Font"/>
    <style:style style:name="T223_24" style:family="text" style:parent-style-name="Default_20_Paragraph_20_Font"/>
    <style:style style:name="T223_25" style:family="text" style:parent-style-name="Default_20_Paragraph_20_Font"/>
    <style:style style:name="T223_26" style:family="text" style:parent-style-name="Default_20_Paragraph_20_Font"/>
    <style:style style:name="P224" style:family="paragraph" style:parent-style-name="Standard">
      <style:paragraph-properties fo:break-before="auto"/>
    </style:style>
    <style:style style:name="T224_1" style:family="text" style:parent-style-name="Default_20_Paragraph_20_Font"/>
    <style:style style:name="T224_2" style:family="text" style:parent-style-name="Default_20_Paragraph_20_Font"/>
    <style:style style:name="T224_3" style:family="text" style:parent-style-name="Default_20_Paragraph_20_Font"/>
    <style:style style:name="T224_4" style:family="text" style:parent-style-name="Default_20_Paragraph_20_Font"/>
    <style:style style:name="T224_5" style:family="text" style:parent-style-name="Default_20_Paragraph_20_Font"/>
    <style:style style:name="T224_6" style:family="text" style:parent-style-name="Default_20_Paragraph_20_Font"/>
    <style:style style:name="T224_7" style:family="text" style:parent-style-name="Default_20_Paragraph_20_Font"/>
    <style:style style:name="T224_8" style:family="text" style:parent-style-name="Default_20_Paragraph_20_Font"/>
    <style:style style:name="T224_9" style:family="text" style:parent-style-name="Default_20_Paragraph_20_Font"/>
    <style:style style:name="T224_10" style:family="text" style:parent-style-name="Default_20_Paragraph_20_Font"/>
    <style:style style:name="P225" style:family="paragraph" style:parent-style-name="Standard">
      <style:paragraph-properties fo:break-before="auto"/>
    </style:style>
    <style:style style:name="T225_1" style:family="text" style:parent-style-name="Default_20_Paragraph_20_Font"/>
    <style:style style:name="T225_2" style:family="text" style:parent-style-name="Default_20_Paragraph_20_Font"/>
    <style:style style:name="T225_3" style:family="text" style:parent-style-name="Default_20_Paragraph_20_Font"/>
    <style:style style:name="T225_4" style:family="text" style:parent-style-name="Default_20_Paragraph_20_Font"/>
    <style:style style:name="T225_5" style:family="text" style:parent-style-name="Default_20_Paragraph_20_Font"/>
    <style:style style:name="T225_6" style:family="text" style:parent-style-name="Default_20_Paragraph_20_Font"/>
    <style:style style:name="T225_7" style:family="text" style:parent-style-name="Default_20_Paragraph_20_Font"/>
    <style:style style:name="T225_8" style:family="text" style:parent-style-name="Default_20_Paragraph_20_Font"/>
    <style:style style:name="T225_9" style:family="text" style:parent-style-name="Default_20_Paragraph_20_Font"/>
    <style:style style:name="T225_10" style:family="text" style:parent-style-name="Default_20_Paragraph_20_Font"/>
    <style:style style:name="T225_11" style:family="text" style:parent-style-name="Default_20_Paragraph_20_Font"/>
    <style:style style:name="T225_12" style:family="text" style:parent-style-name="Default_20_Paragraph_20_Font"/>
    <style:style style:name="T225_13" style:family="text" style:parent-style-name="Default_20_Paragraph_20_Font"/>
    <style:style style:name="T225_14" style:family="text" style:parent-style-name="Default_20_Paragraph_20_Font"/>
    <style:style style:name="T225_15" style:family="text" style:parent-style-name="Default_20_Paragraph_20_Font"/>
    <style:style style:name="P226" style:family="paragraph" style:parent-style-name="Standard">
      <style:paragraph-properties fo:break-before="auto"/>
    </style:style>
    <style:style style:name="T226_1" style:family="text" style:parent-style-name="Default_20_Paragraph_20_Font"/>
    <style:style style:name="T226_2" style:family="text" style:parent-style-name="Default_20_Paragraph_20_Font"/>
    <style:style style:name="T226_3" style:family="text" style:parent-style-name="Default_20_Paragraph_20_Font"/>
    <style:style style:name="T226_4" style:family="text" style:parent-style-name="Default_20_Paragraph_20_Font"/>
    <style:style style:name="T226_5" style:family="text" style:parent-style-name="Default_20_Paragraph_20_Font"/>
    <style:style style:name="T226_6" style:family="text" style:parent-style-name="Default_20_Paragraph_20_Font"/>
    <style:style style:name="T226_7" style:family="text" style:parent-style-name="Default_20_Paragraph_20_Font"/>
    <style:style style:name="P227" style:family="paragraph" style:parent-style-name="Standard">
      <style:paragraph-properties fo:break-before="auto"/>
    </style:style>
    <style:style style:name="T227_1" style:family="text" style:parent-style-name="Default_20_Paragraph_20_Font"/>
    <style:style style:name="T227_2" style:family="text" style:parent-style-name="Default_20_Paragraph_20_Font"/>
    <style:style style:name="T227_3" style:family="text" style:parent-style-name="Default_20_Paragraph_20_Font"/>
    <style:style style:name="T227_4" style:family="text" style:parent-style-name="Default_20_Paragraph_20_Font"/>
    <style:style style:name="T227_5" style:family="text" style:parent-style-name="Default_20_Paragraph_20_Font"/>
    <style:style style:name="T227_6" style:family="text" style:parent-style-name="Default_20_Paragraph_20_Font"/>
    <style:style style:name="T227_7" style:family="text" style:parent-style-name="Default_20_Paragraph_20_Font"/>
    <style:style style:name="T227_8" style:family="text" style:parent-style-name="Default_20_Paragraph_20_Font"/>
    <style:style style:name="T227_9" style:family="text" style:parent-style-name="Default_20_Paragraph_20_Font"/>
    <style:style style:name="T227_10" style:family="text" style:parent-style-name="Default_20_Paragraph_20_Font"/>
    <style:style style:name="T227_11" style:family="text" style:parent-style-name="Default_20_Paragraph_20_Font"/>
    <style:style style:name="T227_12" style:family="text" style:parent-style-name="Default_20_Paragraph_20_Font"/>
    <style:style style:name="T227_13" style:family="text" style:parent-style-name="Default_20_Paragraph_20_Font"/>
    <style:style style:name="P228" style:family="paragraph" style:parent-style-name="Standard">
      <style:paragraph-properties fo:break-before="auto"/>
    </style:style>
    <style:style style:name="T228_1" style:family="text" style:parent-style-name="Default_20_Paragraph_20_Font"/>
    <style:style style:name="T228_2" style:family="text" style:parent-style-name="Default_20_Paragraph_20_Font"/>
    <style:style style:name="T228_3" style:family="text" style:parent-style-name="Default_20_Paragraph_20_Font"/>
    <style:style style:name="T228_4" style:family="text" style:parent-style-name="Default_20_Paragraph_20_Font"/>
    <style:style style:name="P229" style:family="paragraph" style:parent-style-name="Standard">
      <style:paragraph-properties fo:break-before="auto"/>
    </style:style>
    <style:style style:name="T229_1" style:family="text" style:parent-style-name="Default_20_Paragraph_20_Font"/>
    <style:style style:name="T229_2" style:family="text" style:parent-style-name="Default_20_Paragraph_20_Font"/>
    <style:style style:name="T229_3" style:family="text" style:parent-style-name="Default_20_Paragraph_20_Font"/>
    <style:style style:name="T229_4" style:family="text" style:parent-style-name="Default_20_Paragraph_20_Font"/>
    <style:style style:name="T229_5" style:family="text" style:parent-style-name="Default_20_Paragraph_20_Font"/>
    <style:style style:name="T229_6" style:family="text" style:parent-style-name="Default_20_Paragraph_20_Font"/>
    <style:style style:name="T229_7" style:family="text" style:parent-style-name="Default_20_Paragraph_20_Font"/>
    <style:style style:name="T229_8" style:family="text" style:parent-style-name="Default_20_Paragraph_20_Font"/>
    <style:style style:name="T229_9" style:family="text" style:parent-style-name="Default_20_Paragraph_20_Font"/>
    <style:style style:name="T229_10" style:family="text" style:parent-style-name="Default_20_Paragraph_20_Font"/>
    <style:style style:name="T229_11" style:family="text" style:parent-style-name="Default_20_Paragraph_20_Font"/>
    <style:style style:name="T229_12" style:family="text" style:parent-style-name="Default_20_Paragraph_20_Font"/>
    <style:style style:name="P230" style:family="paragraph" style:parent-style-name="Standard">
      <style:paragraph-properties fo:break-before="auto"/>
    </style:style>
    <style:style style:name="T230_1" style:family="text" style:parent-style-name="Default_20_Paragraph_20_Font"/>
    <style:style style:name="T230_2" style:family="text" style:parent-style-name="Default_20_Paragraph_20_Font"/>
    <style:style style:name="T230_3" style:family="text" style:parent-style-name="Default_20_Paragraph_20_Font"/>
    <style:style style:name="T230_4" style:family="text" style:parent-style-name="Default_20_Paragraph_20_Font"/>
    <style:style style:name="T230_5" style:family="text" style:parent-style-name="Default_20_Paragraph_20_Font"/>
    <style:style style:name="P231" style:family="paragraph" style:parent-style-name="Standard">
      <style:paragraph-properties fo:break-before="auto"/>
    </style:style>
    <style:style style:name="T231_1" style:family="text" style:parent-style-name="Default_20_Paragraph_20_Font"/>
    <style:style style:name="T231_2" style:family="text" style:parent-style-name="Default_20_Paragraph_20_Font"/>
    <style:style style:name="T231_3" style:family="text" style:parent-style-name="Default_20_Paragraph_20_Font"/>
    <style:style style:name="T231_4" style:family="text" style:parent-style-name="Default_20_Paragraph_20_Font"/>
    <style:style style:name="P232" style:family="paragraph" style:parent-style-name="Standard">
      <style:paragraph-properties fo:break-before="auto"/>
    </style:style>
    <style:style style:name="T232_1" style:family="text" style:parent-style-name="Default_20_Paragraph_20_Font"/>
    <style:style style:name="T232_2" style:family="text" style:parent-style-name="Default_20_Paragraph_20_Font"/>
    <style:style style:name="T232_3" style:family="text" style:parent-style-name="Default_20_Paragraph_20_Font"/>
    <style:style style:name="T232_4" style:family="text" style:parent-style-name="Default_20_Paragraph_20_Font"/>
    <style:style style:name="P233" style:family="paragraph" style:parent-style-name="Standard">
      <style:paragraph-properties fo:break-before="auto"/>
    </style:style>
    <style:style style:name="T233_1" style:family="text" style:parent-style-name="Default_20_Paragraph_20_Font"/>
    <style:style style:name="T233_2" style:family="text" style:parent-style-name="Default_20_Paragraph_20_Font"/>
    <style:style style:name="T233_3" style:family="text" style:parent-style-name="Default_20_Paragraph_20_Font"/>
    <style:style style:name="T233_4" style:family="text" style:parent-style-name="Default_20_Paragraph_20_Font"/>
    <style:style style:name="T233_5" style:family="text" style:parent-style-name="Default_20_Paragraph_20_Font"/>
    <style:style style:name="T233_6" style:family="text" style:parent-style-name="Default_20_Paragraph_20_Font"/>
    <style:style style:name="T233_7" style:family="text" style:parent-style-name="Default_20_Paragraph_20_Font"/>
    <style:style style:name="T233_8" style:family="text" style:parent-style-name="Default_20_Paragraph_20_Font"/>
    <style:style style:name="T233_9" style:family="text" style:parent-style-name="Default_20_Paragraph_20_Font"/>
    <style:style style:name="T233_10" style:family="text" style:parent-style-name="Default_20_Paragraph_20_Font"/>
    <style:style style:name="P234" style:family="paragraph" style:parent-style-name="Standard">
      <style:paragraph-properties fo:break-before="auto"/>
    </style:style>
    <style:style style:name="T234_1" style:family="text" style:parent-style-name="Default_20_Paragraph_20_Font"/>
    <style:style style:name="T234_2" style:family="text" style:parent-style-name="Default_20_Paragraph_20_Font"/>
    <style:style style:name="T234_3" style:family="text" style:parent-style-name="Default_20_Paragraph_20_Font"/>
    <style:style style:name="T234_4" style:family="text" style:parent-style-name="Default_20_Paragraph_20_Font"/>
    <style:style style:name="P235" style:family="paragraph" style:parent-style-name="Standard">
      <style:paragraph-properties fo:break-before="auto"/>
    </style:style>
    <style:style style:name="T235_1" style:family="text" style:parent-style-name="Default_20_Paragraph_20_Font"/>
    <style:style style:name="T235_2" style:family="text" style:parent-style-name="Default_20_Paragraph_20_Font"/>
    <style:style style:name="T235_3" style:family="text" style:parent-style-name="Default_20_Paragraph_20_Font"/>
    <style:style style:name="T235_4" style:family="text" style:parent-style-name="Default_20_Paragraph_20_Font"/>
    <style:style style:name="P236" style:family="paragraph" style:parent-style-name="Standard">
      <style:paragraph-properties fo:break-before="auto"/>
    </style:style>
    <style:style style:name="T236_1" style:family="text" style:parent-style-name="Default_20_Paragraph_20_Font"/>
    <style:style style:name="T236_2" style:family="text" style:parent-style-name="Default_20_Paragraph_20_Font"/>
    <style:style style:name="T236_3" style:family="text" style:parent-style-name="Default_20_Paragraph_20_Font"/>
    <style:style style:name="T236_4" style:family="text" style:parent-style-name="Default_20_Paragraph_20_Font"/>
    <style:style style:name="P237" style:family="paragraph" style:parent-style-name="Standard">
      <style:paragraph-properties fo:break-before="auto"/>
    </style:style>
    <style:style style:name="T237_1" style:family="text" style:parent-style-name="Default_20_Paragraph_20_Font"/>
    <style:style style:name="T237_2" style:family="text" style:parent-style-name="Default_20_Paragraph_20_Font"/>
    <style:style style:name="P238" style:family="paragraph" style:parent-style-name="Standard">
      <style:paragraph-properties fo:break-before="auto"/>
    </style:style>
    <style:style style:name="T238_1" style:family="text" style:parent-style-name="Default_20_Paragraph_20_Font"/>
    <style:style style:name="T238_2" style:family="text" style:parent-style-name="Default_20_Paragraph_20_Font"/>
    <style:style style:name="T238_3" style:family="text" style:parent-style-name="Default_20_Paragraph_20_Font"/>
    <style:style style:name="T238_4" style:family="text" style:parent-style-name="Default_20_Paragraph_20_Font"/>
    <style:style style:name="P239" style:family="paragraph" style:parent-style-name="Standard">
      <style:paragraph-properties fo:break-before="auto"/>
    </style:style>
    <style:style style:name="T239_1" style:family="text" style:parent-style-name="Default_20_Paragraph_20_Font"/>
    <style:style style:name="T239_2" style:family="text" style:parent-style-name="Default_20_Paragraph_20_Font"/>
    <style:style style:name="T239_3" style:family="text" style:parent-style-name="Default_20_Paragraph_20_Font"/>
    <style:style style:name="T239_4" style:family="text" style:parent-style-name="Default_20_Paragraph_20_Font"/>
    <style:style style:name="T239_5" style:family="text" style:parent-style-name="Default_20_Paragraph_20_Font"/>
    <style:style style:name="T239_6" style:family="text" style:parent-style-name="Default_20_Paragraph_20_Font"/>
    <style:style style:name="T239_7" style:family="text" style:parent-style-name="Default_20_Paragraph_20_Font"/>
    <style:style style:name="T239_8" style:family="text" style:parent-style-name="Default_20_Paragraph_20_Font"/>
    <style:style style:name="P240" style:family="paragraph" style:parent-style-name="Standard">
      <style:paragraph-properties fo:break-before="auto"/>
    </style:style>
    <style:style style:name="T240_1" style:family="text" style:parent-style-name="Default_20_Paragraph_20_Font"/>
    <style:style style:name="T240_2" style:family="text" style:parent-style-name="Default_20_Paragraph_20_Font"/>
    <style:style style:name="T240_3" style:family="text" style:parent-style-name="Default_20_Paragraph_20_Font"/>
    <style:style style:name="P241" style:family="paragraph" style:parent-style-name="Standard">
      <style:paragraph-properties fo:break-before="auto"/>
    </style:style>
    <style:style style:name="T241_1" style:family="text" style:parent-style-name="Default_20_Paragraph_20_Font"/>
    <style:style style:name="T241_2" style:family="text" style:parent-style-name="Default_20_Paragraph_20_Font"/>
    <style:style style:name="T241_3" style:family="text" style:parent-style-name="Default_20_Paragraph_20_Font"/>
    <style:style style:name="T241_4" style:family="text" style:parent-style-name="Default_20_Paragraph_20_Font"/>
    <style:style style:name="P242" style:family="paragraph" style:parent-style-name="Standard">
      <style:paragraph-properties fo:break-before="auto"/>
    </style:style>
    <style:style style:name="T242_1" style:family="text" style:parent-style-name="Default_20_Paragraph_20_Font"/>
    <style:style style:name="T242_2" style:family="text" style:parent-style-name="Default_20_Paragraph_20_Font"/>
    <style:style style:name="T242_3" style:family="text" style:parent-style-name="Default_20_Paragraph_20_Font"/>
    <style:style style:name="T242_4" style:family="text" style:parent-style-name="Default_20_Paragraph_20_Font"/>
    <style:style style:name="P243" style:family="paragraph" style:parent-style-name="Standard">
      <style:paragraph-properties fo:break-before="auto"/>
    </style:style>
    <style:style style:name="T243_1" style:family="text" style:parent-style-name="Default_20_Paragraph_20_Font"/>
    <style:style style:name="T243_2" style:family="text" style:parent-style-name="Default_20_Paragraph_20_Font"/>
    <style:style style:name="T243_3" style:family="text" style:parent-style-name="Default_20_Paragraph_20_Font"/>
    <style:style style:name="T243_4" style:family="text" style:parent-style-name="Default_20_Paragraph_20_Font"/>
    <style:style style:name="P244" style:family="paragraph" style:parent-style-name="Standard">
      <style:paragraph-properties fo:break-before="auto"/>
    </style:style>
    <style:style style:name="T244_1" style:family="text" style:parent-style-name="Default_20_Paragraph_20_Font"/>
    <style:style style:name="T244_2" style:family="text" style:parent-style-name="Default_20_Paragraph_20_Font"/>
    <style:style style:name="T244_3" style:family="text" style:parent-style-name="Default_20_Paragraph_20_Font"/>
    <style:style style:name="T244_4" style:family="text" style:parent-style-name="Default_20_Paragraph_20_Font"/>
    <style:style style:name="T244_5" style:family="text" style:parent-style-name="Default_20_Paragraph_20_Font"/>
    <style:style style:name="P245" style:family="paragraph" style:parent-style-name="Standard">
      <style:paragraph-properties fo:break-before="auto"/>
    </style:style>
    <style:style style:name="T245_1" style:family="text" style:parent-style-name="Default_20_Paragraph_20_Font"/>
    <style:style style:name="T245_2" style:family="text" style:parent-style-name="Default_20_Paragraph_20_Font"/>
    <style:style style:name="T245_3" style:family="text" style:parent-style-name="Default_20_Paragraph_20_Font"/>
    <style:style style:name="T245_4" style:family="text" style:parent-style-name="Default_20_Paragraph_20_Font"/>
    <style:style style:name="P246" style:family="paragraph" style:parent-style-name="Standard">
      <style:paragraph-properties fo:break-before="auto"/>
    </style:style>
    <style:style style:name="T246_1" style:family="text" style:parent-style-name="Default_20_Paragraph_20_Font"/>
    <style:style style:name="T246_2" style:family="text" style:parent-style-name="Default_20_Paragraph_20_Font"/>
    <style:style style:name="T246_3" style:family="text" style:parent-style-name="Default_20_Paragraph_20_Font"/>
    <style:style style:name="T246_4" style:family="text" style:parent-style-name="Default_20_Paragraph_20_Font"/>
    <style:style style:name="T246_5" style:family="text" style:parent-style-name="Default_20_Paragraph_20_Font"/>
    <style:style style:name="T246_6" style:family="text" style:parent-style-name="Default_20_Paragraph_20_Font"/>
    <style:style style:name="T246_7" style:family="text" style:parent-style-name="Default_20_Paragraph_20_Font"/>
    <style:style style:name="T246_8" style:family="text" style:parent-style-name="Default_20_Paragraph_20_Font"/>
    <style:style style:name="T246_9" style:family="text" style:parent-style-name="Default_20_Paragraph_20_Font"/>
    <style:style style:name="P247" style:family="paragraph" style:parent-style-name="Standard">
      <style:paragraph-properties fo:break-before="auto"/>
    </style:style>
    <style:style style:name="T247_1" style:family="text" style:parent-style-name="Default_20_Paragraph_20_Font"/>
    <style:style style:name="T247_2" style:family="text" style:parent-style-name="Default_20_Paragraph_20_Font"/>
    <style:style style:name="T247_3" style:family="text" style:parent-style-name="Default_20_Paragraph_20_Font"/>
    <style:style style:name="T247_4" style:family="text" style:parent-style-name="Default_20_Paragraph_20_Font"/>
    <style:style style:name="T247_5" style:family="text" style:parent-style-name="Default_20_Paragraph_20_Font"/>
    <style:style style:name="T247_6" style:family="text" style:parent-style-name="Default_20_Paragraph_20_Font"/>
    <style:style style:name="T247_7" style:family="text" style:parent-style-name="Default_20_Paragraph_20_Font"/>
    <style:style style:name="P248" style:family="paragraph" style:parent-style-name="Standard">
      <style:paragraph-properties fo:break-before="auto"/>
    </style:style>
    <style:style style:name="T248_1" style:family="text" style:parent-style-name="Default_20_Paragraph_20_Font"/>
    <style:style style:name="T248_2" style:family="text" style:parent-style-name="Default_20_Paragraph_20_Font"/>
    <style:style style:name="T248_3" style:family="text" style:parent-style-name="Default_20_Paragraph_20_Font"/>
    <style:style style:name="T248_4" style:family="text" style:parent-style-name="Default_20_Paragraph_20_Font"/>
    <style:style style:name="T248_5" style:family="text" style:parent-style-name="Default_20_Paragraph_20_Font"/>
    <style:style style:name="T248_6" style:family="text" style:parent-style-name="Default_20_Paragraph_20_Font"/>
    <style:style style:name="T248_7" style:family="text" style:parent-style-name="Default_20_Paragraph_20_Font"/>
    <style:style style:name="T248_8" style:family="text" style:parent-style-name="Default_20_Paragraph_20_Font"/>
    <style:style style:name="T248_9" style:family="text" style:parent-style-name="Default_20_Paragraph_20_Font"/>
    <style:style style:name="T248_10" style:family="text" style:parent-style-name="Default_20_Paragraph_20_Font"/>
    <style:style style:name="T248_11" style:family="text" style:parent-style-name="Default_20_Paragraph_20_Font"/>
    <style:style style:name="P24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49_1" style:family="text" style:parent-style-name="Default_20_Paragraph_20_Font"/>
    <style:style style:name="T249_2" style:family="text" style:parent-style-name="Default_20_Paragraph_20_Font"/>
    <style:style style:name="T249_3" style:family="text" style:parent-style-name="Default_20_Paragraph_20_Font"/>
    <style:style style:name="T249_4" style:family="text" style:parent-style-name="Default_20_Paragraph_20_Font"/>
    <style:style style:name="P250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P251" style:family="paragraph" style:parent-style-name="Standard">
      <style:paragraph-properties fo:break-before="auto"/>
    </style:style>
    <style:style style:name="T251_1" style:family="text" style:parent-style-name="Default_20_Paragraph_20_Font">
      <style:text-properties fo:font-weight="bold" style:font-weight-asian="bold" style:font-weight-complex="bold"/>
    </style:style>
    <style:style style:name="T251_2" style:family="text" style:parent-style-name="Default_20_Paragraph_20_Font">
      <style:text-properties fo:font-weight="bold" style:font-weight-asian="bold" style:font-weight-complex="bold"/>
    </style:style>
    <style:style style:name="T251_3" style:family="text" style:parent-style-name="Default_20_Paragraph_20_Font">
      <style:text-properties fo:font-weight="bold" style:font-weight-asian="bold" style:font-weight-complex="bold"/>
    </style:style>
    <style:style style:name="T251_4" style:family="text" style:parent-style-name="Default_20_Paragraph_20_Font">
      <style:text-properties fo:font-weight="bold" style:font-weight-asian="bold" style:font-weight-complex="bold"/>
    </style:style>
    <style:style style:name="T251_5" style:family="text" style:parent-style-name="Default_20_Paragraph_20_Font">
      <style:text-properties fo:font-weight="bold" style:font-weight-asian="bold" style:font-weight-complex="bold"/>
    </style:style>
    <style:style style:name="T251_6" style:family="text" style:parent-style-name="Default_20_Paragraph_20_Font">
      <style:text-properties fo:font-weight="bold" style:font-weight-asian="bold" style:font-weight-complex="bold"/>
    </style:style>
    <style:style style:name="T251_7" style:family="text" style:parent-style-name="Default_20_Paragraph_20_Font">
      <style:text-properties fo:font-weight="bold" style:font-weight-asian="bold" style:font-weight-complex="bold"/>
    </style:style>
    <style:style style:name="T251_8" style:family="text" style:parent-style-name="Default_20_Paragraph_20_Font">
      <style:text-properties fo:font-weight="bold" style:font-weight-asian="bold" style:font-weight-complex="bold"/>
    </style:style>
    <style:style style:name="T251_9" style:family="text" style:parent-style-name="Default_20_Paragraph_20_Font">
      <style:text-properties fo:font-weight="bold" style:font-weight-asian="bold" style:font-weight-complex="bold"/>
    </style:style>
    <style:style style:name="T251_10" style:family="text" style:parent-style-name="Default_20_Paragraph_20_Font">
      <style:text-properties fo:font-weight="bold" style:font-weight-asian="bold" style:font-weight-complex="bold"/>
    </style:style>
    <style:style style:name="T251_11" style:family="text" style:parent-style-name="Default_20_Paragraph_20_Font">
      <style:text-properties fo:font-weight="bold" style:font-weight-asian="bold" style:font-weight-complex="bold"/>
    </style:style>
    <style:style style:name="P252" style:family="paragraph" style:parent-style-name="Standard">
      <style:paragraph-properties fo:break-before="auto"/>
    </style:style>
    <style:style style:name="P253" style:family="paragraph" style:parent-style-name="Standard">
      <style:paragraph-properties fo:break-before="auto"/>
    </style:style>
    <style:style style:name="T253_1" style:family="text" style:parent-style-name="Default_20_Paragraph_20_Font"/>
    <style:style style:name="T253_2" style:family="text" style:parent-style-name="Default_20_Paragraph_20_Font"/>
    <style:style style:name="T253_3" style:family="text" style:parent-style-name="Default_20_Paragraph_20_Font">
      <style:text-properties fo:color="#000099" style:text-underline-style="solid" style:text-underline-color="font-color"/>
    </style:style>
    <style:style style:name="T253_4" style:family="text" style:parent-style-name="Default_20_Paragraph_20_Font"/>
    <style:style style:name="T253_5" style:family="text" style:parent-style-name="Default_20_Paragraph_20_Font">
      <style:text-properties fo:color="#000099" style:text-underline-style="solid" style:text-underline-color="font-color"/>
    </style:style>
    <style:style style:name="T253_6" style:family="text" style:parent-style-name="Default_20_Paragraph_20_Font"/>
    <style:style style:name="T253_7" style:family="text" style:parent-style-name="Default_20_Paragraph_20_Font">
      <style:text-properties fo:color="#000099" style:text-underline-style="solid" style:text-underline-color="font-color"/>
    </style:style>
    <style:style style:name="T253_8" style:family="text" style:parent-style-name="Default_20_Paragraph_20_Font"/>
    <style:style style:name="T253_9" style:family="text" style:parent-style-name="Default_20_Paragraph_20_Font">
      <style:text-properties fo:color="#000099" style:text-underline-style="solid" style:text-underline-color="font-color"/>
    </style:style>
    <style:style style:name="T253_10" style:family="text" style:parent-style-name="Default_20_Paragraph_20_Font"/>
    <style:style style:name="T253_11" style:family="text" style:parent-style-name="Default_20_Paragraph_20_Font">
      <style:text-properties fo:color="#000099" style:text-underline-style="solid" style:text-underline-color="font-color"/>
    </style:style>
    <style:style style:name="T253_12" style:family="text" style:parent-style-name="Default_20_Paragraph_20_Font"/>
    <style:style style:name="T253_13" style:family="text" style:parent-style-name="Default_20_Paragraph_20_Font">
      <style:text-properties fo:color="#000099" style:text-underline-style="solid" style:text-underline-color="font-color"/>
    </style:style>
    <style:style style:name="T253_14" style:family="text" style:parent-style-name="Default_20_Paragraph_20_Font"/>
    <style:style style:name="T253_15" style:family="text" style:parent-style-name="Default_20_Paragraph_20_Font">
      <style:text-properties fo:color="#000099" style:text-underline-style="solid" style:text-underline-color="font-color"/>
    </style:style>
    <style:style style:name="T253_16" style:family="text" style:parent-style-name="Default_20_Paragraph_20_Font"/>
    <style:style style:name="T253_17" style:family="text" style:parent-style-name="Default_20_Paragraph_20_Font">
      <style:text-properties fo:color="#000099" style:text-underline-style="solid" style:text-underline-color="font-color"/>
    </style:style>
    <style:style style:name="T253_18" style:family="text" style:parent-style-name="Default_20_Paragraph_20_Font"/>
    <style:style style:name="T253_19" style:family="text" style:parent-style-name="Default_20_Paragraph_20_Font">
      <style:text-properties fo:color="#000099" style:text-underline-style="solid" style:text-underline-color="font-color"/>
    </style:style>
    <style:style style:name="T253_20" style:family="text" style:parent-style-name="Default_20_Paragraph_20_Font"/>
    <style:style style:name="T253_21" style:family="text" style:parent-style-name="Default_20_Paragraph_20_Font">
      <style:text-properties fo:color="#000099" style:text-underline-style="solid" style:text-underline-color="font-color"/>
    </style:style>
    <style:style style:name="T253_22" style:family="text" style:parent-style-name="Default_20_Paragraph_20_Font"/>
    <style:style style:name="T253_23" style:family="text" style:parent-style-name="Default_20_Paragraph_20_Font">
      <style:text-properties fo:color="#000099" style:text-underline-style="solid" style:text-underline-color="font-color"/>
    </style:style>
    <style:style style:name="T253_24" style:family="text" style:parent-style-name="Default_20_Paragraph_20_Font"/>
    <style:style style:name="T253_25" style:family="text" style:parent-style-name="Default_20_Paragraph_20_Font">
      <style:text-properties fo:color="#000099" style:text-underline-style="solid" style:text-underline-color="font-color"/>
    </style:style>
    <style:style style:name="T253_26" style:family="text" style:parent-style-name="Default_20_Paragraph_20_Font"/>
    <style:style style:name="T253_27" style:family="text" style:parent-style-name="Default_20_Paragraph_20_Font">
      <style:text-properties fo:color="#000099" style:text-underline-style="solid" style:text-underline-color="font-color"/>
    </style:style>
    <style:style style:name="T253_28" style:family="text" style:parent-style-name="Default_20_Paragraph_20_Font"/>
    <style:style style:name="T253_29" style:family="text" style:parent-style-name="Default_20_Paragraph_20_Font">
      <style:text-properties fo:color="#000099" style:text-underline-style="solid" style:text-underline-color="font-color"/>
    </style:style>
    <style:style style:name="T253_30" style:family="text" style:parent-style-name="Default_20_Paragraph_20_Font"/>
    <style:style style:name="T253_31" style:family="text" style:parent-style-name="Default_20_Paragraph_20_Font">
      <style:text-properties fo:color="#000099" style:text-underline-style="solid" style:text-underline-color="font-color"/>
    </style:style>
    <style:style style:name="P254" style:family="paragraph" style:parent-style-name="Standard">
      <style:paragraph-properties fo:break-before="auto"/>
    </style:style>
    <style:style style:name="T254_1" style:family="text" style:parent-style-name="Default_20_Paragraph_20_Font"/>
    <style:style style:name="T254_2" style:family="text" style:parent-style-name="Default_20_Paragraph_20_Font"/>
    <style:style style:name="T254_3" style:family="text" style:parent-style-name="Default_20_Paragraph_20_Font"/>
    <style:style style:name="T254_4" style:family="text" style:parent-style-name="Default_20_Paragraph_20_Font"/>
    <style:style style:name="T254_5" style:family="text" style:parent-style-name="Default_20_Paragraph_20_Font"/>
    <style:style style:name="T254_6" style:family="text" style:parent-style-name="Default_20_Paragraph_20_Font"/>
    <style:style style:name="T254_7" style:family="text" style:parent-style-name="Default_20_Paragraph_20_Font"/>
    <style:style style:name="T254_8" style:family="text" style:parent-style-name="Default_20_Paragraph_20_Font"/>
    <style:style style:name="T254_9" style:family="text" style:parent-style-name="Default_20_Paragraph_20_Font"/>
    <style:style style:name="T254_10" style:family="text" style:parent-style-name="Default_20_Paragraph_20_Font"/>
    <style:style style:name="T254_11" style:family="text" style:parent-style-name="Default_20_Paragraph_20_Font"/>
    <style:style style:name="T254_12" style:family="text" style:parent-style-name="Default_20_Paragraph_20_Font"/>
    <style:style style:name="T254_13" style:family="text" style:parent-style-name="Default_20_Paragraph_20_Font"/>
    <style:style style:name="T254_14" style:family="text" style:parent-style-name="Default_20_Paragraph_20_Font"/>
    <style:style style:name="T254_15" style:family="text" style:parent-style-name="Default_20_Paragraph_20_Font"/>
    <style:style style:name="T254_16" style:family="text" style:parent-style-name="Default_20_Paragraph_20_Font"/>
    <style:style style:name="T254_17" style:family="text" style:parent-style-name="Default_20_Paragraph_20_Font"/>
    <style:style style:name="T254_18" style:family="text" style:parent-style-name="Default_20_Paragraph_20_Font"/>
    <style:style style:name="T254_19" style:family="text" style:parent-style-name="Default_20_Paragraph_20_Font">
      <style:text-properties fo:color="#000099" style:text-underline-style="solid" style:text-underline-color="font-color"/>
    </style:style>
    <style:style style:name="T254_20" style:family="text" style:parent-style-name="Default_20_Paragraph_20_Font"/>
    <style:style style:name="T254_21" style:family="text" style:parent-style-name="Default_20_Paragraph_20_Font">
      <style:text-properties fo:color="#000099" style:text-underline-style="solid" style:text-underline-color="font-color"/>
    </style:style>
    <style:style style:name="T254_22" style:family="text" style:parent-style-name="Default_20_Paragraph_20_Font"/>
    <style:style style:name="T254_23" style:family="text" style:parent-style-name="Default_20_Paragraph_20_Font">
      <style:text-properties fo:color="#000099" style:text-underline-style="solid" style:text-underline-color="font-color"/>
    </style:style>
    <style:style style:name="T254_24" style:family="text" style:parent-style-name="Default_20_Paragraph_20_Font"/>
    <style:style style:name="T254_25" style:family="text" style:parent-style-name="Default_20_Paragraph_20_Font">
      <style:text-properties fo:color="#000099" style:text-underline-style="solid" style:text-underline-color="font-color"/>
    </style:style>
    <style:style style:name="T254_26" style:family="text" style:parent-style-name="Default_20_Paragraph_20_Font"/>
    <style:style style:name="T254_27" style:family="text" style:parent-style-name="Default_20_Paragraph_20_Font">
      <style:text-properties fo:color="#000099" style:text-underline-style="solid" style:text-underline-color="font-color"/>
    </style:style>
    <style:style style:name="T254_28" style:family="text" style:parent-style-name="Default_20_Paragraph_20_Font"/>
    <style:style style:name="T254_29" style:family="text" style:parent-style-name="Default_20_Paragraph_20_Font">
      <style:text-properties fo:color="#000099" style:text-underline-style="solid" style:text-underline-color="font-color"/>
    </style:style>
    <style:style style:name="T254_30" style:family="text" style:parent-style-name="Default_20_Paragraph_20_Font"/>
    <style:style style:name="T254_31" style:family="text" style:parent-style-name="Default_20_Paragraph_20_Font">
      <style:text-properties fo:color="#000099" style:text-underline-style="solid" style:text-underline-color="font-color"/>
    </style:style>
    <style:style style:name="T254_32" style:family="text" style:parent-style-name="Default_20_Paragraph_20_Font"/>
    <style:style style:name="T254_33" style:family="text" style:parent-style-name="Default_20_Paragraph_20_Font">
      <style:text-properties fo:color="#000099" style:text-underline-style="solid" style:text-underline-color="font-color"/>
    </style:style>
    <style:style style:name="P255" style:family="paragraph" style:parent-style-name="Standard">
      <style:paragraph-properties fo:break-before="auto"/>
    </style:style>
    <style:style style:name="T255_1" style:family="text" style:parent-style-name="Default_20_Paragraph_20_Font"/>
    <style:style style:name="T255_2" style:family="text" style:parent-style-name="Default_20_Paragraph_20_Font"/>
    <style:style style:name="T255_3" style:family="text" style:parent-style-name="Default_20_Paragraph_20_Font">
      <style:text-properties fo:color="#000099" style:text-underline-style="solid" style:text-underline-color="font-color"/>
    </style:style>
    <style:style style:name="T255_4" style:family="text" style:parent-style-name="Default_20_Paragraph_20_Font"/>
    <style:style style:name="T255_5" style:family="text" style:parent-style-name="Default_20_Paragraph_20_Font">
      <style:text-properties fo:color="#000099" style:text-underline-style="solid" style:text-underline-color="font-color"/>
    </style:style>
    <style:style style:name="T255_6" style:family="text" style:parent-style-name="Default_20_Paragraph_20_Font"/>
    <style:style style:name="T255_7" style:family="text" style:parent-style-name="Default_20_Paragraph_20_Font">
      <style:text-properties fo:color="#000099" style:text-underline-style="solid" style:text-underline-color="font-color"/>
    </style:style>
    <style:style style:name="T255_8" style:family="text" style:parent-style-name="Default_20_Paragraph_20_Font"/>
    <style:style style:name="T255_9" style:family="text" style:parent-style-name="Default_20_Paragraph_20_Font">
      <style:text-properties fo:color="#000099" style:text-underline-style="solid" style:text-underline-color="font-color"/>
    </style:style>
    <style:style style:name="T255_10" style:family="text" style:parent-style-name="Default_20_Paragraph_20_Font"/>
    <style:style style:name="T255_11" style:family="text" style:parent-style-name="Default_20_Paragraph_20_Font">
      <style:text-properties fo:color="#000099" style:text-underline-style="solid" style:text-underline-color="font-color"/>
    </style:style>
    <style:style style:name="T255_12" style:family="text" style:parent-style-name="Default_20_Paragraph_20_Font"/>
    <style:style style:name="T255_13" style:family="text" style:parent-style-name="Default_20_Paragraph_20_Font">
      <style:text-properties fo:color="#000099" style:text-underline-style="solid" style:text-underline-color="font-color"/>
    </style:style>
    <style:style style:name="T255_14" style:family="text" style:parent-style-name="Default_20_Paragraph_20_Font"/>
    <style:style style:name="T255_15" style:family="text" style:parent-style-name="Default_20_Paragraph_20_Font">
      <style:text-properties fo:color="#000099" style:text-underline-style="solid" style:text-underline-color="font-color"/>
    </style:style>
    <style:style style:name="T255_16" style:family="text" style:parent-style-name="Default_20_Paragraph_20_Font"/>
    <style:style style:name="T255_17" style:family="text" style:parent-style-name="Default_20_Paragraph_20_Font">
      <style:text-properties fo:color="#000099" style:text-underline-style="solid" style:text-underline-color="font-color"/>
    </style:style>
    <style:style style:name="P256" style:family="paragraph" style:parent-style-name="Standard">
      <style:paragraph-properties fo:break-before="auto"/>
    </style:style>
    <style:style style:name="T256_1" style:family="text" style:parent-style-name="Default_20_Paragraph_20_Font"/>
    <style:style style:name="T256_2" style:family="text" style:parent-style-name="Default_20_Paragraph_20_Font"/>
    <style:style style:name="T256_3" style:family="text" style:parent-style-name="Default_20_Paragraph_20_Font"/>
    <style:style style:name="T256_4" style:family="text" style:parent-style-name="Default_20_Paragraph_20_Font"/>
    <style:style style:name="T256_5" style:family="text" style:parent-style-name="Default_20_Paragraph_20_Font"/>
    <style:style style:name="T256_6" style:family="text" style:parent-style-name="Default_20_Paragraph_20_Font"/>
    <style:style style:name="T256_7" style:family="text" style:parent-style-name="Default_20_Paragraph_20_Font"/>
    <style:style style:name="T256_8" style:family="text" style:parent-style-name="Default_20_Paragraph_20_Font"/>
    <style:style style:name="T256_9" style:family="text" style:parent-style-name="Default_20_Paragraph_20_Font"/>
    <style:style style:name="T256_10" style:family="text" style:parent-style-name="Default_20_Paragraph_20_Font"/>
    <style:style style:name="T256_11" style:family="text" style:parent-style-name="Default_20_Paragraph_20_Font"/>
    <style:style style:name="T256_12" style:family="text" style:parent-style-name="Default_20_Paragraph_20_Font"/>
    <style:style style:name="T256_13" style:family="text" style:parent-style-name="Default_20_Paragraph_20_Font"/>
    <style:style style:name="T256_14" style:family="text" style:parent-style-name="Default_20_Paragraph_20_Font"/>
    <style:style style:name="T256_15" style:family="text" style:parent-style-name="Default_20_Paragraph_20_Font">
      <style:text-properties fo:color="#000099" style:text-underline-style="solid" style:text-underline-color="font-color"/>
    </style:style>
    <style:style style:name="T256_16" style:family="text" style:parent-style-name="Default_20_Paragraph_20_Font"/>
    <style:style style:name="T256_17" style:family="text" style:parent-style-name="Default_20_Paragraph_20_Font">
      <style:text-properties fo:color="#000099" style:text-underline-style="solid" style:text-underline-color="font-color"/>
    </style:style>
    <style:style style:name="T256_18" style:family="text" style:parent-style-name="Default_20_Paragraph_20_Font"/>
    <style:style style:name="T256_19" style:family="text" style:parent-style-name="Default_20_Paragraph_20_Font">
      <style:text-properties fo:color="#000099" style:text-underline-style="solid" style:text-underline-color="font-color"/>
    </style:style>
    <style:style style:name="T256_20" style:family="text" style:parent-style-name="Default_20_Paragraph_20_Font"/>
    <style:style style:name="T256_21" style:family="text" style:parent-style-name="Default_20_Paragraph_20_Font">
      <style:text-properties fo:color="#000099" style:text-underline-style="solid" style:text-underline-color="font-color"/>
    </style:style>
    <style:style style:name="T256_22" style:family="text" style:parent-style-name="Default_20_Paragraph_20_Font"/>
    <style:style style:name="T256_23" style:family="text" style:parent-style-name="Default_20_Paragraph_20_Font">
      <style:text-properties fo:color="#000099" style:text-underline-style="solid" style:text-underline-color="font-color"/>
    </style:style>
    <style:style style:name="T256_24" style:family="text" style:parent-style-name="Default_20_Paragraph_20_Font"/>
    <style:style style:name="T256_25" style:family="text" style:parent-style-name="Default_20_Paragraph_20_Font">
      <style:text-properties fo:color="#000099" style:text-underline-style="solid" style:text-underline-color="font-color"/>
    </style:style>
    <style:style style:name="T256_26" style:family="text" style:parent-style-name="Default_20_Paragraph_20_Font"/>
    <style:style style:name="T256_27" style:family="text" style:parent-style-name="Default_20_Paragraph_20_Font">
      <style:text-properties fo:color="#000099" style:text-underline-style="solid" style:text-underline-color="font-color"/>
    </style:style>
    <style:style style:name="T256_28" style:family="text" style:parent-style-name="Default_20_Paragraph_20_Font"/>
    <style:style style:name="T256_29" style:family="text" style:parent-style-name="Default_20_Paragraph_20_Font">
      <style:text-properties fo:color="#000099" style:text-underline-style="solid" style:text-underline-color="font-color"/>
    </style:style>
    <style:style style:name="T256_30" style:family="text" style:parent-style-name="Default_20_Paragraph_20_Font"/>
    <style:style style:name="T256_31" style:family="text" style:parent-style-name="Default_20_Paragraph_20_Font">
      <style:text-properties fo:color="#000099" style:text-underline-style="solid" style:text-underline-color="font-color"/>
    </style:style>
    <style:style style:name="T256_32" style:family="text" style:parent-style-name="Default_20_Paragraph_20_Font"/>
    <style:style style:name="T256_33" style:family="text" style:parent-style-name="Default_20_Paragraph_20_Font">
      <style:text-properties fo:color="#000099" style:text-underline-style="solid" style:text-underline-color="font-color"/>
    </style:style>
    <style:style style:name="P257" style:family="paragraph" style:parent-style-name="Standard">
      <style:paragraph-properties fo:break-before="auto"/>
    </style:style>
    <style:style style:name="T257_1" style:family="text" style:parent-style-name="Default_20_Paragraph_20_Font"/>
    <style:style style:name="T257_2" style:family="text" style:parent-style-name="Default_20_Paragraph_20_Font"/>
    <style:style style:name="T257_3" style:family="text" style:parent-style-name="Default_20_Paragraph_20_Font">
      <style:text-properties fo:color="#000099" style:text-underline-style="solid" style:text-underline-color="font-color"/>
    </style:style>
    <style:style style:name="T257_4" style:family="text" style:parent-style-name="Default_20_Paragraph_20_Font"/>
    <style:style style:name="T257_5" style:family="text" style:parent-style-name="Default_20_Paragraph_20_Font">
      <style:text-properties fo:color="#000099" style:text-underline-style="solid" style:text-underline-color="font-color"/>
    </style:style>
    <style:style style:name="T257_6" style:family="text" style:parent-style-name="Default_20_Paragraph_20_Font"/>
    <style:style style:name="T257_7" style:family="text" style:parent-style-name="Default_20_Paragraph_20_Font">
      <style:text-properties fo:color="#000099" style:text-underline-style="solid" style:text-underline-color="font-color"/>
    </style:style>
    <style:style style:name="T257_8" style:family="text" style:parent-style-name="Default_20_Paragraph_20_Font"/>
    <style:style style:name="T257_9" style:family="text" style:parent-style-name="Default_20_Paragraph_20_Font">
      <style:text-properties fo:color="#000099" style:text-underline-style="solid" style:text-underline-color="font-color"/>
    </style:style>
    <style:style style:name="T257_10" style:family="text" style:parent-style-name="Default_20_Paragraph_20_Font"/>
    <style:style style:name="T257_11" style:family="text" style:parent-style-name="Default_20_Paragraph_20_Font">
      <style:text-properties fo:color="#000099" style:text-underline-style="solid" style:text-underline-color="font-color"/>
    </style:style>
    <style:style style:name="T257_12" style:family="text" style:parent-style-name="Default_20_Paragraph_20_Font"/>
    <style:style style:name="T257_13" style:family="text" style:parent-style-name="Default_20_Paragraph_20_Font">
      <style:text-properties fo:color="#000099" style:text-underline-style="solid" style:text-underline-color="font-color"/>
    </style:style>
    <style:style style:name="T257_14" style:family="text" style:parent-style-name="Default_20_Paragraph_20_Font"/>
    <style:style style:name="T257_15" style:family="text" style:parent-style-name="Default_20_Paragraph_20_Font">
      <style:text-properties fo:color="#000099" style:text-underline-style="solid" style:text-underline-color="font-color"/>
    </style:style>
    <style:style style:name="T257_16" style:family="text" style:parent-style-name="Default_20_Paragraph_20_Font"/>
    <style:style style:name="T257_17" style:family="text" style:parent-style-name="Default_20_Paragraph_20_Font">
      <style:text-properties fo:color="#000099" style:text-underline-style="solid" style:text-underline-color="font-color"/>
    </style:style>
    <style:style style:name="T257_18" style:family="text" style:parent-style-name="Default_20_Paragraph_20_Font"/>
    <style:style style:name="T257_19" style:family="text" style:parent-style-name="Default_20_Paragraph_20_Font">
      <style:text-properties fo:color="#000099" style:text-underline-style="solid" style:text-underline-color="font-color"/>
    </style:style>
    <style:style style:name="T257_20" style:family="text" style:parent-style-name="Default_20_Paragraph_20_Font"/>
    <style:style style:name="T257_21" style:family="text" style:parent-style-name="Default_20_Paragraph_20_Font">
      <style:text-properties fo:color="#000099" style:text-underline-style="solid" style:text-underline-color="font-color"/>
    </style:style>
    <style:style style:name="T257_22" style:family="text" style:parent-style-name="Default_20_Paragraph_20_Font"/>
    <style:style style:name="T257_23" style:family="text" style:parent-style-name="Default_20_Paragraph_20_Font">
      <style:text-properties fo:color="#000099" style:text-underline-style="solid" style:text-underline-color="font-color"/>
    </style:style>
    <style:style style:name="T257_24" style:family="text" style:parent-style-name="Default_20_Paragraph_20_Font"/>
    <style:style style:name="T257_25" style:family="text" style:parent-style-name="Default_20_Paragraph_20_Font">
      <style:text-properties fo:color="#000099" style:text-underline-style="solid" style:text-underline-color="font-color"/>
    </style:style>
    <style:style style:name="T257_26" style:family="text" style:parent-style-name="Default_20_Paragraph_20_Font"/>
    <style:style style:name="T257_27" style:family="text" style:parent-style-name="Default_20_Paragraph_20_Font">
      <style:text-properties fo:color="#000099" style:text-underline-style="solid" style:text-underline-color="font-color"/>
    </style:style>
    <style:style style:name="T257_28" style:family="text" style:parent-style-name="Default_20_Paragraph_20_Font"/>
    <style:style style:name="T257_29" style:family="text" style:parent-style-name="Default_20_Paragraph_20_Font">
      <style:text-properties fo:color="#000099" style:text-underline-style="solid" style:text-underline-color="font-color"/>
    </style:style>
    <style:style style:name="T257_30" style:family="text" style:parent-style-name="Default_20_Paragraph_20_Font"/>
    <style:style style:name="T257_31" style:family="text" style:parent-style-name="Default_20_Paragraph_20_Font">
      <style:text-properties fo:color="#000099" style:text-underline-style="solid" style:text-underline-color="font-color"/>
    </style:style>
    <style:style style:name="P258" style:family="paragraph" style:parent-style-name="Standard">
      <style:paragraph-properties fo:break-before="auto"/>
    </style:style>
    <style:style style:name="T258_1" style:family="text" style:parent-style-name="Default_20_Paragraph_20_Font"/>
    <style:style style:name="T258_2" style:family="text" style:parent-style-name="Default_20_Paragraph_20_Font"/>
    <style:style style:name="T258_3" style:family="text" style:parent-style-name="Default_20_Paragraph_20_Font">
      <style:text-properties fo:color="#000099" style:text-underline-style="solid" style:text-underline-color="font-color"/>
    </style:style>
    <style:style style:name="T258_4" style:family="text" style:parent-style-name="Default_20_Paragraph_20_Font"/>
    <style:style style:name="T258_5" style:family="text" style:parent-style-name="Default_20_Paragraph_20_Font">
      <style:text-properties fo:color="#000099" style:text-underline-style="solid" style:text-underline-color="font-color"/>
    </style:style>
    <style:style style:name="T258_6" style:family="text" style:parent-style-name="Default_20_Paragraph_20_Font"/>
    <style:style style:name="T258_7" style:family="text" style:parent-style-name="Default_20_Paragraph_20_Font">
      <style:text-properties fo:color="#000099" style:text-underline-style="solid" style:text-underline-color="font-color"/>
    </style:style>
    <style:style style:name="T258_8" style:family="text" style:parent-style-name="Default_20_Paragraph_20_Font"/>
    <style:style style:name="T258_9" style:family="text" style:parent-style-name="Default_20_Paragraph_20_Font">
      <style:text-properties fo:color="#000099" style:text-underline-style="solid" style:text-underline-color="font-color"/>
    </style:style>
    <style:style style:name="T258_10" style:family="text" style:parent-style-name="Default_20_Paragraph_20_Font"/>
    <style:style style:name="T258_11" style:family="text" style:parent-style-name="Default_20_Paragraph_20_Font">
      <style:text-properties fo:color="#000099" style:text-underline-style="solid" style:text-underline-color="font-color"/>
    </style:style>
    <style:style style:name="P259" style:family="paragraph" style:parent-style-name="Standard">
      <style:paragraph-properties fo:break-before="auto"/>
    </style:style>
    <style:style style:name="T259_1" style:family="text" style:parent-style-name="Default_20_Paragraph_20_Font"/>
    <style:style style:name="T259_2" style:family="text" style:parent-style-name="Default_20_Paragraph_20_Font"/>
    <style:style style:name="T259_3" style:family="text" style:parent-style-name="Default_20_Paragraph_20_Font"/>
    <style:style style:name="T259_4" style:family="text" style:parent-style-name="Default_20_Paragraph_20_Font"/>
    <style:style style:name="T259_5" style:family="text" style:parent-style-name="Default_20_Paragraph_20_Font"/>
    <style:style style:name="T259_6" style:family="text" style:parent-style-name="Default_20_Paragraph_20_Font"/>
    <style:style style:name="T259_7" style:family="text" style:parent-style-name="Default_20_Paragraph_20_Font"/>
    <style:style style:name="T259_8" style:family="text" style:parent-style-name="Default_20_Paragraph_20_Font"/>
    <style:style style:name="T259_9" style:family="text" style:parent-style-name="Default_20_Paragraph_20_Font"/>
    <style:style style:name="T259_10" style:family="text" style:parent-style-name="Default_20_Paragraph_20_Font"/>
    <style:style style:name="T259_11" style:family="text" style:parent-style-name="Default_20_Paragraph_20_Font"/>
    <style:style style:name="P260" style:family="paragraph" style:parent-style-name="Standard">
      <style:paragraph-properties fo:break-before="auto"/>
    </style:style>
    <style:style style:name="T260_1" style:family="text" style:parent-style-name="Default_20_Paragraph_20_Font"/>
    <style:style style:name="T260_2" style:family="text" style:parent-style-name="Default_20_Paragraph_20_Font"/>
    <style:style style:name="T260_3" style:family="text" style:parent-style-name="Default_20_Paragraph_20_Font">
      <style:text-properties fo:color="#000099" style:text-underline-style="solid" style:text-underline-color="font-color"/>
    </style:style>
    <style:style style:name="T260_4" style:family="text" style:parent-style-name="Default_20_Paragraph_20_Font"/>
    <style:style style:name="T260_5" style:family="text" style:parent-style-name="Default_20_Paragraph_20_Font">
      <style:text-properties fo:color="#000099" style:text-underline-style="solid" style:text-underline-color="font-color"/>
    </style:style>
    <style:style style:name="T260_6" style:family="text" style:parent-style-name="Default_20_Paragraph_20_Font"/>
    <style:style style:name="T260_7" style:family="text" style:parent-style-name="Default_20_Paragraph_20_Font">
      <style:text-properties fo:color="#000099" style:text-underline-style="solid" style:text-underline-color="font-color"/>
    </style:style>
    <style:style style:name="T260_8" style:family="text" style:parent-style-name="Default_20_Paragraph_20_Font"/>
    <style:style style:name="T260_9" style:family="text" style:parent-style-name="Default_20_Paragraph_20_Font">
      <style:text-properties fo:color="#000099" style:text-underline-style="solid" style:text-underline-color="font-color"/>
    </style:style>
    <style:style style:name="T260_10" style:family="text" style:parent-style-name="Default_20_Paragraph_20_Font"/>
    <style:style style:name="T260_11" style:family="text" style:parent-style-name="Default_20_Paragraph_20_Font">
      <style:text-properties fo:color="#000099" style:text-underline-style="solid" style:text-underline-color="font-color"/>
    </style:style>
    <style:style style:name="T260_12" style:family="text" style:parent-style-name="Default_20_Paragraph_20_Font"/>
    <style:style style:name="T260_13" style:family="text" style:parent-style-name="Default_20_Paragraph_20_Font">
      <style:text-properties fo:color="#000099" style:text-underline-style="solid" style:text-underline-color="font-color"/>
    </style:style>
    <style:style style:name="T260_14" style:family="text" style:parent-style-name="Default_20_Paragraph_20_Font"/>
    <style:style style:name="T260_15" style:family="text" style:parent-style-name="Default_20_Paragraph_20_Font">
      <style:text-properties fo:color="#000099" style:text-underline-style="solid" style:text-underline-color="font-color"/>
    </style:style>
    <style:style style:name="T260_16" style:family="text" style:parent-style-name="Default_20_Paragraph_20_Font"/>
    <style:style style:name="T260_17" style:family="text" style:parent-style-name="Default_20_Paragraph_20_Font">
      <style:text-properties fo:color="#000099" style:text-underline-style="solid" style:text-underline-color="font-color"/>
    </style:style>
    <style:style style:name="T260_18" style:family="text" style:parent-style-name="Default_20_Paragraph_20_Font"/>
    <style:style style:name="T260_19" style:family="text" style:parent-style-name="Default_20_Paragraph_20_Font">
      <style:text-properties fo:color="#000099" style:text-underline-style="solid" style:text-underline-color="font-color"/>
    </style:style>
    <style:style style:name="T260_20" style:family="text" style:parent-style-name="Default_20_Paragraph_20_Font"/>
    <style:style style:name="T260_21" style:family="text" style:parent-style-name="Default_20_Paragraph_20_Font">
      <style:text-properties fo:color="#000099" style:text-underline-style="solid" style:text-underline-color="font-color"/>
    </style:style>
    <style:style style:name="T260_22" style:family="text" style:parent-style-name="Default_20_Paragraph_20_Font"/>
    <style:style style:name="T260_23" style:family="text" style:parent-style-name="Default_20_Paragraph_20_Font">
      <style:text-properties fo:color="#000099" style:text-underline-style="solid" style:text-underline-color="font-color"/>
    </style:style>
    <style:style style:name="P261" style:family="paragraph" style:parent-style-name="Standard">
      <style:paragraph-properties fo:break-before="auto"/>
    </style:style>
    <style:style style:name="T261_1" style:family="text" style:parent-style-name="Default_20_Paragraph_20_Font"/>
    <style:style style:name="T261_2" style:family="text" style:parent-style-name="Default_20_Paragraph_20_Font"/>
    <style:style style:name="T261_3" style:family="text" style:parent-style-name="Default_20_Paragraph_20_Font"/>
    <style:style style:name="T261_4" style:family="text" style:parent-style-name="Default_20_Paragraph_20_Font"/>
    <style:style style:name="T261_5" style:family="text" style:parent-style-name="Default_20_Paragraph_20_Font"/>
    <style:style style:name="T261_6" style:family="text" style:parent-style-name="Default_20_Paragraph_20_Font"/>
    <style:style style:name="T261_7" style:family="text" style:parent-style-name="Default_20_Paragraph_20_Font"/>
    <style:style style:name="T261_8" style:family="text" style:parent-style-name="Default_20_Paragraph_20_Font"/>
    <style:style style:name="T261_9" style:family="text" style:parent-style-name="Default_20_Paragraph_20_Font"/>
    <style:style style:name="P262" style:family="paragraph" style:parent-style-name="Standard">
      <style:paragraph-properties fo:break-before="auto"/>
    </style:style>
    <style:style style:name="T262_1" style:family="text" style:parent-style-name="Default_20_Paragraph_20_Font"/>
    <style:style style:name="T262_2" style:family="text" style:parent-style-name="Default_20_Paragraph_20_Font"/>
    <style:style style:name="T262_3" style:family="text" style:parent-style-name="Default_20_Paragraph_20_Font"/>
    <style:style style:name="T262_4" style:family="text" style:parent-style-name="Default_20_Paragraph_20_Font"/>
    <style:style style:name="T262_5" style:family="text" style:parent-style-name="Default_20_Paragraph_20_Font"/>
    <style:style style:name="T262_6" style:family="text" style:parent-style-name="Default_20_Paragraph_20_Font"/>
    <style:style style:name="T262_7" style:family="text" style:parent-style-name="Default_20_Paragraph_20_Font"/>
    <style:style style:name="T262_8" style:family="text" style:parent-style-name="Default_20_Paragraph_20_Font"/>
    <style:style style:name="T262_9" style:family="text" style:parent-style-name="Default_20_Paragraph_20_Font"/>
    <style:style style:name="T262_10" style:family="text" style:parent-style-name="Default_20_Paragraph_20_Font"/>
    <style:style style:name="T262_11" style:family="text" style:parent-style-name="Default_20_Paragraph_20_Font"/>
    <style:style style:name="T262_12" style:family="text" style:parent-style-name="Default_20_Paragraph_20_Font"/>
    <style:style style:name="T262_13" style:family="text" style:parent-style-name="Default_20_Paragraph_20_Font"/>
    <style:style style:name="T262_14" style:family="text" style:parent-style-name="Default_20_Paragraph_20_Font"/>
    <style:style style:name="T262_15" style:family="text" style:parent-style-name="Default_20_Paragraph_20_Font"/>
    <style:style style:name="T262_16" style:family="text" style:parent-style-name="Default_20_Paragraph_20_Font"/>
    <style:style style:name="T262_17" style:family="text" style:parent-style-name="Default_20_Paragraph_20_Font"/>
    <style:style style:name="P263" style:family="paragraph" style:parent-style-name="Standard">
      <style:paragraph-properties fo:break-before="auto"/>
    </style:style>
    <style:style style:name="T263_1" style:family="text" style:parent-style-name="Default_20_Paragraph_20_Font"/>
    <style:style style:name="T263_2" style:family="text" style:parent-style-name="Default_20_Paragraph_20_Font"/>
    <style:style style:name="T263_3" style:family="text" style:parent-style-name="Default_20_Paragraph_20_Font"/>
    <style:style style:name="T263_4" style:family="text" style:parent-style-name="Default_20_Paragraph_20_Font"/>
    <style:style style:name="T263_5" style:family="text" style:parent-style-name="Default_20_Paragraph_20_Font"/>
    <style:style style:name="T263_6" style:family="text" style:parent-style-name="Default_20_Paragraph_20_Font"/>
    <style:style style:name="T263_7" style:family="text" style:parent-style-name="Default_20_Paragraph_20_Font"/>
    <style:style style:name="T263_8" style:family="text" style:parent-style-name="Default_20_Paragraph_20_Font"/>
    <style:style style:name="T263_9" style:family="text" style:parent-style-name="Default_20_Paragraph_20_Font"/>
    <style:style style:name="P264" style:family="paragraph" style:parent-style-name="Standard">
      <style:paragraph-properties fo:break-before="auto"/>
    </style:style>
    <style:style style:name="T264_1" style:family="text" style:parent-style-name="Default_20_Paragraph_20_Font"/>
    <style:style style:name="T264_2" style:family="text" style:parent-style-name="Default_20_Paragraph_20_Font"/>
    <style:style style:name="T264_3" style:family="text" style:parent-style-name="Default_20_Paragraph_20_Font"/>
    <style:style style:name="T264_4" style:family="text" style:parent-style-name="Default_20_Paragraph_20_Font"/>
    <style:style style:name="T264_5" style:family="text" style:parent-style-name="Default_20_Paragraph_20_Font"/>
    <style:style style:name="T264_6" style:family="text" style:parent-style-name="Default_20_Paragraph_20_Font"/>
    <style:style style:name="T264_7" style:family="text" style:parent-style-name="Default_20_Paragraph_20_Font"/>
    <style:style style:name="T264_8" style:family="text" style:parent-style-name="Default_20_Paragraph_20_Font"/>
    <style:style style:name="T264_9" style:family="text" style:parent-style-name="Default_20_Paragraph_20_Font"/>
    <style:style style:name="P265" style:family="paragraph" style:parent-style-name="Standard">
      <style:paragraph-properties fo:break-before="auto"/>
    </style:style>
    <style:style style:name="T265_1" style:family="text" style:parent-style-name="Default_20_Paragraph_20_Font"/>
    <style:style style:name="T265_2" style:family="text" style:parent-style-name="Default_20_Paragraph_20_Font"/>
    <style:style style:name="T265_3" style:family="text" style:parent-style-name="Default_20_Paragraph_20_Font"/>
    <style:style style:name="T265_4" style:family="text" style:parent-style-name="Default_20_Paragraph_20_Font"/>
    <style:style style:name="T265_5" style:family="text" style:parent-style-name="Default_20_Paragraph_20_Font">
      <style:text-properties fo:color="#000099" style:text-underline-style="solid" style:text-underline-color="font-color"/>
    </style:style>
    <style:style style:name="T265_6" style:family="text" style:parent-style-name="Default_20_Paragraph_20_Font"/>
    <style:style style:name="T265_7" style:family="text" style:parent-style-name="Default_20_Paragraph_20_Font">
      <style:text-properties fo:color="#000099" style:text-underline-style="solid" style:text-underline-color="font-color"/>
    </style:style>
    <style:style style:name="T265_8" style:family="text" style:parent-style-name="Default_20_Paragraph_20_Font"/>
    <style:style style:name="T265_9" style:family="text" style:parent-style-name="Default_20_Paragraph_20_Font">
      <style:text-properties fo:color="#000099" style:text-underline-style="solid" style:text-underline-color="font-color"/>
    </style:style>
    <style:style style:name="T265_10" style:family="text" style:parent-style-name="Default_20_Paragraph_20_Font"/>
    <style:style style:name="T265_11" style:family="text" style:parent-style-name="Default_20_Paragraph_20_Font">
      <style:text-properties fo:color="#000099" style:text-underline-style="solid" style:text-underline-color="font-color"/>
    </style:style>
    <style:style style:name="T265_12" style:family="text" style:parent-style-name="Default_20_Paragraph_20_Font"/>
    <style:style style:name="T265_13" style:family="text" style:parent-style-name="Default_20_Paragraph_20_Font">
      <style:text-properties fo:color="#000099" style:text-underline-style="solid" style:text-underline-color="font-color"/>
    </style:style>
    <style:style style:name="P266" style:family="paragraph" style:parent-style-name="Standard">
      <style:paragraph-properties fo:break-before="auto"/>
    </style:style>
    <style:style style:name="T266_1" style:family="text" style:parent-style-name="Default_20_Paragraph_20_Font"/>
    <style:style style:name="T266_2" style:family="text" style:parent-style-name="Default_20_Paragraph_20_Font"/>
    <style:style style:name="T266_3" style:family="text" style:parent-style-name="Default_20_Paragraph_20_Font"/>
    <style:style style:name="T266_4" style:family="text" style:parent-style-name="Default_20_Paragraph_20_Font"/>
    <style:style style:name="T266_5" style:family="text" style:parent-style-name="Default_20_Paragraph_20_Font"/>
    <style:style style:name="T266_6" style:family="text" style:parent-style-name="Default_20_Paragraph_20_Font"/>
    <style:style style:name="T266_7" style:family="text" style:parent-style-name="Default_20_Paragraph_20_Font"/>
    <style:style style:name="T266_8" style:family="text" style:parent-style-name="Default_20_Paragraph_20_Font"/>
    <style:style style:name="T266_9" style:family="text" style:parent-style-name="Default_20_Paragraph_20_Font"/>
    <style:style style:name="P267" style:family="paragraph" style:parent-style-name="Standard">
      <style:paragraph-properties fo:break-before="auto"/>
    </style:style>
    <style:style style:name="T267_1" style:family="text" style:parent-style-name="Default_20_Paragraph_20_Font"/>
    <style:style style:name="T267_2" style:family="text" style:parent-style-name="Default_20_Paragraph_20_Font"/>
    <style:style style:name="T267_3" style:family="text" style:parent-style-name="Default_20_Paragraph_20_Font"/>
    <style:style style:name="T267_4" style:family="text" style:parent-style-name="Default_20_Paragraph_20_Font"/>
    <style:style style:name="T267_5" style:family="text" style:parent-style-name="Default_20_Paragraph_20_Font">
      <style:text-properties fo:color="#000099" style:text-underline-style="solid" style:text-underline-color="font-color"/>
    </style:style>
    <style:style style:name="T267_6" style:family="text" style:parent-style-name="Default_20_Paragraph_20_Font"/>
    <style:style style:name="T267_7" style:family="text" style:parent-style-name="Default_20_Paragraph_20_Font">
      <style:text-properties fo:color="#000099" style:text-underline-style="solid" style:text-underline-color="font-color"/>
    </style:style>
    <style:style style:name="T267_8" style:family="text" style:parent-style-name="Default_20_Paragraph_20_Font"/>
    <style:style style:name="T267_9" style:family="text" style:parent-style-name="Default_20_Paragraph_20_Font">
      <style:text-properties fo:color="#000099" style:text-underline-style="solid" style:text-underline-color="font-color"/>
    </style:style>
    <style:style style:name="T267_10" style:family="text" style:parent-style-name="Default_20_Paragraph_20_Font"/>
    <style:style style:name="T267_11" style:family="text" style:parent-style-name="Default_20_Paragraph_20_Font">
      <style:text-properties fo:color="#000099" style:text-underline-style="solid" style:text-underline-color="font-color"/>
    </style:style>
    <style:style style:name="T267_12" style:family="text" style:parent-style-name="Default_20_Paragraph_20_Font"/>
    <style:style style:name="T267_13" style:family="text" style:parent-style-name="Default_20_Paragraph_20_Font">
      <style:text-properties fo:color="#000099" style:text-underline-style="solid" style:text-underline-color="font-color"/>
    </style:style>
    <style:style style:name="T267_14" style:family="text" style:parent-style-name="Default_20_Paragraph_20_Font"/>
    <style:style style:name="T267_15" style:family="text" style:parent-style-name="Default_20_Paragraph_20_Font">
      <style:text-properties fo:color="#000099" style:text-underline-style="solid" style:text-underline-color="font-color"/>
    </style:style>
    <style:style style:name="T267_16" style:family="text" style:parent-style-name="Default_20_Paragraph_20_Font"/>
    <style:style style:name="T267_17" style:family="text" style:parent-style-name="Default_20_Paragraph_20_Font">
      <style:text-properties fo:color="#000099" style:text-underline-style="solid" style:text-underline-color="font-color"/>
    </style:style>
    <style:style style:name="T267_18" style:family="text" style:parent-style-name="Default_20_Paragraph_20_Font"/>
    <style:style style:name="T267_19" style:family="text" style:parent-style-name="Default_20_Paragraph_20_Font">
      <style:text-properties fo:color="#000099" style:text-underline-style="solid" style:text-underline-color="font-color"/>
    </style:style>
    <style:style style:name="P268" style:family="paragraph" style:parent-style-name="Standard">
      <style:paragraph-properties fo:break-before="auto"/>
    </style:style>
    <style:style style:name="T268_1" style:family="text" style:parent-style-name="Default_20_Paragraph_20_Font"/>
    <style:style style:name="T268_2" style:family="text" style:parent-style-name="Default_20_Paragraph_20_Font"/>
    <style:style style:name="T268_3" style:family="text" style:parent-style-name="Default_20_Paragraph_20_Font"/>
    <style:style style:name="T268_4" style:family="text" style:parent-style-name="Default_20_Paragraph_20_Font"/>
    <style:style style:name="T268_5" style:family="text" style:parent-style-name="Default_20_Paragraph_20_Font"/>
    <style:style style:name="T268_6" style:family="text" style:parent-style-name="Default_20_Paragraph_20_Font"/>
    <style:style style:name="T268_7" style:family="text" style:parent-style-name="Default_20_Paragraph_20_Font"/>
    <style:style style:name="T268_8" style:family="text" style:parent-style-name="Default_20_Paragraph_20_Font"/>
    <style:style style:name="T268_9" style:family="text" style:parent-style-name="Default_20_Paragraph_20_Font"/>
    <style:style style:name="T268_10" style:family="text" style:parent-style-name="Default_20_Paragraph_20_Font"/>
    <style:style style:name="P269" style:family="paragraph" style:parent-style-name="Standard">
      <style:paragraph-properties fo:break-before="auto"/>
    </style:style>
    <style:style style:name="T269_1" style:family="text" style:parent-style-name="Default_20_Paragraph_20_Font"/>
    <style:style style:name="T269_2" style:family="text" style:parent-style-name="Default_20_Paragraph_20_Font"/>
    <style:style style:name="T269_3" style:family="text" style:parent-style-name="Default_20_Paragraph_20_Font"/>
    <style:style style:name="T269_4" style:family="text" style:parent-style-name="Default_20_Paragraph_20_Font"/>
    <style:style style:name="P270" style:family="paragraph" style:parent-style-name="Standard">
      <style:paragraph-properties fo:break-before="auto"/>
    </style:style>
    <style:style style:name="T270_1" style:family="text" style:parent-style-name="Default_20_Paragraph_20_Font"/>
    <style:style style:name="T270_2" style:family="text" style:parent-style-name="Default_20_Paragraph_20_Font"/>
    <style:style style:name="T270_3" style:family="text" style:parent-style-name="Default_20_Paragraph_20_Font">
      <style:text-properties fo:color="#000099" style:text-underline-style="solid" style:text-underline-color="font-color"/>
    </style:style>
    <style:style style:name="T270_4" style:family="text" style:parent-style-name="Default_20_Paragraph_20_Font"/>
    <style:style style:name="T270_5" style:family="text" style:parent-style-name="Default_20_Paragraph_20_Font">
      <style:text-properties fo:color="#000099" style:text-underline-style="solid" style:text-underline-color="font-color"/>
    </style:style>
    <style:style style:name="T270_6" style:family="text" style:parent-style-name="Default_20_Paragraph_20_Font"/>
    <style:style style:name="T270_7" style:family="text" style:parent-style-name="Default_20_Paragraph_20_Font">
      <style:text-properties fo:color="#000099" style:text-underline-style="solid" style:text-underline-color="font-color"/>
    </style:style>
    <style:style style:name="T270_8" style:family="text" style:parent-style-name="Default_20_Paragraph_20_Font"/>
    <style:style style:name="T270_9" style:family="text" style:parent-style-name="Default_20_Paragraph_20_Font">
      <style:text-properties fo:color="#000099" style:text-underline-style="solid" style:text-underline-color="font-color"/>
    </style:style>
    <style:style style:name="T270_10" style:family="text" style:parent-style-name="Default_20_Paragraph_20_Font"/>
    <style:style style:name="T270_11" style:family="text" style:parent-style-name="Default_20_Paragraph_20_Font">
      <style:text-properties fo:color="#000099" style:text-underline-style="solid" style:text-underline-color="font-color"/>
    </style:style>
    <style:style style:name="T270_12" style:family="text" style:parent-style-name="Default_20_Paragraph_20_Font"/>
    <style:style style:name="T270_13" style:family="text" style:parent-style-name="Default_20_Paragraph_20_Font">
      <style:text-properties fo:color="#000099" style:text-underline-style="solid" style:text-underline-color="font-color"/>
    </style:style>
    <style:style style:name="T270_14" style:family="text" style:parent-style-name="Default_20_Paragraph_20_Font"/>
    <style:style style:name="T270_15" style:family="text" style:parent-style-name="Default_20_Paragraph_20_Font">
      <style:text-properties fo:color="#000099" style:text-underline-style="solid" style:text-underline-color="font-color"/>
    </style:style>
    <style:style style:name="T270_16" style:family="text" style:parent-style-name="Default_20_Paragraph_20_Font"/>
    <style:style style:name="T270_17" style:family="text" style:parent-style-name="Default_20_Paragraph_20_Font">
      <style:text-properties fo:color="#000099" style:text-underline-style="solid" style:text-underline-color="font-color"/>
    </style:style>
    <style:style style:name="T270_18" style:family="text" style:parent-style-name="Default_20_Paragraph_20_Font"/>
    <style:style style:name="T270_19" style:family="text" style:parent-style-name="Default_20_Paragraph_20_Font">
      <style:text-properties fo:color="#000099" style:text-underline-style="solid" style:text-underline-color="font-color"/>
    </style:style>
    <style:style style:name="T270_20" style:family="text" style:parent-style-name="Default_20_Paragraph_20_Font"/>
    <style:style style:name="T270_21" style:family="text" style:parent-style-name="Default_20_Paragraph_20_Font">
      <style:text-properties fo:color="#000099" style:text-underline-style="solid" style:text-underline-color="font-color"/>
    </style:style>
    <style:style style:name="P271" style:family="paragraph" style:parent-style-name="Standard">
      <style:paragraph-properties fo:break-before="auto"/>
    </style:style>
    <style:style style:name="T271_1" style:family="text" style:parent-style-name="Default_20_Paragraph_20_Font"/>
    <style:style style:name="T271_2" style:family="text" style:parent-style-name="Default_20_Paragraph_20_Font"/>
    <style:style style:name="T271_3" style:family="text" style:parent-style-name="Default_20_Paragraph_20_Font"/>
    <style:style style:name="T271_4" style:family="text" style:parent-style-name="Default_20_Paragraph_20_Font"/>
    <style:style style:name="T271_5" style:family="text" style:parent-style-name="Default_20_Paragraph_20_Font"/>
    <style:style style:name="T271_6" style:family="text" style:parent-style-name="Default_20_Paragraph_20_Font"/>
    <style:style style:name="T271_7" style:family="text" style:parent-style-name="Default_20_Paragraph_20_Font"/>
    <style:style style:name="T271_8" style:family="text" style:parent-style-name="Default_20_Paragraph_20_Font"/>
    <style:style style:name="T271_9" style:family="text" style:parent-style-name="Default_20_Paragraph_20_Font"/>
    <style:style style:name="T271_10" style:family="text" style:parent-style-name="Default_20_Paragraph_20_Font"/>
    <style:style style:name="P272" style:family="paragraph" style:parent-style-name="Standard">
      <style:paragraph-properties fo:break-before="auto"/>
    </style:style>
    <style:style style:name="T272_1" style:family="text" style:parent-style-name="Default_20_Paragraph_20_Font"/>
    <style:style style:name="T272_2" style:family="text" style:parent-style-name="Default_20_Paragraph_20_Font"/>
    <style:style style:name="T272_3" style:family="text" style:parent-style-name="Default_20_Paragraph_20_Font"/>
    <style:style style:name="T272_4" style:family="text" style:parent-style-name="Default_20_Paragraph_20_Font"/>
    <style:style style:name="T272_5" style:family="text" style:parent-style-name="Default_20_Paragraph_20_Font"/>
    <style:style style:name="T272_6" style:family="text" style:parent-style-name="Default_20_Paragraph_20_Font"/>
    <style:style style:name="T272_7" style:family="text" style:parent-style-name="Default_20_Paragraph_20_Font"/>
    <style:style style:name="T272_8" style:family="text" style:parent-style-name="Default_20_Paragraph_20_Font"/>
    <style:style style:name="T272_9" style:family="text" style:parent-style-name="Default_20_Paragraph_20_Font"/>
    <style:style style:name="T272_10" style:family="text" style:parent-style-name="Default_20_Paragraph_20_Font"/>
    <style:style style:name="T272_11" style:family="text" style:parent-style-name="Default_20_Paragraph_20_Font"/>
    <style:style style:name="T272_12" style:family="text" style:parent-style-name="Default_20_Paragraph_20_Font"/>
    <style:style style:name="T272_13" style:family="text" style:parent-style-name="Default_20_Paragraph_20_Font"/>
    <style:style style:name="P273" style:family="paragraph" style:parent-style-name="Standard">
      <style:paragraph-properties fo:break-before="auto"/>
    </style:style>
    <style:style style:name="T273_1" style:family="text" style:parent-style-name="Default_20_Paragraph_20_Font"/>
    <style:style style:name="T273_2" style:family="text" style:parent-style-name="Default_20_Paragraph_20_Font"/>
    <style:style style:name="T273_3" style:family="text" style:parent-style-name="Default_20_Paragraph_20_Font"/>
    <style:style style:name="T273_4" style:family="text" style:parent-style-name="Default_20_Paragraph_20_Font"/>
    <style:style style:name="P274" style:family="paragraph" style:parent-style-name="Standard">
      <style:paragraph-properties fo:break-before="auto"/>
    </style:style>
    <style:style style:name="T274_1" style:family="text" style:parent-style-name="Default_20_Paragraph_20_Font"/>
    <style:style style:name="T274_2" style:family="text" style:parent-style-name="Default_20_Paragraph_20_Font"/>
    <style:style style:name="T274_3" style:family="text" style:parent-style-name="Default_20_Paragraph_20_Font"/>
    <style:style style:name="T274_4" style:family="text" style:parent-style-name="Default_20_Paragraph_20_Font"/>
    <style:style style:name="T274_5" style:family="text" style:parent-style-name="Default_20_Paragraph_20_Font"/>
    <style:style style:name="T274_6" style:family="text" style:parent-style-name="Default_20_Paragraph_20_Font"/>
    <style:style style:name="T274_7" style:family="text" style:parent-style-name="Default_20_Paragraph_20_Font"/>
    <style:style style:name="T274_8" style:family="text" style:parent-style-name="Default_20_Paragraph_20_Font"/>
    <style:style style:name="T274_9" style:family="text" style:parent-style-name="Default_20_Paragraph_20_Font"/>
    <style:style style:name="T274_10" style:family="text" style:parent-style-name="Default_20_Paragraph_20_Font"/>
    <style:style style:name="T274_11" style:family="text" style:parent-style-name="Default_20_Paragraph_20_Font"/>
    <style:style style:name="T274_12" style:family="text" style:parent-style-name="Default_20_Paragraph_20_Font"/>
    <style:style style:name="P275" style:family="paragraph" style:parent-style-name="Standard">
      <style:paragraph-properties fo:break-before="auto"/>
    </style:style>
    <style:style style:name="T275_1" style:family="text" style:parent-style-name="Default_20_Paragraph_20_Font"/>
    <style:style style:name="T275_2" style:family="text" style:parent-style-name="Default_20_Paragraph_20_Font"/>
    <style:style style:name="T275_3" style:family="text" style:parent-style-name="Default_20_Paragraph_20_Font"/>
    <style:style style:name="T275_4" style:family="text" style:parent-style-name="Default_20_Paragraph_20_Font"/>
    <style:style style:name="T275_5" style:family="text" style:parent-style-name="Default_20_Paragraph_20_Font"/>
    <style:style style:name="T275_6" style:family="text" style:parent-style-name="Default_20_Paragraph_20_Font"/>
    <style:style style:name="T275_7" style:family="text" style:parent-style-name="Default_20_Paragraph_20_Font"/>
    <style:style style:name="T275_8" style:family="text" style:parent-style-name="Default_20_Paragraph_20_Font"/>
    <style:style style:name="T275_9" style:family="text" style:parent-style-name="Default_20_Paragraph_20_Font"/>
    <style:style style:name="P276" style:family="paragraph" style:parent-style-name="Standard">
      <style:paragraph-properties fo:break-before="auto"/>
    </style:style>
    <style:style style:name="T276_1" style:family="text" style:parent-style-name="Default_20_Paragraph_20_Font"/>
    <style:style style:name="T276_2" style:family="text" style:parent-style-name="Default_20_Paragraph_20_Font"/>
    <style:style style:name="T276_3" style:family="text" style:parent-style-name="Default_20_Paragraph_20_Font"/>
    <style:style style:name="T276_4" style:family="text" style:parent-style-name="Default_20_Paragraph_20_Font"/>
    <style:style style:name="T276_5" style:family="text" style:parent-style-name="Default_20_Paragraph_20_Font"/>
    <style:style style:name="T276_6" style:family="text" style:parent-style-name="Default_20_Paragraph_20_Font"/>
    <style:style style:name="T276_7" style:family="text" style:parent-style-name="Default_20_Paragraph_20_Font"/>
    <style:style style:name="T276_8" style:family="text" style:parent-style-name="Default_20_Paragraph_20_Font"/>
    <style:style style:name="T276_9" style:family="text" style:parent-style-name="Default_20_Paragraph_20_Font"/>
    <style:style style:name="T276_10" style:family="text" style:parent-style-name="Default_20_Paragraph_20_Font"/>
    <style:style style:name="T276_11" style:family="text" style:parent-style-name="Default_20_Paragraph_20_Font"/>
    <style:style style:name="T276_12" style:family="text" style:parent-style-name="Default_20_Paragraph_20_Font"/>
    <style:style style:name="T276_13" style:family="text" style:parent-style-name="Default_20_Paragraph_20_Font"/>
    <style:style style:name="T276_14" style:family="text" style:parent-style-name="Default_20_Paragraph_20_Font"/>
    <style:style style:name="T276_15" style:family="text" style:parent-style-name="Default_20_Paragraph_20_Font"/>
    <style:style style:name="T276_16" style:family="text" style:parent-style-name="Default_20_Paragraph_20_Font"/>
    <style:style style:name="T276_17" style:family="text" style:parent-style-name="Default_20_Paragraph_20_Font"/>
    <style:style style:name="T276_18" style:family="text" style:parent-style-name="Default_20_Paragraph_20_Font"/>
    <style:style style:name="T276_19" style:family="text" style:parent-style-name="Default_20_Paragraph_20_Font"/>
    <style:style style:name="T276_20" style:family="text" style:parent-style-name="Default_20_Paragraph_20_Font"/>
    <style:style style:name="T276_21" style:family="text" style:parent-style-name="Default_20_Paragraph_20_Font"/>
    <style:style style:name="T276_22" style:family="text" style:parent-style-name="Default_20_Paragraph_20_Font"/>
    <style:style style:name="T276_23" style:family="text" style:parent-style-name="Default_20_Paragraph_20_Font"/>
    <style:style style:name="T276_24" style:family="text" style:parent-style-name="Default_20_Paragraph_20_Font"/>
    <style:style style:name="T276_25" style:family="text" style:parent-style-name="Default_20_Paragraph_20_Font"/>
    <style:style style:name="T276_26" style:family="text" style:parent-style-name="Default_20_Paragraph_20_Font"/>
    <style:style style:name="T276_27" style:family="text" style:parent-style-name="Default_20_Paragraph_20_Font"/>
    <style:style style:name="T276_28" style:family="text" style:parent-style-name="Default_20_Paragraph_20_Font"/>
    <style:style style:name="P277" style:family="paragraph" style:parent-style-name="Standard">
      <style:paragraph-properties fo:break-before="auto"/>
    </style:style>
    <style:style style:name="T277_1" style:family="text" style:parent-style-name="Default_20_Paragraph_20_Font"/>
    <style:style style:name="T277_2" style:family="text" style:parent-style-name="Default_20_Paragraph_20_Font"/>
    <style:style style:name="T277_3" style:family="text" style:parent-style-name="Default_20_Paragraph_20_Font"/>
    <style:style style:name="T277_4" style:family="text" style:parent-style-name="Default_20_Paragraph_20_Font"/>
    <style:style style:name="T277_5" style:family="text" style:parent-style-name="Default_20_Paragraph_20_Font"/>
    <style:style style:name="T277_6" style:family="text" style:parent-style-name="Default_20_Paragraph_20_Font"/>
    <style:style style:name="T277_7" style:family="text" style:parent-style-name="Default_20_Paragraph_20_Font"/>
    <style:style style:name="T277_8" style:family="text" style:parent-style-name="Default_20_Paragraph_20_Font"/>
    <style:style style:name="T277_9" style:family="text" style:parent-style-name="Default_20_Paragraph_20_Font"/>
    <style:style style:name="P278" style:family="paragraph" style:parent-style-name="Standard">
      <style:paragraph-properties fo:break-before="auto"/>
    </style:style>
    <style:style style:name="T278_1" style:family="text" style:parent-style-name="Default_20_Paragraph_20_Font"/>
    <style:style style:name="T278_2" style:family="text" style:parent-style-name="Default_20_Paragraph_20_Font">
      <style:text-properties fo:color="#000099" style:text-underline-style="solid" style:text-underline-color="font-color"/>
    </style:style>
    <style:style style:name="T278_3" style:family="text" style:parent-style-name="Default_20_Paragraph_20_Font"/>
    <style:style style:name="T278_4" style:family="text" style:parent-style-name="Default_20_Paragraph_20_Font">
      <style:text-properties fo:color="#000099" style:text-underline-style="solid" style:text-underline-color="font-color"/>
    </style:style>
    <style:style style:name="T278_5" style:family="text" style:parent-style-name="Default_20_Paragraph_20_Font"/>
    <style:style style:name="T278_6" style:family="text" style:parent-style-name="Default_20_Paragraph_20_Font">
      <style:text-properties fo:color="#000099" style:text-underline-style="solid" style:text-underline-color="font-color"/>
    </style:style>
    <style:style style:name="T278_7" style:family="text" style:parent-style-name="Default_20_Paragraph_20_Font"/>
    <style:style style:name="T278_8" style:family="text" style:parent-style-name="Default_20_Paragraph_20_Font">
      <style:text-properties fo:color="#000099" style:text-underline-style="solid" style:text-underline-color="font-color"/>
    </style:style>
    <style:style style:name="T278_9" style:family="text" style:parent-style-name="Default_20_Paragraph_20_Font"/>
    <style:style style:name="T278_10" style:family="text" style:parent-style-name="Default_20_Paragraph_20_Font">
      <style:text-properties fo:color="#000099" style:text-underline-style="solid" style:text-underline-color="font-color"/>
    </style:style>
    <style:style style:name="T278_11" style:family="text" style:parent-style-name="Default_20_Paragraph_20_Font"/>
    <style:style style:name="T278_12" style:family="text" style:parent-style-name="Default_20_Paragraph_20_Font">
      <style:text-properties fo:color="#000099" style:text-underline-style="solid" style:text-underline-color="font-color"/>
    </style:style>
    <style:style style:name="T278_13" style:family="text" style:parent-style-name="Default_20_Paragraph_20_Font"/>
    <style:style style:name="T278_14" style:family="text" style:parent-style-name="Default_20_Paragraph_20_Font">
      <style:text-properties fo:color="#000099" style:text-underline-style="solid" style:text-underline-color="font-color"/>
    </style:style>
    <style:style style:name="T278_15" style:family="text" style:parent-style-name="Default_20_Paragraph_20_Font"/>
    <style:style style:name="T278_16" style:family="text" style:parent-style-name="Default_20_Paragraph_20_Font">
      <style:text-properties fo:color="#000099" style:text-underline-style="solid" style:text-underline-color="font-color"/>
    </style:style>
    <style:style style:name="T278_17" style:family="text" style:parent-style-name="Default_20_Paragraph_20_Font"/>
    <style:style style:name="T278_18" style:family="text" style:parent-style-name="Default_20_Paragraph_20_Font">
      <style:text-properties fo:color="#000099" style:text-underline-style="solid" style:text-underline-color="font-color"/>
    </style:style>
    <style:style style:name="T278_19" style:family="text" style:parent-style-name="Default_20_Paragraph_20_Font"/>
    <style:style style:name="T278_20" style:family="text" style:parent-style-name="Default_20_Paragraph_20_Font">
      <style:text-properties fo:color="#000099" style:text-underline-style="solid" style:text-underline-color="font-color"/>
    </style:style>
    <style:style style:name="T278_21" style:family="text" style:parent-style-name="Default_20_Paragraph_20_Font"/>
    <style:style style:name="T278_22" style:family="text" style:parent-style-name="Default_20_Paragraph_20_Font">
      <style:text-properties fo:color="#000099" style:text-underline-style="solid" style:text-underline-color="font-color"/>
    </style:style>
    <style:style style:name="T278_23" style:family="text" style:parent-style-name="Default_20_Paragraph_20_Font"/>
    <style:style style:name="T278_24" style:family="text" style:parent-style-name="Default_20_Paragraph_20_Font">
      <style:text-properties fo:color="#000099" style:text-underline-style="solid" style:text-underline-color="font-color"/>
    </style:style>
    <style:style style:name="T278_25" style:family="text" style:parent-style-name="Default_20_Paragraph_20_Font"/>
    <style:style style:name="T278_26" style:family="text" style:parent-style-name="Default_20_Paragraph_20_Font">
      <style:text-properties fo:color="#000099" style:text-underline-style="solid" style:text-underline-color="font-color"/>
    </style:style>
    <style:style style:name="T278_27" style:family="text" style:parent-style-name="Default_20_Paragraph_20_Font"/>
    <style:style style:name="T278_28" style:family="text" style:parent-style-name="Default_20_Paragraph_20_Font">
      <style:text-properties fo:color="#000099" style:text-underline-style="solid" style:text-underline-color="font-color"/>
    </style:style>
    <style:style style:name="T278_29" style:family="text" style:parent-style-name="Default_20_Paragraph_20_Font"/>
    <style:style style:name="T278_30" style:family="text" style:parent-style-name="Default_20_Paragraph_20_Font">
      <style:text-properties fo:color="#000099" style:text-underline-style="solid" style:text-underline-color="font-color"/>
    </style:style>
    <style:style style:name="T278_31" style:family="text" style:parent-style-name="Default_20_Paragraph_20_Font"/>
    <style:style style:name="T278_32" style:family="text" style:parent-style-name="Default_20_Paragraph_20_Font">
      <style:text-properties fo:color="#000099" style:text-underline-style="solid" style:text-underline-color="font-color"/>
    </style:style>
    <style:style style:name="T278_33" style:family="text" style:parent-style-name="Default_20_Paragraph_20_Font"/>
    <style:style style:name="T278_34" style:family="text" style:parent-style-name="Default_20_Paragraph_20_Font">
      <style:text-properties fo:color="#000099" style:text-underline-style="solid" style:text-underline-color="font-color"/>
    </style:style>
    <style:style style:name="T278_35" style:family="text" style:parent-style-name="Default_20_Paragraph_20_Font"/>
    <style:style style:name="T278_36" style:family="text" style:parent-style-name="Default_20_Paragraph_20_Font">
      <style:text-properties fo:color="#000099" style:text-underline-style="solid" style:text-underline-color="font-color"/>
    </style:style>
    <style:style style:name="P279" style:family="paragraph" style:parent-style-name="Standard">
      <style:paragraph-properties fo:break-before="auto"/>
    </style:style>
    <style:style style:name="T279_1" style:family="text" style:parent-style-name="Default_20_Paragraph_20_Font"/>
    <style:style style:name="T279_2" style:family="text" style:parent-style-name="Default_20_Paragraph_20_Font"/>
    <style:style style:name="T279_3" style:family="text" style:parent-style-name="Default_20_Paragraph_20_Font"/>
    <style:style style:name="T279_4" style:family="text" style:parent-style-name="Default_20_Paragraph_20_Font"/>
    <style:style style:name="T279_5" style:family="text" style:parent-style-name="Default_20_Paragraph_20_Font"/>
    <style:style style:name="T279_6" style:family="text" style:parent-style-name="Default_20_Paragraph_20_Font"/>
    <style:style style:name="T279_7" style:family="text" style:parent-style-name="Default_20_Paragraph_20_Font"/>
    <style:style style:name="T279_8" style:family="text" style:parent-style-name="Default_20_Paragraph_20_Font"/>
    <style:style style:name="T279_9" style:family="text" style:parent-style-name="Default_20_Paragraph_20_Font"/>
    <style:style style:name="T279_10" style:family="text" style:parent-style-name="Default_20_Paragraph_20_Font"/>
    <style:style style:name="T279_11" style:family="text" style:parent-style-name="Default_20_Paragraph_20_Font">
      <style:text-properties fo:color="#000099" style:text-underline-style="solid" style:text-underline-color="font-color"/>
    </style:style>
    <style:style style:name="T279_12" style:family="text" style:parent-style-name="Default_20_Paragraph_20_Font"/>
    <style:style style:name="T279_13" style:family="text" style:parent-style-name="Default_20_Paragraph_20_Font">
      <style:text-properties fo:color="#000099" style:text-underline-style="solid" style:text-underline-color="font-color"/>
    </style:style>
    <style:style style:name="T279_14" style:family="text" style:parent-style-name="Default_20_Paragraph_20_Font"/>
    <style:style style:name="T279_15" style:family="text" style:parent-style-name="Default_20_Paragraph_20_Font">
      <style:text-properties fo:color="#000099" style:text-underline-style="solid" style:text-underline-color="font-color"/>
    </style:style>
    <style:style style:name="T279_16" style:family="text" style:parent-style-name="Default_20_Paragraph_20_Font"/>
    <style:style style:name="T279_17" style:family="text" style:parent-style-name="Default_20_Paragraph_20_Font">
      <style:text-properties fo:color="#000099" style:text-underline-style="solid" style:text-underline-color="font-color"/>
    </style:style>
    <style:style style:name="T279_18" style:family="text" style:parent-style-name="Default_20_Paragraph_20_Font"/>
    <style:style style:name="T279_19" style:family="text" style:parent-style-name="Default_20_Paragraph_20_Font">
      <style:text-properties fo:color="#000099" style:text-underline-style="solid" style:text-underline-color="font-color"/>
    </style:style>
    <style:style style:name="T279_20" style:family="text" style:parent-style-name="Default_20_Paragraph_20_Font"/>
    <style:style style:name="T279_21" style:family="text" style:parent-style-name="Default_20_Paragraph_20_Font">
      <style:text-properties fo:color="#000099" style:text-underline-style="solid" style:text-underline-color="font-color"/>
    </style:style>
    <style:style style:name="T279_22" style:family="text" style:parent-style-name="Default_20_Paragraph_20_Font"/>
    <style:style style:name="T279_23" style:family="text" style:parent-style-name="Default_20_Paragraph_20_Font">
      <style:text-properties fo:color="#000099" style:text-underline-style="solid" style:text-underline-color="font-color"/>
    </style:style>
    <style:style style:name="T279_24" style:family="text" style:parent-style-name="Default_20_Paragraph_20_Font"/>
    <style:style style:name="T279_25" style:family="text" style:parent-style-name="Default_20_Paragraph_20_Font">
      <style:text-properties fo:color="#000099" style:text-underline-style="solid" style:text-underline-color="font-color"/>
    </style:style>
    <style:style style:name="T279_26" style:family="text" style:parent-style-name="Default_20_Paragraph_20_Font"/>
    <style:style style:name="T279_27" style:family="text" style:parent-style-name="Default_20_Paragraph_20_Font">
      <style:text-properties fo:color="#000099" style:text-underline-style="solid" style:text-underline-color="font-color"/>
    </style:style>
    <style:style style:name="T279_28" style:family="text" style:parent-style-name="Default_20_Paragraph_20_Font"/>
    <style:style style:name="T279_29" style:family="text" style:parent-style-name="Default_20_Paragraph_20_Font">
      <style:text-properties fo:color="#000099" style:text-underline-style="solid" style:text-underline-color="font-color"/>
    </style:style>
    <style:style style:name="T279_30" style:family="text" style:parent-style-name="Default_20_Paragraph_20_Font"/>
    <style:style style:name="T279_31" style:family="text" style:parent-style-name="Default_20_Paragraph_20_Font">
      <style:text-properties fo:color="#000099" style:text-underline-style="solid" style:text-underline-color="font-color"/>
    </style:style>
    <style:style style:name="T279_32" style:family="text" style:parent-style-name="Default_20_Paragraph_20_Font"/>
    <style:style style:name="T279_33" style:family="text" style:parent-style-name="Default_20_Paragraph_20_Font">
      <style:text-properties fo:color="#000099" style:text-underline-style="solid" style:text-underline-color="font-color"/>
    </style:style>
    <style:style style:name="T279_34" style:family="text" style:parent-style-name="Default_20_Paragraph_20_Font"/>
    <style:style style:name="T279_35" style:family="text" style:parent-style-name="Default_20_Paragraph_20_Font">
      <style:text-properties fo:color="#000099" style:text-underline-style="solid" style:text-underline-color="font-color"/>
    </style:style>
    <style:style style:name="T279_36" style:family="text" style:parent-style-name="Default_20_Paragraph_20_Font"/>
    <style:style style:name="T279_37" style:family="text" style:parent-style-name="Default_20_Paragraph_20_Font">
      <style:text-properties fo:color="#000099" style:text-underline-style="solid" style:text-underline-color="font-color"/>
    </style:style>
    <style:style style:name="T279_38" style:family="text" style:parent-style-name="Default_20_Paragraph_20_Font"/>
    <style:style style:name="T279_39" style:family="text" style:parent-style-name="Default_20_Paragraph_20_Font">
      <style:text-properties fo:color="#000099" style:text-underline-style="solid" style:text-underline-color="font-color"/>
    </style:style>
    <style:style style:name="T279_40" style:family="text" style:parent-style-name="Default_20_Paragraph_20_Font"/>
    <style:style style:name="T279_41" style:family="text" style:parent-style-name="Default_20_Paragraph_20_Font">
      <style:text-properties fo:color="#000099" style:text-underline-style="solid" style:text-underline-color="font-color"/>
    </style:style>
    <style:style style:name="T279_42" style:family="text" style:parent-style-name="Default_20_Paragraph_20_Font"/>
    <style:style style:name="T279_43" style:family="text" style:parent-style-name="Default_20_Paragraph_20_Font">
      <style:text-properties fo:color="#000099" style:text-underline-style="solid" style:text-underline-color="font-color"/>
    </style:style>
    <style:style style:name="P280" style:family="paragraph" style:parent-style-name="Standard">
      <style:paragraph-properties fo:break-before="auto"/>
    </style:style>
    <style:style style:name="T280_1" style:family="text" style:parent-style-name="Default_20_Paragraph_20_Font"/>
    <style:style style:name="T280_2" style:family="text" style:parent-style-name="Default_20_Paragraph_20_Font"/>
    <style:style style:name="T280_3" style:family="text" style:parent-style-name="Default_20_Paragraph_20_Font"/>
    <style:style style:name="T280_4" style:family="text" style:parent-style-name="Default_20_Paragraph_20_Font"/>
    <style:style style:name="T280_5" style:family="text" style:parent-style-name="Default_20_Paragraph_20_Font"/>
    <style:style style:name="T280_6" style:family="text" style:parent-style-name="Default_20_Paragraph_20_Font"/>
    <style:style style:name="T280_7" style:family="text" style:parent-style-name="Default_20_Paragraph_20_Font"/>
    <style:style style:name="T280_8" style:family="text" style:parent-style-name="Default_20_Paragraph_20_Font"/>
    <style:style style:name="T280_9" style:family="text" style:parent-style-name="Default_20_Paragraph_20_Font"/>
    <style:style style:name="T280_10" style:family="text" style:parent-style-name="Default_20_Paragraph_20_Font"/>
    <style:style style:name="T280_11" style:family="text" style:parent-style-name="Default_20_Paragraph_20_Font"/>
    <style:style style:name="T280_12" style:family="text" style:parent-style-name="Default_20_Paragraph_20_Font"/>
    <style:style style:name="T280_13" style:family="text" style:parent-style-name="Default_20_Paragraph_20_Font"/>
    <style:style style:name="T280_14" style:family="text" style:parent-style-name="Default_20_Paragraph_20_Font"/>
    <style:style style:name="T280_15" style:family="text" style:parent-style-name="Default_20_Paragraph_20_Font"/>
    <style:style style:name="T280_16" style:family="text" style:parent-style-name="Default_20_Paragraph_20_Font"/>
    <style:style style:name="T280_17" style:family="text" style:parent-style-name="Default_20_Paragraph_20_Font"/>
    <style:style style:name="T280_18" style:family="text" style:parent-style-name="Default_20_Paragraph_20_Font"/>
    <style:style style:name="T280_19" style:family="text" style:parent-style-name="Default_20_Paragraph_20_Font">
      <style:text-properties fo:color="#000099" style:text-underline-style="solid" style:text-underline-color="font-color"/>
    </style:style>
    <style:style style:name="T280_20" style:family="text" style:parent-style-name="Default_20_Paragraph_20_Font"/>
    <style:style style:name="T280_21" style:family="text" style:parent-style-name="Default_20_Paragraph_20_Font">
      <style:text-properties fo:color="#000099" style:text-underline-style="solid" style:text-underline-color="font-color"/>
    </style:style>
    <style:style style:name="T280_22" style:family="text" style:parent-style-name="Default_20_Paragraph_20_Font"/>
    <style:style style:name="T280_23" style:family="text" style:parent-style-name="Default_20_Paragraph_20_Font">
      <style:text-properties fo:color="#000099" style:text-underline-style="solid" style:text-underline-color="font-color"/>
    </style:style>
    <style:style style:name="T280_24" style:family="text" style:parent-style-name="Default_20_Paragraph_20_Font"/>
    <style:style style:name="T280_25" style:family="text" style:parent-style-name="Default_20_Paragraph_20_Font">
      <style:text-properties fo:color="#000099" style:text-underline-style="solid" style:text-underline-color="font-color"/>
    </style:style>
    <style:style style:name="T280_26" style:family="text" style:parent-style-name="Default_20_Paragraph_20_Font"/>
    <style:style style:name="T280_27" style:family="text" style:parent-style-name="Default_20_Paragraph_20_Font">
      <style:text-properties fo:color="#000099" style:text-underline-style="solid" style:text-underline-color="font-color"/>
    </style:style>
    <style:style style:name="T280_28" style:family="text" style:parent-style-name="Default_20_Paragraph_20_Font"/>
    <style:style style:name="T280_29" style:family="text" style:parent-style-name="Default_20_Paragraph_20_Font">
      <style:text-properties fo:color="#000099" style:text-underline-style="solid" style:text-underline-color="font-color"/>
    </style:style>
    <style:style style:name="T280_30" style:family="text" style:parent-style-name="Default_20_Paragraph_20_Font"/>
    <style:style style:name="T280_31" style:family="text" style:parent-style-name="Default_20_Paragraph_20_Font">
      <style:text-properties fo:color="#000099" style:text-underline-style="solid" style:text-underline-color="font-color"/>
    </style:style>
    <style:style style:name="P281" style:family="paragraph" style:parent-style-name="Standard">
      <style:paragraph-properties fo:break-before="auto"/>
    </style:style>
    <style:style style:name="T281_1" style:family="text" style:parent-style-name="Default_20_Paragraph_20_Font"/>
    <style:style style:name="T281_2" style:family="text" style:parent-style-name="Default_20_Paragraph_20_Font"/>
    <style:style style:name="T281_3" style:family="text" style:parent-style-name="Default_20_Paragraph_20_Font"/>
    <style:style style:name="T281_4" style:family="text" style:parent-style-name="Default_20_Paragraph_20_Font"/>
    <style:style style:name="T281_5" style:family="text" style:parent-style-name="Default_20_Paragraph_20_Font"/>
    <style:style style:name="T281_6" style:family="text" style:parent-style-name="Default_20_Paragraph_20_Font"/>
    <style:style style:name="T281_7" style:family="text" style:parent-style-name="Default_20_Paragraph_20_Font"/>
    <style:style style:name="P282" style:family="paragraph" style:parent-style-name="Standard">
      <style:paragraph-properties fo:break-before="auto"/>
    </style:style>
    <style:style style:name="T282_1" style:family="text" style:parent-style-name="Default_20_Paragraph_20_Font"/>
    <style:style style:name="T282_2" style:family="text" style:parent-style-name="Default_20_Paragraph_20_Font"/>
    <style:style style:name="T282_3" style:family="text" style:parent-style-name="Default_20_Paragraph_20_Font"/>
    <style:style style:name="T282_4" style:family="text" style:parent-style-name="Default_20_Paragraph_20_Font"/>
    <style:style style:name="P283" style:family="paragraph" style:parent-style-name="Standard">
      <style:paragraph-properties fo:break-before="auto"/>
    </style:style>
    <style:style style:name="T283_1" style:family="text" style:parent-style-name="Default_20_Paragraph_20_Font"/>
    <style:style style:name="T283_2" style:family="text" style:parent-style-name="Default_20_Paragraph_20_Font"/>
    <style:style style:name="T283_3" style:family="text" style:parent-style-name="Default_20_Paragraph_20_Font"/>
    <style:style style:name="T283_4" style:family="text" style:parent-style-name="Default_20_Paragraph_20_Font"/>
    <style:style style:name="P284" style:family="paragraph" style:parent-style-name="Standard">
      <style:paragraph-properties fo:break-before="auto"/>
    </style:style>
    <style:style style:name="T284_1" style:family="text" style:parent-style-name="Default_20_Paragraph_20_Font"/>
    <style:style style:name="T284_2" style:family="text" style:parent-style-name="Default_20_Paragraph_20_Font"/>
    <style:style style:name="T284_3" style:family="text" style:parent-style-name="Default_20_Paragraph_20_Font"/>
    <style:style style:name="T284_4" style:family="text" style:parent-style-name="Default_20_Paragraph_20_Font"/>
    <style:style style:name="T284_5" style:family="text" style:parent-style-name="Default_20_Paragraph_20_Font">
      <style:text-properties fo:color="#000099" style:text-underline-style="solid" style:text-underline-color="font-color"/>
    </style:style>
    <style:style style:name="T284_6" style:family="text" style:parent-style-name="Default_20_Paragraph_20_Font"/>
    <style:style style:name="T284_7" style:family="text" style:parent-style-name="Default_20_Paragraph_20_Font">
      <style:text-properties fo:color="#000099" style:text-underline-style="solid" style:text-underline-color="font-color"/>
    </style:style>
    <style:style style:name="T284_8" style:family="text" style:parent-style-name="Default_20_Paragraph_20_Font"/>
    <style:style style:name="T284_9" style:family="text" style:parent-style-name="Default_20_Paragraph_20_Font">
      <style:text-properties fo:color="#000099" style:text-underline-style="solid" style:text-underline-color="font-color"/>
    </style:style>
    <style:style style:name="T284_10" style:family="text" style:parent-style-name="Default_20_Paragraph_20_Font"/>
    <style:style style:name="T284_11" style:family="text" style:parent-style-name="Default_20_Paragraph_20_Font">
      <style:text-properties fo:color="#000099" style:text-underline-style="solid" style:text-underline-color="font-color"/>
    </style:style>
    <style:style style:name="T284_12" style:family="text" style:parent-style-name="Default_20_Paragraph_20_Font"/>
    <style:style style:name="T284_13" style:family="text" style:parent-style-name="Default_20_Paragraph_20_Font">
      <style:text-properties fo:color="#000099" style:text-underline-style="solid" style:text-underline-color="font-color"/>
    </style:style>
    <style:style style:name="T284_14" style:family="text" style:parent-style-name="Default_20_Paragraph_20_Font"/>
    <style:style style:name="T284_15" style:family="text" style:parent-style-name="Default_20_Paragraph_20_Font">
      <style:text-properties fo:color="#000099" style:text-underline-style="solid" style:text-underline-color="font-color"/>
    </style:style>
    <style:style style:name="T284_16" style:family="text" style:parent-style-name="Default_20_Paragraph_20_Font"/>
    <style:style style:name="T284_17" style:family="text" style:parent-style-name="Default_20_Paragraph_20_Font">
      <style:text-properties fo:color="#000099" style:text-underline-style="solid" style:text-underline-color="font-color"/>
    </style:style>
    <style:style style:name="T284_18" style:family="text" style:parent-style-name="Default_20_Paragraph_20_Font"/>
    <style:style style:name="T284_19" style:family="text" style:parent-style-name="Default_20_Paragraph_20_Font">
      <style:text-properties fo:color="#000099" style:text-underline-style="solid" style:text-underline-color="font-color"/>
    </style:style>
    <style:style style:name="T284_20" style:family="text" style:parent-style-name="Default_20_Paragraph_20_Font"/>
    <style:style style:name="T284_21" style:family="text" style:parent-style-name="Default_20_Paragraph_20_Font">
      <style:text-properties fo:color="#000099" style:text-underline-style="solid" style:text-underline-color="font-color"/>
    </style:style>
    <style:style style:name="T284_22" style:family="text" style:parent-style-name="Default_20_Paragraph_20_Font"/>
    <style:style style:name="T284_23" style:family="text" style:parent-style-name="Default_20_Paragraph_20_Font">
      <style:text-properties fo:color="#000099" style:text-underline-style="solid" style:text-underline-color="font-color"/>
    </style:style>
    <style:style style:name="P285" style:family="paragraph" style:parent-style-name="Standard">
      <style:paragraph-properties fo:break-before="auto"/>
    </style:style>
    <style:style style:name="T285_1" style:family="text" style:parent-style-name="Default_20_Paragraph_20_Font"/>
    <style:style style:name="T285_2" style:family="text" style:parent-style-name="Default_20_Paragraph_20_Font"/>
    <style:style style:name="T285_3" style:family="text" style:parent-style-name="Default_20_Paragraph_20_Font"/>
    <style:style style:name="T285_4" style:family="text" style:parent-style-name="Default_20_Paragraph_20_Font"/>
    <style:style style:name="P286" style:family="paragraph" style:parent-style-name="Standard">
      <style:paragraph-properties fo:break-before="auto"/>
    </style:style>
    <style:style style:name="T286_1" style:family="text" style:parent-style-name="Default_20_Paragraph_20_Font"/>
    <style:style style:name="T286_2" style:family="text" style:parent-style-name="Default_20_Paragraph_20_Font"/>
    <style:style style:name="T286_3" style:family="text" style:parent-style-name="Default_20_Paragraph_20_Font"/>
    <style:style style:name="T286_4" style:family="text" style:parent-style-name="Default_20_Paragraph_20_Font"/>
    <style:style style:name="T286_5" style:family="text" style:parent-style-name="Default_20_Paragraph_20_Font"/>
    <style:style style:name="T286_6" style:family="text" style:parent-style-name="Default_20_Paragraph_20_Font"/>
    <style:style style:name="T286_7" style:family="text" style:parent-style-name="Default_20_Paragraph_20_Font"/>
    <style:style style:name="T286_8" style:family="text" style:parent-style-name="Default_20_Paragraph_20_Font"/>
    <style:style style:name="T286_9" style:family="text" style:parent-style-name="Default_20_Paragraph_20_Font"/>
    <style:style style:name="P287" style:family="paragraph" style:parent-style-name="Standard">
      <style:paragraph-properties fo:break-before="auto"/>
    </style:style>
    <style:style style:name="T287_1" style:family="text" style:parent-style-name="Default_20_Paragraph_20_Font"/>
    <style:style style:name="T287_2" style:family="text" style:parent-style-name="Default_20_Paragraph_20_Font"/>
    <style:style style:name="T287_3" style:family="text" style:parent-style-name="Default_20_Paragraph_20_Font"/>
    <style:style style:name="T287_4" style:family="text" style:parent-style-name="Default_20_Paragraph_20_Font"/>
    <style:style style:name="T287_5" style:family="text" style:parent-style-name="Default_20_Paragraph_20_Font"/>
    <style:style style:name="T287_6" style:family="text" style:parent-style-name="Default_20_Paragraph_20_Font"/>
    <style:style style:name="T287_7" style:family="text" style:parent-style-name="Default_20_Paragraph_20_Font"/>
    <style:style style:name="P288" style:family="paragraph" style:parent-style-name="Standard">
      <style:paragraph-properties fo:break-before="auto"/>
    </style:style>
    <style:style style:name="T288_1" style:family="text" style:parent-style-name="Default_20_Paragraph_20_Font"/>
    <style:style style:name="T288_2" style:family="text" style:parent-style-name="Default_20_Paragraph_20_Font"/>
    <style:style style:name="T288_3" style:family="text" style:parent-style-name="Default_20_Paragraph_20_Font"/>
    <style:style style:name="T288_4" style:family="text" style:parent-style-name="Default_20_Paragraph_20_Font"/>
    <style:style style:name="P289" style:family="paragraph" style:parent-style-name="Standard">
      <style:paragraph-properties fo:break-before="auto"/>
    </style:style>
    <style:style style:name="T289_1" style:family="text" style:parent-style-name="Default_20_Paragraph_20_Font"/>
    <style:style style:name="T289_2" style:family="text" style:parent-style-name="Default_20_Paragraph_20_Font"/>
    <style:style style:name="T289_3" style:family="text" style:parent-style-name="Default_20_Paragraph_20_Font">
      <style:text-properties fo:color="#000099" style:text-underline-style="solid" style:text-underline-color="font-color"/>
    </style:style>
    <style:style style:name="T289_4" style:family="text" style:parent-style-name="Default_20_Paragraph_20_Font"/>
    <style:style style:name="T289_5" style:family="text" style:parent-style-name="Default_20_Paragraph_20_Font">
      <style:text-properties fo:color="#000099" style:text-underline-style="solid" style:text-underline-color="font-color"/>
    </style:style>
    <style:style style:name="T289_6" style:family="text" style:parent-style-name="Default_20_Paragraph_20_Font"/>
    <style:style style:name="T289_7" style:family="text" style:parent-style-name="Default_20_Paragraph_20_Font">
      <style:text-properties fo:color="#000099" style:text-underline-style="solid" style:text-underline-color="font-color"/>
    </style:style>
    <style:style style:name="T289_8" style:family="text" style:parent-style-name="Default_20_Paragraph_20_Font"/>
    <style:style style:name="T289_9" style:family="text" style:parent-style-name="Default_20_Paragraph_20_Font">
      <style:text-properties fo:color="#000099" style:text-underline-style="solid" style:text-underline-color="font-color"/>
    </style:style>
    <style:style style:name="T289_10" style:family="text" style:parent-style-name="Default_20_Paragraph_20_Font"/>
    <style:style style:name="T289_11" style:family="text" style:parent-style-name="Default_20_Paragraph_20_Font">
      <style:text-properties fo:color="#000099" style:text-underline-style="solid" style:text-underline-color="font-color"/>
    </style:style>
    <style:style style:name="T289_12" style:family="text" style:parent-style-name="Default_20_Paragraph_20_Font"/>
    <style:style style:name="T289_13" style:family="text" style:parent-style-name="Default_20_Paragraph_20_Font">
      <style:text-properties fo:color="#000099" style:text-underline-style="solid" style:text-underline-color="font-color"/>
    </style:style>
    <style:style style:name="T289_14" style:family="text" style:parent-style-name="Default_20_Paragraph_20_Font"/>
    <style:style style:name="T289_15" style:family="text" style:parent-style-name="Default_20_Paragraph_20_Font">
      <style:text-properties fo:color="#000099" style:text-underline-style="solid" style:text-underline-color="font-color"/>
    </style:style>
    <style:style style:name="P290" style:family="paragraph" style:parent-style-name="Standard">
      <style:paragraph-properties fo:break-before="auto"/>
    </style:style>
    <style:style style:name="T290_1" style:family="text" style:parent-style-name="Default_20_Paragraph_20_Font"/>
    <style:style style:name="T290_2" style:family="text" style:parent-style-name="Default_20_Paragraph_20_Font"/>
    <style:style style:name="T290_3" style:family="text" style:parent-style-name="Default_20_Paragraph_20_Font"/>
    <style:style style:name="T290_4" style:family="text" style:parent-style-name="Default_20_Paragraph_20_Font"/>
    <style:style style:name="T290_5" style:family="text" style:parent-style-name="Default_20_Paragraph_20_Font"/>
    <style:style style:name="T290_6" style:family="text" style:parent-style-name="Default_20_Paragraph_20_Font"/>
    <style:style style:name="T290_7" style:family="text" style:parent-style-name="Default_20_Paragraph_20_Font"/>
    <style:style style:name="T290_8" style:family="text" style:parent-style-name="Default_20_Paragraph_20_Font"/>
    <style:style style:name="T290_9" style:family="text" style:parent-style-name="Default_20_Paragraph_20_Font"/>
    <style:style style:name="T290_10" style:family="text" style:parent-style-name="Default_20_Paragraph_20_Font"/>
    <style:style style:name="T290_11" style:family="text" style:parent-style-name="Default_20_Paragraph_20_Font"/>
    <style:style style:name="T290_12" style:family="text" style:parent-style-name="Default_20_Paragraph_20_Font"/>
    <style:style style:name="T290_13" style:family="text" style:parent-style-name="Default_20_Paragraph_20_Font"/>
    <style:style style:name="T290_14" style:family="text" style:parent-style-name="Default_20_Paragraph_20_Font"/>
    <style:style style:name="T290_15" style:family="text" style:parent-style-name="Default_20_Paragraph_20_Font"/>
    <style:style style:name="T290_16" style:family="text" style:parent-style-name="Default_20_Paragraph_20_Font"/>
    <style:style style:name="T290_17" style:family="text" style:parent-style-name="Default_20_Paragraph_20_Font"/>
    <style:style style:name="T290_18" style:family="text" style:parent-style-name="Default_20_Paragraph_20_Font"/>
    <style:style style:name="T290_19" style:family="text" style:parent-style-name="Default_20_Paragraph_20_Font"/>
    <style:style style:name="P291" style:family="paragraph" style:parent-style-name="Standard">
      <style:paragraph-properties fo:break-before="auto"/>
    </style:style>
    <style:style style:name="T291_1" style:family="text" style:parent-style-name="Default_20_Paragraph_20_Font"/>
    <style:style style:name="T291_2" style:family="text" style:parent-style-name="Default_20_Paragraph_20_Font"/>
    <style:style style:name="T291_3" style:family="text" style:parent-style-name="Default_20_Paragraph_20_Font"/>
    <style:style style:name="T291_4" style:family="text" style:parent-style-name="Default_20_Paragraph_20_Font"/>
    <style:style style:name="T291_5" style:family="text" style:parent-style-name="Default_20_Paragraph_20_Font"/>
    <style:style style:name="T291_6" style:family="text" style:parent-style-name="Default_20_Paragraph_20_Font"/>
    <style:style style:name="T291_7" style:family="text" style:parent-style-name="Default_20_Paragraph_20_Font"/>
    <style:style style:name="T291_8" style:family="text" style:parent-style-name="Default_20_Paragraph_20_Font"/>
    <style:style style:name="T291_9" style:family="text" style:parent-style-name="Default_20_Paragraph_20_Font"/>
    <style:style style:name="T291_10" style:family="text" style:parent-style-name="Default_20_Paragraph_20_Font"/>
    <style:style style:name="T291_11" style:family="text" style:parent-style-name="Default_20_Paragraph_20_Font"/>
    <style:style style:name="T291_12" style:family="text" style:parent-style-name="Default_20_Paragraph_20_Font"/>
    <style:style style:name="T291_13" style:family="text" style:parent-style-name="Default_20_Paragraph_20_Font"/>
    <style:style style:name="T291_14" style:family="text" style:parent-style-name="Default_20_Paragraph_20_Font"/>
    <style:style style:name="T291_15" style:family="text" style:parent-style-name="Default_20_Paragraph_20_Font"/>
    <style:style style:name="T291_16" style:family="text" style:parent-style-name="Default_20_Paragraph_20_Font"/>
    <style:style style:name="T291_17" style:family="text" style:parent-style-name="Default_20_Paragraph_20_Font"/>
    <style:style style:name="T291_18" style:family="text" style:parent-style-name="Default_20_Paragraph_20_Font"/>
    <style:style style:name="T291_19" style:family="text" style:parent-style-name="Default_20_Paragraph_20_Font"/>
    <style:style style:name="T291_20" style:family="text" style:parent-style-name="Default_20_Paragraph_20_Font"/>
    <style:style style:name="T291_21" style:family="text" style:parent-style-name="Default_20_Paragraph_20_Font"/>
    <style:style style:name="T291_22" style:family="text" style:parent-style-name="Default_20_Paragraph_20_Font"/>
    <style:style style:name="T291_23" style:family="text" style:parent-style-name="Default_20_Paragraph_20_Font"/>
    <style:style style:name="P292" style:family="paragraph" style:parent-style-name="Standard">
      <style:paragraph-properties fo:break-before="auto"/>
    </style:style>
    <style:style style:name="T292_1" style:family="text" style:parent-style-name="Default_20_Paragraph_20_Font"/>
    <style:style style:name="T292_2" style:family="text" style:parent-style-name="Default_20_Paragraph_20_Font"/>
    <style:style style:name="T292_3" style:family="text" style:parent-style-name="Default_20_Paragraph_20_Font"/>
    <style:style style:name="T292_4" style:family="text" style:parent-style-name="Default_20_Paragraph_20_Font"/>
    <style:style style:name="T292_5" style:family="text" style:parent-style-name="Default_20_Paragraph_20_Font"/>
    <style:style style:name="T292_6" style:family="text" style:parent-style-name="Default_20_Paragraph_20_Font"/>
    <style:style style:name="T292_7" style:family="text" style:parent-style-name="Default_20_Paragraph_20_Font"/>
    <style:style style:name="T292_8" style:family="text" style:parent-style-name="Default_20_Paragraph_20_Font"/>
    <style:style style:name="T292_9" style:family="text" style:parent-style-name="Default_20_Paragraph_20_Font"/>
    <style:style style:name="T292_10" style:family="text" style:parent-style-name="Default_20_Paragraph_20_Font"/>
    <style:style style:name="T292_11" style:family="text" style:parent-style-name="Default_20_Paragraph_20_Font"/>
    <style:style style:name="P293" style:family="paragraph" style:parent-style-name="Standard">
      <style:paragraph-properties fo:break-before="auto"/>
    </style:style>
    <style:style style:name="T293_1" style:family="text" style:parent-style-name="Default_20_Paragraph_20_Font"/>
    <style:style style:name="T293_2" style:family="text" style:parent-style-name="Default_20_Paragraph_20_Font"/>
    <style:style style:name="T293_3" style:family="text" style:parent-style-name="Default_20_Paragraph_20_Font"/>
    <style:style style:name="T293_4" style:family="text" style:parent-style-name="Default_20_Paragraph_20_Font"/>
    <style:style style:name="P294" style:family="paragraph" style:parent-style-name="Standard">
      <style:paragraph-properties fo:break-before="auto"/>
    </style:style>
    <style:style style:name="T294_1" style:family="text" style:parent-style-name="Default_20_Paragraph_20_Font"/>
    <style:style style:name="T294_2" style:family="text" style:parent-style-name="Default_20_Paragraph_20_Font"/>
    <style:style style:name="T294_3" style:family="text" style:parent-style-name="Default_20_Paragraph_20_Font">
      <style:text-properties fo:color="#000099" style:text-underline-style="solid" style:text-underline-color="font-color"/>
    </style:style>
    <style:style style:name="T294_4" style:family="text" style:parent-style-name="Default_20_Paragraph_20_Font"/>
    <style:style style:name="T294_5" style:family="text" style:parent-style-name="Default_20_Paragraph_20_Font">
      <style:text-properties fo:color="#000099" style:text-underline-style="solid" style:text-underline-color="font-color"/>
    </style:style>
    <style:style style:name="T294_6" style:family="text" style:parent-style-name="Default_20_Paragraph_20_Font"/>
    <style:style style:name="T294_7" style:family="text" style:parent-style-name="Default_20_Paragraph_20_Font">
      <style:text-properties fo:color="#000099" style:text-underline-style="solid" style:text-underline-color="font-color"/>
    </style:style>
    <style:style style:name="T294_8" style:family="text" style:parent-style-name="Default_20_Paragraph_20_Font"/>
    <style:style style:name="T294_9" style:family="text" style:parent-style-name="Default_20_Paragraph_20_Font">
      <style:text-properties fo:color="#000099" style:text-underline-style="solid" style:text-underline-color="font-color"/>
    </style:style>
    <style:style style:name="T294_10" style:family="text" style:parent-style-name="Default_20_Paragraph_20_Font"/>
    <style:style style:name="T294_11" style:family="text" style:parent-style-name="Default_20_Paragraph_20_Font">
      <style:text-properties fo:color="#000099" style:text-underline-style="solid" style:text-underline-color="font-color"/>
    </style:style>
    <style:style style:name="T294_12" style:family="text" style:parent-style-name="Default_20_Paragraph_20_Font"/>
    <style:style style:name="T294_13" style:family="text" style:parent-style-name="Default_20_Paragraph_20_Font">
      <style:text-properties fo:color="#000099" style:text-underline-style="solid" style:text-underline-color="font-color"/>
    </style:style>
    <style:style style:name="T294_14" style:family="text" style:parent-style-name="Default_20_Paragraph_20_Font"/>
    <style:style style:name="T294_15" style:family="text" style:parent-style-name="Default_20_Paragraph_20_Font">
      <style:text-properties fo:color="#000099" style:text-underline-style="solid" style:text-underline-color="font-color"/>
    </style:style>
    <style:style style:name="T294_16" style:family="text" style:parent-style-name="Default_20_Paragraph_20_Font"/>
    <style:style style:name="T294_17" style:family="text" style:parent-style-name="Default_20_Paragraph_20_Font">
      <style:text-properties fo:color="#000099" style:text-underline-style="solid" style:text-underline-color="font-color"/>
    </style:style>
    <style:style style:name="T294_18" style:family="text" style:parent-style-name="Default_20_Paragraph_20_Font"/>
    <style:style style:name="T294_19" style:family="text" style:parent-style-name="Default_20_Paragraph_20_Font">
      <style:text-properties fo:color="#000099" style:text-underline-style="solid" style:text-underline-color="font-color"/>
    </style:style>
    <style:style style:name="T294_20" style:family="text" style:parent-style-name="Default_20_Paragraph_20_Font"/>
    <style:style style:name="T294_21" style:family="text" style:parent-style-name="Default_20_Paragraph_20_Font">
      <style:text-properties fo:color="#000099" style:text-underline-style="solid" style:text-underline-color="font-color"/>
    </style:style>
    <style:style style:name="T294_22" style:family="text" style:parent-style-name="Default_20_Paragraph_20_Font"/>
    <style:style style:name="T294_23" style:family="text" style:parent-style-name="Default_20_Paragraph_20_Font">
      <style:text-properties fo:color="#000099" style:text-underline-style="solid" style:text-underline-color="font-color"/>
    </style:style>
    <style:style style:name="T294_24" style:family="text" style:parent-style-name="Default_20_Paragraph_20_Font"/>
    <style:style style:name="T294_25" style:family="text" style:parent-style-name="Default_20_Paragraph_20_Font">
      <style:text-properties fo:color="#000099" style:text-underline-style="solid" style:text-underline-color="font-color"/>
    </style:style>
    <style:style style:name="P295" style:family="paragraph" style:parent-style-name="Standard">
      <style:paragraph-properties fo:break-before="auto"/>
    </style:style>
    <style:style style:name="T295_1" style:family="text" style:parent-style-name="Default_20_Paragraph_20_Font"/>
    <style:style style:name="T295_2" style:family="text" style:parent-style-name="Default_20_Paragraph_20_Font"/>
    <style:style style:name="T295_3" style:family="text" style:parent-style-name="Default_20_Paragraph_20_Font"/>
    <style:style style:name="T295_4" style:family="text" style:parent-style-name="Default_20_Paragraph_20_Font"/>
    <style:style style:name="T295_5" style:family="text" style:parent-style-name="Default_20_Paragraph_20_Font"/>
    <style:style style:name="T295_6" style:family="text" style:parent-style-name="Default_20_Paragraph_20_Font"/>
    <style:style style:name="T295_7" style:family="text" style:parent-style-name="Default_20_Paragraph_20_Font"/>
    <style:style style:name="T295_8" style:family="text" style:parent-style-name="Default_20_Paragraph_20_Font"/>
    <style:style style:name="T295_9" style:family="text" style:parent-style-name="Default_20_Paragraph_20_Font"/>
    <style:style style:name="T295_10" style:family="text" style:parent-style-name="Default_20_Paragraph_20_Font"/>
    <style:style style:name="T295_11" style:family="text" style:parent-style-name="Default_20_Paragraph_20_Font"/>
    <style:style style:name="T295_12" style:family="text" style:parent-style-name="Default_20_Paragraph_20_Font"/>
    <style:style style:name="T295_13" style:family="text" style:parent-style-name="Default_20_Paragraph_20_Font"/>
    <style:style style:name="T295_14" style:family="text" style:parent-style-name="Default_20_Paragraph_20_Font"/>
    <style:style style:name="T295_15" style:family="text" style:parent-style-name="Default_20_Paragraph_20_Font"/>
    <style:style style:name="T295_16" style:family="text" style:parent-style-name="Default_20_Paragraph_20_Font"/>
    <style:style style:name="P296" style:family="paragraph" style:parent-style-name="Standard">
      <style:paragraph-properties fo:break-before="auto"/>
    </style:style>
    <style:style style:name="T296_1" style:family="text" style:parent-style-name="Default_20_Paragraph_20_Font"/>
    <style:style style:name="T296_2" style:family="text" style:parent-style-name="Default_20_Paragraph_20_Font"/>
    <style:style style:name="T296_3" style:family="text" style:parent-style-name="Default_20_Paragraph_20_Font">
      <style:text-properties fo:color="#000099" style:text-underline-style="solid" style:text-underline-color="font-color"/>
    </style:style>
    <style:style style:name="T296_4" style:family="text" style:parent-style-name="Default_20_Paragraph_20_Font"/>
    <style:style style:name="T296_5" style:family="text" style:parent-style-name="Default_20_Paragraph_20_Font">
      <style:text-properties fo:color="#000099" style:text-underline-style="solid" style:text-underline-color="font-color"/>
    </style:style>
    <style:style style:name="T296_6" style:family="text" style:parent-style-name="Default_20_Paragraph_20_Font"/>
    <style:style style:name="T296_7" style:family="text" style:parent-style-name="Default_20_Paragraph_20_Font">
      <style:text-properties fo:color="#000099" style:text-underline-style="solid" style:text-underline-color="font-color"/>
    </style:style>
    <style:style style:name="T296_8" style:family="text" style:parent-style-name="Default_20_Paragraph_20_Font"/>
    <style:style style:name="T296_9" style:family="text" style:parent-style-name="Default_20_Paragraph_20_Font">
      <style:text-properties fo:color="#000099" style:text-underline-style="solid" style:text-underline-color="font-color"/>
    </style:style>
    <style:style style:name="T296_10" style:family="text" style:parent-style-name="Default_20_Paragraph_20_Font"/>
    <style:style style:name="T296_11" style:family="text" style:parent-style-name="Default_20_Paragraph_20_Font">
      <style:text-properties fo:color="#000099" style:text-underline-style="solid" style:text-underline-color="font-color"/>
    </style:style>
    <style:style style:name="T296_12" style:family="text" style:parent-style-name="Default_20_Paragraph_20_Font"/>
    <style:style style:name="T296_13" style:family="text" style:parent-style-name="Default_20_Paragraph_20_Font">
      <style:text-properties fo:color="#000099" style:text-underline-style="solid" style:text-underline-color="font-color"/>
    </style:style>
    <style:style style:name="T296_14" style:family="text" style:parent-style-name="Default_20_Paragraph_20_Font"/>
    <style:style style:name="T296_15" style:family="text" style:parent-style-name="Default_20_Paragraph_20_Font">
      <style:text-properties fo:color="#000099" style:text-underline-style="solid" style:text-underline-color="font-color"/>
    </style:style>
    <style:style style:name="T296_16" style:family="text" style:parent-style-name="Default_20_Paragraph_20_Font"/>
    <style:style style:name="T296_17" style:family="text" style:parent-style-name="Default_20_Paragraph_20_Font">
      <style:text-properties fo:color="#000099" style:text-underline-style="solid" style:text-underline-color="font-color"/>
    </style:style>
    <style:style style:name="T296_18" style:family="text" style:parent-style-name="Default_20_Paragraph_20_Font"/>
    <style:style style:name="T296_19" style:family="text" style:parent-style-name="Default_20_Paragraph_20_Font">
      <style:text-properties fo:color="#000099" style:text-underline-style="solid" style:text-underline-color="font-color"/>
    </style:style>
    <style:style style:name="T296_20" style:family="text" style:parent-style-name="Default_20_Paragraph_20_Font"/>
    <style:style style:name="T296_21" style:family="text" style:parent-style-name="Default_20_Paragraph_20_Font">
      <style:text-properties fo:color="#000099" style:text-underline-style="solid" style:text-underline-color="font-color"/>
    </style:style>
    <style:style style:name="T296_22" style:family="text" style:parent-style-name="Default_20_Paragraph_20_Font"/>
    <style:style style:name="T296_23" style:family="text" style:parent-style-name="Default_20_Paragraph_20_Font">
      <style:text-properties fo:color="#000099" style:text-underline-style="solid" style:text-underline-color="font-color"/>
    </style:style>
    <style:style style:name="T296_24" style:family="text" style:parent-style-name="Default_20_Paragraph_20_Font"/>
    <style:style style:name="T296_25" style:family="text" style:parent-style-name="Default_20_Paragraph_20_Font">
      <style:text-properties fo:color="#000099" style:text-underline-style="solid" style:text-underline-color="font-color"/>
    </style:style>
    <style:style style:name="T296_26" style:family="text" style:parent-style-name="Default_20_Paragraph_20_Font"/>
    <style:style style:name="T296_27" style:family="text" style:parent-style-name="Default_20_Paragraph_20_Font">
      <style:text-properties fo:color="#000099" style:text-underline-style="solid" style:text-underline-color="font-color"/>
    </style:style>
    <style:style style:name="T296_28" style:family="text" style:parent-style-name="Default_20_Paragraph_20_Font"/>
    <style:style style:name="T296_29" style:family="text" style:parent-style-name="Default_20_Paragraph_20_Font">
      <style:text-properties fo:color="#000099" style:text-underline-style="solid" style:text-underline-color="font-color"/>
    </style:style>
    <style:style style:name="T296_30" style:family="text" style:parent-style-name="Default_20_Paragraph_20_Font"/>
    <style:style style:name="T296_31" style:family="text" style:parent-style-name="Default_20_Paragraph_20_Font">
      <style:text-properties fo:color="#000099" style:text-underline-style="solid" style:text-underline-color="font-color"/>
    </style:style>
    <style:style style:name="T296_32" style:family="text" style:parent-style-name="Default_20_Paragraph_20_Font"/>
    <style:style style:name="T296_33" style:family="text" style:parent-style-name="Default_20_Paragraph_20_Font">
      <style:text-properties fo:color="#000099" style:text-underline-style="solid" style:text-underline-color="font-color"/>
    </style:style>
    <style:style style:name="T296_34" style:family="text" style:parent-style-name="Default_20_Paragraph_20_Font"/>
    <style:style style:name="T296_35" style:family="text" style:parent-style-name="Default_20_Paragraph_20_Font">
      <style:text-properties fo:color="#000099" style:text-underline-style="solid" style:text-underline-color="font-color"/>
    </style:style>
    <style:style style:name="P297" style:family="paragraph" style:parent-style-name="Standard">
      <style:paragraph-properties fo:break-before="auto"/>
    </style:style>
    <style:style style:name="T297_1" style:family="text" style:parent-style-name="Default_20_Paragraph_20_Font"/>
    <style:style style:name="T297_2" style:family="text" style:parent-style-name="Default_20_Paragraph_20_Font"/>
    <style:style style:name="T297_3" style:family="text" style:parent-style-name="Default_20_Paragraph_20_Font"/>
    <style:style style:name="T297_4" style:family="text" style:parent-style-name="Default_20_Paragraph_20_Font"/>
    <style:style style:name="P298" style:family="paragraph" style:parent-style-name="Standard">
      <style:paragraph-properties fo:break-before="auto"/>
    </style:style>
    <style:style style:name="T298_1" style:family="text" style:parent-style-name="Default_20_Paragraph_20_Font"/>
    <style:style style:name="T298_2" style:family="text" style:parent-style-name="Default_20_Paragraph_20_Font"/>
    <style:style style:name="T298_3" style:family="text" style:parent-style-name="Default_20_Paragraph_20_Font"/>
    <style:style style:name="T298_4" style:family="text" style:parent-style-name="Default_20_Paragraph_20_Font"/>
    <style:style style:name="T298_5" style:family="text" style:parent-style-name="Default_20_Paragraph_20_Font"/>
    <style:style style:name="T298_6" style:family="text" style:parent-style-name="Default_20_Paragraph_20_Font"/>
    <style:style style:name="T298_7" style:family="text" style:parent-style-name="Default_20_Paragraph_20_Font"/>
    <style:style style:name="T298_8" style:family="text" style:parent-style-name="Default_20_Paragraph_20_Font"/>
    <style:style style:name="T298_9" style:family="text" style:parent-style-name="Default_20_Paragraph_20_Font"/>
    <style:style style:name="T298_10" style:family="text" style:parent-style-name="Default_20_Paragraph_20_Font"/>
    <style:style style:name="T298_11" style:family="text" style:parent-style-name="Default_20_Paragraph_20_Font"/>
    <style:style style:name="T298_12" style:family="text" style:parent-style-name="Default_20_Paragraph_20_Font"/>
    <style:style style:name="T298_13" style:family="text" style:parent-style-name="Default_20_Paragraph_20_Font"/>
    <style:style style:name="T298_14" style:family="text" style:parent-style-name="Default_20_Paragraph_20_Font"/>
    <style:style style:name="T298_15" style:family="text" style:parent-style-name="Default_20_Paragraph_20_Font"/>
    <style:style style:name="T298_16" style:family="text" style:parent-style-name="Default_20_Paragraph_20_Font"/>
    <style:style style:name="T298_17" style:family="text" style:parent-style-name="Default_20_Paragraph_20_Font"/>
    <style:style style:name="T298_18" style:family="text" style:parent-style-name="Default_20_Paragraph_20_Font"/>
    <style:style style:name="T298_19" style:family="text" style:parent-style-name="Default_20_Paragraph_20_Font"/>
    <style:style style:name="T298_20" style:family="text" style:parent-style-name="Default_20_Paragraph_20_Font"/>
    <style:style style:name="P299" style:family="paragraph" style:parent-style-name="Standard">
      <style:paragraph-properties fo:break-before="auto"/>
    </style:style>
    <style:style style:name="T299_1" style:family="text" style:parent-style-name="Default_20_Paragraph_20_Font"/>
    <style:style style:name="T299_2" style:family="text" style:parent-style-name="Default_20_Paragraph_20_Font"/>
    <style:style style:name="T299_3" style:family="text" style:parent-style-name="Default_20_Paragraph_20_Font"/>
    <style:style style:name="T299_4" style:family="text" style:parent-style-name="Default_20_Paragraph_20_Font"/>
    <style:style style:name="T299_5" style:family="text" style:parent-style-name="Default_20_Paragraph_20_Font"/>
    <style:style style:name="T299_6" style:family="text" style:parent-style-name="Default_20_Paragraph_20_Font"/>
    <style:style style:name="T299_7" style:family="text" style:parent-style-name="Default_20_Paragraph_20_Font"/>
    <style:style style:name="T299_8" style:family="text" style:parent-style-name="Default_20_Paragraph_20_Font"/>
    <style:style style:name="T299_9" style:family="text" style:parent-style-name="Default_20_Paragraph_20_Font"/>
    <style:style style:name="T299_10" style:family="text" style:parent-style-name="Default_20_Paragraph_20_Font"/>
    <style:style style:name="T299_11" style:family="text" style:parent-style-name="Default_20_Paragraph_20_Font"/>
    <style:style style:name="P300" style:family="paragraph" style:parent-style-name="Standard">
      <style:paragraph-properties fo:break-before="auto"/>
    </style:style>
    <style:style style:name="T300_1" style:family="text" style:parent-style-name="Default_20_Paragraph_20_Font"/>
    <style:style style:name="T300_2" style:family="text" style:parent-style-name="Default_20_Paragraph_20_Font"/>
    <style:style style:name="T300_3" style:family="text" style:parent-style-name="Default_20_Paragraph_20_Font"/>
    <style:style style:name="T300_4" style:family="text" style:parent-style-name="Default_20_Paragraph_20_Font"/>
    <style:style style:name="T300_5" style:family="text" style:parent-style-name="Default_20_Paragraph_20_Font"/>
    <style:style style:name="T300_6" style:family="text" style:parent-style-name="Default_20_Paragraph_20_Font"/>
    <style:style style:name="T300_7" style:family="text" style:parent-style-name="Default_20_Paragraph_20_Font"/>
    <style:style style:name="T300_8" style:family="text" style:parent-style-name="Default_20_Paragraph_20_Font"/>
    <style:style style:name="T300_9" style:family="text" style:parent-style-name="Default_20_Paragraph_20_Font"/>
    <style:style style:name="T300_10" style:family="text" style:parent-style-name="Default_20_Paragraph_20_Font"/>
    <style:style style:name="T300_11" style:family="text" style:parent-style-name="Default_20_Paragraph_20_Font"/>
    <style:style style:name="T300_12" style:family="text" style:parent-style-name="Default_20_Paragraph_20_Font"/>
    <style:style style:name="T300_13" style:family="text" style:parent-style-name="Default_20_Paragraph_20_Font"/>
    <style:style style:name="T300_14" style:family="text" style:parent-style-name="Default_20_Paragraph_20_Font"/>
    <style:style style:name="T300_15" style:family="text" style:parent-style-name="Default_20_Paragraph_20_Font"/>
    <style:style style:name="T300_16" style:family="text" style:parent-style-name="Default_20_Paragraph_20_Font"/>
    <style:style style:name="T300_17" style:family="text" style:parent-style-name="Default_20_Paragraph_20_Font"/>
    <style:style style:name="T300_18" style:family="text" style:parent-style-name="Default_20_Paragraph_20_Font"/>
    <style:style style:name="T300_19" style:family="text" style:parent-style-name="Default_20_Paragraph_20_Font"/>
    <style:style style:name="T300_20" style:family="text" style:parent-style-name="Default_20_Paragraph_20_Font"/>
    <style:style style:name="T300_21" style:family="text" style:parent-style-name="Default_20_Paragraph_20_Font"/>
    <style:style style:name="T300_22" style:family="text" style:parent-style-name="Default_20_Paragraph_20_Font"/>
    <style:style style:name="T300_23" style:family="text" style:parent-style-name="Default_20_Paragraph_20_Font"/>
    <style:style style:name="T300_24" style:family="text" style:parent-style-name="Default_20_Paragraph_20_Font"/>
    <style:style style:name="T300_25" style:family="text" style:parent-style-name="Default_20_Paragraph_20_Font"/>
    <style:style style:name="T300_26" style:family="text" style:parent-style-name="Default_20_Paragraph_20_Font"/>
    <style:style style:name="P301" style:family="paragraph" style:parent-style-name="Standard">
      <style:paragraph-properties fo:break-before="auto"/>
    </style:style>
    <style:style style:name="T301_1" style:family="text" style:parent-style-name="Default_20_Paragraph_20_Font"/>
    <style:style style:name="T301_2" style:family="text" style:parent-style-name="Default_20_Paragraph_20_Font"/>
    <style:style style:name="P302" style:family="paragraph" style:parent-style-name="Standard">
      <style:paragraph-properties fo:break-before="auto"/>
    </style:style>
    <style:style style:name="T302_1" style:family="text" style:parent-style-name="Default_20_Paragraph_20_Font"/>
    <style:style style:name="T302_2" style:family="text" style:parent-style-name="Default_20_Paragraph_20_Font"/>
    <style:style style:name="T302_3" style:family="text" style:parent-style-name="Default_20_Paragraph_20_Font"/>
    <style:style style:name="T302_4" style:family="text" style:parent-style-name="Default_20_Paragraph_20_Font"/>
    <style:style style:name="T302_5" style:family="text" style:parent-style-name="Default_20_Paragraph_20_Font">
      <style:text-properties fo:color="#000099" style:text-underline-style="solid" style:text-underline-color="font-color"/>
    </style:style>
    <style:style style:name="T302_6" style:family="text" style:parent-style-name="Default_20_Paragraph_20_Font"/>
    <style:style style:name="T302_7" style:family="text" style:parent-style-name="Default_20_Paragraph_20_Font">
      <style:text-properties fo:color="#000099" style:text-underline-style="solid" style:text-underline-color="font-color"/>
    </style:style>
    <style:style style:name="T302_8" style:family="text" style:parent-style-name="Default_20_Paragraph_20_Font"/>
    <style:style style:name="T302_9" style:family="text" style:parent-style-name="Default_20_Paragraph_20_Font">
      <style:text-properties fo:color="#000099" style:text-underline-style="solid" style:text-underline-color="font-color"/>
    </style:style>
    <style:style style:name="T302_10" style:family="text" style:parent-style-name="Default_20_Paragraph_20_Font"/>
    <style:style style:name="T302_11" style:family="text" style:parent-style-name="Default_20_Paragraph_20_Font">
      <style:text-properties fo:color="#000099" style:text-underline-style="solid" style:text-underline-color="font-color"/>
    </style:style>
    <style:style style:name="T302_12" style:family="text" style:parent-style-name="Default_20_Paragraph_20_Font"/>
    <style:style style:name="T302_13" style:family="text" style:parent-style-name="Default_20_Paragraph_20_Font">
      <style:text-properties fo:color="#000099" style:text-underline-style="solid" style:text-underline-color="font-color"/>
    </style:style>
    <style:style style:name="T302_14" style:family="text" style:parent-style-name="Default_20_Paragraph_20_Font"/>
    <style:style style:name="T302_15" style:family="text" style:parent-style-name="Default_20_Paragraph_20_Font">
      <style:text-properties fo:color="#000099" style:text-underline-style="solid" style:text-underline-color="font-color"/>
    </style:style>
    <style:style style:name="T302_16" style:family="text" style:parent-style-name="Default_20_Paragraph_20_Font"/>
    <style:style style:name="T302_17" style:family="text" style:parent-style-name="Default_20_Paragraph_20_Font">
      <style:text-properties fo:color="#000099" style:text-underline-style="solid" style:text-underline-color="font-color"/>
    </style:style>
    <style:style style:name="T302_18" style:family="text" style:parent-style-name="Default_20_Paragraph_20_Font"/>
    <style:style style:name="T302_19" style:family="text" style:parent-style-name="Default_20_Paragraph_20_Font">
      <style:text-properties fo:color="#000099" style:text-underline-style="solid" style:text-underline-color="font-color"/>
    </style:style>
    <style:style style:name="P303" style:family="paragraph" style:parent-style-name="Standard">
      <style:paragraph-properties fo:break-before="auto"/>
    </style:style>
    <style:style style:name="T303_1" style:family="text" style:parent-style-name="Default_20_Paragraph_20_Font"/>
    <style:style style:name="T303_2" style:family="text" style:parent-style-name="Default_20_Paragraph_20_Font"/>
    <style:style style:name="T303_3" style:family="text" style:parent-style-name="Default_20_Paragraph_20_Font"/>
    <style:style style:name="T303_4" style:family="text" style:parent-style-name="Default_20_Paragraph_20_Font"/>
    <style:style style:name="P304" style:family="paragraph" style:parent-style-name="Standard">
      <style:paragraph-properties fo:break-before="auto"/>
    </style:style>
    <style:style style:name="T304_1" style:family="text" style:parent-style-name="Default_20_Paragraph_20_Font">
      <style:text-properties fo:font-weight="bold" style:font-weight-asian="bold" style:font-weight-complex="bold"/>
    </style:style>
    <style:style style:name="T304_2" style:family="text" style:parent-style-name="Default_20_Paragraph_20_Font"/>
    <style:style style:name="T304_3" style:family="text" style:parent-style-name="Default_20_Paragraph_20_Font">
      <style:text-properties fo:color="#000099" style:text-underline-style="solid" style:text-underline-color="font-color"/>
    </style:style>
    <style:style style:name="T304_4" style:family="text" style:parent-style-name="Default_20_Paragraph_20_Font"/>
    <style:style style:name="T304_5" style:family="text" style:parent-style-name="Default_20_Paragraph_20_Font">
      <style:text-properties fo:color="#000099" style:text-underline-style="solid" style:text-underline-color="font-color"/>
    </style:style>
    <style:style style:name="T304_6" style:family="text" style:parent-style-name="Default_20_Paragraph_20_Font"/>
    <style:style style:name="T304_7" style:family="text" style:parent-style-name="Default_20_Paragraph_20_Font">
      <style:text-properties fo:color="#000099" style:text-underline-style="solid" style:text-underline-color="font-color"/>
    </style:style>
    <style:style style:name="T304_8" style:family="text" style:parent-style-name="Default_20_Paragraph_20_Font"/>
    <style:style style:name="T304_9" style:family="text" style:parent-style-name="Default_20_Paragraph_20_Font">
      <style:text-properties fo:color="#000099" style:text-underline-style="solid" style:text-underline-color="font-color"/>
    </style:style>
    <style:style style:name="T304_10" style:family="text" style:parent-style-name="Default_20_Paragraph_20_Font"/>
    <style:style style:name="T304_11" style:family="text" style:parent-style-name="Default_20_Paragraph_20_Font">
      <style:text-properties fo:color="#000099" style:text-underline-style="solid" style:text-underline-color="font-color"/>
    </style:style>
    <style:style style:name="T304_12" style:family="text" style:parent-style-name="Default_20_Paragraph_20_Font"/>
    <style:style style:name="T304_13" style:family="text" style:parent-style-name="Default_20_Paragraph_20_Font">
      <style:text-properties fo:color="#000099" style:text-underline-style="solid" style:text-underline-color="font-color"/>
    </style:style>
    <style:style style:name="T304_14" style:family="text" style:parent-style-name="Default_20_Paragraph_20_Font"/>
    <style:style style:name="T304_15" style:family="text" style:parent-style-name="Default_20_Paragraph_20_Font">
      <style:text-properties fo:color="#000099" style:text-underline-style="solid" style:text-underline-color="font-color"/>
    </style:style>
    <style:style style:name="T304_16" style:family="text" style:parent-style-name="Default_20_Paragraph_20_Font"/>
    <style:style style:name="T304_17" style:family="text" style:parent-style-name="Default_20_Paragraph_20_Font">
      <style:text-properties fo:color="#000099" style:text-underline-style="solid" style:text-underline-color="font-color"/>
    </style:style>
    <style:style style:name="T304_18" style:family="text" style:parent-style-name="Default_20_Paragraph_20_Font"/>
    <style:style style:name="T304_19" style:family="text" style:parent-style-name="Default_20_Paragraph_20_Font">
      <style:text-properties fo:color="#000099" style:text-underline-style="solid" style:text-underline-color="font-color"/>
    </style:style>
    <style:style style:name="T304_20" style:family="text" style:parent-style-name="Default_20_Paragraph_20_Font"/>
    <style:style style:name="T304_21" style:family="text" style:parent-style-name="Default_20_Paragraph_20_Font">
      <style:text-properties fo:color="#000099" style:text-underline-style="solid" style:text-underline-color="font-color"/>
    </style:style>
    <style:style style:name="T304_22" style:family="text" style:parent-style-name="Default_20_Paragraph_20_Font"/>
    <style:style style:name="T304_23" style:family="text" style:parent-style-name="Default_20_Paragraph_20_Font">
      <style:text-properties fo:color="#000099" style:text-underline-style="solid" style:text-underline-color="font-color"/>
    </style:style>
    <style:style style:name="T304_24" style:family="text" style:parent-style-name="Default_20_Paragraph_20_Font"/>
    <style:style style:name="T304_25" style:family="text" style:parent-style-name="Default_20_Paragraph_20_Font">
      <style:text-properties fo:color="#000099" style:text-underline-style="solid" style:text-underline-color="font-color"/>
    </style:style>
    <style:style style:name="T304_26" style:family="text" style:parent-style-name="Default_20_Paragraph_20_Font"/>
    <style:style style:name="T304_27" style:family="text" style:parent-style-name="Default_20_Paragraph_20_Font">
      <style:text-properties fo:color="#000099" style:text-underline-style="solid" style:text-underline-color="font-color"/>
    </style:style>
    <style:style style:name="T304_28" style:family="text" style:parent-style-name="Default_20_Paragraph_20_Font"/>
    <style:style style:name="T304_29" style:family="text" style:parent-style-name="Default_20_Paragraph_20_Font">
      <style:text-properties fo:color="#000099" style:text-underline-style="solid" style:text-underline-color="font-color"/>
    </style:style>
    <style:style style:name="T304_30" style:family="text" style:parent-style-name="Default_20_Paragraph_20_Font"/>
    <style:style style:name="T304_31" style:family="text" style:parent-style-name="Default_20_Paragraph_20_Font">
      <style:text-properties fo:color="#000099" style:text-underline-style="solid" style:text-underline-color="font-color"/>
    </style:style>
    <style:style style:name="T304_32" style:family="text" style:parent-style-name="Default_20_Paragraph_20_Font"/>
    <style:style style:name="T304_33" style:family="text" style:parent-style-name="Default_20_Paragraph_20_Font">
      <style:text-properties fo:color="#000099" style:text-underline-style="solid" style:text-underline-color="font-color"/>
    </style:style>
    <style:style style:name="T304_34" style:family="text" style:parent-style-name="Default_20_Paragraph_20_Font"/>
    <style:style style:name="T304_35" style:family="text" style:parent-style-name="Default_20_Paragraph_20_Font">
      <style:text-properties fo:color="#000099" style:text-underline-style="solid" style:text-underline-color="font-color"/>
    </style:style>
    <style:style style:name="T304_36" style:family="text" style:parent-style-name="Default_20_Paragraph_20_Font"/>
    <style:style style:name="T304_37" style:family="text" style:parent-style-name="Default_20_Paragraph_20_Font">
      <style:text-properties fo:color="#000099" style:text-underline-style="solid" style:text-underline-color="font-color"/>
    </style:style>
    <style:style style:name="T304_38" style:family="text" style:parent-style-name="Default_20_Paragraph_20_Font"/>
    <style:style style:name="T304_39" style:family="text" style:parent-style-name="Default_20_Paragraph_20_Font">
      <style:text-properties fo:color="#000099" style:text-underline-style="solid" style:text-underline-color="font-color"/>
    </style:style>
    <style:style style:name="T304_40" style:family="text" style:parent-style-name="Default_20_Paragraph_20_Font"/>
    <style:style style:name="T304_41" style:family="text" style:parent-style-name="Default_20_Paragraph_20_Font">
      <style:text-properties fo:color="#000099" style:text-underline-style="solid" style:text-underline-color="font-color"/>
    </style:style>
    <style:style style:name="T304_42" style:family="text" style:parent-style-name="Default_20_Paragraph_20_Font"/>
    <style:style style:name="T304_43" style:family="text" style:parent-style-name="Default_20_Paragraph_20_Font">
      <style:text-properties fo:color="#000099" style:text-underline-style="solid" style:text-underline-color="font-color"/>
    </style:style>
    <style:style style:name="T304_44" style:family="text" style:parent-style-name="Default_20_Paragraph_20_Font"/>
    <style:style style:name="T304_45" style:family="text" style:parent-style-name="Default_20_Paragraph_20_Font">
      <style:text-properties fo:color="#000099" style:text-underline-style="solid" style:text-underline-color="font-color"/>
    </style:style>
    <style:style style:name="T304_46" style:family="text" style:parent-style-name="Default_20_Paragraph_20_Font"/>
    <style:style style:name="T304_47" style:family="text" style:parent-style-name="Default_20_Paragraph_20_Font">
      <style:text-properties fo:color="#000099" style:text-underline-style="solid" style:text-underline-color="font-color"/>
    </style:style>
    <style:style style:name="T304_48" style:family="text" style:parent-style-name="Default_20_Paragraph_20_Font"/>
    <style:style style:name="T304_49" style:family="text" style:parent-style-name="Default_20_Paragraph_20_Font">
      <style:text-properties fo:color="#000099" style:text-underline-style="solid" style:text-underline-color="font-color"/>
    </style:style>
    <style:style style:name="T304_50" style:family="text" style:parent-style-name="Default_20_Paragraph_20_Font"/>
    <style:style style:name="T304_51" style:family="text" style:parent-style-name="Default_20_Paragraph_20_Font">
      <style:text-properties fo:color="#000099" style:text-underline-style="solid" style:text-underline-color="font-color"/>
    </style:style>
    <style:style style:name="P305" style:family="paragraph" style:parent-style-name="Standard">
      <style:paragraph-properties fo:break-before="auto"/>
    </style:style>
    <style:style style:name="T305_1" style:family="text" style:parent-style-name="Default_20_Paragraph_20_Font"/>
    <style:style style:name="T305_2" style:family="text" style:parent-style-name="Default_20_Paragraph_20_Font"/>
    <style:style style:name="T305_3" style:family="text" style:parent-style-name="Default_20_Paragraph_20_Font"/>
    <style:style style:name="T305_4" style:family="text" style:parent-style-name="Default_20_Paragraph_20_Font"/>
    <style:style style:name="T305_5" style:family="text" style:parent-style-name="Default_20_Paragraph_20_Font"/>
    <style:style style:name="T305_6" style:family="text" style:parent-style-name="Default_20_Paragraph_20_Font"/>
    <style:style style:name="T305_7" style:family="text" style:parent-style-name="Default_20_Paragraph_20_Font"/>
    <style:style style:name="T305_8" style:family="text" style:parent-style-name="Default_20_Paragraph_20_Font"/>
    <style:style style:name="T305_9" style:family="text" style:parent-style-name="Default_20_Paragraph_20_Font"/>
    <style:style style:name="T305_10" style:family="text" style:parent-style-name="Default_20_Paragraph_20_Font"/>
    <style:style style:name="T305_11" style:family="text" style:parent-style-name="Default_20_Paragraph_20_Font"/>
    <style:style style:name="T305_12" style:family="text" style:parent-style-name="Default_20_Paragraph_20_Font"/>
    <style:style style:name="T305_13" style:family="text" style:parent-style-name="Default_20_Paragraph_20_Font"/>
    <style:style style:name="T305_14" style:family="text" style:parent-style-name="Default_20_Paragraph_20_Font"/>
    <style:style style:name="T305_15" style:family="text" style:parent-style-name="Default_20_Paragraph_20_Font"/>
    <style:style style:name="P306" style:family="paragraph" style:parent-style-name="Standard">
      <style:paragraph-properties fo:break-before="auto"/>
    </style:style>
    <style:style style:name="T306_1" style:family="text" style:parent-style-name="Default_20_Paragraph_20_Font"/>
    <style:style style:name="T306_2" style:family="text" style:parent-style-name="Default_20_Paragraph_20_Font"/>
    <style:style style:name="T306_3" style:family="text" style:parent-style-name="Default_20_Paragraph_20_Font"/>
    <style:style style:name="T306_4" style:family="text" style:parent-style-name="Default_20_Paragraph_20_Font"/>
    <style:style style:name="T306_5" style:family="text" style:parent-style-name="Default_20_Paragraph_20_Font"/>
    <style:style style:name="T306_6" style:family="text" style:parent-style-name="Default_20_Paragraph_20_Font"/>
    <style:style style:name="T306_7" style:family="text" style:parent-style-name="Default_20_Paragraph_20_Font"/>
    <style:style style:name="T306_8" style:family="text" style:parent-style-name="Default_20_Paragraph_20_Font"/>
    <style:style style:name="T306_9" style:family="text" style:parent-style-name="Default_20_Paragraph_20_Font"/>
    <style:style style:name="T306_10" style:family="text" style:parent-style-name="Default_20_Paragraph_20_Font"/>
    <style:style style:name="T306_11" style:family="text" style:parent-style-name="Default_20_Paragraph_20_Font"/>
    <style:style style:name="T306_12" style:family="text" style:parent-style-name="Default_20_Paragraph_20_Font"/>
    <style:style style:name="T306_13" style:family="text" style:parent-style-name="Default_20_Paragraph_20_Font"/>
    <style:style style:name="T306_14" style:family="text" style:parent-style-name="Default_20_Paragraph_20_Font"/>
    <style:style style:name="T306_15" style:family="text" style:parent-style-name="Default_20_Paragraph_20_Font"/>
    <style:style style:name="T306_16" style:family="text" style:parent-style-name="Default_20_Paragraph_20_Font"/>
    <style:style style:name="P307" style:family="paragraph" style:parent-style-name="Standard">
      <style:paragraph-properties fo:break-before="auto"/>
    </style:style>
    <style:style style:name="T307_1" style:family="text" style:parent-style-name="Default_20_Paragraph_20_Font"/>
    <style:style style:name="T307_2" style:family="text" style:parent-style-name="Default_20_Paragraph_20_Font">
      <style:text-properties fo:color="#000099" style:text-underline-style="solid" style:text-underline-color="font-color"/>
    </style:style>
    <style:style style:name="T307_3" style:family="text" style:parent-style-name="Default_20_Paragraph_20_Font"/>
    <style:style style:name="T307_4" style:family="text" style:parent-style-name="Default_20_Paragraph_20_Font">
      <style:text-properties fo:color="#000099" style:text-underline-style="solid" style:text-underline-color="font-color"/>
    </style:style>
    <style:style style:name="T307_5" style:family="text" style:parent-style-name="Default_20_Paragraph_20_Font"/>
    <style:style style:name="T307_6" style:family="text" style:parent-style-name="Default_20_Paragraph_20_Font">
      <style:text-properties fo:color="#000099" style:text-underline-style="solid" style:text-underline-color="font-color"/>
    </style:style>
    <style:style style:name="T307_7" style:family="text" style:parent-style-name="Default_20_Paragraph_20_Font"/>
    <style:style style:name="T307_8" style:family="text" style:parent-style-name="Default_20_Paragraph_20_Font">
      <style:text-properties fo:color="#000099" style:text-underline-style="solid" style:text-underline-color="font-color"/>
    </style:style>
    <style:style style:name="T307_9" style:family="text" style:parent-style-name="Default_20_Paragraph_20_Font"/>
    <style:style style:name="T307_10" style:family="text" style:parent-style-name="Default_20_Paragraph_20_Font">
      <style:text-properties fo:color="#000099" style:text-underline-style="solid" style:text-underline-color="font-color"/>
    </style:style>
    <style:style style:name="T307_11" style:family="text" style:parent-style-name="Default_20_Paragraph_20_Font"/>
    <style:style style:name="T307_12" style:family="text" style:parent-style-name="Default_20_Paragraph_20_Font">
      <style:text-properties fo:color="#000099" style:text-underline-style="solid" style:text-underline-color="font-color"/>
    </style:style>
    <style:style style:name="T307_13" style:family="text" style:parent-style-name="Default_20_Paragraph_20_Font"/>
    <style:style style:name="T307_14" style:family="text" style:parent-style-name="Default_20_Paragraph_20_Font">
      <style:text-properties fo:color="#000099" style:text-underline-style="solid" style:text-underline-color="font-color"/>
    </style:style>
    <style:style style:name="T307_15" style:family="text" style:parent-style-name="Default_20_Paragraph_20_Font"/>
    <style:style style:name="T307_16" style:family="text" style:parent-style-name="Default_20_Paragraph_20_Font">
      <style:text-properties fo:color="#000099" style:text-underline-style="solid" style:text-underline-color="font-color"/>
    </style:style>
    <style:style style:name="T307_17" style:family="text" style:parent-style-name="Default_20_Paragraph_20_Font"/>
    <style:style style:name="T307_18" style:family="text" style:parent-style-name="Default_20_Paragraph_20_Font">
      <style:text-properties fo:color="#000099" style:text-underline-style="solid" style:text-underline-color="font-color"/>
    </style:style>
    <style:style style:name="T307_19" style:family="text" style:parent-style-name="Default_20_Paragraph_20_Font"/>
    <style:style style:name="T307_20" style:family="text" style:parent-style-name="Default_20_Paragraph_20_Font">
      <style:text-properties fo:color="#000099" style:text-underline-style="solid" style:text-underline-color="font-color"/>
    </style:style>
    <style:style style:name="T307_21" style:family="text" style:parent-style-name="Default_20_Paragraph_20_Font"/>
    <style:style style:name="T307_22" style:family="text" style:parent-style-name="Default_20_Paragraph_20_Font">
      <style:text-properties fo:color="#000099" style:text-underline-style="solid" style:text-underline-color="font-color"/>
    </style:style>
    <style:style style:name="T307_23" style:family="text" style:parent-style-name="Default_20_Paragraph_20_Font"/>
    <style:style style:name="T307_24" style:family="text" style:parent-style-name="Default_20_Paragraph_20_Font">
      <style:text-properties fo:color="#000099" style:text-underline-style="solid" style:text-underline-color="font-color"/>
    </style:style>
    <style:style style:name="T307_25" style:family="text" style:parent-style-name="Default_20_Paragraph_20_Font"/>
    <style:style style:name="T307_26" style:family="text" style:parent-style-name="Default_20_Paragraph_20_Font">
      <style:text-properties fo:color="#000099" style:text-underline-style="solid" style:text-underline-color="font-color"/>
    </style:style>
    <style:style style:name="T307_27" style:family="text" style:parent-style-name="Default_20_Paragraph_20_Font"/>
    <style:style style:name="T307_28" style:family="text" style:parent-style-name="Default_20_Paragraph_20_Font">
      <style:text-properties fo:color="#000099" style:text-underline-style="solid" style:text-underline-color="font-color"/>
    </style:style>
    <style:style style:name="T307_29" style:family="text" style:parent-style-name="Default_20_Paragraph_20_Font"/>
    <style:style style:name="T307_30" style:family="text" style:parent-style-name="Default_20_Paragraph_20_Font">
      <style:text-properties fo:color="#000099" style:text-underline-style="solid" style:text-underline-color="font-color"/>
    </style:style>
    <style:style style:name="T307_31" style:family="text" style:parent-style-name="Default_20_Paragraph_20_Font"/>
    <style:style style:name="T307_32" style:family="text" style:parent-style-name="Default_20_Paragraph_20_Font">
      <style:text-properties fo:color="#000099" style:text-underline-style="solid" style:text-underline-color="font-color"/>
    </style:style>
    <style:style style:name="T307_33" style:family="text" style:parent-style-name="Default_20_Paragraph_20_Font"/>
    <style:style style:name="T307_34" style:family="text" style:parent-style-name="Default_20_Paragraph_20_Font">
      <style:text-properties fo:color="#000099" style:text-underline-style="solid" style:text-underline-color="font-color"/>
    </style:style>
    <style:style style:name="T307_35" style:family="text" style:parent-style-name="Default_20_Paragraph_20_Font"/>
    <style:style style:name="T307_36" style:family="text" style:parent-style-name="Default_20_Paragraph_20_Font">
      <style:text-properties fo:color="#000099" style:text-underline-style="solid" style:text-underline-color="font-color"/>
    </style:style>
    <style:style style:name="P308" style:family="paragraph" style:parent-style-name="Standard">
      <style:paragraph-properties fo:break-before="auto"/>
    </style:style>
    <style:style style:name="T308_1" style:family="text" style:parent-style-name="Default_20_Paragraph_20_Font"/>
    <style:style style:name="T308_2" style:family="text" style:parent-style-name="Default_20_Paragraph_20_Font"/>
    <style:style style:name="T308_3" style:family="text" style:parent-style-name="Default_20_Paragraph_20_Font">
      <style:text-properties fo:color="#000099" style:text-underline-style="solid" style:text-underline-color="font-color"/>
    </style:style>
    <style:style style:name="T308_4" style:family="text" style:parent-style-name="Default_20_Paragraph_20_Font"/>
    <style:style style:name="T308_5" style:family="text" style:parent-style-name="Default_20_Paragraph_20_Font">
      <style:text-properties fo:color="#000099" style:text-underline-style="solid" style:text-underline-color="font-color"/>
    </style:style>
    <style:style style:name="T308_6" style:family="text" style:parent-style-name="Default_20_Paragraph_20_Font"/>
    <style:style style:name="T308_7" style:family="text" style:parent-style-name="Default_20_Paragraph_20_Font">
      <style:text-properties fo:color="#000099" style:text-underline-style="solid" style:text-underline-color="font-color"/>
    </style:style>
    <style:style style:name="T308_8" style:family="text" style:parent-style-name="Default_20_Paragraph_20_Font"/>
    <style:style style:name="T308_9" style:family="text" style:parent-style-name="Default_20_Paragraph_20_Font">
      <style:text-properties fo:color="#000099" style:text-underline-style="solid" style:text-underline-color="font-color"/>
    </style:style>
    <style:style style:name="T308_10" style:family="text" style:parent-style-name="Default_20_Paragraph_20_Font"/>
    <style:style style:name="T308_11" style:family="text" style:parent-style-name="Default_20_Paragraph_20_Font">
      <style:text-properties fo:color="#000099" style:text-underline-style="solid" style:text-underline-color="font-color"/>
    </style:style>
    <style:style style:name="T308_12" style:family="text" style:parent-style-name="Default_20_Paragraph_20_Font"/>
    <style:style style:name="T308_13" style:family="text" style:parent-style-name="Default_20_Paragraph_20_Font">
      <style:text-properties fo:color="#000099" style:text-underline-style="solid" style:text-underline-color="font-color"/>
    </style:style>
    <style:style style:name="T308_14" style:family="text" style:parent-style-name="Default_20_Paragraph_20_Font"/>
    <style:style style:name="T308_15" style:family="text" style:parent-style-name="Default_20_Paragraph_20_Font">
      <style:text-properties fo:color="#000099" style:text-underline-style="solid" style:text-underline-color="font-color"/>
    </style:style>
    <style:style style:name="T308_16" style:family="text" style:parent-style-name="Default_20_Paragraph_20_Font"/>
    <style:style style:name="T308_17" style:family="text" style:parent-style-name="Default_20_Paragraph_20_Font">
      <style:text-properties fo:color="#000099" style:text-underline-style="solid" style:text-underline-color="font-color"/>
    </style:style>
    <style:style style:name="T308_18" style:family="text" style:parent-style-name="Default_20_Paragraph_20_Font"/>
    <style:style style:name="T308_19" style:family="text" style:parent-style-name="Default_20_Paragraph_20_Font">
      <style:text-properties fo:color="#000099" style:text-underline-style="solid" style:text-underline-color="font-color"/>
    </style:style>
    <style:style style:name="T308_20" style:family="text" style:parent-style-name="Default_20_Paragraph_20_Font"/>
    <style:style style:name="T308_21" style:family="text" style:parent-style-name="Default_20_Paragraph_20_Font">
      <style:text-properties fo:color="#000099" style:text-underline-style="solid" style:text-underline-color="font-color"/>
    </style:style>
    <style:style style:name="T308_22" style:family="text" style:parent-style-name="Default_20_Paragraph_20_Font"/>
    <style:style style:name="T308_23" style:family="text" style:parent-style-name="Default_20_Paragraph_20_Font">
      <style:text-properties fo:color="#000099" style:text-underline-style="solid" style:text-underline-color="font-color"/>
    </style:style>
    <style:style style:name="T308_24" style:family="text" style:parent-style-name="Default_20_Paragraph_20_Font"/>
    <style:style style:name="T308_25" style:family="text" style:parent-style-name="Default_20_Paragraph_20_Font">
      <style:text-properties fo:color="#000099" style:text-underline-style="solid" style:text-underline-color="font-color"/>
    </style:style>
    <style:style style:name="T308_26" style:family="text" style:parent-style-name="Default_20_Paragraph_20_Font"/>
    <style:style style:name="T308_27" style:family="text" style:parent-style-name="Default_20_Paragraph_20_Font">
      <style:text-properties fo:color="#000099" style:text-underline-style="solid" style:text-underline-color="font-color"/>
    </style:style>
    <style:style style:name="T308_28" style:family="text" style:parent-style-name="Default_20_Paragraph_20_Font"/>
    <style:style style:name="T308_29" style:family="text" style:parent-style-name="Default_20_Paragraph_20_Font">
      <style:text-properties fo:color="#000099" style:text-underline-style="solid" style:text-underline-color="font-color"/>
    </style:style>
    <style:style style:name="T308_30" style:family="text" style:parent-style-name="Default_20_Paragraph_20_Font"/>
    <style:style style:name="T308_31" style:family="text" style:parent-style-name="Default_20_Paragraph_20_Font">
      <style:text-properties fo:color="#000099" style:text-underline-style="solid" style:text-underline-color="font-color"/>
    </style:style>
    <style:style style:name="T308_32" style:family="text" style:parent-style-name="Default_20_Paragraph_20_Font"/>
    <style:style style:name="T308_33" style:family="text" style:parent-style-name="Default_20_Paragraph_20_Font">
      <style:text-properties fo:color="#000099" style:text-underline-style="solid" style:text-underline-color="font-color"/>
    </style:style>
    <style:style style:name="P309" style:family="paragraph" style:parent-style-name="Standard">
      <style:paragraph-properties fo:break-before="auto"/>
    </style:style>
    <style:style style:name="T309_1" style:family="text" style:parent-style-name="Default_20_Paragraph_20_Font"/>
    <style:style style:name="T309_2" style:family="text" style:parent-style-name="Default_20_Paragraph_20_Font"/>
    <style:style style:name="T309_3" style:family="text" style:parent-style-name="Default_20_Paragraph_20_Font"/>
    <style:style style:name="T309_4" style:family="text" style:parent-style-name="Default_20_Paragraph_20_Font"/>
    <style:style style:name="T309_5" style:family="text" style:parent-style-name="Default_20_Paragraph_20_Font">
      <style:text-properties fo:color="#000099" style:text-underline-style="solid" style:text-underline-color="font-color"/>
    </style:style>
    <style:style style:name="T309_6" style:family="text" style:parent-style-name="Default_20_Paragraph_20_Font"/>
    <style:style style:name="T309_7" style:family="text" style:parent-style-name="Default_20_Paragraph_20_Font">
      <style:text-properties fo:color="#000099" style:text-underline-style="solid" style:text-underline-color="font-color"/>
    </style:style>
    <style:style style:name="T309_8" style:family="text" style:parent-style-name="Default_20_Paragraph_20_Font"/>
    <style:style style:name="T309_9" style:family="text" style:parent-style-name="Default_20_Paragraph_20_Font">
      <style:text-properties fo:color="#000099" style:text-underline-style="solid" style:text-underline-color="font-color"/>
    </style:style>
    <style:style style:name="T309_10" style:family="text" style:parent-style-name="Default_20_Paragraph_20_Font"/>
    <style:style style:name="T309_11" style:family="text" style:parent-style-name="Default_20_Paragraph_20_Font">
      <style:text-properties fo:color="#000099" style:text-underline-style="solid" style:text-underline-color="font-color"/>
    </style:style>
    <style:style style:name="T309_12" style:family="text" style:parent-style-name="Default_20_Paragraph_20_Font"/>
    <style:style style:name="T309_13" style:family="text" style:parent-style-name="Default_20_Paragraph_20_Font">
      <style:text-properties fo:color="#000099" style:text-underline-style="solid" style:text-underline-color="font-color"/>
    </style:style>
    <style:style style:name="T309_14" style:family="text" style:parent-style-name="Default_20_Paragraph_20_Font"/>
    <style:style style:name="T309_15" style:family="text" style:parent-style-name="Default_20_Paragraph_20_Font">
      <style:text-properties fo:color="#000099" style:text-underline-style="solid" style:text-underline-color="font-color"/>
    </style:style>
    <style:style style:name="T309_16" style:family="text" style:parent-style-name="Default_20_Paragraph_20_Font"/>
    <style:style style:name="T309_17" style:family="text" style:parent-style-name="Default_20_Paragraph_20_Font">
      <style:text-properties fo:color="#000099" style:text-underline-style="solid" style:text-underline-color="font-color"/>
    </style:style>
    <style:style style:name="T309_18" style:family="text" style:parent-style-name="Default_20_Paragraph_20_Font"/>
    <style:style style:name="T309_19" style:family="text" style:parent-style-name="Default_20_Paragraph_20_Font">
      <style:text-properties fo:color="#000099" style:text-underline-style="solid" style:text-underline-color="font-color"/>
    </style:style>
    <style:style style:name="T309_20" style:family="text" style:parent-style-name="Default_20_Paragraph_20_Font"/>
    <style:style style:name="T309_21" style:family="text" style:parent-style-name="Default_20_Paragraph_20_Font">
      <style:text-properties fo:color="#000099" style:text-underline-style="solid" style:text-underline-color="font-color"/>
    </style:style>
    <style:style style:name="T309_22" style:family="text" style:parent-style-name="Default_20_Paragraph_20_Font"/>
    <style:style style:name="T309_23" style:family="text" style:parent-style-name="Default_20_Paragraph_20_Font">
      <style:text-properties fo:color="#000099" style:text-underline-style="solid" style:text-underline-color="font-color"/>
    </style:style>
    <style:style style:name="T309_24" style:family="text" style:parent-style-name="Default_20_Paragraph_20_Font"/>
    <style:style style:name="T309_25" style:family="text" style:parent-style-name="Default_20_Paragraph_20_Font">
      <style:text-properties fo:color="#000099" style:text-underline-style="solid" style:text-underline-color="font-color"/>
    </style:style>
    <style:style style:name="T309_26" style:family="text" style:parent-style-name="Default_20_Paragraph_20_Font"/>
    <style:style style:name="T309_27" style:family="text" style:parent-style-name="Default_20_Paragraph_20_Font">
      <style:text-properties fo:color="#000099" style:text-underline-style="solid" style:text-underline-color="font-color"/>
    </style:style>
    <style:style style:name="T309_28" style:family="text" style:parent-style-name="Default_20_Paragraph_20_Font"/>
    <style:style style:name="T309_29" style:family="text" style:parent-style-name="Default_20_Paragraph_20_Font">
      <style:text-properties fo:color="#000099" style:text-underline-style="solid" style:text-underline-color="font-color"/>
    </style:style>
    <style:style style:name="T309_30" style:family="text" style:parent-style-name="Default_20_Paragraph_20_Font"/>
    <style:style style:name="T309_31" style:family="text" style:parent-style-name="Default_20_Paragraph_20_Font">
      <style:text-properties fo:color="#000099" style:text-underline-style="solid" style:text-underline-color="font-color"/>
    </style:style>
    <style:style style:name="T309_32" style:family="text" style:parent-style-name="Default_20_Paragraph_20_Font"/>
    <style:style style:name="T309_33" style:family="text" style:parent-style-name="Default_20_Paragraph_20_Font">
      <style:text-properties fo:color="#000099" style:text-underline-style="solid" style:text-underline-color="font-color"/>
    </style:style>
    <style:style style:name="T309_34" style:family="text" style:parent-style-name="Default_20_Paragraph_20_Font"/>
    <style:style style:name="T309_35" style:family="text" style:parent-style-name="Default_20_Paragraph_20_Font">
      <style:text-properties fo:color="#000099" style:text-underline-style="solid" style:text-underline-color="font-color"/>
    </style:style>
    <style:style style:name="T309_36" style:family="text" style:parent-style-name="Default_20_Paragraph_20_Font"/>
    <style:style style:name="T309_37" style:family="text" style:parent-style-name="Default_20_Paragraph_20_Font">
      <style:text-properties fo:color="#000099" style:text-underline-style="solid" style:text-underline-color="font-color"/>
    </style:style>
    <style:style style:name="T309_38" style:family="text" style:parent-style-name="Default_20_Paragraph_20_Font"/>
    <style:style style:name="T309_39" style:family="text" style:parent-style-name="Default_20_Paragraph_20_Font">
      <style:text-properties fo:color="#000099" style:text-underline-style="solid" style:text-underline-color="font-color"/>
    </style:style>
    <style:style style:name="T309_40" style:family="text" style:parent-style-name="Default_20_Paragraph_20_Font"/>
    <style:style style:name="T309_41" style:family="text" style:parent-style-name="Default_20_Paragraph_20_Font">
      <style:text-properties fo:color="#000099" style:text-underline-style="solid" style:text-underline-color="font-color"/>
    </style:style>
    <style:style style:name="T309_42" style:family="text" style:parent-style-name="Default_20_Paragraph_20_Font"/>
    <style:style style:name="T309_43" style:family="text" style:parent-style-name="Default_20_Paragraph_20_Font">
      <style:text-properties fo:color="#000099" style:text-underline-style="solid" style:text-underline-color="font-color"/>
    </style:style>
    <style:style style:name="T309_44" style:family="text" style:parent-style-name="Default_20_Paragraph_20_Font"/>
    <style:style style:name="T309_45" style:family="text" style:parent-style-name="Default_20_Paragraph_20_Font">
      <style:text-properties fo:color="#000099" style:text-underline-style="solid" style:text-underline-color="font-color"/>
    </style:style>
    <style:style style:name="T309_46" style:family="text" style:parent-style-name="Default_20_Paragraph_20_Font"/>
    <style:style style:name="T309_47" style:family="text" style:parent-style-name="Default_20_Paragraph_20_Font">
      <style:text-properties fo:color="#000099" style:text-underline-style="solid" style:text-underline-color="font-color"/>
    </style:style>
    <style:style style:name="T309_48" style:family="text" style:parent-style-name="Default_20_Paragraph_20_Font"/>
    <style:style style:name="T309_49" style:family="text" style:parent-style-name="Default_20_Paragraph_20_Font">
      <style:text-properties fo:color="#000099" style:text-underline-style="solid" style:text-underline-color="font-color"/>
    </style:style>
    <style:style style:name="T309_50" style:family="text" style:parent-style-name="Default_20_Paragraph_20_Font"/>
    <style:style style:name="T309_51" style:family="text" style:parent-style-name="Default_20_Paragraph_20_Font">
      <style:text-properties fo:color="#000099" style:text-underline-style="solid" style:text-underline-color="font-color"/>
    </style:style>
    <style:style style:name="T309_52" style:family="text" style:parent-style-name="Default_20_Paragraph_20_Font"/>
    <style:style style:name="T309_53" style:family="text" style:parent-style-name="Default_20_Paragraph_20_Font">
      <style:text-properties fo:color="#000099" style:text-underline-style="solid" style:text-underline-color="font-color"/>
    </style:style>
    <style:style style:name="T309_54" style:family="text" style:parent-style-name="Default_20_Paragraph_20_Font"/>
    <style:style style:name="T309_55" style:family="text" style:parent-style-name="Default_20_Paragraph_20_Font">
      <style:text-properties fo:color="#000099" style:text-underline-style="solid" style:text-underline-color="font-color"/>
    </style:style>
    <style:style style:name="T309_56" style:family="text" style:parent-style-name="Default_20_Paragraph_20_Font"/>
    <style:style style:name="T309_57" style:family="text" style:parent-style-name="Default_20_Paragraph_20_Font">
      <style:text-properties fo:color="#000099" style:text-underline-style="solid" style:text-underline-color="font-color"/>
    </style:style>
    <style:style style:name="T309_58" style:family="text" style:parent-style-name="Default_20_Paragraph_20_Font"/>
    <style:style style:name="T309_59" style:family="text" style:parent-style-name="Default_20_Paragraph_20_Font">
      <style:text-properties fo:color="#000099" style:text-underline-style="solid" style:text-underline-color="font-color"/>
    </style:style>
    <style:style style:name="T309_60" style:family="text" style:parent-style-name="Default_20_Paragraph_20_Font"/>
    <style:style style:name="T309_61" style:family="text" style:parent-style-name="Default_20_Paragraph_20_Font">
      <style:text-properties fo:color="#000099" style:text-underline-style="solid" style:text-underline-color="font-color"/>
    </style:style>
    <style:style style:name="P310" style:family="paragraph" style:parent-style-name="Standard">
      <style:paragraph-properties fo:break-before="auto"/>
    </style:style>
    <style:style style:name="T310_1" style:family="text" style:parent-style-name="Default_20_Paragraph_20_Font"/>
    <style:style style:name="T310_2" style:family="text" style:parent-style-name="Default_20_Paragraph_20_Font"/>
    <style:style style:name="T310_3" style:family="text" style:parent-style-name="Default_20_Paragraph_20_Font"/>
    <style:style style:name="T310_4" style:family="text" style:parent-style-name="Default_20_Paragraph_20_Font"/>
    <style:style style:name="T310_5" style:family="text" style:parent-style-name="Default_20_Paragraph_20_Font"/>
    <style:style style:name="T310_6" style:family="text" style:parent-style-name="Default_20_Paragraph_20_Font"/>
    <style:style style:name="T310_7" style:family="text" style:parent-style-name="Default_20_Paragraph_20_Font"/>
    <style:style style:name="T310_8" style:family="text" style:parent-style-name="Default_20_Paragraph_20_Font"/>
    <style:style style:name="T310_9" style:family="text" style:parent-style-name="Default_20_Paragraph_20_Font"/>
    <style:style style:name="T310_10" style:family="text" style:parent-style-name="Default_20_Paragraph_20_Font"/>
    <style:style style:name="T310_11" style:family="text" style:parent-style-name="Default_20_Paragraph_20_Font"/>
    <style:style style:name="T310_12" style:family="text" style:parent-style-name="Default_20_Paragraph_20_Font"/>
    <style:style style:name="T310_13" style:family="text" style:parent-style-name="Default_20_Paragraph_20_Font"/>
    <style:style style:name="T310_14" style:family="text" style:parent-style-name="Default_20_Paragraph_20_Font"/>
    <style:style style:name="T310_15" style:family="text" style:parent-style-name="Default_20_Paragraph_20_Font"/>
    <style:style style:name="T310_16" style:family="text" style:parent-style-name="Default_20_Paragraph_20_Font"/>
    <style:style style:name="T310_17" style:family="text" style:parent-style-name="Default_20_Paragraph_20_Font"/>
    <style:style style:name="T310_18" style:family="text" style:parent-style-name="Default_20_Paragraph_20_Font">
      <style:text-properties fo:color="#000099" style:text-underline-style="solid" style:text-underline-color="font-color"/>
    </style:style>
    <style:style style:name="T310_19" style:family="text" style:parent-style-name="Default_20_Paragraph_20_Font"/>
    <style:style style:name="T310_20" style:family="text" style:parent-style-name="Default_20_Paragraph_20_Font">
      <style:text-properties fo:color="#000099" style:text-underline-style="solid" style:text-underline-color="font-color"/>
    </style:style>
    <style:style style:name="T310_21" style:family="text" style:parent-style-name="Default_20_Paragraph_20_Font"/>
    <style:style style:name="T310_22" style:family="text" style:parent-style-name="Default_20_Paragraph_20_Font">
      <style:text-properties fo:color="#000099" style:text-underline-style="solid" style:text-underline-color="font-color"/>
    </style:style>
    <style:style style:name="T310_23" style:family="text" style:parent-style-name="Default_20_Paragraph_20_Font"/>
    <style:style style:name="T310_24" style:family="text" style:parent-style-name="Default_20_Paragraph_20_Font">
      <style:text-properties fo:color="#000099" style:text-underline-style="solid" style:text-underline-color="font-color"/>
    </style:style>
    <style:style style:name="T310_25" style:family="text" style:parent-style-name="Default_20_Paragraph_20_Font"/>
    <style:style style:name="T310_26" style:family="text" style:parent-style-name="Default_20_Paragraph_20_Font">
      <style:text-properties fo:color="#000099" style:text-underline-style="solid" style:text-underline-color="font-color"/>
    </style:style>
    <style:style style:name="T310_27" style:family="text" style:parent-style-name="Default_20_Paragraph_20_Font"/>
    <style:style style:name="T310_28" style:family="text" style:parent-style-name="Default_20_Paragraph_20_Font">
      <style:text-properties fo:color="#000099" style:text-underline-style="solid" style:text-underline-color="font-color"/>
    </style:style>
    <style:style style:name="T310_29" style:family="text" style:parent-style-name="Default_20_Paragraph_20_Font"/>
    <style:style style:name="T310_30" style:family="text" style:parent-style-name="Default_20_Paragraph_20_Font">
      <style:text-properties fo:color="#000099" style:text-underline-style="solid" style:text-underline-color="font-color"/>
    </style:style>
    <style:style style:name="T310_31" style:family="text" style:parent-style-name="Default_20_Paragraph_20_Font"/>
    <style:style style:name="T310_32" style:family="text" style:parent-style-name="Default_20_Paragraph_20_Font">
      <style:text-properties fo:color="#000099" style:text-underline-style="solid" style:text-underline-color="font-color"/>
    </style:style>
    <style:style style:name="T310_33" style:family="text" style:parent-style-name="Default_20_Paragraph_20_Font"/>
    <style:style style:name="T310_34" style:family="text" style:parent-style-name="Default_20_Paragraph_20_Font">
      <style:text-properties fo:color="#000099" style:text-underline-style="solid" style:text-underline-color="font-color"/>
    </style:style>
    <style:style style:name="T310_35" style:family="text" style:parent-style-name="Default_20_Paragraph_20_Font"/>
    <style:style style:name="T310_36" style:family="text" style:parent-style-name="Default_20_Paragraph_20_Font">
      <style:text-properties fo:color="#000099" style:text-underline-style="solid" style:text-underline-color="font-color"/>
    </style:style>
    <style:style style:name="T310_37" style:family="text" style:parent-style-name="Default_20_Paragraph_20_Font"/>
    <style:style style:name="T310_38" style:family="text" style:parent-style-name="Default_20_Paragraph_20_Font">
      <style:text-properties fo:color="#000099" style:text-underline-style="solid" style:text-underline-color="font-color"/>
    </style:style>
    <style:style style:name="T310_39" style:family="text" style:parent-style-name="Default_20_Paragraph_20_Font"/>
    <style:style style:name="T310_40" style:family="text" style:parent-style-name="Default_20_Paragraph_20_Font">
      <style:text-properties fo:color="#000099" style:text-underline-style="solid" style:text-underline-color="font-color"/>
    </style:style>
    <style:style style:name="P311" style:family="paragraph" style:parent-style-name="Standard">
      <style:paragraph-properties fo:break-before="auto"/>
    </style:style>
    <style:style style:name="T311_1" style:family="text" style:parent-style-name="Default_20_Paragraph_20_Font"/>
    <style:style style:name="T311_2" style:family="text" style:parent-style-name="Default_20_Paragraph_20_Font"/>
    <style:style style:name="T311_3" style:family="text" style:parent-style-name="Default_20_Paragraph_20_Font"/>
    <style:style style:name="T311_4" style:family="text" style:parent-style-name="Default_20_Paragraph_20_Font"/>
    <style:style style:name="T311_5" style:family="text" style:parent-style-name="Default_20_Paragraph_20_Font"/>
    <style:style style:name="T311_6" style:family="text" style:parent-style-name="Default_20_Paragraph_20_Font"/>
    <style:style style:name="T311_7" style:family="text" style:parent-style-name="Default_20_Paragraph_20_Font"/>
    <style:style style:name="T311_8" style:family="text" style:parent-style-name="Default_20_Paragraph_20_Font"/>
    <style:style style:name="T311_9" style:family="text" style:parent-style-name="Default_20_Paragraph_20_Font"/>
    <style:style style:name="T311_10" style:family="text" style:parent-style-name="Default_20_Paragraph_20_Font"/>
    <style:style style:name="T311_11" style:family="text" style:parent-style-name="Default_20_Paragraph_20_Font"/>
    <style:style style:name="T311_12" style:family="text" style:parent-style-name="Default_20_Paragraph_20_Font"/>
    <style:style style:name="T311_13" style:family="text" style:parent-style-name="Default_20_Paragraph_20_Font"/>
    <style:style style:name="T311_14" style:family="text" style:parent-style-name="Default_20_Paragraph_20_Font"/>
    <style:style style:name="T311_15" style:family="text" style:parent-style-name="Default_20_Paragraph_20_Font"/>
    <style:style style:name="T311_16" style:family="text" style:parent-style-name="Default_20_Paragraph_20_Font"/>
    <style:style style:name="T311_17" style:family="text" style:parent-style-name="Default_20_Paragraph_20_Font"/>
    <style:style style:name="T311_18" style:family="text" style:parent-style-name="Default_20_Paragraph_20_Font"/>
    <style:style style:name="T311_19" style:family="text" style:parent-style-name="Default_20_Paragraph_20_Font"/>
    <style:style style:name="T311_20" style:family="text" style:parent-style-name="Default_20_Paragraph_20_Font"/>
    <style:style style:name="T311_21" style:family="text" style:parent-style-name="Default_20_Paragraph_20_Font"/>
    <style:style style:name="T311_22" style:family="text" style:parent-style-name="Default_20_Paragraph_20_Font">
      <style:text-properties fo:color="#000099" style:text-underline-style="solid" style:text-underline-color="font-color"/>
    </style:style>
    <style:style style:name="T311_23" style:family="text" style:parent-style-name="Default_20_Paragraph_20_Font"/>
    <style:style style:name="T311_24" style:family="text" style:parent-style-name="Default_20_Paragraph_20_Font">
      <style:text-properties fo:color="#000099" style:text-underline-style="solid" style:text-underline-color="font-color"/>
    </style:style>
    <style:style style:name="T311_25" style:family="text" style:parent-style-name="Default_20_Paragraph_20_Font"/>
    <style:style style:name="T311_26" style:family="text" style:parent-style-name="Default_20_Paragraph_20_Font">
      <style:text-properties fo:color="#000099" style:text-underline-style="solid" style:text-underline-color="font-color"/>
    </style:style>
    <style:style style:name="T311_27" style:family="text" style:parent-style-name="Default_20_Paragraph_20_Font"/>
    <style:style style:name="T311_28" style:family="text" style:parent-style-name="Default_20_Paragraph_20_Font">
      <style:text-properties fo:color="#000099" style:text-underline-style="solid" style:text-underline-color="font-color"/>
    </style:style>
    <style:style style:name="T311_29" style:family="text" style:parent-style-name="Default_20_Paragraph_20_Font"/>
    <style:style style:name="T311_30" style:family="text" style:parent-style-name="Default_20_Paragraph_20_Font">
      <style:text-properties fo:color="#000099" style:text-underline-style="solid" style:text-underline-color="font-color"/>
    </style:style>
    <style:style style:name="T311_31" style:family="text" style:parent-style-name="Default_20_Paragraph_20_Font"/>
    <style:style style:name="T311_32" style:family="text" style:parent-style-name="Default_20_Paragraph_20_Font">
      <style:text-properties fo:color="#000099" style:text-underline-style="solid" style:text-underline-color="font-color"/>
    </style:style>
    <style:style style:name="T311_33" style:family="text" style:parent-style-name="Default_20_Paragraph_20_Font"/>
    <style:style style:name="T311_34" style:family="text" style:parent-style-name="Default_20_Paragraph_20_Font">
      <style:text-properties fo:color="#000099" style:text-underline-style="solid" style:text-underline-color="font-color"/>
    </style:style>
    <style:style style:name="T311_35" style:family="text" style:parent-style-name="Default_20_Paragraph_20_Font"/>
    <style:style style:name="T311_36" style:family="text" style:parent-style-name="Default_20_Paragraph_20_Font">
      <style:text-properties fo:color="#000099" style:text-underline-style="solid" style:text-underline-color="font-color"/>
    </style:style>
    <style:style style:name="T311_37" style:family="text" style:parent-style-name="Default_20_Paragraph_20_Font"/>
    <style:style style:name="T311_38" style:family="text" style:parent-style-name="Default_20_Paragraph_20_Font">
      <style:text-properties fo:color="#000099" style:text-underline-style="solid" style:text-underline-color="font-color"/>
    </style:style>
    <style:style style:name="P312" style:family="paragraph" style:parent-style-name="Standard">
      <style:paragraph-properties fo:break-before="auto"/>
    </style:style>
    <style:style style:name="T312_1" style:family="text" style:parent-style-name="Default_20_Paragraph_20_Font"/>
    <style:style style:name="T312_2" style:family="text" style:parent-style-name="Default_20_Paragraph_20_Font"/>
    <style:style style:name="T312_3" style:family="text" style:parent-style-name="Default_20_Paragraph_20_Font"/>
    <style:style style:name="T312_4" style:family="text" style:parent-style-name="Default_20_Paragraph_20_Font"/>
    <style:style style:name="T312_5" style:family="text" style:parent-style-name="Default_20_Paragraph_20_Font"/>
    <style:style style:name="T312_6" style:family="text" style:parent-style-name="Default_20_Paragraph_20_Font"/>
    <style:style style:name="T312_7" style:family="text" style:parent-style-name="Default_20_Paragraph_20_Font"/>
    <style:style style:name="T312_8" style:family="text" style:parent-style-name="Default_20_Paragraph_20_Font"/>
    <style:style style:name="T312_9" style:family="text" style:parent-style-name="Default_20_Paragraph_20_Font"/>
    <style:style style:name="T312_10" style:family="text" style:parent-style-name="Default_20_Paragraph_20_Font"/>
    <style:style style:name="T312_11" style:family="text" style:parent-style-name="Default_20_Paragraph_20_Font">
      <style:text-properties fo:color="#000099" style:text-underline-style="solid" style:text-underline-color="font-color"/>
    </style:style>
    <style:style style:name="T312_12" style:family="text" style:parent-style-name="Default_20_Paragraph_20_Font"/>
    <style:style style:name="T312_13" style:family="text" style:parent-style-name="Default_20_Paragraph_20_Font">
      <style:text-properties fo:color="#000099" style:text-underline-style="solid" style:text-underline-color="font-color"/>
    </style:style>
    <style:style style:name="T312_14" style:family="text" style:parent-style-name="Default_20_Paragraph_20_Font"/>
    <style:style style:name="T312_15" style:family="text" style:parent-style-name="Default_20_Paragraph_20_Font">
      <style:text-properties fo:color="#000099" style:text-underline-style="solid" style:text-underline-color="font-color"/>
    </style:style>
    <style:style style:name="T312_16" style:family="text" style:parent-style-name="Default_20_Paragraph_20_Font"/>
    <style:style style:name="T312_17" style:family="text" style:parent-style-name="Default_20_Paragraph_20_Font">
      <style:text-properties fo:color="#000099" style:text-underline-style="solid" style:text-underline-color="font-color"/>
    </style:style>
    <style:style style:name="T312_18" style:family="text" style:parent-style-name="Default_20_Paragraph_20_Font"/>
    <style:style style:name="T312_19" style:family="text" style:parent-style-name="Default_20_Paragraph_20_Font">
      <style:text-properties fo:color="#000099" style:text-underline-style="solid" style:text-underline-color="font-color"/>
    </style:style>
    <style:style style:name="T312_20" style:family="text" style:parent-style-name="Default_20_Paragraph_20_Font"/>
    <style:style style:name="T312_21" style:family="text" style:parent-style-name="Default_20_Paragraph_20_Font">
      <style:text-properties fo:color="#000099" style:text-underline-style="solid" style:text-underline-color="font-color"/>
    </style:style>
    <style:style style:name="T312_22" style:family="text" style:parent-style-name="Default_20_Paragraph_20_Font"/>
    <style:style style:name="T312_23" style:family="text" style:parent-style-name="Default_20_Paragraph_20_Font">
      <style:text-properties fo:color="#000099" style:text-underline-style="solid" style:text-underline-color="font-color"/>
    </style:style>
    <style:style style:name="T312_24" style:family="text" style:parent-style-name="Default_20_Paragraph_20_Font"/>
    <style:style style:name="T312_25" style:family="text" style:parent-style-name="Default_20_Paragraph_20_Font">
      <style:text-properties fo:color="#000099" style:text-underline-style="solid" style:text-underline-color="font-color"/>
    </style:style>
    <style:style style:name="T312_26" style:family="text" style:parent-style-name="Default_20_Paragraph_20_Font"/>
    <style:style style:name="T312_27" style:family="text" style:parent-style-name="Default_20_Paragraph_20_Font">
      <style:text-properties fo:color="#000099" style:text-underline-style="solid" style:text-underline-color="font-color"/>
    </style:style>
    <style:style style:name="T312_28" style:family="text" style:parent-style-name="Default_20_Paragraph_20_Font"/>
    <style:style style:name="T312_29" style:family="text" style:parent-style-name="Default_20_Paragraph_20_Font">
      <style:text-properties fo:color="#000099" style:text-underline-style="solid" style:text-underline-color="font-color"/>
    </style:style>
    <style:style style:name="P313" style:family="paragraph" style:parent-style-name="Standard">
      <style:paragraph-properties fo:break-before="auto"/>
    </style:style>
    <style:style style:name="T313_1" style:family="text" style:parent-style-name="Default_20_Paragraph_20_Font"/>
    <style:style style:name="T313_2" style:family="text" style:parent-style-name="Default_20_Paragraph_20_Font"/>
    <style:style style:name="T313_3" style:family="text" style:parent-style-name="Default_20_Paragraph_20_Font"/>
    <style:style style:name="T313_4" style:family="text" style:parent-style-name="Default_20_Paragraph_20_Font"/>
    <style:style style:name="T313_5" style:family="text" style:parent-style-name="Default_20_Paragraph_20_Font">
      <style:text-properties fo:color="#000099" style:text-underline-style="solid" style:text-underline-color="font-color"/>
    </style:style>
    <style:style style:name="T313_6" style:family="text" style:parent-style-name="Default_20_Paragraph_20_Font"/>
    <style:style style:name="T313_7" style:family="text" style:parent-style-name="Default_20_Paragraph_20_Font">
      <style:text-properties fo:color="#000099" style:text-underline-style="solid" style:text-underline-color="font-color"/>
    </style:style>
    <style:style style:name="T313_8" style:family="text" style:parent-style-name="Default_20_Paragraph_20_Font"/>
    <style:style style:name="T313_9" style:family="text" style:parent-style-name="Default_20_Paragraph_20_Font">
      <style:text-properties fo:color="#000099" style:text-underline-style="solid" style:text-underline-color="font-color"/>
    </style:style>
    <style:style style:name="T313_10" style:family="text" style:parent-style-name="Default_20_Paragraph_20_Font"/>
    <style:style style:name="T313_11" style:family="text" style:parent-style-name="Default_20_Paragraph_20_Font">
      <style:text-properties fo:color="#000099" style:text-underline-style="solid" style:text-underline-color="font-color"/>
    </style:style>
    <style:style style:name="T313_12" style:family="text" style:parent-style-name="Default_20_Paragraph_20_Font"/>
    <style:style style:name="T313_13" style:family="text" style:parent-style-name="Default_20_Paragraph_20_Font">
      <style:text-properties fo:color="#000099" style:text-underline-style="solid" style:text-underline-color="font-color"/>
    </style:style>
    <style:style style:name="T313_14" style:family="text" style:parent-style-name="Default_20_Paragraph_20_Font"/>
    <style:style style:name="T313_15" style:family="text" style:parent-style-name="Default_20_Paragraph_20_Font">
      <style:text-properties fo:color="#000099" style:text-underline-style="solid" style:text-underline-color="font-color"/>
    </style:style>
    <style:style style:name="T313_16" style:family="text" style:parent-style-name="Default_20_Paragraph_20_Font"/>
    <style:style style:name="T313_17" style:family="text" style:parent-style-name="Default_20_Paragraph_20_Font">
      <style:text-properties fo:color="#000099" style:text-underline-style="solid" style:text-underline-color="font-color"/>
    </style:style>
    <style:style style:name="T313_18" style:family="text" style:parent-style-name="Default_20_Paragraph_20_Font"/>
    <style:style style:name="T313_19" style:family="text" style:parent-style-name="Default_20_Paragraph_20_Font">
      <style:text-properties fo:color="#000099" style:text-underline-style="solid" style:text-underline-color="font-color"/>
    </style:style>
    <style:style style:name="T313_20" style:family="text" style:parent-style-name="Default_20_Paragraph_20_Font"/>
    <style:style style:name="T313_21" style:family="text" style:parent-style-name="Default_20_Paragraph_20_Font">
      <style:text-properties fo:color="#000099" style:text-underline-style="solid" style:text-underline-color="font-color"/>
    </style:style>
    <style:style style:name="T313_22" style:family="text" style:parent-style-name="Default_20_Paragraph_20_Font"/>
    <style:style style:name="T313_23" style:family="text" style:parent-style-name="Default_20_Paragraph_20_Font">
      <style:text-properties fo:color="#000099" style:text-underline-style="solid" style:text-underline-color="font-color"/>
    </style:style>
    <style:style style:name="T313_24" style:family="text" style:parent-style-name="Default_20_Paragraph_20_Font"/>
    <style:style style:name="T313_25" style:family="text" style:parent-style-name="Default_20_Paragraph_20_Font">
      <style:text-properties fo:color="#000099" style:text-underline-style="solid" style:text-underline-color="font-color"/>
    </style:style>
    <style:style style:name="P314" style:family="paragraph" style:parent-style-name="Standard">
      <style:paragraph-properties fo:break-before="auto"/>
    </style:style>
    <style:style style:name="T314_1" style:family="text" style:parent-style-name="Default_20_Paragraph_20_Font"/>
    <style:style style:name="T314_2" style:family="text" style:parent-style-name="Default_20_Paragraph_20_Font"/>
    <style:style style:name="T314_3" style:family="text" style:parent-style-name="Default_20_Paragraph_20_Font"/>
    <style:style style:name="T314_4" style:family="text" style:parent-style-name="Default_20_Paragraph_20_Font"/>
    <style:style style:name="T314_5" style:family="text" style:parent-style-name="Default_20_Paragraph_20_Font"/>
    <style:style style:name="T314_6" style:family="text" style:parent-style-name="Default_20_Paragraph_20_Font"/>
    <style:style style:name="T314_7" style:family="text" style:parent-style-name="Default_20_Paragraph_20_Font"/>
    <style:style style:name="T314_8" style:family="text" style:parent-style-name="Default_20_Paragraph_20_Font"/>
    <style:style style:name="T314_9" style:family="text" style:parent-style-name="Default_20_Paragraph_20_Font"/>
    <style:style style:name="T314_10" style:family="text" style:parent-style-name="Default_20_Paragraph_20_Font"/>
    <style:style style:name="T314_11" style:family="text" style:parent-style-name="Default_20_Paragraph_20_Font">
      <style:text-properties fo:color="#000099" style:text-underline-style="solid" style:text-underline-color="font-color"/>
    </style:style>
    <style:style style:name="T314_12" style:family="text" style:parent-style-name="Default_20_Paragraph_20_Font"/>
    <style:style style:name="T314_13" style:family="text" style:parent-style-name="Default_20_Paragraph_20_Font">
      <style:text-properties fo:color="#000099" style:text-underline-style="solid" style:text-underline-color="font-color"/>
    </style:style>
    <style:style style:name="T314_14" style:family="text" style:parent-style-name="Default_20_Paragraph_20_Font"/>
    <style:style style:name="T314_15" style:family="text" style:parent-style-name="Default_20_Paragraph_20_Font">
      <style:text-properties fo:color="#000099" style:text-underline-style="solid" style:text-underline-color="font-color"/>
    </style:style>
    <style:style style:name="T314_16" style:family="text" style:parent-style-name="Default_20_Paragraph_20_Font"/>
    <style:style style:name="T314_17" style:family="text" style:parent-style-name="Default_20_Paragraph_20_Font">
      <style:text-properties fo:color="#000099" style:text-underline-style="solid" style:text-underline-color="font-color"/>
    </style:style>
    <style:style style:name="T314_18" style:family="text" style:parent-style-name="Default_20_Paragraph_20_Font"/>
    <style:style style:name="T314_19" style:family="text" style:parent-style-name="Default_20_Paragraph_20_Font">
      <style:text-properties fo:color="#000099" style:text-underline-style="solid" style:text-underline-color="font-color"/>
    </style:style>
    <style:style style:name="T314_20" style:family="text" style:parent-style-name="Default_20_Paragraph_20_Font"/>
    <style:style style:name="T314_21" style:family="text" style:parent-style-name="Default_20_Paragraph_20_Font">
      <style:text-properties fo:color="#000099" style:text-underline-style="solid" style:text-underline-color="font-color"/>
    </style:style>
    <style:style style:name="T314_22" style:family="text" style:parent-style-name="Default_20_Paragraph_20_Font"/>
    <style:style style:name="T314_23" style:family="text" style:parent-style-name="Default_20_Paragraph_20_Font">
      <style:text-properties fo:color="#000099" style:text-underline-style="solid" style:text-underline-color="font-color"/>
    </style:style>
    <style:style style:name="T314_24" style:family="text" style:parent-style-name="Default_20_Paragraph_20_Font"/>
    <style:style style:name="T314_25" style:family="text" style:parent-style-name="Default_20_Paragraph_20_Font">
      <style:text-properties fo:color="#000099" style:text-underline-style="solid" style:text-underline-color="font-color"/>
    </style:style>
    <style:style style:name="P315" style:family="paragraph" style:parent-style-name="Standard">
      <style:paragraph-properties fo:break-before="auto"/>
    </style:style>
    <style:style style:name="T315_1" style:family="text" style:parent-style-name="Default_20_Paragraph_20_Font"/>
    <style:style style:name="T315_2" style:family="text" style:parent-style-name="Default_20_Paragraph_20_Font"/>
    <style:style style:name="T315_3" style:family="text" style:parent-style-name="Default_20_Paragraph_20_Font"/>
    <style:style style:name="T315_4" style:family="text" style:parent-style-name="Default_20_Paragraph_20_Font"/>
    <style:style style:name="T315_5" style:family="text" style:parent-style-name="Default_20_Paragraph_20_Font"/>
    <style:style style:name="T315_6" style:family="text" style:parent-style-name="Default_20_Paragraph_20_Font"/>
    <style:style style:name="T315_7" style:family="text" style:parent-style-name="Default_20_Paragraph_20_Font"/>
    <style:style style:name="T315_8" style:family="text" style:parent-style-name="Default_20_Paragraph_20_Font"/>
    <style:style style:name="T315_9" style:family="text" style:parent-style-name="Default_20_Paragraph_20_Font"/>
    <style:style style:name="T315_10" style:family="text" style:parent-style-name="Default_20_Paragraph_20_Font"/>
    <style:style style:name="T315_11" style:family="text" style:parent-style-name="Default_20_Paragraph_20_Font"/>
    <style:style style:name="T315_12" style:family="text" style:parent-style-name="Default_20_Paragraph_20_Font"/>
    <style:style style:name="T315_13" style:family="text" style:parent-style-name="Default_20_Paragraph_20_Font"/>
    <style:style style:name="T315_14" style:family="text" style:parent-style-name="Default_20_Paragraph_20_Font"/>
    <style:style style:name="T315_15" style:family="text" style:parent-style-name="Default_20_Paragraph_20_Font"/>
    <style:style style:name="T315_16" style:family="text" style:parent-style-name="Default_20_Paragraph_20_Font"/>
    <style:style style:name="T315_17" style:family="text" style:parent-style-name="Default_20_Paragraph_20_Font"/>
    <style:style style:name="T315_18" style:family="text" style:parent-style-name="Default_20_Paragraph_20_Font"/>
    <style:style style:name="T315_19" style:family="text" style:parent-style-name="Default_20_Paragraph_20_Font"/>
    <style:style style:name="T315_20" style:family="text" style:parent-style-name="Default_20_Paragraph_20_Font"/>
    <style:style style:name="T315_21" style:family="text" style:parent-style-name="Default_20_Paragraph_20_Font"/>
    <style:style style:name="T315_22" style:family="text" style:parent-style-name="Default_20_Paragraph_20_Font"/>
    <style:style style:name="T315_23" style:family="text" style:parent-style-name="Default_20_Paragraph_20_Font"/>
    <style:style style:name="T315_24" style:family="text" style:parent-style-name="Default_20_Paragraph_20_Font"/>
    <style:style style:name="T315_25" style:family="text" style:parent-style-name="Default_20_Paragraph_20_Font"/>
    <style:style style:name="T315_26" style:family="text" style:parent-style-name="Default_20_Paragraph_20_Font"/>
    <style:style style:name="T315_27" style:family="text" style:parent-style-name="Default_20_Paragraph_20_Font"/>
    <style:style style:name="T315_28" style:family="text" style:parent-style-name="Default_20_Paragraph_20_Font"/>
    <style:style style:name="P316" style:family="paragraph" style:parent-style-name="Standard">
      <style:paragraph-properties fo:break-before="auto"/>
    </style:style>
    <style:style style:name="T316_1" style:family="text" style:parent-style-name="Default_20_Paragraph_20_Font"/>
    <style:style style:name="T316_2" style:family="text" style:parent-style-name="Default_20_Paragraph_20_Font"/>
    <style:style style:name="T316_3" style:family="text" style:parent-style-name="Default_20_Paragraph_20_Font">
      <style:text-properties fo:color="#000099" style:text-underline-style="solid" style:text-underline-color="font-color"/>
    </style:style>
    <style:style style:name="T316_4" style:family="text" style:parent-style-name="Default_20_Paragraph_20_Font"/>
    <style:style style:name="T316_5" style:family="text" style:parent-style-name="Default_20_Paragraph_20_Font">
      <style:text-properties fo:color="#000099" style:text-underline-style="solid" style:text-underline-color="font-color"/>
    </style:style>
    <style:style style:name="T316_6" style:family="text" style:parent-style-name="Default_20_Paragraph_20_Font"/>
    <style:style style:name="T316_7" style:family="text" style:parent-style-name="Default_20_Paragraph_20_Font">
      <style:text-properties fo:color="#000099" style:text-underline-style="solid" style:text-underline-color="font-color"/>
    </style:style>
    <style:style style:name="T316_8" style:family="text" style:parent-style-name="Default_20_Paragraph_20_Font"/>
    <style:style style:name="T316_9" style:family="text" style:parent-style-name="Default_20_Paragraph_20_Font">
      <style:text-properties fo:color="#000099" style:text-underline-style="solid" style:text-underline-color="font-color"/>
    </style:style>
    <style:style style:name="T316_10" style:family="text" style:parent-style-name="Default_20_Paragraph_20_Font"/>
    <style:style style:name="T316_11" style:family="text" style:parent-style-name="Default_20_Paragraph_20_Font">
      <style:text-properties fo:color="#000099" style:text-underline-style="solid" style:text-underline-color="font-color"/>
    </style:style>
    <style:style style:name="T316_12" style:family="text" style:parent-style-name="Default_20_Paragraph_20_Font"/>
    <style:style style:name="T316_13" style:family="text" style:parent-style-name="Default_20_Paragraph_20_Font">
      <style:text-properties fo:color="#000099" style:text-underline-style="solid" style:text-underline-color="font-color"/>
    </style:style>
    <style:style style:name="T316_14" style:family="text" style:parent-style-name="Default_20_Paragraph_20_Font"/>
    <style:style style:name="T316_15" style:family="text" style:parent-style-name="Default_20_Paragraph_20_Font">
      <style:text-properties fo:color="#000099" style:text-underline-style="solid" style:text-underline-color="font-color"/>
    </style:style>
    <style:style style:name="T316_16" style:family="text" style:parent-style-name="Default_20_Paragraph_20_Font"/>
    <style:style style:name="T316_17" style:family="text" style:parent-style-name="Default_20_Paragraph_20_Font">
      <style:text-properties fo:color="#000099" style:text-underline-style="solid" style:text-underline-color="font-color"/>
    </style:style>
    <style:style style:name="T316_18" style:family="text" style:parent-style-name="Default_20_Paragraph_20_Font"/>
    <style:style style:name="T316_19" style:family="text" style:parent-style-name="Default_20_Paragraph_20_Font">
      <style:text-properties fo:color="#000099" style:text-underline-style="solid" style:text-underline-color="font-color"/>
    </style:style>
    <style:style style:name="T316_20" style:family="text" style:parent-style-name="Default_20_Paragraph_20_Font"/>
    <style:style style:name="T316_21" style:family="text" style:parent-style-name="Default_20_Paragraph_20_Font">
      <style:text-properties fo:color="#000099" style:text-underline-style="solid" style:text-underline-color="font-color"/>
    </style:style>
    <style:style style:name="T316_22" style:family="text" style:parent-style-name="Default_20_Paragraph_20_Font"/>
    <style:style style:name="T316_23" style:family="text" style:parent-style-name="Default_20_Paragraph_20_Font">
      <style:text-properties fo:color="#000099" style:text-underline-style="solid" style:text-underline-color="font-color"/>
    </style:style>
    <style:style style:name="T316_24" style:family="text" style:parent-style-name="Default_20_Paragraph_20_Font"/>
    <style:style style:name="T316_25" style:family="text" style:parent-style-name="Default_20_Paragraph_20_Font">
      <style:text-properties fo:color="#000099" style:text-underline-style="solid" style:text-underline-color="font-color"/>
    </style:style>
    <style:style style:name="T316_26" style:family="text" style:parent-style-name="Default_20_Paragraph_20_Font"/>
    <style:style style:name="T316_27" style:family="text" style:parent-style-name="Default_20_Paragraph_20_Font">
      <style:text-properties fo:color="#000099" style:text-underline-style="solid" style:text-underline-color="font-color"/>
    </style:style>
    <style:style style:name="P317" style:family="paragraph" style:parent-style-name="Standard">
      <style:paragraph-properties fo:break-before="auto"/>
    </style:style>
    <style:style style:name="T317_1" style:family="text" style:parent-style-name="Default_20_Paragraph_20_Font">
      <style:text-properties fo:font-weight="bold" style:font-weight-asian="bold" style:font-weight-complex="bold"/>
    </style:style>
    <style:style style:name="T317_2" style:family="text" style:parent-style-name="Default_20_Paragraph_20_Font"/>
    <style:style style:name="T317_3" style:family="text" style:parent-style-name="Default_20_Paragraph_20_Font"/>
    <style:style style:name="T317_4" style:family="text" style:parent-style-name="Default_20_Paragraph_20_Font">
      <style:text-properties fo:color="#000099" style:text-underline-style="solid" style:text-underline-color="font-color"/>
    </style:style>
    <style:style style:name="T317_5" style:family="text" style:parent-style-name="Default_20_Paragraph_20_Font"/>
    <style:style style:name="T317_6" style:family="text" style:parent-style-name="Default_20_Paragraph_20_Font">
      <style:text-properties fo:color="#000099" style:text-underline-style="solid" style:text-underline-color="font-color"/>
    </style:style>
    <style:style style:name="T317_7" style:family="text" style:parent-style-name="Default_20_Paragraph_20_Font"/>
    <style:style style:name="T317_8" style:family="text" style:parent-style-name="Default_20_Paragraph_20_Font">
      <style:text-properties fo:color="#000099" style:text-underline-style="solid" style:text-underline-color="font-color"/>
    </style:style>
    <style:style style:name="T317_9" style:family="text" style:parent-style-name="Default_20_Paragraph_20_Font"/>
    <style:style style:name="T317_10" style:family="text" style:parent-style-name="Default_20_Paragraph_20_Font">
      <style:text-properties fo:color="#000099" style:text-underline-style="solid" style:text-underline-color="font-color"/>
    </style:style>
    <style:style style:name="T317_11" style:family="text" style:parent-style-name="Default_20_Paragraph_20_Font"/>
    <style:style style:name="T317_12" style:family="text" style:parent-style-name="Default_20_Paragraph_20_Font">
      <style:text-properties fo:color="#000099" style:text-underline-style="solid" style:text-underline-color="font-color"/>
    </style:style>
    <style:style style:name="T317_13" style:family="text" style:parent-style-name="Default_20_Paragraph_20_Font"/>
    <style:style style:name="T317_14" style:family="text" style:parent-style-name="Default_20_Paragraph_20_Font">
      <style:text-properties fo:color="#000099" style:text-underline-style="solid" style:text-underline-color="font-color"/>
    </style:style>
    <style:style style:name="T317_15" style:family="text" style:parent-style-name="Default_20_Paragraph_20_Font"/>
    <style:style style:name="T317_16" style:family="text" style:parent-style-name="Default_20_Paragraph_20_Font">
      <style:text-properties fo:color="#000099" style:text-underline-style="solid" style:text-underline-color="font-color"/>
    </style:style>
    <style:style style:name="T317_17" style:family="text" style:parent-style-name="Default_20_Paragraph_20_Font"/>
    <style:style style:name="T317_18" style:family="text" style:parent-style-name="Default_20_Paragraph_20_Font">
      <style:text-properties fo:color="#000099" style:text-underline-style="solid" style:text-underline-color="font-color"/>
    </style:style>
    <style:style style:name="T317_19" style:family="text" style:parent-style-name="Default_20_Paragraph_20_Font"/>
    <style:style style:name="T317_20" style:family="text" style:parent-style-name="Default_20_Paragraph_20_Font">
      <style:text-properties fo:color="#000099" style:text-underline-style="solid" style:text-underline-color="font-color"/>
    </style:style>
    <style:style style:name="T317_21" style:family="text" style:parent-style-name="Default_20_Paragraph_20_Font"/>
    <style:style style:name="T317_22" style:family="text" style:parent-style-name="Default_20_Paragraph_20_Font">
      <style:text-properties fo:color="#000099" style:text-underline-style="solid" style:text-underline-color="font-color"/>
    </style:style>
    <style:style style:name="T317_23" style:family="text" style:parent-style-name="Default_20_Paragraph_20_Font"/>
    <style:style style:name="T317_24" style:family="text" style:parent-style-name="Default_20_Paragraph_20_Font">
      <style:text-properties fo:color="#000099" style:text-underline-style="solid" style:text-underline-color="font-color"/>
    </style:style>
    <style:style style:name="T317_25" style:family="text" style:parent-style-name="Default_20_Paragraph_20_Font"/>
    <style:style style:name="T317_26" style:family="text" style:parent-style-name="Default_20_Paragraph_20_Font">
      <style:text-properties fo:color="#000099" style:text-underline-style="solid" style:text-underline-color="font-color"/>
    </style:style>
    <style:style style:name="T317_27" style:family="text" style:parent-style-name="Default_20_Paragraph_20_Font"/>
    <style:style style:name="T317_28" style:family="text" style:parent-style-name="Default_20_Paragraph_20_Font">
      <style:text-properties fo:color="#000099" style:text-underline-style="solid" style:text-underline-color="font-color"/>
    </style:style>
    <style:style style:name="T317_29" style:family="text" style:parent-style-name="Default_20_Paragraph_20_Font"/>
    <style:style style:name="T317_30" style:family="text" style:parent-style-name="Default_20_Paragraph_20_Font">
      <style:text-properties fo:color="#000099" style:text-underline-style="solid" style:text-underline-color="font-color"/>
    </style:style>
    <style:style style:name="T317_31" style:family="text" style:parent-style-name="Default_20_Paragraph_20_Font"/>
    <style:style style:name="T317_32" style:family="text" style:parent-style-name="Default_20_Paragraph_20_Font">
      <style:text-properties fo:color="#000099" style:text-underline-style="solid" style:text-underline-color="font-color"/>
    </style:style>
    <style:style style:name="T317_33" style:family="text" style:parent-style-name="Default_20_Paragraph_20_Font"/>
    <style:style style:name="T317_34" style:family="text" style:parent-style-name="Default_20_Paragraph_20_Font">
      <style:text-properties fo:color="#000099" style:text-underline-style="solid" style:text-underline-color="font-color"/>
    </style:style>
    <style:style style:name="P318" style:family="paragraph" style:parent-style-name="Standard">
      <style:paragraph-properties fo:break-before="auto"/>
    </style:style>
    <style:style style:name="T318_1" style:family="text" style:parent-style-name="Default_20_Paragraph_20_Font"/>
    <style:style style:name="T318_2" style:family="text" style:parent-style-name="Default_20_Paragraph_20_Font">
      <style:text-properties fo:color="#000099" style:text-underline-style="solid" style:text-underline-color="font-color"/>
    </style:style>
    <style:style style:name="T318_3" style:family="text" style:parent-style-name="Default_20_Paragraph_20_Font"/>
    <style:style style:name="T318_4" style:family="text" style:parent-style-name="Default_20_Paragraph_20_Font">
      <style:text-properties fo:color="#000099" style:text-underline-style="solid" style:text-underline-color="font-color"/>
    </style:style>
    <style:style style:name="T318_5" style:family="text" style:parent-style-name="Default_20_Paragraph_20_Font"/>
    <style:style style:name="T318_6" style:family="text" style:parent-style-name="Default_20_Paragraph_20_Font">
      <style:text-properties fo:color="#000099" style:text-underline-style="solid" style:text-underline-color="font-color"/>
    </style:style>
    <style:style style:name="T318_7" style:family="text" style:parent-style-name="Default_20_Paragraph_20_Font"/>
    <style:style style:name="T318_8" style:family="text" style:parent-style-name="Default_20_Paragraph_20_Font">
      <style:text-properties fo:color="#000099" style:text-underline-style="solid" style:text-underline-color="font-color"/>
    </style:style>
    <style:style style:name="T318_9" style:family="text" style:parent-style-name="Default_20_Paragraph_20_Font"/>
    <style:style style:name="T318_10" style:family="text" style:parent-style-name="Default_20_Paragraph_20_Font">
      <style:text-properties fo:color="#000099" style:text-underline-style="solid" style:text-underline-color="font-color"/>
    </style:style>
    <style:style style:name="T318_11" style:family="text" style:parent-style-name="Default_20_Paragraph_20_Font"/>
    <style:style style:name="T318_12" style:family="text" style:parent-style-name="Default_20_Paragraph_20_Font">
      <style:text-properties fo:color="#000099" style:text-underline-style="solid" style:text-underline-color="font-color"/>
    </style:style>
    <style:style style:name="T318_13" style:family="text" style:parent-style-name="Default_20_Paragraph_20_Font"/>
    <style:style style:name="T318_14" style:family="text" style:parent-style-name="Default_20_Paragraph_20_Font">
      <style:text-properties fo:color="#000099" style:text-underline-style="solid" style:text-underline-color="font-color"/>
    </style:style>
    <style:style style:name="T318_15" style:family="text" style:parent-style-name="Default_20_Paragraph_20_Font"/>
    <style:style style:name="T318_16" style:family="text" style:parent-style-name="Default_20_Paragraph_20_Font">
      <style:text-properties fo:color="#000099" style:text-underline-style="solid" style:text-underline-color="font-color"/>
    </style:style>
    <style:style style:name="T318_17" style:family="text" style:parent-style-name="Default_20_Paragraph_20_Font"/>
    <style:style style:name="T318_18" style:family="text" style:parent-style-name="Default_20_Paragraph_20_Font">
      <style:text-properties fo:color="#000099" style:text-underline-style="solid" style:text-underline-color="font-color"/>
    </style:style>
    <style:style style:name="T318_19" style:family="text" style:parent-style-name="Default_20_Paragraph_20_Font"/>
    <style:style style:name="T318_20" style:family="text" style:parent-style-name="Default_20_Paragraph_20_Font">
      <style:text-properties fo:color="#000099" style:text-underline-style="solid" style:text-underline-color="font-color"/>
    </style:style>
    <style:style style:name="T318_21" style:family="text" style:parent-style-name="Default_20_Paragraph_20_Font"/>
    <style:style style:name="T318_22" style:family="text" style:parent-style-name="Default_20_Paragraph_20_Font">
      <style:text-properties fo:color="#000099" style:text-underline-style="solid" style:text-underline-color="font-color"/>
    </style:style>
    <style:style style:name="T318_23" style:family="text" style:parent-style-name="Default_20_Paragraph_20_Font"/>
    <style:style style:name="T318_24" style:family="text" style:parent-style-name="Default_20_Paragraph_20_Font">
      <style:text-properties fo:color="#000099" style:text-underline-style="solid" style:text-underline-color="font-color"/>
    </style:style>
    <style:style style:name="T318_25" style:family="text" style:parent-style-name="Default_20_Paragraph_20_Font"/>
    <style:style style:name="T318_26" style:family="text" style:parent-style-name="Default_20_Paragraph_20_Font">
      <style:text-properties fo:color="#000099" style:text-underline-style="solid" style:text-underline-color="font-color"/>
    </style:style>
    <style:style style:name="T318_27" style:family="text" style:parent-style-name="Default_20_Paragraph_20_Font"/>
    <style:style style:name="T318_28" style:family="text" style:parent-style-name="Default_20_Paragraph_20_Font">
      <style:text-properties fo:color="#000099" style:text-underline-style="solid" style:text-underline-color="font-color"/>
    </style:style>
    <style:style style:name="T318_29" style:family="text" style:parent-style-name="Default_20_Paragraph_20_Font"/>
    <style:style style:name="T318_30" style:family="text" style:parent-style-name="Default_20_Paragraph_20_Font">
      <style:text-properties fo:color="#000099" style:text-underline-style="solid" style:text-underline-color="font-color"/>
    </style:style>
    <style:style style:name="T318_31" style:family="text" style:parent-style-name="Default_20_Paragraph_20_Font"/>
    <style:style style:name="T318_32" style:family="text" style:parent-style-name="Default_20_Paragraph_20_Font">
      <style:text-properties fo:color="#000099" style:text-underline-style="solid" style:text-underline-color="font-color"/>
    </style:style>
    <style:style style:name="T318_33" style:family="text" style:parent-style-name="Default_20_Paragraph_20_Font"/>
    <style:style style:name="T318_34" style:family="text" style:parent-style-name="Default_20_Paragraph_20_Font">
      <style:text-properties fo:color="#000099" style:text-underline-style="solid" style:text-underline-color="font-color"/>
    </style:style>
    <style:style style:name="T318_35" style:family="text" style:parent-style-name="Default_20_Paragraph_20_Font"/>
    <style:style style:name="T318_36" style:family="text" style:parent-style-name="Default_20_Paragraph_20_Font">
      <style:text-properties fo:color="#000099" style:text-underline-style="solid" style:text-underline-color="font-color"/>
    </style:style>
    <style:style style:name="T318_37" style:family="text" style:parent-style-name="Default_20_Paragraph_20_Font"/>
    <style:style style:name="T318_38" style:family="text" style:parent-style-name="Default_20_Paragraph_20_Font">
      <style:text-properties fo:color="#000099" style:text-underline-style="solid" style:text-underline-color="font-color"/>
    </style:style>
    <style:style style:name="T318_39" style:family="text" style:parent-style-name="Default_20_Paragraph_20_Font"/>
    <style:style style:name="T318_40" style:family="text" style:parent-style-name="Default_20_Paragraph_20_Font">
      <style:text-properties fo:color="#000099" style:text-underline-style="solid" style:text-underline-color="font-color"/>
    </style:style>
    <style:style style:name="T318_41" style:family="text" style:parent-style-name="Default_20_Paragraph_20_Font"/>
    <style:style style:name="T318_42" style:family="text" style:parent-style-name="Default_20_Paragraph_20_Font">
      <style:text-properties fo:color="#000099" style:text-underline-style="solid" style:text-underline-color="font-color"/>
    </style:style>
    <style:style style:name="T318_43" style:family="text" style:parent-style-name="Default_20_Paragraph_20_Font"/>
    <style:style style:name="T318_44" style:family="text" style:parent-style-name="Default_20_Paragraph_20_Font">
      <style:text-properties fo:color="#000099" style:text-underline-style="solid" style:text-underline-color="font-color"/>
    </style:style>
    <style:style style:name="T318_45" style:family="text" style:parent-style-name="Default_20_Paragraph_20_Font"/>
    <style:style style:name="T318_46" style:family="text" style:parent-style-name="Default_20_Paragraph_20_Font">
      <style:text-properties fo:color="#000099" style:text-underline-style="solid" style:text-underline-color="font-color"/>
    </style:style>
    <style:style style:name="P319" style:family="paragraph" style:parent-style-name="Standard">
      <style:paragraph-properties fo:break-before="auto"/>
    </style:style>
    <style:style style:name="T319_1" style:family="text" style:parent-style-name="Default_20_Paragraph_20_Font"/>
    <style:style style:name="T319_2" style:family="text" style:parent-style-name="Default_20_Paragraph_20_Font"/>
    <style:style style:name="T319_3" style:family="text" style:parent-style-name="Default_20_Paragraph_20_Font">
      <style:text-properties fo:color="#000099" style:text-underline-style="solid" style:text-underline-color="font-color"/>
    </style:style>
    <style:style style:name="T319_4" style:family="text" style:parent-style-name="Default_20_Paragraph_20_Font"/>
    <style:style style:name="T319_5" style:family="text" style:parent-style-name="Default_20_Paragraph_20_Font">
      <style:text-properties fo:color="#000099" style:text-underline-style="solid" style:text-underline-color="font-color"/>
    </style:style>
    <style:style style:name="T319_6" style:family="text" style:parent-style-name="Default_20_Paragraph_20_Font"/>
    <style:style style:name="T319_7" style:family="text" style:parent-style-name="Default_20_Paragraph_20_Font">
      <style:text-properties fo:color="#000099" style:text-underline-style="solid" style:text-underline-color="font-color"/>
    </style:style>
    <style:style style:name="T319_8" style:family="text" style:parent-style-name="Default_20_Paragraph_20_Font"/>
    <style:style style:name="T319_9" style:family="text" style:parent-style-name="Default_20_Paragraph_20_Font">
      <style:text-properties fo:color="#000099" style:text-underline-style="solid" style:text-underline-color="font-color"/>
    </style:style>
    <style:style style:name="T319_10" style:family="text" style:parent-style-name="Default_20_Paragraph_20_Font"/>
    <style:style style:name="T319_11" style:family="text" style:parent-style-name="Default_20_Paragraph_20_Font">
      <style:text-properties fo:color="#000099" style:text-underline-style="solid" style:text-underline-color="font-color"/>
    </style:style>
    <style:style style:name="T319_12" style:family="text" style:parent-style-name="Default_20_Paragraph_20_Font"/>
    <style:style style:name="T319_13" style:family="text" style:parent-style-name="Default_20_Paragraph_20_Font">
      <style:text-properties fo:color="#000099" style:text-underline-style="solid" style:text-underline-color="font-color"/>
    </style:style>
    <style:style style:name="T319_14" style:family="text" style:parent-style-name="Default_20_Paragraph_20_Font"/>
    <style:style style:name="T319_15" style:family="text" style:parent-style-name="Default_20_Paragraph_20_Font">
      <style:text-properties fo:color="#000099" style:text-underline-style="solid" style:text-underline-color="font-color"/>
    </style:style>
    <style:style style:name="T319_16" style:family="text" style:parent-style-name="Default_20_Paragraph_20_Font"/>
    <style:style style:name="T319_17" style:family="text" style:parent-style-name="Default_20_Paragraph_20_Font">
      <style:text-properties fo:color="#000099" style:text-underline-style="solid" style:text-underline-color="font-color"/>
    </style:style>
    <style:style style:name="T319_18" style:family="text" style:parent-style-name="Default_20_Paragraph_20_Font"/>
    <style:style style:name="T319_19" style:family="text" style:parent-style-name="Default_20_Paragraph_20_Font">
      <style:text-properties fo:color="#000099" style:text-underline-style="solid" style:text-underline-color="font-color"/>
    </style:style>
    <style:style style:name="T319_20" style:family="text" style:parent-style-name="Default_20_Paragraph_20_Font"/>
    <style:style style:name="T319_21" style:family="text" style:parent-style-name="Default_20_Paragraph_20_Font">
      <style:text-properties fo:color="#000099" style:text-underline-style="solid" style:text-underline-color="font-color"/>
    </style:style>
    <style:style style:name="T319_22" style:family="text" style:parent-style-name="Default_20_Paragraph_20_Font"/>
    <style:style style:name="T319_23" style:family="text" style:parent-style-name="Default_20_Paragraph_20_Font">
      <style:text-properties fo:color="#000099" style:text-underline-style="solid" style:text-underline-color="font-color"/>
    </style:style>
    <style:style style:name="T319_24" style:family="text" style:parent-style-name="Default_20_Paragraph_20_Font"/>
    <style:style style:name="T319_25" style:family="text" style:parent-style-name="Default_20_Paragraph_20_Font">
      <style:text-properties fo:color="#000099" style:text-underline-style="solid" style:text-underline-color="font-color"/>
    </style:style>
    <style:style style:name="P320" style:family="paragraph" style:parent-style-name="Standard">
      <style:paragraph-properties fo:break-before="auto"/>
    </style:style>
    <style:style style:name="T320_1" style:family="text" style:parent-style-name="Default_20_Paragraph_20_Font"/>
    <style:style style:name="T320_2" style:family="text" style:parent-style-name="Default_20_Paragraph_20_Font"/>
    <style:style style:name="T320_3" style:family="text" style:parent-style-name="Default_20_Paragraph_20_Font">
      <style:text-properties fo:color="#000099" style:text-underline-style="solid" style:text-underline-color="font-color"/>
    </style:style>
    <style:style style:name="T320_4" style:family="text" style:parent-style-name="Default_20_Paragraph_20_Font"/>
    <style:style style:name="T320_5" style:family="text" style:parent-style-name="Default_20_Paragraph_20_Font">
      <style:text-properties fo:color="#000099" style:text-underline-style="solid" style:text-underline-color="font-color"/>
    </style:style>
    <style:style style:name="T320_6" style:family="text" style:parent-style-name="Default_20_Paragraph_20_Font"/>
    <style:style style:name="T320_7" style:family="text" style:parent-style-name="Default_20_Paragraph_20_Font">
      <style:text-properties fo:color="#000099" style:text-underline-style="solid" style:text-underline-color="font-color"/>
    </style:style>
    <style:style style:name="T320_8" style:family="text" style:parent-style-name="Default_20_Paragraph_20_Font"/>
    <style:style style:name="T320_9" style:family="text" style:parent-style-name="Default_20_Paragraph_20_Font">
      <style:text-properties fo:color="#000099" style:text-underline-style="solid" style:text-underline-color="font-color"/>
    </style:style>
    <style:style style:name="T320_10" style:family="text" style:parent-style-name="Default_20_Paragraph_20_Font"/>
    <style:style style:name="T320_11" style:family="text" style:parent-style-name="Default_20_Paragraph_20_Font">
      <style:text-properties fo:color="#000099" style:text-underline-style="solid" style:text-underline-color="font-color"/>
    </style:style>
    <style:style style:name="T320_12" style:family="text" style:parent-style-name="Default_20_Paragraph_20_Font"/>
    <style:style style:name="T320_13" style:family="text" style:parent-style-name="Default_20_Paragraph_20_Font">
      <style:text-properties fo:color="#000099" style:text-underline-style="solid" style:text-underline-color="font-color"/>
    </style:style>
    <style:style style:name="T320_14" style:family="text" style:parent-style-name="Default_20_Paragraph_20_Font"/>
    <style:style style:name="T320_15" style:family="text" style:parent-style-name="Default_20_Paragraph_20_Font">
      <style:text-properties fo:color="#000099" style:text-underline-style="solid" style:text-underline-color="font-color"/>
    </style:style>
    <style:style style:name="T320_16" style:family="text" style:parent-style-name="Default_20_Paragraph_20_Font"/>
    <style:style style:name="T320_17" style:family="text" style:parent-style-name="Default_20_Paragraph_20_Font">
      <style:text-properties fo:color="#000099" style:text-underline-style="solid" style:text-underline-color="font-color"/>
    </style:style>
    <style:style style:name="T320_18" style:family="text" style:parent-style-name="Default_20_Paragraph_20_Font"/>
    <style:style style:name="T320_19" style:family="text" style:parent-style-name="Default_20_Paragraph_20_Font">
      <style:text-properties fo:color="#000099" style:text-underline-style="solid" style:text-underline-color="font-color"/>
    </style:style>
    <style:style style:name="T320_20" style:family="text" style:parent-style-name="Default_20_Paragraph_20_Font"/>
    <style:style style:name="T320_21" style:family="text" style:parent-style-name="Default_20_Paragraph_20_Font">
      <style:text-properties fo:color="#000099" style:text-underline-style="solid" style:text-underline-color="font-color"/>
    </style:style>
    <style:style style:name="T320_22" style:family="text" style:parent-style-name="Default_20_Paragraph_20_Font"/>
    <style:style style:name="T320_23" style:family="text" style:parent-style-name="Default_20_Paragraph_20_Font">
      <style:text-properties fo:color="#000099" style:text-underline-style="solid" style:text-underline-color="font-color"/>
    </style:style>
    <style:style style:name="T320_24" style:family="text" style:parent-style-name="Default_20_Paragraph_20_Font"/>
    <style:style style:name="T320_25" style:family="text" style:parent-style-name="Default_20_Paragraph_20_Font">
      <style:text-properties fo:color="#000099" style:text-underline-style="solid" style:text-underline-color="font-color"/>
    </style:style>
    <style:style style:name="T320_26" style:family="text" style:parent-style-name="Default_20_Paragraph_20_Font"/>
    <style:style style:name="T320_27" style:family="text" style:parent-style-name="Default_20_Paragraph_20_Font">
      <style:text-properties fo:color="#000099" style:text-underline-style="solid" style:text-underline-color="font-color"/>
    </style:style>
    <style:style style:name="P321" style:family="paragraph" style:parent-style-name="Standard">
      <style:paragraph-properties fo:break-before="auto"/>
    </style:style>
    <style:style style:name="T321_1" style:family="text" style:parent-style-name="Default_20_Paragraph_20_Font"/>
    <style:style style:name="T321_2" style:family="text" style:parent-style-name="Default_20_Paragraph_20_Font"/>
    <style:style style:name="T321_3" style:family="text" style:parent-style-name="Default_20_Paragraph_20_Font"/>
    <style:style style:name="T321_4" style:family="text" style:parent-style-name="Default_20_Paragraph_20_Font"/>
    <style:style style:name="T321_5" style:family="text" style:parent-style-name="Default_20_Paragraph_20_Font"/>
    <style:style style:name="T321_6" style:family="text" style:parent-style-name="Default_20_Paragraph_20_Font"/>
    <style:style style:name="T321_7" style:family="text" style:parent-style-name="Default_20_Paragraph_20_Font"/>
    <style:style style:name="T321_8" style:family="text" style:parent-style-name="Default_20_Paragraph_20_Font"/>
    <style:style style:name="T321_9" style:family="text" style:parent-style-name="Default_20_Paragraph_20_Font"/>
    <style:style style:name="T321_10" style:family="text" style:parent-style-name="Default_20_Paragraph_20_Font"/>
    <style:style style:name="T321_11" style:family="text" style:parent-style-name="Default_20_Paragraph_20_Font"/>
    <style:style style:name="T321_12" style:family="text" style:parent-style-name="Default_20_Paragraph_20_Font"/>
    <style:style style:name="T321_13" style:family="text" style:parent-style-name="Default_20_Paragraph_20_Font">
      <style:text-properties fo:color="#000099" style:text-underline-style="solid" style:text-underline-color="font-color"/>
    </style:style>
    <style:style style:name="T321_14" style:family="text" style:parent-style-name="Default_20_Paragraph_20_Font"/>
    <style:style style:name="T321_15" style:family="text" style:parent-style-name="Default_20_Paragraph_20_Font">
      <style:text-properties fo:color="#000099" style:text-underline-style="solid" style:text-underline-color="font-color"/>
    </style:style>
    <style:style style:name="T321_16" style:family="text" style:parent-style-name="Default_20_Paragraph_20_Font"/>
    <style:style style:name="T321_17" style:family="text" style:parent-style-name="Default_20_Paragraph_20_Font">
      <style:text-properties fo:color="#000099" style:text-underline-style="solid" style:text-underline-color="font-color"/>
    </style:style>
    <style:style style:name="T321_18" style:family="text" style:parent-style-name="Default_20_Paragraph_20_Font"/>
    <style:style style:name="T321_19" style:family="text" style:parent-style-name="Default_20_Paragraph_20_Font">
      <style:text-properties fo:color="#000099" style:text-underline-style="solid" style:text-underline-color="font-color"/>
    </style:style>
    <style:style style:name="T321_20" style:family="text" style:parent-style-name="Default_20_Paragraph_20_Font"/>
    <style:style style:name="T321_21" style:family="text" style:parent-style-name="Default_20_Paragraph_20_Font">
      <style:text-properties fo:color="#000099" style:text-underline-style="solid" style:text-underline-color="font-color"/>
    </style:style>
    <style:style style:name="T321_22" style:family="text" style:parent-style-name="Default_20_Paragraph_20_Font"/>
    <style:style style:name="T321_23" style:family="text" style:parent-style-name="Default_20_Paragraph_20_Font">
      <style:text-properties fo:color="#000099" style:text-underline-style="solid" style:text-underline-color="font-color"/>
    </style:style>
    <style:style style:name="T321_24" style:family="text" style:parent-style-name="Default_20_Paragraph_20_Font"/>
    <style:style style:name="T321_25" style:family="text" style:parent-style-name="Default_20_Paragraph_20_Font">
      <style:text-properties fo:color="#000099" style:text-underline-style="solid" style:text-underline-color="font-color"/>
    </style:style>
    <style:style style:name="P322" style:family="paragraph" style:parent-style-name="Standard">
      <style:paragraph-properties fo:break-before="auto"/>
    </style:style>
    <style:style style:name="T322_1" style:family="text" style:parent-style-name="Default_20_Paragraph_20_Font"/>
    <style:style style:name="T322_2" style:family="text" style:parent-style-name="Default_20_Paragraph_20_Font"/>
    <style:style style:name="T322_3" style:family="text" style:parent-style-name="Default_20_Paragraph_20_Font">
      <style:text-properties fo:color="#000099" style:text-underline-style="solid" style:text-underline-color="font-color"/>
    </style:style>
    <style:style style:name="T322_4" style:family="text" style:parent-style-name="Default_20_Paragraph_20_Font"/>
    <style:style style:name="T322_5" style:family="text" style:parent-style-name="Default_20_Paragraph_20_Font">
      <style:text-properties fo:color="#000099" style:text-underline-style="solid" style:text-underline-color="font-color"/>
    </style:style>
    <style:style style:name="T322_6" style:family="text" style:parent-style-name="Default_20_Paragraph_20_Font"/>
    <style:style style:name="T322_7" style:family="text" style:parent-style-name="Default_20_Paragraph_20_Font">
      <style:text-properties fo:color="#000099" style:text-underline-style="solid" style:text-underline-color="font-color"/>
    </style:style>
    <style:style style:name="T322_8" style:family="text" style:parent-style-name="Default_20_Paragraph_20_Font"/>
    <style:style style:name="T322_9" style:family="text" style:parent-style-name="Default_20_Paragraph_20_Font">
      <style:text-properties fo:color="#000099" style:text-underline-style="solid" style:text-underline-color="font-color"/>
    </style:style>
    <style:style style:name="T322_10" style:family="text" style:parent-style-name="Default_20_Paragraph_20_Font"/>
    <style:style style:name="T322_11" style:family="text" style:parent-style-name="Default_20_Paragraph_20_Font">
      <style:text-properties fo:color="#000099" style:text-underline-style="solid" style:text-underline-color="font-color"/>
    </style:style>
    <style:style style:name="T322_12" style:family="text" style:parent-style-name="Default_20_Paragraph_20_Font"/>
    <style:style style:name="T322_13" style:family="text" style:parent-style-name="Default_20_Paragraph_20_Font">
      <style:text-properties fo:color="#000099" style:text-underline-style="solid" style:text-underline-color="font-color"/>
    </style:style>
    <style:style style:name="P323" style:family="paragraph" style:parent-style-name="Standard">
      <style:paragraph-properties fo:break-before="auto"/>
    </style:style>
    <style:style style:name="T323_1" style:family="text" style:parent-style-name="Default_20_Paragraph_20_Font"/>
    <style:style style:name="T323_2" style:family="text" style:parent-style-name="Default_20_Paragraph_20_Font"/>
    <style:style style:name="T323_3" style:family="text" style:parent-style-name="Default_20_Paragraph_20_Font">
      <style:text-properties fo:color="#000099" style:text-underline-style="solid" style:text-underline-color="font-color"/>
    </style:style>
    <style:style style:name="T323_4" style:family="text" style:parent-style-name="Default_20_Paragraph_20_Font"/>
    <style:style style:name="T323_5" style:family="text" style:parent-style-name="Default_20_Paragraph_20_Font">
      <style:text-properties fo:color="#000099" style:text-underline-style="solid" style:text-underline-color="font-color"/>
    </style:style>
    <style:style style:name="T323_6" style:family="text" style:parent-style-name="Default_20_Paragraph_20_Font"/>
    <style:style style:name="T323_7" style:family="text" style:parent-style-name="Default_20_Paragraph_20_Font">
      <style:text-properties fo:color="#000099" style:text-underline-style="solid" style:text-underline-color="font-color"/>
    </style:style>
    <style:style style:name="T323_8" style:family="text" style:parent-style-name="Default_20_Paragraph_20_Font"/>
    <style:style style:name="T323_9" style:family="text" style:parent-style-name="Default_20_Paragraph_20_Font">
      <style:text-properties fo:color="#000099" style:text-underline-style="solid" style:text-underline-color="font-color"/>
    </style:style>
    <style:style style:name="T323_10" style:family="text" style:parent-style-name="Default_20_Paragraph_20_Font"/>
    <style:style style:name="T323_11" style:family="text" style:parent-style-name="Default_20_Paragraph_20_Font">
      <style:text-properties fo:color="#000099" style:text-underline-style="solid" style:text-underline-color="font-color"/>
    </style:style>
    <style:style style:name="T323_12" style:family="text" style:parent-style-name="Default_20_Paragraph_20_Font"/>
    <style:style style:name="T323_13" style:family="text" style:parent-style-name="Default_20_Paragraph_20_Font">
      <style:text-properties fo:color="#000099" style:text-underline-style="solid" style:text-underline-color="font-color"/>
    </style:style>
    <style:style style:name="T323_14" style:family="text" style:parent-style-name="Default_20_Paragraph_20_Font"/>
    <style:style style:name="T323_15" style:family="text" style:parent-style-name="Default_20_Paragraph_20_Font">
      <style:text-properties fo:color="#000099" style:text-underline-style="solid" style:text-underline-color="font-color"/>
    </style:style>
    <style:style style:name="T323_16" style:family="text" style:parent-style-name="Default_20_Paragraph_20_Font"/>
    <style:style style:name="T323_17" style:family="text" style:parent-style-name="Default_20_Paragraph_20_Font">
      <style:text-properties fo:color="#000099" style:text-underline-style="solid" style:text-underline-color="font-color"/>
    </style:style>
    <style:style style:name="P324" style:family="paragraph" style:parent-style-name="Standard">
      <style:paragraph-properties fo:break-before="auto"/>
    </style:style>
    <style:style style:name="T324_1" style:family="text" style:parent-style-name="Default_20_Paragraph_20_Font"/>
    <style:style style:name="T324_2" style:family="text" style:parent-style-name="Default_20_Paragraph_20_Font"/>
    <style:style style:name="T324_3" style:family="text" style:parent-style-name="Default_20_Paragraph_20_Font">
      <style:text-properties fo:color="#000099" style:text-underline-style="solid" style:text-underline-color="font-color"/>
    </style:style>
    <style:style style:name="T324_4" style:family="text" style:parent-style-name="Default_20_Paragraph_20_Font"/>
    <style:style style:name="T324_5" style:family="text" style:parent-style-name="Default_20_Paragraph_20_Font">
      <style:text-properties fo:color="#000099" style:text-underline-style="solid" style:text-underline-color="font-color"/>
    </style:style>
    <style:style style:name="T324_6" style:family="text" style:parent-style-name="Default_20_Paragraph_20_Font"/>
    <style:style style:name="T324_7" style:family="text" style:parent-style-name="Default_20_Paragraph_20_Font">
      <style:text-properties fo:color="#000099" style:text-underline-style="solid" style:text-underline-color="font-color"/>
    </style:style>
    <style:style style:name="T324_8" style:family="text" style:parent-style-name="Default_20_Paragraph_20_Font"/>
    <style:style style:name="T324_9" style:family="text" style:parent-style-name="Default_20_Paragraph_20_Font">
      <style:text-properties fo:color="#000099" style:text-underline-style="solid" style:text-underline-color="font-color"/>
    </style:style>
    <style:style style:name="T324_10" style:family="text" style:parent-style-name="Default_20_Paragraph_20_Font"/>
    <style:style style:name="T324_11" style:family="text" style:parent-style-name="Default_20_Paragraph_20_Font">
      <style:text-properties fo:color="#000099" style:text-underline-style="solid" style:text-underline-color="font-color"/>
    </style:style>
    <style:style style:name="T324_12" style:family="text" style:parent-style-name="Default_20_Paragraph_20_Font"/>
    <style:style style:name="T324_13" style:family="text" style:parent-style-name="Default_20_Paragraph_20_Font">
      <style:text-properties fo:color="#000099" style:text-underline-style="solid" style:text-underline-color="font-color"/>
    </style:style>
    <style:style style:name="T324_14" style:family="text" style:parent-style-name="Default_20_Paragraph_20_Font"/>
    <style:style style:name="T324_15" style:family="text" style:parent-style-name="Default_20_Paragraph_20_Font">
      <style:text-properties fo:color="#000099" style:text-underline-style="solid" style:text-underline-color="font-color"/>
    </style:style>
    <style:style style:name="T324_16" style:family="text" style:parent-style-name="Default_20_Paragraph_20_Font"/>
    <style:style style:name="T324_17" style:family="text" style:parent-style-name="Default_20_Paragraph_20_Font">
      <style:text-properties fo:color="#000099" style:text-underline-style="solid" style:text-underline-color="font-color"/>
    </style:style>
    <style:style style:name="T324_18" style:family="text" style:parent-style-name="Default_20_Paragraph_20_Font"/>
    <style:style style:name="T324_19" style:family="text" style:parent-style-name="Default_20_Paragraph_20_Font">
      <style:text-properties fo:color="#000099" style:text-underline-style="solid" style:text-underline-color="font-color"/>
    </style:style>
    <style:style style:name="T324_20" style:family="text" style:parent-style-name="Default_20_Paragraph_20_Font"/>
    <style:style style:name="T324_21" style:family="text" style:parent-style-name="Default_20_Paragraph_20_Font">
      <style:text-properties fo:color="#000099" style:text-underline-style="solid" style:text-underline-color="font-color"/>
    </style:style>
    <style:style style:name="T324_22" style:family="text" style:parent-style-name="Default_20_Paragraph_20_Font"/>
    <style:style style:name="T324_23" style:family="text" style:parent-style-name="Default_20_Paragraph_20_Font">
      <style:text-properties fo:color="#000099" style:text-underline-style="solid" style:text-underline-color="font-color"/>
    </style:style>
    <style:style style:name="P325" style:family="paragraph" style:parent-style-name="Standard">
      <style:paragraph-properties fo:break-before="auto"/>
    </style:style>
    <style:style style:name="T325_1" style:family="text" style:parent-style-name="Default_20_Paragraph_20_Font"/>
    <style:style style:name="T325_2" style:family="text" style:parent-style-name="Default_20_Paragraph_20_Font"/>
    <style:style style:name="T325_3" style:family="text" style:parent-style-name="Default_20_Paragraph_20_Font">
      <style:text-properties fo:color="#000099" style:text-underline-style="solid" style:text-underline-color="font-color"/>
    </style:style>
    <style:style style:name="T325_4" style:family="text" style:parent-style-name="Default_20_Paragraph_20_Font"/>
    <style:style style:name="T325_5" style:family="text" style:parent-style-name="Default_20_Paragraph_20_Font">
      <style:text-properties fo:color="#000099" style:text-underline-style="solid" style:text-underline-color="font-color"/>
    </style:style>
    <style:style style:name="T325_6" style:family="text" style:parent-style-name="Default_20_Paragraph_20_Font"/>
    <style:style style:name="T325_7" style:family="text" style:parent-style-name="Default_20_Paragraph_20_Font">
      <style:text-properties fo:color="#000099" style:text-underline-style="solid" style:text-underline-color="font-color"/>
    </style:style>
    <style:style style:name="T325_8" style:family="text" style:parent-style-name="Default_20_Paragraph_20_Font"/>
    <style:style style:name="T325_9" style:family="text" style:parent-style-name="Default_20_Paragraph_20_Font">
      <style:text-properties fo:color="#000099" style:text-underline-style="solid" style:text-underline-color="font-color"/>
    </style:style>
    <style:style style:name="T325_10" style:family="text" style:parent-style-name="Default_20_Paragraph_20_Font"/>
    <style:style style:name="T325_11" style:family="text" style:parent-style-name="Default_20_Paragraph_20_Font">
      <style:text-properties fo:color="#000099" style:text-underline-style="solid" style:text-underline-color="font-color"/>
    </style:style>
    <style:style style:name="T325_12" style:family="text" style:parent-style-name="Default_20_Paragraph_20_Font"/>
    <style:style style:name="T325_13" style:family="text" style:parent-style-name="Default_20_Paragraph_20_Font">
      <style:text-properties fo:color="#000099" style:text-underline-style="solid" style:text-underline-color="font-color"/>
    </style:style>
    <style:style style:name="T325_14" style:family="text" style:parent-style-name="Default_20_Paragraph_20_Font"/>
    <style:style style:name="T325_15" style:family="text" style:parent-style-name="Default_20_Paragraph_20_Font">
      <style:text-properties fo:color="#000099" style:text-underline-style="solid" style:text-underline-color="font-color"/>
    </style:style>
    <style:style style:name="T325_16" style:family="text" style:parent-style-name="Default_20_Paragraph_20_Font"/>
    <style:style style:name="T325_17" style:family="text" style:parent-style-name="Default_20_Paragraph_20_Font">
      <style:text-properties fo:color="#000099" style:text-underline-style="solid" style:text-underline-color="font-color"/>
    </style:style>
    <style:style style:name="T325_18" style:family="text" style:parent-style-name="Default_20_Paragraph_20_Font"/>
    <style:style style:name="T325_19" style:family="text" style:parent-style-name="Default_20_Paragraph_20_Font">
      <style:text-properties fo:color="#000099" style:text-underline-style="solid" style:text-underline-color="font-color"/>
    </style:style>
    <style:style style:name="T325_20" style:family="text" style:parent-style-name="Default_20_Paragraph_20_Font"/>
    <style:style style:name="T325_21" style:family="text" style:parent-style-name="Default_20_Paragraph_20_Font">
      <style:text-properties fo:color="#000099" style:text-underline-style="solid" style:text-underline-color="font-color"/>
    </style:style>
    <style:style style:name="T325_22" style:family="text" style:parent-style-name="Default_20_Paragraph_20_Font"/>
    <style:style style:name="T325_23" style:family="text" style:parent-style-name="Default_20_Paragraph_20_Font">
      <style:text-properties fo:color="#000099" style:text-underline-style="solid" style:text-underline-color="font-color"/>
    </style:style>
    <style:style style:name="T325_24" style:family="text" style:parent-style-name="Default_20_Paragraph_20_Font"/>
    <style:style style:name="T325_25" style:family="text" style:parent-style-name="Default_20_Paragraph_20_Font">
      <style:text-properties fo:color="#000099" style:text-underline-style="solid" style:text-underline-color="font-color"/>
    </style:style>
    <style:style style:name="T325_26" style:family="text" style:parent-style-name="Default_20_Paragraph_20_Font"/>
    <style:style style:name="T325_27" style:family="text" style:parent-style-name="Default_20_Paragraph_20_Font">
      <style:text-properties fo:color="#000099" style:text-underline-style="solid" style:text-underline-color="font-color"/>
    </style:style>
    <style:style style:name="T325_28" style:family="text" style:parent-style-name="Default_20_Paragraph_20_Font"/>
    <style:style style:name="T325_29" style:family="text" style:parent-style-name="Default_20_Paragraph_20_Font">
      <style:text-properties fo:color="#000099" style:text-underline-style="solid" style:text-underline-color="font-color"/>
    </style:style>
    <style:style style:name="T325_30" style:family="text" style:parent-style-name="Default_20_Paragraph_20_Font"/>
    <style:style style:name="T325_31" style:family="text" style:parent-style-name="Default_20_Paragraph_20_Font">
      <style:text-properties fo:color="#000099" style:text-underline-style="solid" style:text-underline-color="font-color"/>
    </style:style>
    <style:style style:name="T325_32" style:family="text" style:parent-style-name="Default_20_Paragraph_20_Font"/>
    <style:style style:name="T325_33" style:family="text" style:parent-style-name="Default_20_Paragraph_20_Font">
      <style:text-properties fo:color="#000099" style:text-underline-style="solid" style:text-underline-color="font-color"/>
    </style:style>
    <style:style style:name="T325_34" style:family="text" style:parent-style-name="Default_20_Paragraph_20_Font"/>
    <style:style style:name="T325_35" style:family="text" style:parent-style-name="Default_20_Paragraph_20_Font">
      <style:text-properties fo:color="#000099" style:text-underline-style="solid" style:text-underline-color="font-color"/>
    </style:style>
    <style:style style:name="T325_36" style:family="text" style:parent-style-name="Default_20_Paragraph_20_Font"/>
    <style:style style:name="T325_37" style:family="text" style:parent-style-name="Default_20_Paragraph_20_Font">
      <style:text-properties fo:color="#000099" style:text-underline-style="solid" style:text-underline-color="font-color"/>
    </style:style>
    <style:style style:name="T325_38" style:family="text" style:parent-style-name="Default_20_Paragraph_20_Font"/>
    <style:style style:name="T325_39" style:family="text" style:parent-style-name="Default_20_Paragraph_20_Font">
      <style:text-properties fo:color="#000099" style:text-underline-style="solid" style:text-underline-color="font-color"/>
    </style:style>
    <style:style style:name="T325_40" style:family="text" style:parent-style-name="Default_20_Paragraph_20_Font"/>
    <style:style style:name="T325_41" style:family="text" style:parent-style-name="Default_20_Paragraph_20_Font">
      <style:text-properties fo:color="#000099" style:text-underline-style="solid" style:text-underline-color="font-color"/>
    </style:style>
    <style:style style:name="T325_42" style:family="text" style:parent-style-name="Default_20_Paragraph_20_Font"/>
    <style:style style:name="T325_43" style:family="text" style:parent-style-name="Default_20_Paragraph_20_Font">
      <style:text-properties fo:color="#000099" style:text-underline-style="solid" style:text-underline-color="font-color"/>
    </style:style>
    <style:style style:name="T325_44" style:family="text" style:parent-style-name="Default_20_Paragraph_20_Font"/>
    <style:style style:name="T325_45" style:family="text" style:parent-style-name="Default_20_Paragraph_20_Font">
      <style:text-properties fo:color="#000099" style:text-underline-style="solid" style:text-underline-color="font-color"/>
    </style:style>
    <style:style style:name="T325_46" style:family="text" style:parent-style-name="Default_20_Paragraph_20_Font"/>
    <style:style style:name="T325_47" style:family="text" style:parent-style-name="Default_20_Paragraph_20_Font">
      <style:text-properties fo:color="#000099" style:text-underline-style="solid" style:text-underline-color="font-color"/>
    </style:style>
    <style:style style:name="T325_48" style:family="text" style:parent-style-name="Default_20_Paragraph_20_Font"/>
    <style:style style:name="T325_49" style:family="text" style:parent-style-name="Default_20_Paragraph_20_Font">
      <style:text-properties fo:color="#000099" style:text-underline-style="solid" style:text-underline-color="font-color"/>
    </style:style>
    <style:style style:name="P326" style:family="paragraph" style:parent-style-name="Standard">
      <style:paragraph-properties fo:break-before="auto"/>
    </style:style>
    <style:style style:name="T326_1" style:family="text" style:parent-style-name="Default_20_Paragraph_20_Font"/>
    <style:style style:name="T326_2" style:family="text" style:parent-style-name="Default_20_Paragraph_20_Font"/>
    <style:style style:name="T326_3" style:family="text" style:parent-style-name="Default_20_Paragraph_20_Font">
      <style:text-properties fo:color="#000099" style:text-underline-style="solid" style:text-underline-color="font-color"/>
    </style:style>
    <style:style style:name="T326_4" style:family="text" style:parent-style-name="Default_20_Paragraph_20_Font"/>
    <style:style style:name="T326_5" style:family="text" style:parent-style-name="Default_20_Paragraph_20_Font">
      <style:text-properties fo:color="#000099" style:text-underline-style="solid" style:text-underline-color="font-color"/>
    </style:style>
    <style:style style:name="T326_6" style:family="text" style:parent-style-name="Default_20_Paragraph_20_Font"/>
    <style:style style:name="T326_7" style:family="text" style:parent-style-name="Default_20_Paragraph_20_Font">
      <style:text-properties fo:color="#000099" style:text-underline-style="solid" style:text-underline-color="font-color"/>
    </style:style>
    <style:style style:name="T326_8" style:family="text" style:parent-style-name="Default_20_Paragraph_20_Font"/>
    <style:style style:name="T326_9" style:family="text" style:parent-style-name="Default_20_Paragraph_20_Font">
      <style:text-properties fo:color="#000099" style:text-underline-style="solid" style:text-underline-color="font-color"/>
    </style:style>
    <style:style style:name="T326_10" style:family="text" style:parent-style-name="Default_20_Paragraph_20_Font"/>
    <style:style style:name="T326_11" style:family="text" style:parent-style-name="Default_20_Paragraph_20_Font">
      <style:text-properties fo:color="#000099" style:text-underline-style="solid" style:text-underline-color="font-color"/>
    </style:style>
    <style:style style:name="T326_12" style:family="text" style:parent-style-name="Default_20_Paragraph_20_Font"/>
    <style:style style:name="T326_13" style:family="text" style:parent-style-name="Default_20_Paragraph_20_Font">
      <style:text-properties fo:color="#000099" style:text-underline-style="solid" style:text-underline-color="font-color"/>
    </style:style>
    <style:style style:name="T326_14" style:family="text" style:parent-style-name="Default_20_Paragraph_20_Font"/>
    <style:style style:name="T326_15" style:family="text" style:parent-style-name="Default_20_Paragraph_20_Font">
      <style:text-properties fo:color="#000099" style:text-underline-style="solid" style:text-underline-color="font-color"/>
    </style:style>
    <style:style style:name="T326_16" style:family="text" style:parent-style-name="Default_20_Paragraph_20_Font"/>
    <style:style style:name="T326_17" style:family="text" style:parent-style-name="Default_20_Paragraph_20_Font">
      <style:text-properties fo:color="#000099" style:text-underline-style="solid" style:text-underline-color="font-color"/>
    </style:style>
    <style:style style:name="T326_18" style:family="text" style:parent-style-name="Default_20_Paragraph_20_Font"/>
    <style:style style:name="T326_19" style:family="text" style:parent-style-name="Default_20_Paragraph_20_Font">
      <style:text-properties fo:color="#000099" style:text-underline-style="solid" style:text-underline-color="font-color"/>
    </style:style>
    <style:style style:name="T326_20" style:family="text" style:parent-style-name="Default_20_Paragraph_20_Font"/>
    <style:style style:name="T326_21" style:family="text" style:parent-style-name="Default_20_Paragraph_20_Font">
      <style:text-properties fo:color="#000099" style:text-underline-style="solid" style:text-underline-color="font-color"/>
    </style:style>
    <style:style style:name="T326_22" style:family="text" style:parent-style-name="Default_20_Paragraph_20_Font"/>
    <style:style style:name="T326_23" style:family="text" style:parent-style-name="Default_20_Paragraph_20_Font">
      <style:text-properties fo:color="#000099" style:text-underline-style="solid" style:text-underline-color="font-color"/>
    </style:style>
    <style:style style:name="T326_24" style:family="text" style:parent-style-name="Default_20_Paragraph_20_Font"/>
    <style:style style:name="T326_25" style:family="text" style:parent-style-name="Default_20_Paragraph_20_Font">
      <style:text-properties fo:color="#000099" style:text-underline-style="solid" style:text-underline-color="font-color"/>
    </style:style>
    <style:style style:name="T326_26" style:family="text" style:parent-style-name="Default_20_Paragraph_20_Font"/>
    <style:style style:name="T326_27" style:family="text" style:parent-style-name="Default_20_Paragraph_20_Font">
      <style:text-properties fo:color="#000099" style:text-underline-style="solid" style:text-underline-color="font-color"/>
    </style:style>
    <style:style style:name="T326_28" style:family="text" style:parent-style-name="Default_20_Paragraph_20_Font"/>
    <style:style style:name="T326_29" style:family="text" style:parent-style-name="Default_20_Paragraph_20_Font">
      <style:text-properties fo:color="#000099" style:text-underline-style="solid" style:text-underline-color="font-color"/>
    </style:style>
    <style:style style:name="T326_30" style:family="text" style:parent-style-name="Default_20_Paragraph_20_Font"/>
    <style:style style:name="T326_31" style:family="text" style:parent-style-name="Default_20_Paragraph_20_Font">
      <style:text-properties fo:color="#000099" style:text-underline-style="solid" style:text-underline-color="font-color"/>
    </style:style>
    <style:style style:name="P327" style:family="paragraph" style:parent-style-name="Standard">
      <style:paragraph-properties fo:break-before="auto"/>
    </style:style>
    <style:style style:name="T327_1" style:family="text" style:parent-style-name="Default_20_Paragraph_20_Font"/>
    <style:style style:name="T327_2" style:family="text" style:parent-style-name="Default_20_Paragraph_20_Font"/>
    <style:style style:name="T327_3" style:family="text" style:parent-style-name="Default_20_Paragraph_20_Font"/>
    <style:style style:name="T327_4" style:family="text" style:parent-style-name="Default_20_Paragraph_20_Font"/>
    <style:style style:name="T327_5" style:family="text" style:parent-style-name="Default_20_Paragraph_20_Font"/>
    <style:style style:name="T327_6" style:family="text" style:parent-style-name="Default_20_Paragraph_20_Font"/>
    <style:style style:name="T327_7" style:family="text" style:parent-style-name="Default_20_Paragraph_20_Font"/>
    <style:style style:name="T327_8" style:family="text" style:parent-style-name="Default_20_Paragraph_20_Font"/>
    <style:style style:name="T327_9" style:family="text" style:parent-style-name="Default_20_Paragraph_20_Font"/>
    <style:style style:name="T327_10" style:family="text" style:parent-style-name="Default_20_Paragraph_20_Font"/>
    <style:style style:name="T327_11" style:family="text" style:parent-style-name="Default_20_Paragraph_20_Font"/>
    <style:style style:name="T327_12" style:family="text" style:parent-style-name="Default_20_Paragraph_20_Font"/>
    <style:style style:name="T327_13" style:family="text" style:parent-style-name="Default_20_Paragraph_20_Font"/>
    <style:style style:name="T327_14" style:family="text" style:parent-style-name="Default_20_Paragraph_20_Font"/>
    <style:style style:name="T327_15" style:family="text" style:parent-style-name="Default_20_Paragraph_20_Font"/>
    <style:style style:name="T327_16" style:family="text" style:parent-style-name="Default_20_Paragraph_20_Font"/>
    <style:style style:name="T327_17" style:family="text" style:parent-style-name="Default_20_Paragraph_20_Font"/>
    <style:style style:name="T327_18" style:family="text" style:parent-style-name="Default_20_Paragraph_20_Font"/>
    <style:style style:name="T327_19" style:family="text" style:parent-style-name="Default_20_Paragraph_20_Font"/>
    <style:style style:name="T327_20" style:family="text" style:parent-style-name="Default_20_Paragraph_20_Font"/>
    <style:style style:name="P328" style:family="paragraph" style:parent-style-name="Standard">
      <style:paragraph-properties fo:break-before="auto"/>
    </style:style>
    <style:style style:name="T328_1" style:family="text" style:parent-style-name="Default_20_Paragraph_20_Font"/>
    <style:style style:name="T328_2" style:family="text" style:parent-style-name="Default_20_Paragraph_20_Font"/>
    <style:style style:name="T328_3" style:family="text" style:parent-style-name="Default_20_Paragraph_20_Font"/>
    <style:style style:name="T328_4" style:family="text" style:parent-style-name="Default_20_Paragraph_20_Font"/>
    <style:style style:name="T328_5" style:family="text" style:parent-style-name="Default_20_Paragraph_20_Font"/>
    <style:style style:name="T328_6" style:family="text" style:parent-style-name="Default_20_Paragraph_20_Font"/>
    <style:style style:name="T328_7" style:family="text" style:parent-style-name="Default_20_Paragraph_20_Font"/>
    <style:style style:name="T328_8" style:family="text" style:parent-style-name="Default_20_Paragraph_20_Font"/>
    <style:style style:name="T328_9" style:family="text" style:parent-style-name="Default_20_Paragraph_20_Font"/>
    <style:style style:name="T328_10" style:family="text" style:parent-style-name="Default_20_Paragraph_20_Font"/>
    <style:style style:name="T328_11" style:family="text" style:parent-style-name="Default_20_Paragraph_20_Font"/>
    <style:style style:name="T328_12" style:family="text" style:parent-style-name="Default_20_Paragraph_20_Font"/>
    <style:style style:name="T328_13" style:family="text" style:parent-style-name="Default_20_Paragraph_20_Font"/>
    <style:style style:name="T328_14" style:family="text" style:parent-style-name="Default_20_Paragraph_20_Font"/>
    <style:style style:name="T328_15" style:family="text" style:parent-style-name="Default_20_Paragraph_20_Font"/>
    <style:style style:name="T328_16" style:family="text" style:parent-style-name="Default_20_Paragraph_20_Font"/>
    <style:style style:name="T328_17" style:family="text" style:parent-style-name="Default_20_Paragraph_20_Font">
      <style:text-properties fo:color="#000099" style:text-underline-style="solid" style:text-underline-color="font-color"/>
    </style:style>
    <style:style style:name="T328_18" style:family="text" style:parent-style-name="Default_20_Paragraph_20_Font"/>
    <style:style style:name="T328_19" style:family="text" style:parent-style-name="Default_20_Paragraph_20_Font">
      <style:text-properties fo:color="#000099" style:text-underline-style="solid" style:text-underline-color="font-color"/>
    </style:style>
    <style:style style:name="T328_20" style:family="text" style:parent-style-name="Default_20_Paragraph_20_Font"/>
    <style:style style:name="T328_21" style:family="text" style:parent-style-name="Default_20_Paragraph_20_Font">
      <style:text-properties fo:color="#000099" style:text-underline-style="solid" style:text-underline-color="font-color"/>
    </style:style>
    <style:style style:name="T328_22" style:family="text" style:parent-style-name="Default_20_Paragraph_20_Font"/>
    <style:style style:name="T328_23" style:family="text" style:parent-style-name="Default_20_Paragraph_20_Font">
      <style:text-properties fo:color="#000099" style:text-underline-style="solid" style:text-underline-color="font-color"/>
    </style:style>
    <style:style style:name="T328_24" style:family="text" style:parent-style-name="Default_20_Paragraph_20_Font"/>
    <style:style style:name="T328_25" style:family="text" style:parent-style-name="Default_20_Paragraph_20_Font">
      <style:text-properties fo:color="#000099" style:text-underline-style="solid" style:text-underline-color="font-color"/>
    </style:style>
    <style:style style:name="T328_26" style:family="text" style:parent-style-name="Default_20_Paragraph_20_Font"/>
    <style:style style:name="T328_27" style:family="text" style:parent-style-name="Default_20_Paragraph_20_Font">
      <style:text-properties fo:color="#000099" style:text-underline-style="solid" style:text-underline-color="font-color"/>
    </style:style>
    <style:style style:name="T328_28" style:family="text" style:parent-style-name="Default_20_Paragraph_20_Font"/>
    <style:style style:name="T328_29" style:family="text" style:parent-style-name="Default_20_Paragraph_20_Font">
      <style:text-properties fo:color="#000099" style:text-underline-style="solid" style:text-underline-color="font-color"/>
    </style:style>
    <style:style style:name="T328_30" style:family="text" style:parent-style-name="Default_20_Paragraph_20_Font"/>
    <style:style style:name="T328_31" style:family="text" style:parent-style-name="Default_20_Paragraph_20_Font">
      <style:text-properties fo:color="#000099" style:text-underline-style="solid" style:text-underline-color="font-color"/>
    </style:style>
    <style:style style:name="T328_32" style:family="text" style:parent-style-name="Default_20_Paragraph_20_Font"/>
    <style:style style:name="T328_33" style:family="text" style:parent-style-name="Default_20_Paragraph_20_Font">
      <style:text-properties fo:color="#000099" style:text-underline-style="solid" style:text-underline-color="font-color"/>
    </style:style>
    <style:style style:name="T328_34" style:family="text" style:parent-style-name="Default_20_Paragraph_20_Font"/>
    <style:style style:name="T328_35" style:family="text" style:parent-style-name="Default_20_Paragraph_20_Font">
      <style:text-properties fo:color="#000099" style:text-underline-style="solid" style:text-underline-color="font-color"/>
    </style:style>
    <style:style style:name="T328_36" style:family="text" style:parent-style-name="Default_20_Paragraph_20_Font"/>
    <style:style style:name="T328_37" style:family="text" style:parent-style-name="Default_20_Paragraph_20_Font">
      <style:text-properties fo:color="#000099" style:text-underline-style="solid" style:text-underline-color="font-color"/>
    </style:style>
    <style:style style:name="T328_38" style:family="text" style:parent-style-name="Default_20_Paragraph_20_Font"/>
    <style:style style:name="T328_39" style:family="text" style:parent-style-name="Default_20_Paragraph_20_Font">
      <style:text-properties fo:color="#000099" style:text-underline-style="solid" style:text-underline-color="font-color"/>
    </style:style>
    <style:style style:name="T328_40" style:family="text" style:parent-style-name="Default_20_Paragraph_20_Font"/>
    <style:style style:name="T328_41" style:family="text" style:parent-style-name="Default_20_Paragraph_20_Font">
      <style:text-properties fo:color="#000099" style:text-underline-style="solid" style:text-underline-color="font-color"/>
    </style:style>
    <style:style style:name="T328_42" style:family="text" style:parent-style-name="Default_20_Paragraph_20_Font"/>
    <style:style style:name="T328_43" style:family="text" style:parent-style-name="Default_20_Paragraph_20_Font">
      <style:text-properties fo:color="#000099" style:text-underline-style="solid" style:text-underline-color="font-color"/>
    </style:style>
    <style:style style:name="T328_44" style:family="text" style:parent-style-name="Default_20_Paragraph_20_Font"/>
    <style:style style:name="T328_45" style:family="text" style:parent-style-name="Default_20_Paragraph_20_Font">
      <style:text-properties fo:color="#000099" style:text-underline-style="solid" style:text-underline-color="font-color"/>
    </style:style>
    <style:style style:name="P329" style:family="paragraph" style:parent-style-name="Standard">
      <style:paragraph-properties fo:break-before="auto"/>
    </style:style>
    <style:style style:name="T329_1" style:family="text" style:parent-style-name="Default_20_Paragraph_20_Font"/>
    <style:style style:name="T329_2" style:family="text" style:parent-style-name="Default_20_Paragraph_20_Font"/>
    <style:style style:name="T329_3" style:family="text" style:parent-style-name="Default_20_Paragraph_20_Font"/>
    <style:style style:name="T329_4" style:family="text" style:parent-style-name="Default_20_Paragraph_20_Font"/>
    <style:style style:name="T329_5" style:family="text" style:parent-style-name="Default_20_Paragraph_20_Font"/>
    <style:style style:name="T329_6" style:family="text" style:parent-style-name="Default_20_Paragraph_20_Font"/>
    <style:style style:name="T329_7" style:family="text" style:parent-style-name="Default_20_Paragraph_20_Font"/>
    <style:style style:name="T329_8" style:family="text" style:parent-style-name="Default_20_Paragraph_20_Font"/>
    <style:style style:name="T329_9" style:family="text" style:parent-style-name="Default_20_Paragraph_20_Font"/>
    <style:style style:name="T329_10" style:family="text" style:parent-style-name="Default_20_Paragraph_20_Font"/>
    <style:style style:name="T329_11" style:family="text" style:parent-style-name="Default_20_Paragraph_20_Font"/>
    <style:style style:name="T329_12" style:family="text" style:parent-style-name="Default_20_Paragraph_20_Font"/>
    <style:style style:name="T329_13" style:family="text" style:parent-style-name="Default_20_Paragraph_20_Font"/>
    <style:style style:name="T329_14" style:family="text" style:parent-style-name="Default_20_Paragraph_20_Font"/>
    <style:style style:name="T329_15" style:family="text" style:parent-style-name="Default_20_Paragraph_20_Font"/>
    <style:style style:name="T329_16" style:family="text" style:parent-style-name="Default_20_Paragraph_20_Font"/>
    <style:style style:name="T329_17" style:family="text" style:parent-style-name="Default_20_Paragraph_20_Font"/>
    <style:style style:name="T329_18" style:family="text" style:parent-style-name="Default_20_Paragraph_20_Font"/>
    <style:style style:name="T329_19" style:family="text" style:parent-style-name="Default_20_Paragraph_20_Font"/>
    <style:style style:name="T329_20" style:family="text" style:parent-style-name="Default_20_Paragraph_20_Font"/>
    <style:style style:name="T329_21" style:family="text" style:parent-style-name="Default_20_Paragraph_20_Font"/>
    <style:style style:name="T329_22" style:family="text" style:parent-style-name="Default_20_Paragraph_20_Font"/>
    <style:style style:name="T329_23" style:family="text" style:parent-style-name="Default_20_Paragraph_20_Font"/>
    <style:style style:name="T329_24" style:family="text" style:parent-style-name="Default_20_Paragraph_20_Font"/>
    <style:style style:name="T329_25" style:family="text" style:parent-style-name="Default_20_Paragraph_20_Font"/>
    <style:style style:name="T329_26" style:family="text" style:parent-style-name="Default_20_Paragraph_20_Font"/>
    <style:style style:name="T329_27" style:family="text" style:parent-style-name="Default_20_Paragraph_20_Font"/>
    <style:style style:name="T329_28" style:family="text" style:parent-style-name="Default_20_Paragraph_20_Font"/>
    <style:style style:name="T329_29" style:family="text" style:parent-style-name="Default_20_Paragraph_20_Font"/>
    <style:style style:name="T329_30" style:family="text" style:parent-style-name="Default_20_Paragraph_20_Font"/>
    <style:style style:name="P330" style:family="paragraph" style:parent-style-name="Standard">
      <style:paragraph-properties fo:break-before="auto"/>
    </style:style>
    <style:style style:name="T330_1" style:family="text" style:parent-style-name="Default_20_Paragraph_20_Font"/>
    <style:style style:name="T330_2" style:family="text" style:parent-style-name="Default_20_Paragraph_20_Font"/>
    <style:style style:name="T330_3" style:family="text" style:parent-style-name="Default_20_Paragraph_20_Font"/>
    <style:style style:name="T330_4" style:family="text" style:parent-style-name="Default_20_Paragraph_20_Font"/>
    <style:style style:name="T330_5" style:family="text" style:parent-style-name="Default_20_Paragraph_20_Font"/>
    <style:style style:name="T330_6" style:family="text" style:parent-style-name="Default_20_Paragraph_20_Font"/>
    <style:style style:name="T330_7" style:family="text" style:parent-style-name="Default_20_Paragraph_20_Font"/>
    <style:style style:name="T330_8" style:family="text" style:parent-style-name="Default_20_Paragraph_20_Font"/>
    <style:style style:name="T330_9" style:family="text" style:parent-style-name="Default_20_Paragraph_20_Font"/>
    <style:style style:name="T330_10" style:family="text" style:parent-style-name="Default_20_Paragraph_20_Font"/>
    <style:style style:name="T330_11" style:family="text" style:parent-style-name="Default_20_Paragraph_20_Font"/>
    <style:style style:name="T330_12" style:family="text" style:parent-style-name="Default_20_Paragraph_20_Font"/>
    <style:style style:name="T330_13" style:family="text" style:parent-style-name="Default_20_Paragraph_20_Font"/>
    <style:style style:name="T330_14" style:family="text" style:parent-style-name="Default_20_Paragraph_20_Font"/>
    <style:style style:name="T330_15" style:family="text" style:parent-style-name="Default_20_Paragraph_20_Font"/>
    <style:style style:name="T330_16" style:family="text" style:parent-style-name="Default_20_Paragraph_20_Font"/>
    <style:style style:name="T330_17" style:family="text" style:parent-style-name="Default_20_Paragraph_20_Font"/>
    <style:style style:name="T330_18" style:family="text" style:parent-style-name="Default_20_Paragraph_20_Font"/>
    <style:style style:name="T330_19" style:family="text" style:parent-style-name="Default_20_Paragraph_20_Font"/>
    <style:style style:name="T330_20" style:family="text" style:parent-style-name="Default_20_Paragraph_20_Font"/>
    <style:style style:name="T330_21" style:family="text" style:parent-style-name="Default_20_Paragraph_20_Font"/>
    <style:style style:name="T330_22" style:family="text" style:parent-style-name="Default_20_Paragraph_20_Font"/>
    <style:style style:name="T330_23" style:family="text" style:parent-style-name="Default_20_Paragraph_20_Font"/>
    <style:style style:name="T330_24" style:family="text" style:parent-style-name="Default_20_Paragraph_20_Font"/>
    <style:style style:name="T330_25" style:family="text" style:parent-style-name="Default_20_Paragraph_20_Font"/>
    <style:style style:name="T330_26" style:family="text" style:parent-style-name="Default_20_Paragraph_20_Font"/>
    <style:style style:name="T330_27" style:family="text" style:parent-style-name="Default_20_Paragraph_20_Font"/>
    <style:style style:name="T330_28" style:family="text" style:parent-style-name="Default_20_Paragraph_20_Font"/>
    <style:style style:name="T330_29" style:family="text" style:parent-style-name="Default_20_Paragraph_20_Font"/>
    <style:style style:name="T330_30" style:family="text" style:parent-style-name="Default_20_Paragraph_20_Font"/>
    <style:style style:name="T330_31" style:family="text" style:parent-style-name="Default_20_Paragraph_20_Font"/>
    <style:style style:name="T330_32" style:family="text" style:parent-style-name="Default_20_Paragraph_20_Font"/>
    <style:style style:name="T330_33" style:family="text" style:parent-style-name="Default_20_Paragraph_20_Font"/>
    <style:style style:name="T330_34" style:family="text" style:parent-style-name="Default_20_Paragraph_20_Font"/>
    <style:style style:name="T330_35" style:family="text" style:parent-style-name="Default_20_Paragraph_20_Font"/>
    <style:style style:name="T330_36" style:family="text" style:parent-style-name="Default_20_Paragraph_20_Font"/>
    <style:style style:name="T330_37" style:family="text" style:parent-style-name="Default_20_Paragraph_20_Font"/>
    <style:style style:name="T330_38" style:family="text" style:parent-style-name="Default_20_Paragraph_20_Font"/>
    <style:style style:name="T330_39" style:family="text" style:parent-style-name="Default_20_Paragraph_20_Font"/>
    <style:style style:name="T330_40" style:family="text" style:parent-style-name="Default_20_Paragraph_20_Font"/>
    <style:style style:name="T330_41" style:family="text" style:parent-style-name="Default_20_Paragraph_20_Font"/>
    <style:style style:name="T330_42" style:family="text" style:parent-style-name="Default_20_Paragraph_20_Font"/>
    <style:style style:name="T330_43" style:family="text" style:parent-style-name="Default_20_Paragraph_20_Font"/>
    <style:style style:name="T330_44" style:family="text" style:parent-style-name="Default_20_Paragraph_20_Font"/>
    <style:style style:name="T330_45" style:family="text" style:parent-style-name="Default_20_Paragraph_20_Font"/>
    <style:style style:name="T330_46" style:family="text" style:parent-style-name="Default_20_Paragraph_20_Font"/>
    <style:style style:name="T330_47" style:family="text" style:parent-style-name="Default_20_Paragraph_20_Font"/>
    <style:style style:name="T330_48" style:family="text" style:parent-style-name="Default_20_Paragraph_20_Font"/>
    <style:style style:name="T330_49" style:family="text" style:parent-style-name="Default_20_Paragraph_20_Font"/>
    <style:style style:name="T330_50" style:family="text" style:parent-style-name="Default_20_Paragraph_20_Font"/>
    <style:style style:name="T330_51" style:family="text" style:parent-style-name="Default_20_Paragraph_20_Font"/>
    <style:style style:name="T330_52" style:family="text" style:parent-style-name="Default_20_Paragraph_20_Font"/>
    <style:style style:name="T330_53" style:family="text" style:parent-style-name="Default_20_Paragraph_20_Font"/>
    <style:style style:name="T330_54" style:family="text" style:parent-style-name="Default_20_Paragraph_20_Font"/>
    <style:style style:name="T330_55" style:family="text" style:parent-style-name="Default_20_Paragraph_20_Font">
      <style:text-properties fo:color="#000099" style:text-underline-style="solid" style:text-underline-color="font-color"/>
    </style:style>
    <style:style style:name="T330_56" style:family="text" style:parent-style-name="Default_20_Paragraph_20_Font"/>
    <style:style style:name="T330_57" style:family="text" style:parent-style-name="Default_20_Paragraph_20_Font">
      <style:text-properties fo:color="#000099" style:text-underline-style="solid" style:text-underline-color="font-color"/>
    </style:style>
    <style:style style:name="T330_58" style:family="text" style:parent-style-name="Default_20_Paragraph_20_Font"/>
    <style:style style:name="T330_59" style:family="text" style:parent-style-name="Default_20_Paragraph_20_Font">
      <style:text-properties fo:color="#000099" style:text-underline-style="solid" style:text-underline-color="font-color"/>
    </style:style>
    <style:style style:name="T330_60" style:family="text" style:parent-style-name="Default_20_Paragraph_20_Font"/>
    <style:style style:name="T330_61" style:family="text" style:parent-style-name="Default_20_Paragraph_20_Font">
      <style:text-properties fo:color="#000099" style:text-underline-style="solid" style:text-underline-color="font-color"/>
    </style:style>
    <style:style style:name="T330_62" style:family="text" style:parent-style-name="Default_20_Paragraph_20_Font"/>
    <style:style style:name="T330_63" style:family="text" style:parent-style-name="Default_20_Paragraph_20_Font">
      <style:text-properties fo:color="#000099" style:text-underline-style="solid" style:text-underline-color="font-color"/>
    </style:style>
    <style:style style:name="T330_64" style:family="text" style:parent-style-name="Default_20_Paragraph_20_Font"/>
    <style:style style:name="T330_65" style:family="text" style:parent-style-name="Default_20_Paragraph_20_Font">
      <style:text-properties fo:color="#000099" style:text-underline-style="solid" style:text-underline-color="font-color"/>
    </style:style>
    <style:style style:name="T330_66" style:family="text" style:parent-style-name="Default_20_Paragraph_20_Font"/>
    <style:style style:name="T330_67" style:family="text" style:parent-style-name="Default_20_Paragraph_20_Font">
      <style:text-properties fo:color="#000099" style:text-underline-style="solid" style:text-underline-color="font-color"/>
    </style:style>
    <style:style style:name="T330_68" style:family="text" style:parent-style-name="Default_20_Paragraph_20_Font"/>
    <style:style style:name="T330_69" style:family="text" style:parent-style-name="Default_20_Paragraph_20_Font">
      <style:text-properties fo:color="#000099" style:text-underline-style="solid" style:text-underline-color="font-color"/>
    </style:style>
    <style:style style:name="T330_70" style:family="text" style:parent-style-name="Default_20_Paragraph_20_Font"/>
    <style:style style:name="T330_71" style:family="text" style:parent-style-name="Default_20_Paragraph_20_Font">
      <style:text-properties fo:color="#000099" style:text-underline-style="solid" style:text-underline-color="font-color"/>
    </style:style>
    <style:style style:name="T330_72" style:family="text" style:parent-style-name="Default_20_Paragraph_20_Font"/>
    <style:style style:name="T330_73" style:family="text" style:parent-style-name="Default_20_Paragraph_20_Font">
      <style:text-properties fo:color="#000099" style:text-underline-style="solid" style:text-underline-color="font-color"/>
    </style:style>
    <style:style style:name="T330_74" style:family="text" style:parent-style-name="Default_20_Paragraph_20_Font"/>
    <style:style style:name="T330_75" style:family="text" style:parent-style-name="Default_20_Paragraph_20_Font">
      <style:text-properties fo:color="#000099" style:text-underline-style="solid" style:text-underline-color="font-color"/>
    </style:style>
    <style:style style:name="T330_76" style:family="text" style:parent-style-name="Default_20_Paragraph_20_Font"/>
    <style:style style:name="T330_77" style:family="text" style:parent-style-name="Default_20_Paragraph_20_Font">
      <style:text-properties fo:color="#000099" style:text-underline-style="solid" style:text-underline-color="font-color"/>
    </style:style>
    <style:style style:name="T330_78" style:family="text" style:parent-style-name="Default_20_Paragraph_20_Font"/>
    <style:style style:name="T330_79" style:family="text" style:parent-style-name="Default_20_Paragraph_20_Font">
      <style:text-properties fo:color="#000099" style:text-underline-style="solid" style:text-underline-color="font-color"/>
    </style:style>
    <style:style style:name="T330_80" style:family="text" style:parent-style-name="Default_20_Paragraph_20_Font"/>
    <style:style style:name="T330_81" style:family="text" style:parent-style-name="Default_20_Paragraph_20_Font">
      <style:text-properties fo:color="#000099" style:text-underline-style="solid" style:text-underline-color="font-color"/>
    </style:style>
    <style:style style:name="T330_82" style:family="text" style:parent-style-name="Default_20_Paragraph_20_Font"/>
    <style:style style:name="T330_83" style:family="text" style:parent-style-name="Default_20_Paragraph_20_Font">
      <style:text-properties fo:color="#000099" style:text-underline-style="solid" style:text-underline-color="font-color"/>
    </style:style>
    <style:style style:name="T330_84" style:family="text" style:parent-style-name="Default_20_Paragraph_20_Font"/>
    <style:style style:name="T330_85" style:family="text" style:parent-style-name="Default_20_Paragraph_20_Font">
      <style:text-properties fo:color="#000099" style:text-underline-style="solid" style:text-underline-color="font-color"/>
    </style:style>
    <style:style style:name="T330_86" style:family="text" style:parent-style-name="Default_20_Paragraph_20_Font"/>
    <style:style style:name="T330_87" style:family="text" style:parent-style-name="Default_20_Paragraph_20_Font">
      <style:text-properties fo:color="#000099" style:text-underline-style="solid" style:text-underline-color="font-color"/>
    </style:style>
    <style:style style:name="T330_88" style:family="text" style:parent-style-name="Default_20_Paragraph_20_Font"/>
    <style:style style:name="T330_89" style:family="text" style:parent-style-name="Default_20_Paragraph_20_Font">
      <style:text-properties fo:color="#000099" style:text-underline-style="solid" style:text-underline-color="font-color"/>
    </style:style>
    <style:style style:name="T330_90" style:family="text" style:parent-style-name="Default_20_Paragraph_20_Font"/>
    <style:style style:name="T330_91" style:family="text" style:parent-style-name="Default_20_Paragraph_20_Font">
      <style:text-properties fo:color="#000099" style:text-underline-style="solid" style:text-underline-color="font-color"/>
    </style:style>
    <style:style style:name="T330_92" style:family="text" style:parent-style-name="Default_20_Paragraph_20_Font"/>
    <style:style style:name="T330_93" style:family="text" style:parent-style-name="Default_20_Paragraph_20_Font">
      <style:text-properties fo:color="#000099" style:text-underline-style="solid" style:text-underline-color="font-color"/>
    </style:style>
    <style:style style:name="T330_94" style:family="text" style:parent-style-name="Default_20_Paragraph_20_Font"/>
    <style:style style:name="T330_95" style:family="text" style:parent-style-name="Default_20_Paragraph_20_Font">
      <style:text-properties fo:color="#000099" style:text-underline-style="solid" style:text-underline-color="font-color"/>
    </style:style>
    <style:style style:name="P331" style:family="paragraph" style:parent-style-name="Standard">
      <style:paragraph-properties fo:break-before="auto"/>
    </style:style>
    <style:style style:name="T331_1" style:family="text" style:parent-style-name="Default_20_Paragraph_20_Font"/>
    <style:style style:name="T331_2" style:family="text" style:parent-style-name="Default_20_Paragraph_20_Font">
      <style:text-properties fo:color="#000099" style:text-underline-style="solid" style:text-underline-color="font-color"/>
    </style:style>
    <style:style style:name="T331_3" style:family="text" style:parent-style-name="Default_20_Paragraph_20_Font"/>
    <style:style style:name="T331_4" style:family="text" style:parent-style-name="Default_20_Paragraph_20_Font">
      <style:text-properties fo:color="#000099" style:text-underline-style="solid" style:text-underline-color="font-color"/>
    </style:style>
    <style:style style:name="T331_5" style:family="text" style:parent-style-name="Default_20_Paragraph_20_Font"/>
    <style:style style:name="T331_6" style:family="text" style:parent-style-name="Default_20_Paragraph_20_Font">
      <style:text-properties fo:color="#000099" style:text-underline-style="solid" style:text-underline-color="font-color"/>
    </style:style>
    <style:style style:name="T331_7" style:family="text" style:parent-style-name="Default_20_Paragraph_20_Font"/>
    <style:style style:name="T331_8" style:family="text" style:parent-style-name="Default_20_Paragraph_20_Font">
      <style:text-properties fo:color="#000099" style:text-underline-style="solid" style:text-underline-color="font-color"/>
    </style:style>
    <style:style style:name="T331_9" style:family="text" style:parent-style-name="Default_20_Paragraph_20_Font"/>
    <style:style style:name="T331_10" style:family="text" style:parent-style-name="Default_20_Paragraph_20_Font">
      <style:text-properties fo:color="#000099" style:text-underline-style="solid" style:text-underline-color="font-color"/>
    </style:style>
    <style:style style:name="T331_11" style:family="text" style:parent-style-name="Default_20_Paragraph_20_Font"/>
    <style:style style:name="T331_12" style:family="text" style:parent-style-name="Default_20_Paragraph_20_Font">
      <style:text-properties fo:color="#000099" style:text-underline-style="solid" style:text-underline-color="font-color"/>
    </style:style>
    <style:style style:name="T331_13" style:family="text" style:parent-style-name="Default_20_Paragraph_20_Font"/>
    <style:style style:name="T331_14" style:family="text" style:parent-style-name="Default_20_Paragraph_20_Font">
      <style:text-properties fo:color="#000099" style:text-underline-style="solid" style:text-underline-color="font-color"/>
    </style:style>
    <style:style style:name="T331_15" style:family="text" style:parent-style-name="Default_20_Paragraph_20_Font"/>
    <style:style style:name="T331_16" style:family="text" style:parent-style-name="Default_20_Paragraph_20_Font">
      <style:text-properties fo:color="#000099" style:text-underline-style="solid" style:text-underline-color="font-color"/>
    </style:style>
    <style:style style:name="T331_17" style:family="text" style:parent-style-name="Default_20_Paragraph_20_Font"/>
    <style:style style:name="T331_18" style:family="text" style:parent-style-name="Default_20_Paragraph_20_Font">
      <style:text-properties fo:color="#000099" style:text-underline-style="solid" style:text-underline-color="font-color"/>
    </style:style>
    <style:style style:name="T331_19" style:family="text" style:parent-style-name="Default_20_Paragraph_20_Font"/>
    <style:style style:name="T331_20" style:family="text" style:parent-style-name="Default_20_Paragraph_20_Font">
      <style:text-properties fo:color="#000099" style:text-underline-style="solid" style:text-underline-color="font-color"/>
    </style:style>
    <style:style style:name="T331_21" style:family="text" style:parent-style-name="Default_20_Paragraph_20_Font"/>
    <style:style style:name="T331_22" style:family="text" style:parent-style-name="Default_20_Paragraph_20_Font">
      <style:text-properties fo:color="#000099" style:text-underline-style="solid" style:text-underline-color="font-color"/>
    </style:style>
    <style:style style:name="T331_23" style:family="text" style:parent-style-name="Default_20_Paragraph_20_Font"/>
    <style:style style:name="T331_24" style:family="text" style:parent-style-name="Default_20_Paragraph_20_Font">
      <style:text-properties fo:color="#000099" style:text-underline-style="solid" style:text-underline-color="font-color"/>
    </style:style>
    <style:style style:name="T331_25" style:family="text" style:parent-style-name="Default_20_Paragraph_20_Font"/>
    <style:style style:name="T331_26" style:family="text" style:parent-style-name="Default_20_Paragraph_20_Font">
      <style:text-properties fo:color="#000099" style:text-underline-style="solid" style:text-underline-color="font-color"/>
    </style:style>
    <style:style style:name="T331_27" style:family="text" style:parent-style-name="Default_20_Paragraph_20_Font"/>
    <style:style style:name="T331_28" style:family="text" style:parent-style-name="Default_20_Paragraph_20_Font">
      <style:text-properties fo:color="#000099" style:text-underline-style="solid" style:text-underline-color="font-color"/>
    </style:style>
    <style:style style:name="T331_29" style:family="text" style:parent-style-name="Default_20_Paragraph_20_Font"/>
    <style:style style:name="T331_30" style:family="text" style:parent-style-name="Default_20_Paragraph_20_Font">
      <style:text-properties fo:color="#000099" style:text-underline-style="solid" style:text-underline-color="font-color"/>
    </style:style>
    <style:style style:name="T331_31" style:family="text" style:parent-style-name="Default_20_Paragraph_20_Font"/>
    <style:style style:name="T331_32" style:family="text" style:parent-style-name="Default_20_Paragraph_20_Font">
      <style:text-properties fo:color="#000099" style:text-underline-style="solid" style:text-underline-color="font-color"/>
    </style:style>
    <style:style style:name="T331_33" style:family="text" style:parent-style-name="Default_20_Paragraph_20_Font"/>
    <style:style style:name="T331_34" style:family="text" style:parent-style-name="Default_20_Paragraph_20_Font">
      <style:text-properties fo:color="#000099" style:text-underline-style="solid" style:text-underline-color="font-color"/>
    </style:style>
    <style:style style:name="T331_35" style:family="text" style:parent-style-name="Default_20_Paragraph_20_Font"/>
    <style:style style:name="T331_36" style:family="text" style:parent-style-name="Default_20_Paragraph_20_Font">
      <style:text-properties fo:color="#000099" style:text-underline-style="solid" style:text-underline-color="font-color"/>
    </style:style>
    <style:style style:name="T331_37" style:family="text" style:parent-style-name="Default_20_Paragraph_20_Font"/>
    <style:style style:name="T331_38" style:family="text" style:parent-style-name="Default_20_Paragraph_20_Font">
      <style:text-properties fo:color="#000099" style:text-underline-style="solid" style:text-underline-color="font-color"/>
    </style:style>
    <style:style style:name="T331_39" style:family="text" style:parent-style-name="Default_20_Paragraph_20_Font"/>
    <style:style style:name="T331_40" style:family="text" style:parent-style-name="Default_20_Paragraph_20_Font">
      <style:text-properties fo:color="#000099" style:text-underline-style="solid" style:text-underline-color="font-color"/>
    </style:style>
    <style:style style:name="T331_41" style:family="text" style:parent-style-name="Default_20_Paragraph_20_Font"/>
    <style:style style:name="T331_42" style:family="text" style:parent-style-name="Default_20_Paragraph_20_Font">
      <style:text-properties fo:color="#000099" style:text-underline-style="solid" style:text-underline-color="font-color"/>
    </style:style>
    <style:style style:name="T331_43" style:family="text" style:parent-style-name="Default_20_Paragraph_20_Font"/>
    <style:style style:name="T331_44" style:family="text" style:parent-style-name="Default_20_Paragraph_20_Font">
      <style:text-properties fo:color="#000099" style:text-underline-style="solid" style:text-underline-color="font-color"/>
    </style:style>
    <style:style style:name="T331_45" style:family="text" style:parent-style-name="Default_20_Paragraph_20_Font"/>
    <style:style style:name="T331_46" style:family="text" style:parent-style-name="Default_20_Paragraph_20_Font">
      <style:text-properties fo:color="#000099" style:text-underline-style="solid" style:text-underline-color="font-color"/>
    </style:style>
    <style:style style:name="T331_47" style:family="text" style:parent-style-name="Default_20_Paragraph_20_Font"/>
    <style:style style:name="T331_48" style:family="text" style:parent-style-name="Default_20_Paragraph_20_Font">
      <style:text-properties fo:color="#000099" style:text-underline-style="solid" style:text-underline-color="font-color"/>
    </style:style>
    <style:style style:name="T331_49" style:family="text" style:parent-style-name="Default_20_Paragraph_20_Font"/>
    <style:style style:name="T331_50" style:family="text" style:parent-style-name="Default_20_Paragraph_20_Font">
      <style:text-properties fo:color="#000099" style:text-underline-style="solid" style:text-underline-color="font-color"/>
    </style:style>
    <style:style style:name="T331_51" style:family="text" style:parent-style-name="Default_20_Paragraph_20_Font"/>
    <style:style style:name="T331_52" style:family="text" style:parent-style-name="Default_20_Paragraph_20_Font">
      <style:text-properties fo:color="#000099" style:text-underline-style="solid" style:text-underline-color="font-color"/>
    </style:style>
    <style:style style:name="T331_53" style:family="text" style:parent-style-name="Default_20_Paragraph_20_Font"/>
    <style:style style:name="T331_54" style:family="text" style:parent-style-name="Default_20_Paragraph_20_Font">
      <style:text-properties fo:color="#000099" style:text-underline-style="solid" style:text-underline-color="font-color"/>
    </style:style>
    <style:style style:name="T331_55" style:family="text" style:parent-style-name="Default_20_Paragraph_20_Font"/>
    <style:style style:name="T331_56" style:family="text" style:parent-style-name="Default_20_Paragraph_20_Font">
      <style:text-properties fo:color="#000099" style:text-underline-style="solid" style:text-underline-color="font-color"/>
    </style:style>
    <style:style style:name="T331_57" style:family="text" style:parent-style-name="Default_20_Paragraph_20_Font"/>
    <style:style style:name="T331_58" style:family="text" style:parent-style-name="Default_20_Paragraph_20_Font">
      <style:text-properties fo:color="#000099" style:text-underline-style="solid" style:text-underline-color="font-color"/>
    </style:style>
    <style:style style:name="T331_59" style:family="text" style:parent-style-name="Default_20_Paragraph_20_Font"/>
    <style:style style:name="T331_60" style:family="text" style:parent-style-name="Default_20_Paragraph_20_Font">
      <style:text-properties fo:color="#000099" style:text-underline-style="solid" style:text-underline-color="font-color"/>
    </style:style>
    <style:style style:name="T331_61" style:family="text" style:parent-style-name="Default_20_Paragraph_20_Font"/>
    <style:style style:name="T331_62" style:family="text" style:parent-style-name="Default_20_Paragraph_20_Font">
      <style:text-properties fo:color="#000099" style:text-underline-style="solid" style:text-underline-color="font-color"/>
    </style:style>
    <style:style style:name="T331_63" style:family="text" style:parent-style-name="Default_20_Paragraph_20_Font"/>
    <style:style style:name="T331_64" style:family="text" style:parent-style-name="Default_20_Paragraph_20_Font">
      <style:text-properties fo:color="#000099" style:text-underline-style="solid" style:text-underline-color="font-color"/>
    </style:style>
    <style:style style:name="T331_65" style:family="text" style:parent-style-name="Default_20_Paragraph_20_Font"/>
    <style:style style:name="T331_66" style:family="text" style:parent-style-name="Default_20_Paragraph_20_Font">
      <style:text-properties fo:color="#000099" style:text-underline-style="solid" style:text-underline-color="font-color"/>
    </style:style>
    <style:style style:name="T331_67" style:family="text" style:parent-style-name="Default_20_Paragraph_20_Font"/>
    <style:style style:name="T331_68" style:family="text" style:parent-style-name="Default_20_Paragraph_20_Font">
      <style:text-properties fo:color="#000099" style:text-underline-style="solid" style:text-underline-color="font-color"/>
    </style:style>
    <style:style style:name="T331_69" style:family="text" style:parent-style-name="Default_20_Paragraph_20_Font"/>
    <style:style style:name="T331_70" style:family="text" style:parent-style-name="Default_20_Paragraph_20_Font">
      <style:text-properties fo:color="#000099" style:text-underline-style="solid" style:text-underline-color="font-color"/>
    </style:style>
    <style:style style:name="T331_71" style:family="text" style:parent-style-name="Default_20_Paragraph_20_Font"/>
    <style:style style:name="T331_72" style:family="text" style:parent-style-name="Default_20_Paragraph_20_Font">
      <style:text-properties fo:color="#000099" style:text-underline-style="solid" style:text-underline-color="font-color"/>
    </style:style>
    <style:style style:name="T331_73" style:family="text" style:parent-style-name="Default_20_Paragraph_20_Font"/>
    <style:style style:name="T331_74" style:family="text" style:parent-style-name="Default_20_Paragraph_20_Font">
      <style:text-properties fo:color="#000099" style:text-underline-style="solid" style:text-underline-color="font-color"/>
    </style:style>
    <style:style style:name="T331_75" style:family="text" style:parent-style-name="Default_20_Paragraph_20_Font"/>
    <style:style style:name="T331_76" style:family="text" style:parent-style-name="Default_20_Paragraph_20_Font">
      <style:text-properties fo:color="#000099" style:text-underline-style="solid" style:text-underline-color="font-color"/>
    </style:style>
    <style:style style:name="T331_77" style:family="text" style:parent-style-name="Default_20_Paragraph_20_Font"/>
    <style:style style:name="T331_78" style:family="text" style:parent-style-name="Default_20_Paragraph_20_Font">
      <style:text-properties fo:color="#000099" style:text-underline-style="solid" style:text-underline-color="font-color"/>
    </style:style>
    <style:style style:name="T331_79" style:family="text" style:parent-style-name="Default_20_Paragraph_20_Font"/>
    <style:style style:name="T331_80" style:family="text" style:parent-style-name="Default_20_Paragraph_20_Font">
      <style:text-properties fo:color="#000099" style:text-underline-style="solid" style:text-underline-color="font-color"/>
    </style:style>
    <style:style style:name="T331_81" style:family="text" style:parent-style-name="Default_20_Paragraph_20_Font"/>
    <style:style style:name="T331_82" style:family="text" style:parent-style-name="Default_20_Paragraph_20_Font">
      <style:text-properties fo:color="#000099" style:text-underline-style="solid" style:text-underline-color="font-color"/>
    </style:style>
    <style:style style:name="T331_83" style:family="text" style:parent-style-name="Default_20_Paragraph_20_Font"/>
    <style:style style:name="T331_84" style:family="text" style:parent-style-name="Default_20_Paragraph_20_Font">
      <style:text-properties fo:color="#000099" style:text-underline-style="solid" style:text-underline-color="font-color"/>
    </style:style>
    <style:style style:name="P332" style:family="paragraph" style:parent-style-name="Standard">
      <style:paragraph-properties fo:break-before="auto"/>
    </style:style>
    <style:style style:name="T332_1" style:family="text" style:parent-style-name="Default_20_Paragraph_20_Font"/>
    <style:style style:name="T332_2" style:family="text" style:parent-style-name="Default_20_Paragraph_20_Font"/>
    <style:style style:name="T332_3" style:family="text" style:parent-style-name="Default_20_Paragraph_20_Font">
      <style:text-properties fo:color="#000099" style:text-underline-style="solid" style:text-underline-color="font-color"/>
    </style:style>
    <style:style style:name="T332_4" style:family="text" style:parent-style-name="Default_20_Paragraph_20_Font"/>
    <style:style style:name="T332_5" style:family="text" style:parent-style-name="Default_20_Paragraph_20_Font">
      <style:text-properties fo:color="#000099" style:text-underline-style="solid" style:text-underline-color="font-color"/>
    </style:style>
    <style:style style:name="T332_6" style:family="text" style:parent-style-name="Default_20_Paragraph_20_Font"/>
    <style:style style:name="T332_7" style:family="text" style:parent-style-name="Default_20_Paragraph_20_Font">
      <style:text-properties fo:color="#000099" style:text-underline-style="solid" style:text-underline-color="font-color"/>
    </style:style>
    <style:style style:name="T332_8" style:family="text" style:parent-style-name="Default_20_Paragraph_20_Font"/>
    <style:style style:name="T332_9" style:family="text" style:parent-style-name="Default_20_Paragraph_20_Font">
      <style:text-properties fo:color="#000099" style:text-underline-style="solid" style:text-underline-color="font-color"/>
    </style:style>
    <style:style style:name="T332_10" style:family="text" style:parent-style-name="Default_20_Paragraph_20_Font"/>
    <style:style style:name="T332_11" style:family="text" style:parent-style-name="Default_20_Paragraph_20_Font">
      <style:text-properties fo:color="#000099" style:text-underline-style="solid" style:text-underline-color="font-color"/>
    </style:style>
    <style:style style:name="T332_12" style:family="text" style:parent-style-name="Default_20_Paragraph_20_Font"/>
    <style:style style:name="T332_13" style:family="text" style:parent-style-name="Default_20_Paragraph_20_Font">
      <style:text-properties fo:color="#000099" style:text-underline-style="solid" style:text-underline-color="font-color"/>
    </style:style>
    <style:style style:name="T332_14" style:family="text" style:parent-style-name="Default_20_Paragraph_20_Font"/>
    <style:style style:name="T332_15" style:family="text" style:parent-style-name="Default_20_Paragraph_20_Font">
      <style:text-properties fo:color="#000099" style:text-underline-style="solid" style:text-underline-color="font-color"/>
    </style:style>
    <style:style style:name="T332_16" style:family="text" style:parent-style-name="Default_20_Paragraph_20_Font"/>
    <style:style style:name="T332_17" style:family="text" style:parent-style-name="Default_20_Paragraph_20_Font">
      <style:text-properties fo:color="#000099" style:text-underline-style="solid" style:text-underline-color="font-color"/>
    </style:style>
    <style:style style:name="T332_18" style:family="text" style:parent-style-name="Default_20_Paragraph_20_Font"/>
    <style:style style:name="T332_19" style:family="text" style:parent-style-name="Default_20_Paragraph_20_Font">
      <style:text-properties fo:color="#000099" style:text-underline-style="solid" style:text-underline-color="font-color"/>
    </style:style>
    <style:style style:name="T332_20" style:family="text" style:parent-style-name="Default_20_Paragraph_20_Font"/>
    <style:style style:name="T332_21" style:family="text" style:parent-style-name="Default_20_Paragraph_20_Font">
      <style:text-properties fo:color="#000099" style:text-underline-style="solid" style:text-underline-color="font-color"/>
    </style:style>
    <style:style style:name="T332_22" style:family="text" style:parent-style-name="Default_20_Paragraph_20_Font"/>
    <style:style style:name="T332_23" style:family="text" style:parent-style-name="Default_20_Paragraph_20_Font">
      <style:text-properties fo:color="#000099" style:text-underline-style="solid" style:text-underline-color="font-color"/>
    </style:style>
    <style:style style:name="T332_24" style:family="text" style:parent-style-name="Default_20_Paragraph_20_Font"/>
    <style:style style:name="T332_25" style:family="text" style:parent-style-name="Default_20_Paragraph_20_Font">
      <style:text-properties fo:color="#000099" style:text-underline-style="solid" style:text-underline-color="font-color"/>
    </style:style>
    <style:style style:name="T332_26" style:family="text" style:parent-style-name="Default_20_Paragraph_20_Font"/>
    <style:style style:name="T332_27" style:family="text" style:parent-style-name="Default_20_Paragraph_20_Font">
      <style:text-properties fo:color="#000099" style:text-underline-style="solid" style:text-underline-color="font-color"/>
    </style:style>
    <style:style style:name="T332_28" style:family="text" style:parent-style-name="Default_20_Paragraph_20_Font"/>
    <style:style style:name="T332_29" style:family="text" style:parent-style-name="Default_20_Paragraph_20_Font">
      <style:text-properties fo:color="#000099" style:text-underline-style="solid" style:text-underline-color="font-color"/>
    </style:style>
    <style:style style:name="T332_30" style:family="text" style:parent-style-name="Default_20_Paragraph_20_Font"/>
    <style:style style:name="T332_31" style:family="text" style:parent-style-name="Default_20_Paragraph_20_Font">
      <style:text-properties fo:color="#000099" style:text-underline-style="solid" style:text-underline-color="font-color"/>
    </style:style>
    <style:style style:name="T332_32" style:family="text" style:parent-style-name="Default_20_Paragraph_20_Font"/>
    <style:style style:name="T332_33" style:family="text" style:parent-style-name="Default_20_Paragraph_20_Font">
      <style:text-properties fo:color="#000099" style:text-underline-style="solid" style:text-underline-color="font-color"/>
    </style:style>
    <style:style style:name="T332_34" style:family="text" style:parent-style-name="Default_20_Paragraph_20_Font"/>
    <style:style style:name="T332_35" style:family="text" style:parent-style-name="Default_20_Paragraph_20_Font">
      <style:text-properties fo:color="#000099" style:text-underline-style="solid" style:text-underline-color="font-color"/>
    </style:style>
    <style:style style:name="T332_36" style:family="text" style:parent-style-name="Default_20_Paragraph_20_Font"/>
    <style:style style:name="T332_37" style:family="text" style:parent-style-name="Default_20_Paragraph_20_Font">
      <style:text-properties fo:color="#000099" style:text-underline-style="solid" style:text-underline-color="font-color"/>
    </style:style>
    <style:style style:name="T332_38" style:family="text" style:parent-style-name="Default_20_Paragraph_20_Font"/>
    <style:style style:name="T332_39" style:family="text" style:parent-style-name="Default_20_Paragraph_20_Font">
      <style:text-properties fo:color="#000099" style:text-underline-style="solid" style:text-underline-color="font-color"/>
    </style:style>
    <style:style style:name="T332_40" style:family="text" style:parent-style-name="Default_20_Paragraph_20_Font"/>
    <style:style style:name="T332_41" style:family="text" style:parent-style-name="Default_20_Paragraph_20_Font">
      <style:text-properties fo:color="#000099" style:text-underline-style="solid" style:text-underline-color="font-color"/>
    </style:style>
    <style:style style:name="T332_42" style:family="text" style:parent-style-name="Default_20_Paragraph_20_Font"/>
    <style:style style:name="T332_43" style:family="text" style:parent-style-name="Default_20_Paragraph_20_Font">
      <style:text-properties fo:color="#000099" style:text-underline-style="solid" style:text-underline-color="font-color"/>
    </style:style>
    <style:style style:name="T332_44" style:family="text" style:parent-style-name="Default_20_Paragraph_20_Font"/>
    <style:style style:name="T332_45" style:family="text" style:parent-style-name="Default_20_Paragraph_20_Font">
      <style:text-properties fo:color="#000099" style:text-underline-style="solid" style:text-underline-color="font-color"/>
    </style:style>
    <style:style style:name="T332_46" style:family="text" style:parent-style-name="Default_20_Paragraph_20_Font"/>
    <style:style style:name="T332_47" style:family="text" style:parent-style-name="Default_20_Paragraph_20_Font">
      <style:text-properties fo:color="#000099" style:text-underline-style="solid" style:text-underline-color="font-color"/>
    </style:style>
    <style:style style:name="T332_48" style:family="text" style:parent-style-name="Default_20_Paragraph_20_Font"/>
    <style:style style:name="T332_49" style:family="text" style:parent-style-name="Default_20_Paragraph_20_Font">
      <style:text-properties fo:color="#000099" style:text-underline-style="solid" style:text-underline-color="font-color"/>
    </style:style>
    <style:style style:name="T332_50" style:family="text" style:parent-style-name="Default_20_Paragraph_20_Font"/>
    <style:style style:name="T332_51" style:family="text" style:parent-style-name="Default_20_Paragraph_20_Font">
      <style:text-properties fo:color="#000099" style:text-underline-style="solid" style:text-underline-color="font-color"/>
    </style:style>
    <style:style style:name="T332_52" style:family="text" style:parent-style-name="Default_20_Paragraph_20_Font"/>
    <style:style style:name="T332_53" style:family="text" style:parent-style-name="Default_20_Paragraph_20_Font">
      <style:text-properties fo:color="#000099" style:text-underline-style="solid" style:text-underline-color="font-color"/>
    </style:style>
    <style:style style:name="T332_54" style:family="text" style:parent-style-name="Default_20_Paragraph_20_Font"/>
    <style:style style:name="T332_55" style:family="text" style:parent-style-name="Default_20_Paragraph_20_Font">
      <style:text-properties fo:color="#000099" style:text-underline-style="solid" style:text-underline-color="font-color"/>
    </style:style>
    <style:style style:name="T332_56" style:family="text" style:parent-style-name="Default_20_Paragraph_20_Font"/>
    <style:style style:name="T332_57" style:family="text" style:parent-style-name="Default_20_Paragraph_20_Font">
      <style:text-properties fo:color="#000099" style:text-underline-style="solid" style:text-underline-color="font-color"/>
    </style:style>
    <style:style style:name="T332_58" style:family="text" style:parent-style-name="Default_20_Paragraph_20_Font"/>
    <style:style style:name="T332_59" style:family="text" style:parent-style-name="Default_20_Paragraph_20_Font">
      <style:text-properties fo:color="#000099" style:text-underline-style="solid" style:text-underline-color="font-color"/>
    </style:style>
    <style:style style:name="T332_60" style:family="text" style:parent-style-name="Default_20_Paragraph_20_Font"/>
    <style:style style:name="T332_61" style:family="text" style:parent-style-name="Default_20_Paragraph_20_Font">
      <style:text-properties fo:color="#000099" style:text-underline-style="solid" style:text-underline-color="font-color"/>
    </style:style>
    <style:style style:name="T332_62" style:family="text" style:parent-style-name="Default_20_Paragraph_20_Font"/>
    <style:style style:name="T332_63" style:family="text" style:parent-style-name="Default_20_Paragraph_20_Font">
      <style:text-properties fo:color="#000099" style:text-underline-style="solid" style:text-underline-color="font-color"/>
    </style:style>
    <style:style style:name="P333" style:family="paragraph" style:parent-style-name="Standard">
      <style:paragraph-properties fo:break-before="auto"/>
    </style:style>
    <style:style style:name="T333_1" style:family="text" style:parent-style-name="Default_20_Paragraph_20_Font"/>
    <style:style style:name="T333_2" style:family="text" style:parent-style-name="Default_20_Paragraph_20_Font"/>
    <style:style style:name="T333_3" style:family="text" style:parent-style-name="Default_20_Paragraph_20_Font">
      <style:text-properties fo:color="#000099" style:text-underline-style="solid" style:text-underline-color="font-color"/>
    </style:style>
    <style:style style:name="T333_4" style:family="text" style:parent-style-name="Default_20_Paragraph_20_Font"/>
    <style:style style:name="T333_5" style:family="text" style:parent-style-name="Default_20_Paragraph_20_Font">
      <style:text-properties fo:color="#000099" style:text-underline-style="solid" style:text-underline-color="font-color"/>
    </style:style>
    <style:style style:name="T333_6" style:family="text" style:parent-style-name="Default_20_Paragraph_20_Font"/>
    <style:style style:name="T333_7" style:family="text" style:parent-style-name="Default_20_Paragraph_20_Font">
      <style:text-properties fo:color="#000099" style:text-underline-style="solid" style:text-underline-color="font-color"/>
    </style:style>
    <style:style style:name="T333_8" style:family="text" style:parent-style-name="Default_20_Paragraph_20_Font"/>
    <style:style style:name="T333_9" style:family="text" style:parent-style-name="Default_20_Paragraph_20_Font">
      <style:text-properties fo:color="#000099" style:text-underline-style="solid" style:text-underline-color="font-color"/>
    </style:style>
    <style:style style:name="T333_10" style:family="text" style:parent-style-name="Default_20_Paragraph_20_Font"/>
    <style:style style:name="T333_11" style:family="text" style:parent-style-name="Default_20_Paragraph_20_Font">
      <style:text-properties fo:color="#000099" style:text-underline-style="solid" style:text-underline-color="font-color"/>
    </style:style>
    <style:style style:name="T333_12" style:family="text" style:parent-style-name="Default_20_Paragraph_20_Font"/>
    <style:style style:name="T333_13" style:family="text" style:parent-style-name="Default_20_Paragraph_20_Font">
      <style:text-properties fo:color="#000099" style:text-underline-style="solid" style:text-underline-color="font-color"/>
    </style:style>
    <style:style style:name="T333_14" style:family="text" style:parent-style-name="Default_20_Paragraph_20_Font"/>
    <style:style style:name="T333_15" style:family="text" style:parent-style-name="Default_20_Paragraph_20_Font">
      <style:text-properties fo:color="#000099" style:text-underline-style="solid" style:text-underline-color="font-color"/>
    </style:style>
    <style:style style:name="P334" style:family="paragraph" style:parent-style-name="Standard">
      <style:paragraph-properties fo:break-before="auto"/>
    </style:style>
    <style:style style:name="T334_1" style:family="text" style:parent-style-name="Default_20_Paragraph_20_Font"/>
    <style:style style:name="T334_2" style:family="text" style:parent-style-name="Default_20_Paragraph_20_Font"/>
    <style:style style:name="T334_3" style:family="text" style:parent-style-name="Default_20_Paragraph_20_Font">
      <style:text-properties fo:color="#000099" style:text-underline-style="solid" style:text-underline-color="font-color"/>
    </style:style>
    <style:style style:name="T334_4" style:family="text" style:parent-style-name="Default_20_Paragraph_20_Font"/>
    <style:style style:name="T334_5" style:family="text" style:parent-style-name="Default_20_Paragraph_20_Font">
      <style:text-properties fo:color="#000099" style:text-underline-style="solid" style:text-underline-color="font-color"/>
    </style:style>
    <style:style style:name="T334_6" style:family="text" style:parent-style-name="Default_20_Paragraph_20_Font"/>
    <style:style style:name="T334_7" style:family="text" style:parent-style-name="Default_20_Paragraph_20_Font">
      <style:text-properties fo:color="#000099" style:text-underline-style="solid" style:text-underline-color="font-color"/>
    </style:style>
    <style:style style:name="T334_8" style:family="text" style:parent-style-name="Default_20_Paragraph_20_Font"/>
    <style:style style:name="T334_9" style:family="text" style:parent-style-name="Default_20_Paragraph_20_Font">
      <style:text-properties fo:color="#000099" style:text-underline-style="solid" style:text-underline-color="font-color"/>
    </style:style>
    <style:style style:name="T334_10" style:family="text" style:parent-style-name="Default_20_Paragraph_20_Font"/>
    <style:style style:name="T334_11" style:family="text" style:parent-style-name="Default_20_Paragraph_20_Font">
      <style:text-properties fo:color="#000099" style:text-underline-style="solid" style:text-underline-color="font-color"/>
    </style:style>
    <style:style style:name="T334_12" style:family="text" style:parent-style-name="Default_20_Paragraph_20_Font"/>
    <style:style style:name="T334_13" style:family="text" style:parent-style-name="Default_20_Paragraph_20_Font">
      <style:text-properties fo:color="#000099" style:text-underline-style="solid" style:text-underline-color="font-color"/>
    </style:style>
    <style:style style:name="T334_14" style:family="text" style:parent-style-name="Default_20_Paragraph_20_Font"/>
    <style:style style:name="T334_15" style:family="text" style:parent-style-name="Default_20_Paragraph_20_Font">
      <style:text-properties fo:color="#000099" style:text-underline-style="solid" style:text-underline-color="font-color"/>
    </style:style>
    <style:style style:name="T334_16" style:family="text" style:parent-style-name="Default_20_Paragraph_20_Font"/>
    <style:style style:name="T334_17" style:family="text" style:parent-style-name="Default_20_Paragraph_20_Font">
      <style:text-properties fo:color="#000099" style:text-underline-style="solid" style:text-underline-color="font-color"/>
    </style:style>
    <style:style style:name="T334_18" style:family="text" style:parent-style-name="Default_20_Paragraph_20_Font"/>
    <style:style style:name="T334_19" style:family="text" style:parent-style-name="Default_20_Paragraph_20_Font">
      <style:text-properties fo:color="#000099" style:text-underline-style="solid" style:text-underline-color="font-color"/>
    </style:style>
    <style:style style:name="T334_20" style:family="text" style:parent-style-name="Default_20_Paragraph_20_Font"/>
    <style:style style:name="T334_21" style:family="text" style:parent-style-name="Default_20_Paragraph_20_Font">
      <style:text-properties fo:color="#000099" style:text-underline-style="solid" style:text-underline-color="font-color"/>
    </style:style>
    <style:style style:name="T334_22" style:family="text" style:parent-style-name="Default_20_Paragraph_20_Font"/>
    <style:style style:name="T334_23" style:family="text" style:parent-style-name="Default_20_Paragraph_20_Font">
      <style:text-properties fo:color="#000099" style:text-underline-style="solid" style:text-underline-color="font-color"/>
    </style:style>
    <style:style style:name="T334_24" style:family="text" style:parent-style-name="Default_20_Paragraph_20_Font"/>
    <style:style style:name="T334_25" style:family="text" style:parent-style-name="Default_20_Paragraph_20_Font">
      <style:text-properties fo:color="#000099" style:text-underline-style="solid" style:text-underline-color="font-color"/>
    </style:style>
    <style:style style:name="T334_26" style:family="text" style:parent-style-name="Default_20_Paragraph_20_Font"/>
    <style:style style:name="T334_27" style:family="text" style:parent-style-name="Default_20_Paragraph_20_Font">
      <style:text-properties fo:color="#000099" style:text-underline-style="solid" style:text-underline-color="font-color"/>
    </style:style>
    <style:style style:name="T334_28" style:family="text" style:parent-style-name="Default_20_Paragraph_20_Font"/>
    <style:style style:name="T334_29" style:family="text" style:parent-style-name="Default_20_Paragraph_20_Font">
      <style:text-properties fo:color="#000099" style:text-underline-style="solid" style:text-underline-color="font-color"/>
    </style:style>
    <style:style style:name="T334_30" style:family="text" style:parent-style-name="Default_20_Paragraph_20_Font"/>
    <style:style style:name="T334_31" style:family="text" style:parent-style-name="Default_20_Paragraph_20_Font">
      <style:text-properties fo:color="#000099" style:text-underline-style="solid" style:text-underline-color="font-color"/>
    </style:style>
    <style:style style:name="T334_32" style:family="text" style:parent-style-name="Default_20_Paragraph_20_Font"/>
    <style:style style:name="T334_33" style:family="text" style:parent-style-name="Default_20_Paragraph_20_Font">
      <style:text-properties fo:color="#000099" style:text-underline-style="solid" style:text-underline-color="font-color"/>
    </style:style>
    <style:style style:name="T334_34" style:family="text" style:parent-style-name="Default_20_Paragraph_20_Font"/>
    <style:style style:name="T334_35" style:family="text" style:parent-style-name="Default_20_Paragraph_20_Font">
      <style:text-properties fo:color="#000099" style:text-underline-style="solid" style:text-underline-color="font-color"/>
    </style:style>
    <style:style style:name="T334_36" style:family="text" style:parent-style-name="Default_20_Paragraph_20_Font"/>
    <style:style style:name="T334_37" style:family="text" style:parent-style-name="Default_20_Paragraph_20_Font">
      <style:text-properties fo:color="#000099" style:text-underline-style="solid" style:text-underline-color="font-color"/>
    </style:style>
    <style:style style:name="T334_38" style:family="text" style:parent-style-name="Default_20_Paragraph_20_Font"/>
    <style:style style:name="T334_39" style:family="text" style:parent-style-name="Default_20_Paragraph_20_Font">
      <style:text-properties fo:color="#000099" style:text-underline-style="solid" style:text-underline-color="font-color"/>
    </style:style>
    <style:style style:name="T334_40" style:family="text" style:parent-style-name="Default_20_Paragraph_20_Font"/>
    <style:style style:name="T334_41" style:family="text" style:parent-style-name="Default_20_Paragraph_20_Font">
      <style:text-properties fo:color="#000099" style:text-underline-style="solid" style:text-underline-color="font-color"/>
    </style:style>
    <style:style style:name="T334_42" style:family="text" style:parent-style-name="Default_20_Paragraph_20_Font"/>
    <style:style style:name="T334_43" style:family="text" style:parent-style-name="Default_20_Paragraph_20_Font">
      <style:text-properties fo:color="#000099" style:text-underline-style="solid" style:text-underline-color="font-color"/>
    </style:style>
    <style:style style:name="T334_44" style:family="text" style:parent-style-name="Default_20_Paragraph_20_Font"/>
    <style:style style:name="T334_45" style:family="text" style:parent-style-name="Default_20_Paragraph_20_Font">
      <style:text-properties fo:color="#000099" style:text-underline-style="solid" style:text-underline-color="font-color"/>
    </style:style>
    <style:style style:name="T334_46" style:family="text" style:parent-style-name="Default_20_Paragraph_20_Font"/>
    <style:style style:name="T334_47" style:family="text" style:parent-style-name="Default_20_Paragraph_20_Font">
      <style:text-properties fo:color="#000099" style:text-underline-style="solid" style:text-underline-color="font-color"/>
    </style:style>
    <style:style style:name="T334_48" style:family="text" style:parent-style-name="Default_20_Paragraph_20_Font"/>
    <style:style style:name="T334_49" style:family="text" style:parent-style-name="Default_20_Paragraph_20_Font">
      <style:text-properties fo:color="#000099" style:text-underline-style="solid" style:text-underline-color="font-color"/>
    </style:style>
    <style:style style:name="T334_50" style:family="text" style:parent-style-name="Default_20_Paragraph_20_Font"/>
    <style:style style:name="T334_51" style:family="text" style:parent-style-name="Default_20_Paragraph_20_Font">
      <style:text-properties fo:color="#000099" style:text-underline-style="solid" style:text-underline-color="font-color"/>
    </style:style>
    <style:style style:name="T334_52" style:family="text" style:parent-style-name="Default_20_Paragraph_20_Font"/>
    <style:style style:name="T334_53" style:family="text" style:parent-style-name="Default_20_Paragraph_20_Font">
      <style:text-properties fo:color="#000099" style:text-underline-style="solid" style:text-underline-color="font-color"/>
    </style:style>
    <style:style style:name="T334_54" style:family="text" style:parent-style-name="Default_20_Paragraph_20_Font"/>
    <style:style style:name="T334_55" style:family="text" style:parent-style-name="Default_20_Paragraph_20_Font">
      <style:text-properties fo:color="#000099" style:text-underline-style="solid" style:text-underline-color="font-color"/>
    </style:style>
    <style:style style:name="T334_56" style:family="text" style:parent-style-name="Default_20_Paragraph_20_Font"/>
    <style:style style:name="T334_57" style:family="text" style:parent-style-name="Default_20_Paragraph_20_Font">
      <style:text-properties fo:color="#000099" style:text-underline-style="solid" style:text-underline-color="font-color"/>
    </style:style>
    <style:style style:name="T334_58" style:family="text" style:parent-style-name="Default_20_Paragraph_20_Font"/>
    <style:style style:name="T334_59" style:family="text" style:parent-style-name="Default_20_Paragraph_20_Font">
      <style:text-properties fo:color="#000099" style:text-underline-style="solid" style:text-underline-color="font-color"/>
    </style:style>
    <style:style style:name="T334_60" style:family="text" style:parent-style-name="Default_20_Paragraph_20_Font"/>
    <style:style style:name="T334_61" style:family="text" style:parent-style-name="Default_20_Paragraph_20_Font">
      <style:text-properties fo:color="#000099" style:text-underline-style="solid" style:text-underline-color="font-color"/>
    </style:style>
    <style:style style:name="T334_62" style:family="text" style:parent-style-name="Default_20_Paragraph_20_Font"/>
    <style:style style:name="T334_63" style:family="text" style:parent-style-name="Default_20_Paragraph_20_Font">
      <style:text-properties fo:color="#000099" style:text-underline-style="solid" style:text-underline-color="font-color"/>
    </style:style>
    <style:style style:name="T334_64" style:family="text" style:parent-style-name="Default_20_Paragraph_20_Font"/>
    <style:style style:name="T334_65" style:family="text" style:parent-style-name="Default_20_Paragraph_20_Font">
      <style:text-properties fo:color="#000099" style:text-underline-style="solid" style:text-underline-color="font-color"/>
    </style:style>
    <style:style style:name="T334_66" style:family="text" style:parent-style-name="Default_20_Paragraph_20_Font"/>
    <style:style style:name="T334_67" style:family="text" style:parent-style-name="Default_20_Paragraph_20_Font">
      <style:text-properties fo:color="#000099" style:text-underline-style="solid" style:text-underline-color="font-color"/>
    </style:style>
    <style:style style:name="P335" style:family="paragraph" style:parent-style-name="Standard">
      <style:paragraph-properties fo:break-before="auto"/>
    </style:style>
    <style:style style:name="T335_1" style:family="text" style:parent-style-name="Default_20_Paragraph_20_Font"/>
    <style:style style:name="T335_2" style:family="text" style:parent-style-name="Default_20_Paragraph_20_Font"/>
    <style:style style:name="T335_3" style:family="text" style:parent-style-name="Default_20_Paragraph_20_Font"/>
    <style:style style:name="T335_4" style:family="text" style:parent-style-name="Default_20_Paragraph_20_Font"/>
    <style:style style:name="T335_5" style:family="text" style:parent-style-name="Default_20_Paragraph_20_Font"/>
    <style:style style:name="T335_6" style:family="text" style:parent-style-name="Default_20_Paragraph_20_Font"/>
    <style:style style:name="T335_7" style:family="text" style:parent-style-name="Default_20_Paragraph_20_Font"/>
    <style:style style:name="T335_8" style:family="text" style:parent-style-name="Default_20_Paragraph_20_Font"/>
    <style:style style:name="T335_9" style:family="text" style:parent-style-name="Default_20_Paragraph_20_Font"/>
    <style:style style:name="T335_10" style:family="text" style:parent-style-name="Default_20_Paragraph_20_Font"/>
    <style:style style:name="T335_11" style:family="text" style:parent-style-name="Default_20_Paragraph_20_Font"/>
    <style:style style:name="T335_12" style:family="text" style:parent-style-name="Default_20_Paragraph_20_Font"/>
    <style:style style:name="T335_13" style:family="text" style:parent-style-name="Default_20_Paragraph_20_Font"/>
    <style:style style:name="T335_14" style:family="text" style:parent-style-name="Default_20_Paragraph_20_Font"/>
    <style:style style:name="T335_15" style:family="text" style:parent-style-name="Default_20_Paragraph_20_Font"/>
    <style:style style:name="T335_16" style:family="text" style:parent-style-name="Default_20_Paragraph_20_Font"/>
    <style:style style:name="T335_17" style:family="text" style:parent-style-name="Default_20_Paragraph_20_Font"/>
    <style:style style:name="T335_18" style:family="text" style:parent-style-name="Default_20_Paragraph_20_Font"/>
    <style:style style:name="T335_19" style:family="text" style:parent-style-name="Default_20_Paragraph_20_Font"/>
    <style:style style:name="T335_20" style:family="text" style:parent-style-name="Default_20_Paragraph_20_Font"/>
    <style:style style:name="T335_21" style:family="text" style:parent-style-name="Default_20_Paragraph_20_Font"/>
    <style:style style:name="T335_22" style:family="text" style:parent-style-name="Default_20_Paragraph_20_Font"/>
    <style:style style:name="T335_23" style:family="text" style:parent-style-name="Default_20_Paragraph_20_Font"/>
    <style:style style:name="T335_24" style:family="text" style:parent-style-name="Default_20_Paragraph_20_Font"/>
    <style:style style:name="T335_25" style:family="text" style:parent-style-name="Default_20_Paragraph_20_Font"/>
    <style:style style:name="T335_26" style:family="text" style:parent-style-name="Default_20_Paragraph_20_Font"/>
    <style:style style:name="T335_27" style:family="text" style:parent-style-name="Default_20_Paragraph_20_Font"/>
    <style:style style:name="T335_28" style:family="text" style:parent-style-name="Default_20_Paragraph_20_Font"/>
    <style:style style:name="T335_29" style:family="text" style:parent-style-name="Default_20_Paragraph_20_Font"/>
    <style:style style:name="T335_30" style:family="text" style:parent-style-name="Default_20_Paragraph_20_Font"/>
    <style:style style:name="T335_31" style:family="text" style:parent-style-name="Default_20_Paragraph_20_Font"/>
    <style:style style:name="T335_32" style:family="text" style:parent-style-name="Default_20_Paragraph_20_Font"/>
    <style:style style:name="T335_33" style:family="text" style:parent-style-name="Default_20_Paragraph_20_Font"/>
    <style:style style:name="T335_34" style:family="text" style:parent-style-name="Default_20_Paragraph_20_Font"/>
    <style:style style:name="T335_35" style:family="text" style:parent-style-name="Default_20_Paragraph_20_Font"/>
    <style:style style:name="T335_36" style:family="text" style:parent-style-name="Default_20_Paragraph_20_Font"/>
    <style:style style:name="T335_37" style:family="text" style:parent-style-name="Default_20_Paragraph_20_Font"/>
    <style:style style:name="T335_38" style:family="text" style:parent-style-name="Default_20_Paragraph_20_Font"/>
    <style:style style:name="T335_39" style:family="text" style:parent-style-name="Default_20_Paragraph_20_Font"/>
    <style:style style:name="T335_40" style:family="text" style:parent-style-name="Default_20_Paragraph_20_Font"/>
    <style:style style:name="T335_41" style:family="text" style:parent-style-name="Default_20_Paragraph_20_Font"/>
    <style:style style:name="T335_42" style:family="text" style:parent-style-name="Default_20_Paragraph_20_Font"/>
    <style:style style:name="T335_43" style:family="text" style:parent-style-name="Default_20_Paragraph_20_Font"/>
    <style:style style:name="T335_44" style:family="text" style:parent-style-name="Default_20_Paragraph_20_Font"/>
    <style:style style:name="T335_45" style:family="text" style:parent-style-name="Default_20_Paragraph_20_Font"/>
    <style:style style:name="T335_46" style:family="text" style:parent-style-name="Default_20_Paragraph_20_Font"/>
    <style:style style:name="T335_47" style:family="text" style:parent-style-name="Default_20_Paragraph_20_Font"/>
    <style:style style:name="P336" style:family="paragraph" style:parent-style-name="Standard">
      <style:paragraph-properties fo:break-before="auto"/>
    </style:style>
    <style:style style:name="T336_1" style:family="text" style:parent-style-name="Default_20_Paragraph_20_Font"/>
    <style:style style:name="T336_2" style:family="text" style:parent-style-name="Default_20_Paragraph_20_Font"/>
    <style:style style:name="T336_3" style:family="text" style:parent-style-name="Default_20_Paragraph_20_Font"/>
    <style:style style:name="T336_4" style:family="text" style:parent-style-name="Default_20_Paragraph_20_Font"/>
    <style:style style:name="T336_5" style:family="text" style:parent-style-name="Default_20_Paragraph_20_Font"/>
    <style:style style:name="T336_6" style:family="text" style:parent-style-name="Default_20_Paragraph_20_Font"/>
    <style:style style:name="T336_7" style:family="text" style:parent-style-name="Default_20_Paragraph_20_Font"/>
    <style:style style:name="T336_8" style:family="text" style:parent-style-name="Default_20_Paragraph_20_Font"/>
    <style:style style:name="T336_9" style:family="text" style:parent-style-name="Default_20_Paragraph_20_Font"/>
    <style:style style:name="T336_10" style:family="text" style:parent-style-name="Default_20_Paragraph_20_Font"/>
    <style:style style:name="T336_11" style:family="text" style:parent-style-name="Default_20_Paragraph_20_Font">
      <style:text-properties fo:color="#000099" style:text-underline-style="solid" style:text-underline-color="font-color"/>
    </style:style>
    <style:style style:name="T336_12" style:family="text" style:parent-style-name="Default_20_Paragraph_20_Font"/>
    <style:style style:name="T336_13" style:family="text" style:parent-style-name="Default_20_Paragraph_20_Font">
      <style:text-properties fo:color="#000099" style:text-underline-style="solid" style:text-underline-color="font-color"/>
    </style:style>
    <style:style style:name="T336_14" style:family="text" style:parent-style-name="Default_20_Paragraph_20_Font"/>
    <style:style style:name="T336_15" style:family="text" style:parent-style-name="Default_20_Paragraph_20_Font">
      <style:text-properties fo:color="#000099" style:text-underline-style="solid" style:text-underline-color="font-color"/>
    </style:style>
    <style:style style:name="T336_16" style:family="text" style:parent-style-name="Default_20_Paragraph_20_Font"/>
    <style:style style:name="T336_17" style:family="text" style:parent-style-name="Default_20_Paragraph_20_Font">
      <style:text-properties fo:color="#000099" style:text-underline-style="solid" style:text-underline-color="font-color"/>
    </style:style>
    <style:style style:name="T336_18" style:family="text" style:parent-style-name="Default_20_Paragraph_20_Font"/>
    <style:style style:name="T336_19" style:family="text" style:parent-style-name="Default_20_Paragraph_20_Font">
      <style:text-properties fo:color="#000099" style:text-underline-style="solid" style:text-underline-color="font-color"/>
    </style:style>
    <style:style style:name="T336_20" style:family="text" style:parent-style-name="Default_20_Paragraph_20_Font"/>
    <style:style style:name="T336_21" style:family="text" style:parent-style-name="Default_20_Paragraph_20_Font">
      <style:text-properties fo:color="#000099" style:text-underline-style="solid" style:text-underline-color="font-color"/>
    </style:style>
    <style:style style:name="T336_22" style:family="text" style:parent-style-name="Default_20_Paragraph_20_Font"/>
    <style:style style:name="T336_23" style:family="text" style:parent-style-name="Default_20_Paragraph_20_Font">
      <style:text-properties fo:color="#000099" style:text-underline-style="solid" style:text-underline-color="font-color"/>
    </style:style>
    <style:style style:name="T336_24" style:family="text" style:parent-style-name="Default_20_Paragraph_20_Font"/>
    <style:style style:name="T336_25" style:family="text" style:parent-style-name="Default_20_Paragraph_20_Font">
      <style:text-properties fo:color="#000099" style:text-underline-style="solid" style:text-underline-color="font-color"/>
    </style:style>
    <style:style style:name="T336_26" style:family="text" style:parent-style-name="Default_20_Paragraph_20_Font"/>
    <style:style style:name="T336_27" style:family="text" style:parent-style-name="Default_20_Paragraph_20_Font">
      <style:text-properties fo:color="#000099" style:text-underline-style="solid" style:text-underline-color="font-color"/>
    </style:style>
    <style:style style:name="T336_28" style:family="text" style:parent-style-name="Default_20_Paragraph_20_Font"/>
    <style:style style:name="T336_29" style:family="text" style:parent-style-name="Default_20_Paragraph_20_Font">
      <style:text-properties fo:color="#000099" style:text-underline-style="solid" style:text-underline-color="font-color"/>
    </style:style>
    <style:style style:name="T336_30" style:family="text" style:parent-style-name="Default_20_Paragraph_20_Font"/>
    <style:style style:name="T336_31" style:family="text" style:parent-style-name="Default_20_Paragraph_20_Font">
      <style:text-properties fo:color="#000099" style:text-underline-style="solid" style:text-underline-color="font-color"/>
    </style:style>
    <style:style style:name="P337" style:family="paragraph" style:parent-style-name="Standard">
      <style:paragraph-properties fo:break-before="auto"/>
    </style:style>
    <style:style style:name="T337_1" style:family="text" style:parent-style-name="Default_20_Paragraph_20_Font"/>
    <style:style style:name="T337_2" style:family="text" style:parent-style-name="Default_20_Paragraph_20_Font"/>
    <style:style style:name="T337_3" style:family="text" style:parent-style-name="Default_20_Paragraph_20_Font">
      <style:text-properties fo:color="#000099" style:text-underline-style="solid" style:text-underline-color="font-color"/>
    </style:style>
    <style:style style:name="T337_4" style:family="text" style:parent-style-name="Default_20_Paragraph_20_Font"/>
    <style:style style:name="T337_5" style:family="text" style:parent-style-name="Default_20_Paragraph_20_Font">
      <style:text-properties fo:color="#000099" style:text-underline-style="solid" style:text-underline-color="font-color"/>
    </style:style>
    <style:style style:name="T337_6" style:family="text" style:parent-style-name="Default_20_Paragraph_20_Font"/>
    <style:style style:name="T337_7" style:family="text" style:parent-style-name="Default_20_Paragraph_20_Font">
      <style:text-properties fo:color="#000099" style:text-underline-style="solid" style:text-underline-color="font-color"/>
    </style:style>
    <style:style style:name="T337_8" style:family="text" style:parent-style-name="Default_20_Paragraph_20_Font"/>
    <style:style style:name="T337_9" style:family="text" style:parent-style-name="Default_20_Paragraph_20_Font">
      <style:text-properties fo:color="#000099" style:text-underline-style="solid" style:text-underline-color="font-color"/>
    </style:style>
    <style:style style:name="T337_10" style:family="text" style:parent-style-name="Default_20_Paragraph_20_Font"/>
    <style:style style:name="T337_11" style:family="text" style:parent-style-name="Default_20_Paragraph_20_Font">
      <style:text-properties fo:color="#000099" style:text-underline-style="solid" style:text-underline-color="font-color"/>
    </style:style>
    <style:style style:name="T337_12" style:family="text" style:parent-style-name="Default_20_Paragraph_20_Font"/>
    <style:style style:name="T337_13" style:family="text" style:parent-style-name="Default_20_Paragraph_20_Font">
      <style:text-properties fo:color="#000099" style:text-underline-style="solid" style:text-underline-color="font-color"/>
    </style:style>
    <style:style style:name="T337_14" style:family="text" style:parent-style-name="Default_20_Paragraph_20_Font"/>
    <style:style style:name="T337_15" style:family="text" style:parent-style-name="Default_20_Paragraph_20_Font">
      <style:text-properties fo:color="#000099" style:text-underline-style="solid" style:text-underline-color="font-color"/>
    </style:style>
    <style:style style:name="T337_16" style:family="text" style:parent-style-name="Default_20_Paragraph_20_Font"/>
    <style:style style:name="T337_17" style:family="text" style:parent-style-name="Default_20_Paragraph_20_Font">
      <style:text-properties fo:color="#000099" style:text-underline-style="solid" style:text-underline-color="font-color"/>
    </style:style>
    <style:style style:name="T337_18" style:family="text" style:parent-style-name="Default_20_Paragraph_20_Font"/>
    <style:style style:name="T337_19" style:family="text" style:parent-style-name="Default_20_Paragraph_20_Font">
      <style:text-properties fo:color="#000099" style:text-underline-style="solid" style:text-underline-color="font-color"/>
    </style:style>
    <style:style style:name="T337_20" style:family="text" style:parent-style-name="Default_20_Paragraph_20_Font"/>
    <style:style style:name="T337_21" style:family="text" style:parent-style-name="Default_20_Paragraph_20_Font">
      <style:text-properties fo:color="#000099" style:text-underline-style="solid" style:text-underline-color="font-color"/>
    </style:style>
    <style:style style:name="T337_22" style:family="text" style:parent-style-name="Default_20_Paragraph_20_Font"/>
    <style:style style:name="T337_23" style:family="text" style:parent-style-name="Default_20_Paragraph_20_Font">
      <style:text-properties fo:color="#000099" style:text-underline-style="solid" style:text-underline-color="font-color"/>
    </style:style>
    <style:style style:name="T337_24" style:family="text" style:parent-style-name="Default_20_Paragraph_20_Font"/>
    <style:style style:name="T337_25" style:family="text" style:parent-style-name="Default_20_Paragraph_20_Font">
      <style:text-properties fo:color="#000099" style:text-underline-style="solid" style:text-underline-color="font-color"/>
    </style:style>
    <style:style style:name="T337_26" style:family="text" style:parent-style-name="Default_20_Paragraph_20_Font"/>
    <style:style style:name="T337_27" style:family="text" style:parent-style-name="Default_20_Paragraph_20_Font">
      <style:text-properties fo:color="#000099" style:text-underline-style="solid" style:text-underline-color="font-color"/>
    </style:style>
    <style:style style:name="T337_28" style:family="text" style:parent-style-name="Default_20_Paragraph_20_Font"/>
    <style:style style:name="T337_29" style:family="text" style:parent-style-name="Default_20_Paragraph_20_Font">
      <style:text-properties fo:color="#000099" style:text-underline-style="solid" style:text-underline-color="font-color"/>
    </style:style>
    <style:style style:name="T337_30" style:family="text" style:parent-style-name="Default_20_Paragraph_20_Font"/>
    <style:style style:name="T337_31" style:family="text" style:parent-style-name="Default_20_Paragraph_20_Font">
      <style:text-properties fo:color="#000099" style:text-underline-style="solid" style:text-underline-color="font-color"/>
    </style:style>
    <style:style style:name="T337_32" style:family="text" style:parent-style-name="Default_20_Paragraph_20_Font"/>
    <style:style style:name="T337_33" style:family="text" style:parent-style-name="Default_20_Paragraph_20_Font">
      <style:text-properties fo:color="#000099" style:text-underline-style="solid" style:text-underline-color="font-color"/>
    </style:style>
    <style:style style:name="T337_34" style:family="text" style:parent-style-name="Default_20_Paragraph_20_Font"/>
    <style:style style:name="T337_35" style:family="text" style:parent-style-name="Default_20_Paragraph_20_Font">
      <style:text-properties fo:color="#000099" style:text-underline-style="solid" style:text-underline-color="font-color"/>
    </style:style>
    <style:style style:name="T337_36" style:family="text" style:parent-style-name="Default_20_Paragraph_20_Font"/>
    <style:style style:name="T337_37" style:family="text" style:parent-style-name="Default_20_Paragraph_20_Font">
      <style:text-properties fo:color="#000099" style:text-underline-style="solid" style:text-underline-color="font-color"/>
    </style:style>
    <style:style style:name="T337_38" style:family="text" style:parent-style-name="Default_20_Paragraph_20_Font"/>
    <style:style style:name="T337_39" style:family="text" style:parent-style-name="Default_20_Paragraph_20_Font">
      <style:text-properties fo:color="#000099" style:text-underline-style="solid" style:text-underline-color="font-color"/>
    </style:style>
    <style:style style:name="T337_40" style:family="text" style:parent-style-name="Default_20_Paragraph_20_Font"/>
    <style:style style:name="T337_41" style:family="text" style:parent-style-name="Default_20_Paragraph_20_Font">
      <style:text-properties fo:color="#000099" style:text-underline-style="solid" style:text-underline-color="font-color"/>
    </style:style>
    <style:style style:name="T337_42" style:family="text" style:parent-style-name="Default_20_Paragraph_20_Font"/>
    <style:style style:name="T337_43" style:family="text" style:parent-style-name="Default_20_Paragraph_20_Font">
      <style:text-properties fo:color="#000099" style:text-underline-style="solid" style:text-underline-color="font-color"/>
    </style:style>
    <style:style style:name="P338" style:family="paragraph" style:parent-style-name="Standard">
      <style:paragraph-properties fo:break-before="auto"/>
    </style:style>
    <style:style style:name="T338_1" style:family="text" style:parent-style-name="Default_20_Paragraph_20_Font"/>
    <style:style style:name="T338_2" style:family="text" style:parent-style-name="Default_20_Paragraph_20_Font"/>
    <style:style style:name="T338_3" style:family="text" style:parent-style-name="Default_20_Paragraph_20_Font">
      <style:text-properties fo:color="#000099" style:text-underline-style="solid" style:text-underline-color="font-color"/>
    </style:style>
    <style:style style:name="T338_4" style:family="text" style:parent-style-name="Default_20_Paragraph_20_Font"/>
    <style:style style:name="T338_5" style:family="text" style:parent-style-name="Default_20_Paragraph_20_Font">
      <style:text-properties fo:color="#000099" style:text-underline-style="solid" style:text-underline-color="font-color"/>
    </style:style>
    <style:style style:name="T338_6" style:family="text" style:parent-style-name="Default_20_Paragraph_20_Font"/>
    <style:style style:name="T338_7" style:family="text" style:parent-style-name="Default_20_Paragraph_20_Font">
      <style:text-properties fo:color="#000099" style:text-underline-style="solid" style:text-underline-color="font-color"/>
    </style:style>
    <style:style style:name="T338_8" style:family="text" style:parent-style-name="Default_20_Paragraph_20_Font"/>
    <style:style style:name="T338_9" style:family="text" style:parent-style-name="Default_20_Paragraph_20_Font">
      <style:text-properties fo:color="#000099" style:text-underline-style="solid" style:text-underline-color="font-color"/>
    </style:style>
    <style:style style:name="T338_10" style:family="text" style:parent-style-name="Default_20_Paragraph_20_Font"/>
    <style:style style:name="T338_11" style:family="text" style:parent-style-name="Default_20_Paragraph_20_Font">
      <style:text-properties fo:color="#000099" style:text-underline-style="solid" style:text-underline-color="font-color"/>
    </style:style>
    <style:style style:name="T338_12" style:family="text" style:parent-style-name="Default_20_Paragraph_20_Font"/>
    <style:style style:name="T338_13" style:family="text" style:parent-style-name="Default_20_Paragraph_20_Font">
      <style:text-properties fo:color="#000099" style:text-underline-style="solid" style:text-underline-color="font-color"/>
    </style:style>
    <style:style style:name="T338_14" style:family="text" style:parent-style-name="Default_20_Paragraph_20_Font"/>
    <style:style style:name="T338_15" style:family="text" style:parent-style-name="Default_20_Paragraph_20_Font">
      <style:text-properties fo:color="#000099" style:text-underline-style="solid" style:text-underline-color="font-color"/>
    </style:style>
    <style:style style:name="T338_16" style:family="text" style:parent-style-name="Default_20_Paragraph_20_Font"/>
    <style:style style:name="T338_17" style:family="text" style:parent-style-name="Default_20_Paragraph_20_Font">
      <style:text-properties fo:color="#000099" style:text-underline-style="solid" style:text-underline-color="font-color"/>
    </style:style>
    <style:style style:name="T338_18" style:family="text" style:parent-style-name="Default_20_Paragraph_20_Font"/>
    <style:style style:name="T338_19" style:family="text" style:parent-style-name="Default_20_Paragraph_20_Font">
      <style:text-properties fo:color="#000099" style:text-underline-style="solid" style:text-underline-color="font-color"/>
    </style:style>
    <style:style style:name="T338_20" style:family="text" style:parent-style-name="Default_20_Paragraph_20_Font"/>
    <style:style style:name="T338_21" style:family="text" style:parent-style-name="Default_20_Paragraph_20_Font">
      <style:text-properties fo:color="#000099" style:text-underline-style="solid" style:text-underline-color="font-color"/>
    </style:style>
    <style:style style:name="P339" style:family="paragraph" style:parent-style-name="Standard">
      <style:paragraph-properties fo:break-before="auto"/>
    </style:style>
    <style:style style:name="T339_1" style:family="text" style:parent-style-name="Default_20_Paragraph_20_Font"/>
    <style:style style:name="T339_2" style:family="text" style:parent-style-name="Default_20_Paragraph_20_Font"/>
    <style:style style:name="T339_3" style:family="text" style:parent-style-name="Default_20_Paragraph_20_Font"/>
    <style:style style:name="T339_4" style:family="text" style:parent-style-name="Default_20_Paragraph_20_Font"/>
    <style:style style:name="T339_5" style:family="text" style:parent-style-name="Default_20_Paragraph_20_Font"/>
    <style:style style:name="T339_6" style:family="text" style:parent-style-name="Default_20_Paragraph_20_Font"/>
    <style:style style:name="T339_7" style:family="text" style:parent-style-name="Default_20_Paragraph_20_Font">
      <style:text-properties fo:color="#000099" style:text-underline-style="solid" style:text-underline-color="font-color"/>
    </style:style>
    <style:style style:name="T339_8" style:family="text" style:parent-style-name="Default_20_Paragraph_20_Font"/>
    <style:style style:name="T339_9" style:family="text" style:parent-style-name="Default_20_Paragraph_20_Font">
      <style:text-properties fo:color="#000099" style:text-underline-style="solid" style:text-underline-color="font-color"/>
    </style:style>
    <style:style style:name="T339_10" style:family="text" style:parent-style-name="Default_20_Paragraph_20_Font"/>
    <style:style style:name="T339_11" style:family="text" style:parent-style-name="Default_20_Paragraph_20_Font">
      <style:text-properties fo:color="#000099" style:text-underline-style="solid" style:text-underline-color="font-color"/>
    </style:style>
    <style:style style:name="T339_12" style:family="text" style:parent-style-name="Default_20_Paragraph_20_Font"/>
    <style:style style:name="T339_13" style:family="text" style:parent-style-name="Default_20_Paragraph_20_Font">
      <style:text-properties fo:color="#000099" style:text-underline-style="solid" style:text-underline-color="font-color"/>
    </style:style>
    <style:style style:name="T339_14" style:family="text" style:parent-style-name="Default_20_Paragraph_20_Font"/>
    <style:style style:name="T339_15" style:family="text" style:parent-style-name="Default_20_Paragraph_20_Font">
      <style:text-properties fo:color="#000099" style:text-underline-style="solid" style:text-underline-color="font-color"/>
    </style:style>
    <style:style style:name="T339_16" style:family="text" style:parent-style-name="Default_20_Paragraph_20_Font"/>
    <style:style style:name="T339_17" style:family="text" style:parent-style-name="Default_20_Paragraph_20_Font">
      <style:text-properties fo:color="#000099" style:text-underline-style="solid" style:text-underline-color="font-color"/>
    </style:style>
    <style:style style:name="T339_18" style:family="text" style:parent-style-name="Default_20_Paragraph_20_Font"/>
    <style:style style:name="T339_19" style:family="text" style:parent-style-name="Default_20_Paragraph_20_Font">
      <style:text-properties fo:color="#000099" style:text-underline-style="solid" style:text-underline-color="font-color"/>
    </style:style>
    <style:style style:name="T339_20" style:family="text" style:parent-style-name="Default_20_Paragraph_20_Font"/>
    <style:style style:name="T339_21" style:family="text" style:parent-style-name="Default_20_Paragraph_20_Font">
      <style:text-properties fo:color="#000099" style:text-underline-style="solid" style:text-underline-color="font-color"/>
    </style:style>
    <style:style style:name="T339_22" style:family="text" style:parent-style-name="Default_20_Paragraph_20_Font"/>
    <style:style style:name="T339_23" style:family="text" style:parent-style-name="Default_20_Paragraph_20_Font">
      <style:text-properties fo:color="#000099" style:text-underline-style="solid" style:text-underline-color="font-color"/>
    </style:style>
    <style:style style:name="T339_24" style:family="text" style:parent-style-name="Default_20_Paragraph_20_Font"/>
    <style:style style:name="T339_25" style:family="text" style:parent-style-name="Default_20_Paragraph_20_Font">
      <style:text-properties fo:color="#000099" style:text-underline-style="solid" style:text-underline-color="font-color"/>
    </style:style>
    <style:style style:name="T339_26" style:family="text" style:parent-style-name="Default_20_Paragraph_20_Font"/>
    <style:style style:name="T339_27" style:family="text" style:parent-style-name="Default_20_Paragraph_20_Font">
      <style:text-properties fo:color="#000099" style:text-underline-style="solid" style:text-underline-color="font-color"/>
    </style:style>
    <style:style style:name="T339_28" style:family="text" style:parent-style-name="Default_20_Paragraph_20_Font"/>
    <style:style style:name="T339_29" style:family="text" style:parent-style-name="Default_20_Paragraph_20_Font">
      <style:text-properties fo:color="#000099" style:text-underline-style="solid" style:text-underline-color="font-color"/>
    </style:style>
    <style:style style:name="T339_30" style:family="text" style:parent-style-name="Default_20_Paragraph_20_Font"/>
    <style:style style:name="T339_31" style:family="text" style:parent-style-name="Default_20_Paragraph_20_Font">
      <style:text-properties fo:color="#000099" style:text-underline-style="solid" style:text-underline-color="font-color"/>
    </style:style>
    <style:style style:name="T339_32" style:family="text" style:parent-style-name="Default_20_Paragraph_20_Font"/>
    <style:style style:name="T339_33" style:family="text" style:parent-style-name="Default_20_Paragraph_20_Font">
      <style:text-properties fo:color="#000099" style:text-underline-style="solid" style:text-underline-color="font-color"/>
    </style:style>
    <style:style style:name="T339_34" style:family="text" style:parent-style-name="Default_20_Paragraph_20_Font"/>
    <style:style style:name="T339_35" style:family="text" style:parent-style-name="Default_20_Paragraph_20_Font">
      <style:text-properties fo:color="#000099" style:text-underline-style="solid" style:text-underline-color="font-color"/>
    </style:style>
    <style:style style:name="T339_36" style:family="text" style:parent-style-name="Default_20_Paragraph_20_Font"/>
    <style:style style:name="T339_37" style:family="text" style:parent-style-name="Default_20_Paragraph_20_Font">
      <style:text-properties fo:color="#000099" style:text-underline-style="solid" style:text-underline-color="font-color"/>
    </style:style>
    <style:style style:name="T339_38" style:family="text" style:parent-style-name="Default_20_Paragraph_20_Font"/>
    <style:style style:name="T339_39" style:family="text" style:parent-style-name="Default_20_Paragraph_20_Font">
      <style:text-properties fo:color="#000099" style:text-underline-style="solid" style:text-underline-color="font-color"/>
    </style:style>
    <style:style style:name="T339_40" style:family="text" style:parent-style-name="Default_20_Paragraph_20_Font"/>
    <style:style style:name="T339_41" style:family="text" style:parent-style-name="Default_20_Paragraph_20_Font">
      <style:text-properties fo:color="#000099" style:text-underline-style="solid" style:text-underline-color="font-color"/>
    </style:style>
    <style:style style:name="T339_42" style:family="text" style:parent-style-name="Default_20_Paragraph_20_Font"/>
    <style:style style:name="T339_43" style:family="text" style:parent-style-name="Default_20_Paragraph_20_Font">
      <style:text-properties fo:color="#000099" style:text-underline-style="solid" style:text-underline-color="font-color"/>
    </style:style>
    <style:style style:name="T339_44" style:family="text" style:parent-style-name="Default_20_Paragraph_20_Font"/>
    <style:style style:name="T339_45" style:family="text" style:parent-style-name="Default_20_Paragraph_20_Font">
      <style:text-properties fo:color="#000099" style:text-underline-style="solid" style:text-underline-color="font-color"/>
    </style:style>
    <style:style style:name="T339_46" style:family="text" style:parent-style-name="Default_20_Paragraph_20_Font"/>
    <style:style style:name="T339_47" style:family="text" style:parent-style-name="Default_20_Paragraph_20_Font">
      <style:text-properties fo:color="#000099" style:text-underline-style="solid" style:text-underline-color="font-color"/>
    </style:style>
    <style:style style:name="T339_48" style:family="text" style:parent-style-name="Default_20_Paragraph_20_Font"/>
    <style:style style:name="T339_49" style:family="text" style:parent-style-name="Default_20_Paragraph_20_Font">
      <style:text-properties fo:color="#000099" style:text-underline-style="solid" style:text-underline-color="font-color"/>
    </style:style>
    <style:style style:name="T339_50" style:family="text" style:parent-style-name="Default_20_Paragraph_20_Font"/>
    <style:style style:name="T339_51" style:family="text" style:parent-style-name="Default_20_Paragraph_20_Font">
      <style:text-properties fo:color="#000099" style:text-underline-style="solid" style:text-underline-color="font-color"/>
    </style:style>
    <style:style style:name="T339_52" style:family="text" style:parent-style-name="Default_20_Paragraph_20_Font"/>
    <style:style style:name="T339_53" style:family="text" style:parent-style-name="Default_20_Paragraph_20_Font">
      <style:text-properties fo:color="#000099" style:text-underline-style="solid" style:text-underline-color="font-color"/>
    </style:style>
    <style:style style:name="P340" style:family="paragraph" style:parent-style-name="Standard">
      <style:paragraph-properties fo:break-before="auto"/>
    </style:style>
    <style:style style:name="T340_1" style:family="text" style:parent-style-name="Default_20_Paragraph_20_Font"/>
    <style:style style:name="T340_2" style:family="text" style:parent-style-name="Default_20_Paragraph_20_Font"/>
    <style:style style:name="T340_3" style:family="text" style:parent-style-name="Default_20_Paragraph_20_Font"/>
    <style:style style:name="T340_4" style:family="text" style:parent-style-name="Default_20_Paragraph_20_Font"/>
    <style:style style:name="T340_5" style:family="text" style:parent-style-name="Default_20_Paragraph_20_Font"/>
    <style:style style:name="T340_6" style:family="text" style:parent-style-name="Default_20_Paragraph_20_Font"/>
    <style:style style:name="T340_7" style:family="text" style:parent-style-name="Default_20_Paragraph_20_Font"/>
    <style:style style:name="T340_8" style:family="text" style:parent-style-name="Default_20_Paragraph_20_Font"/>
    <style:style style:name="T340_9" style:family="text" style:parent-style-name="Default_20_Paragraph_20_Font"/>
    <style:style style:name="T340_10" style:family="text" style:parent-style-name="Default_20_Paragraph_20_Font"/>
    <style:style style:name="T340_11" style:family="text" style:parent-style-name="Default_20_Paragraph_20_Font"/>
    <style:style style:name="T340_12" style:family="text" style:parent-style-name="Default_20_Paragraph_20_Font"/>
    <style:style style:name="T340_13" style:family="text" style:parent-style-name="Default_20_Paragraph_20_Font"/>
    <style:style style:name="T340_14" style:family="text" style:parent-style-name="Default_20_Paragraph_20_Font"/>
    <style:style style:name="T340_15" style:family="text" style:parent-style-name="Default_20_Paragraph_20_Font"/>
    <style:style style:name="T340_16" style:family="text" style:parent-style-name="Default_20_Paragraph_20_Font"/>
    <style:style style:name="T340_17" style:family="text" style:parent-style-name="Default_20_Paragraph_20_Font"/>
    <style:style style:name="T340_18" style:family="text" style:parent-style-name="Default_20_Paragraph_20_Font"/>
    <style:style style:name="T340_19" style:family="text" style:parent-style-name="Default_20_Paragraph_20_Font">
      <style:text-properties fo:color="#000099" style:text-underline-style="solid" style:text-underline-color="font-color"/>
    </style:style>
    <style:style style:name="T340_20" style:family="text" style:parent-style-name="Default_20_Paragraph_20_Font"/>
    <style:style style:name="T340_21" style:family="text" style:parent-style-name="Default_20_Paragraph_20_Font">
      <style:text-properties fo:color="#000099" style:text-underline-style="solid" style:text-underline-color="font-color"/>
    </style:style>
    <style:style style:name="T340_22" style:family="text" style:parent-style-name="Default_20_Paragraph_20_Font"/>
    <style:style style:name="T340_23" style:family="text" style:parent-style-name="Default_20_Paragraph_20_Font">
      <style:text-properties fo:color="#000099" style:text-underline-style="solid" style:text-underline-color="font-color"/>
    </style:style>
    <style:style style:name="T340_24" style:family="text" style:parent-style-name="Default_20_Paragraph_20_Font"/>
    <style:style style:name="T340_25" style:family="text" style:parent-style-name="Default_20_Paragraph_20_Font">
      <style:text-properties fo:color="#000099" style:text-underline-style="solid" style:text-underline-color="font-color"/>
    </style:style>
    <style:style style:name="T340_26" style:family="text" style:parent-style-name="Default_20_Paragraph_20_Font"/>
    <style:style style:name="T340_27" style:family="text" style:parent-style-name="Default_20_Paragraph_20_Font">
      <style:text-properties fo:color="#000099" style:text-underline-style="solid" style:text-underline-color="font-color"/>
    </style:style>
    <style:style style:name="T340_28" style:family="text" style:parent-style-name="Default_20_Paragraph_20_Font"/>
    <style:style style:name="T340_29" style:family="text" style:parent-style-name="Default_20_Paragraph_20_Font">
      <style:text-properties fo:color="#000099" style:text-underline-style="solid" style:text-underline-color="font-color"/>
    </style:style>
    <style:style style:name="T340_30" style:family="text" style:parent-style-name="Default_20_Paragraph_20_Font"/>
    <style:style style:name="T340_31" style:family="text" style:parent-style-name="Default_20_Paragraph_20_Font">
      <style:text-properties fo:color="#000099" style:text-underline-style="solid" style:text-underline-color="font-color"/>
    </style:style>
    <style:style style:name="T340_32" style:family="text" style:parent-style-name="Default_20_Paragraph_20_Font"/>
    <style:style style:name="T340_33" style:family="text" style:parent-style-name="Default_20_Paragraph_20_Font">
      <style:text-properties fo:color="#000099" style:text-underline-style="solid" style:text-underline-color="font-color"/>
    </style:style>
    <style:style style:name="T340_34" style:family="text" style:parent-style-name="Default_20_Paragraph_20_Font"/>
    <style:style style:name="T340_35" style:family="text" style:parent-style-name="Default_20_Paragraph_20_Font">
      <style:text-properties fo:color="#000099" style:text-underline-style="solid" style:text-underline-color="font-color"/>
    </style:style>
    <style:style style:name="T340_36" style:family="text" style:parent-style-name="Default_20_Paragraph_20_Font"/>
    <style:style style:name="T340_37" style:family="text" style:parent-style-name="Default_20_Paragraph_20_Font">
      <style:text-properties fo:color="#000099" style:text-underline-style="solid" style:text-underline-color="font-color"/>
    </style:style>
    <style:style style:name="T340_38" style:family="text" style:parent-style-name="Default_20_Paragraph_20_Font"/>
    <style:style style:name="T340_39" style:family="text" style:parent-style-name="Default_20_Paragraph_20_Font">
      <style:text-properties fo:color="#000099" style:text-underline-style="solid" style:text-underline-color="font-color"/>
    </style:style>
    <style:style style:name="T340_40" style:family="text" style:parent-style-name="Default_20_Paragraph_20_Font"/>
    <style:style style:name="T340_41" style:family="text" style:parent-style-name="Default_20_Paragraph_20_Font">
      <style:text-properties fo:color="#000099" style:text-underline-style="solid" style:text-underline-color="font-color"/>
    </style:style>
    <style:style style:name="T340_42" style:family="text" style:parent-style-name="Default_20_Paragraph_20_Font"/>
    <style:style style:name="T340_43" style:family="text" style:parent-style-name="Default_20_Paragraph_20_Font">
      <style:text-properties fo:color="#000099" style:text-underline-style="solid" style:text-underline-color="font-color"/>
    </style:style>
    <style:style style:name="T340_44" style:family="text" style:parent-style-name="Default_20_Paragraph_20_Font"/>
    <style:style style:name="T340_45" style:family="text" style:parent-style-name="Default_20_Paragraph_20_Font">
      <style:text-properties fo:color="#000099" style:text-underline-style="solid" style:text-underline-color="font-color"/>
    </style:style>
    <style:style style:name="T340_46" style:family="text" style:parent-style-name="Default_20_Paragraph_20_Font"/>
    <style:style style:name="T340_47" style:family="text" style:parent-style-name="Default_20_Paragraph_20_Font">
      <style:text-properties fo:color="#000099" style:text-underline-style="solid" style:text-underline-color="font-color"/>
    </style:style>
    <style:style style:name="T340_48" style:family="text" style:parent-style-name="Default_20_Paragraph_20_Font"/>
    <style:style style:name="T340_49" style:family="text" style:parent-style-name="Default_20_Paragraph_20_Font">
      <style:text-properties fo:color="#000099" style:text-underline-style="solid" style:text-underline-color="font-color"/>
    </style:style>
    <style:style style:name="T340_50" style:family="text" style:parent-style-name="Default_20_Paragraph_20_Font"/>
    <style:style style:name="T340_51" style:family="text" style:parent-style-name="Default_20_Paragraph_20_Font">
      <style:text-properties fo:color="#000099" style:text-underline-style="solid" style:text-underline-color="font-color"/>
    </style:style>
    <style:style style:name="P341" style:family="paragraph" style:parent-style-name="Standard">
      <style:paragraph-properties fo:break-before="auto"/>
    </style:style>
    <style:style style:name="T341_1" style:family="text" style:parent-style-name="Default_20_Paragraph_20_Font"/>
    <style:style style:name="T341_2" style:family="text" style:parent-style-name="Default_20_Paragraph_20_Font"/>
    <style:style style:name="T341_3" style:family="text" style:parent-style-name="Default_20_Paragraph_20_Font">
      <style:text-properties fo:color="#000099" style:text-underline-style="solid" style:text-underline-color="font-color"/>
    </style:style>
    <style:style style:name="T341_4" style:family="text" style:parent-style-name="Default_20_Paragraph_20_Font"/>
    <style:style style:name="T341_5" style:family="text" style:parent-style-name="Default_20_Paragraph_20_Font">
      <style:text-properties fo:color="#000099" style:text-underline-style="solid" style:text-underline-color="font-color"/>
    </style:style>
    <style:style style:name="T341_6" style:family="text" style:parent-style-name="Default_20_Paragraph_20_Font"/>
    <style:style style:name="T341_7" style:family="text" style:parent-style-name="Default_20_Paragraph_20_Font">
      <style:text-properties fo:color="#000099" style:text-underline-style="solid" style:text-underline-color="font-color"/>
    </style:style>
    <style:style style:name="T341_8" style:family="text" style:parent-style-name="Default_20_Paragraph_20_Font"/>
    <style:style style:name="T341_9" style:family="text" style:parent-style-name="Default_20_Paragraph_20_Font">
      <style:text-properties fo:color="#000099" style:text-underline-style="solid" style:text-underline-color="font-color"/>
    </style:style>
    <style:style style:name="T341_10" style:family="text" style:parent-style-name="Default_20_Paragraph_20_Font"/>
    <style:style style:name="T341_11" style:family="text" style:parent-style-name="Default_20_Paragraph_20_Font">
      <style:text-properties fo:color="#000099" style:text-underline-style="solid" style:text-underline-color="font-color"/>
    </style:style>
    <style:style style:name="T341_12" style:family="text" style:parent-style-name="Default_20_Paragraph_20_Font"/>
    <style:style style:name="T341_13" style:family="text" style:parent-style-name="Default_20_Paragraph_20_Font">
      <style:text-properties fo:color="#000099" style:text-underline-style="solid" style:text-underline-color="font-color"/>
    </style:style>
    <style:style style:name="T341_14" style:family="text" style:parent-style-name="Default_20_Paragraph_20_Font"/>
    <style:style style:name="T341_15" style:family="text" style:parent-style-name="Default_20_Paragraph_20_Font">
      <style:text-properties fo:color="#000099" style:text-underline-style="solid" style:text-underline-color="font-color"/>
    </style:style>
    <style:style style:name="T341_16" style:family="text" style:parent-style-name="Default_20_Paragraph_20_Font"/>
    <style:style style:name="T341_17" style:family="text" style:parent-style-name="Default_20_Paragraph_20_Font">
      <style:text-properties fo:color="#000099" style:text-underline-style="solid" style:text-underline-color="font-color"/>
    </style:style>
    <style:style style:name="T341_18" style:family="text" style:parent-style-name="Default_20_Paragraph_20_Font"/>
    <style:style style:name="T341_19" style:family="text" style:parent-style-name="Default_20_Paragraph_20_Font">
      <style:text-properties fo:color="#000099" style:text-underline-style="solid" style:text-underline-color="font-color"/>
    </style:style>
    <style:style style:name="T341_20" style:family="text" style:parent-style-name="Default_20_Paragraph_20_Font"/>
    <style:style style:name="T341_21" style:family="text" style:parent-style-name="Default_20_Paragraph_20_Font">
      <style:text-properties fo:color="#000099" style:text-underline-style="solid" style:text-underline-color="font-color"/>
    </style:style>
    <style:style style:name="T341_22" style:family="text" style:parent-style-name="Default_20_Paragraph_20_Font"/>
    <style:style style:name="T341_23" style:family="text" style:parent-style-name="Default_20_Paragraph_20_Font">
      <style:text-properties fo:color="#000099" style:text-underline-style="solid" style:text-underline-color="font-color"/>
    </style:style>
    <style:style style:name="T341_24" style:family="text" style:parent-style-name="Default_20_Paragraph_20_Font"/>
    <style:style style:name="T341_25" style:family="text" style:parent-style-name="Default_20_Paragraph_20_Font">
      <style:text-properties fo:color="#000099" style:text-underline-style="solid" style:text-underline-color="font-color"/>
    </style:style>
    <style:style style:name="T341_26" style:family="text" style:parent-style-name="Default_20_Paragraph_20_Font"/>
    <style:style style:name="T341_27" style:family="text" style:parent-style-name="Default_20_Paragraph_20_Font">
      <style:text-properties fo:color="#000099" style:text-underline-style="solid" style:text-underline-color="font-color"/>
    </style:style>
    <style:style style:name="T341_28" style:family="text" style:parent-style-name="Default_20_Paragraph_20_Font"/>
    <style:style style:name="T341_29" style:family="text" style:parent-style-name="Default_20_Paragraph_20_Font">
      <style:text-properties fo:color="#000099" style:text-underline-style="solid" style:text-underline-color="font-color"/>
    </style:style>
    <style:style style:name="T341_30" style:family="text" style:parent-style-name="Default_20_Paragraph_20_Font"/>
    <style:style style:name="T341_31" style:family="text" style:parent-style-name="Default_20_Paragraph_20_Font">
      <style:text-properties fo:color="#000099" style:text-underline-style="solid" style:text-underline-color="font-color"/>
    </style:style>
    <style:style style:name="T341_32" style:family="text" style:parent-style-name="Default_20_Paragraph_20_Font"/>
    <style:style style:name="T341_33" style:family="text" style:parent-style-name="Default_20_Paragraph_20_Font">
      <style:text-properties fo:color="#000099" style:text-underline-style="solid" style:text-underline-color="font-color"/>
    </style:style>
    <style:style style:name="T341_34" style:family="text" style:parent-style-name="Default_20_Paragraph_20_Font"/>
    <style:style style:name="T341_35" style:family="text" style:parent-style-name="Default_20_Paragraph_20_Font">
      <style:text-properties fo:color="#000099" style:text-underline-style="solid" style:text-underline-color="font-color"/>
    </style:style>
    <style:style style:name="T341_36" style:family="text" style:parent-style-name="Default_20_Paragraph_20_Font"/>
    <style:style style:name="T341_37" style:family="text" style:parent-style-name="Default_20_Paragraph_20_Font">
      <style:text-properties fo:color="#000099" style:text-underline-style="solid" style:text-underline-color="font-color"/>
    </style:style>
    <style:style style:name="T341_38" style:family="text" style:parent-style-name="Default_20_Paragraph_20_Font"/>
    <style:style style:name="T341_39" style:family="text" style:parent-style-name="Default_20_Paragraph_20_Font">
      <style:text-properties fo:color="#000099" style:text-underline-style="solid" style:text-underline-color="font-color"/>
    </style:style>
    <style:style style:name="P342" style:family="paragraph" style:parent-style-name="Standard">
      <style:paragraph-properties fo:break-before="auto"/>
    </style:style>
    <style:style style:name="T342_1" style:family="text" style:parent-style-name="Default_20_Paragraph_20_Font"/>
    <style:style style:name="T342_2" style:family="text" style:parent-style-name="Default_20_Paragraph_20_Font"/>
    <style:style style:name="T342_3" style:family="text" style:parent-style-name="Default_20_Paragraph_20_Font"/>
    <style:style style:name="T342_4" style:family="text" style:parent-style-name="Default_20_Paragraph_20_Font"/>
    <style:style style:name="P343" style:family="paragraph" style:parent-style-name="Standard">
      <style:paragraph-properties fo:break-before="auto"/>
    </style:style>
    <style:style style:name="T343_1" style:family="text" style:parent-style-name="Default_20_Paragraph_20_Font"/>
    <style:style style:name="T343_2" style:family="text" style:parent-style-name="Default_20_Paragraph_20_Font"/>
    <style:style style:name="T343_3" style:family="text" style:parent-style-name="Default_20_Paragraph_20_Font">
      <style:text-properties fo:color="#000099" style:text-underline-style="solid" style:text-underline-color="font-color"/>
    </style:style>
    <style:style style:name="T343_4" style:family="text" style:parent-style-name="Default_20_Paragraph_20_Font"/>
    <style:style style:name="T343_5" style:family="text" style:parent-style-name="Default_20_Paragraph_20_Font">
      <style:text-properties fo:color="#000099" style:text-underline-style="solid" style:text-underline-color="font-color"/>
    </style:style>
    <style:style style:name="T343_6" style:family="text" style:parent-style-name="Default_20_Paragraph_20_Font"/>
    <style:style style:name="T343_7" style:family="text" style:parent-style-name="Default_20_Paragraph_20_Font">
      <style:text-properties fo:color="#000099" style:text-underline-style="solid" style:text-underline-color="font-color"/>
    </style:style>
    <style:style style:name="T343_8" style:family="text" style:parent-style-name="Default_20_Paragraph_20_Font"/>
    <style:style style:name="T343_9" style:family="text" style:parent-style-name="Default_20_Paragraph_20_Font">
      <style:text-properties fo:color="#000099" style:text-underline-style="solid" style:text-underline-color="font-color"/>
    </style:style>
    <style:style style:name="T343_10" style:family="text" style:parent-style-name="Default_20_Paragraph_20_Font"/>
    <style:style style:name="T343_11" style:family="text" style:parent-style-name="Default_20_Paragraph_20_Font">
      <style:text-properties fo:color="#000099" style:text-underline-style="solid" style:text-underline-color="font-color"/>
    </style:style>
    <style:style style:name="T343_12" style:family="text" style:parent-style-name="Default_20_Paragraph_20_Font"/>
    <style:style style:name="T343_13" style:family="text" style:parent-style-name="Default_20_Paragraph_20_Font">
      <style:text-properties fo:color="#000099" style:text-underline-style="solid" style:text-underline-color="font-color"/>
    </style:style>
    <style:style style:name="T343_14" style:family="text" style:parent-style-name="Default_20_Paragraph_20_Font"/>
    <style:style style:name="T343_15" style:family="text" style:parent-style-name="Default_20_Paragraph_20_Font">
      <style:text-properties fo:color="#000099" style:text-underline-style="solid" style:text-underline-color="font-color"/>
    </style:style>
    <style:style style:name="T343_16" style:family="text" style:parent-style-name="Default_20_Paragraph_20_Font"/>
    <style:style style:name="T343_17" style:family="text" style:parent-style-name="Default_20_Paragraph_20_Font">
      <style:text-properties fo:color="#000099" style:text-underline-style="solid" style:text-underline-color="font-color"/>
    </style:style>
    <style:style style:name="T343_18" style:family="text" style:parent-style-name="Default_20_Paragraph_20_Font"/>
    <style:style style:name="T343_19" style:family="text" style:parent-style-name="Default_20_Paragraph_20_Font">
      <style:text-properties fo:color="#000099" style:text-underline-style="solid" style:text-underline-color="font-color"/>
    </style:style>
    <style:style style:name="T343_20" style:family="text" style:parent-style-name="Default_20_Paragraph_20_Font"/>
    <style:style style:name="T343_21" style:family="text" style:parent-style-name="Default_20_Paragraph_20_Font">
      <style:text-properties fo:color="#000099" style:text-underline-style="solid" style:text-underline-color="font-color"/>
    </style:style>
    <style:style style:name="T343_22" style:family="text" style:parent-style-name="Default_20_Paragraph_20_Font"/>
    <style:style style:name="T343_23" style:family="text" style:parent-style-name="Default_20_Paragraph_20_Font">
      <style:text-properties fo:color="#000099" style:text-underline-style="solid" style:text-underline-color="font-color"/>
    </style:style>
    <style:style style:name="T343_24" style:family="text" style:parent-style-name="Default_20_Paragraph_20_Font"/>
    <style:style style:name="T343_25" style:family="text" style:parent-style-name="Default_20_Paragraph_20_Font">
      <style:text-properties fo:color="#000099" style:text-underline-style="solid" style:text-underline-color="font-color"/>
    </style:style>
    <style:style style:name="T343_26" style:family="text" style:parent-style-name="Default_20_Paragraph_20_Font"/>
    <style:style style:name="T343_27" style:family="text" style:parent-style-name="Default_20_Paragraph_20_Font">
      <style:text-properties fo:color="#000099" style:text-underline-style="solid" style:text-underline-color="font-color"/>
    </style:style>
    <style:style style:name="T343_28" style:family="text" style:parent-style-name="Default_20_Paragraph_20_Font"/>
    <style:style style:name="T343_29" style:family="text" style:parent-style-name="Default_20_Paragraph_20_Font">
      <style:text-properties fo:color="#000099" style:text-underline-style="solid" style:text-underline-color="font-color"/>
    </style:style>
    <style:style style:name="T343_30" style:family="text" style:parent-style-name="Default_20_Paragraph_20_Font"/>
    <style:style style:name="T343_31" style:family="text" style:parent-style-name="Default_20_Paragraph_20_Font">
      <style:text-properties fo:color="#000099" style:text-underline-style="solid" style:text-underline-color="font-color"/>
    </style:style>
    <style:style style:name="T343_32" style:family="text" style:parent-style-name="Default_20_Paragraph_20_Font"/>
    <style:style style:name="T343_33" style:family="text" style:parent-style-name="Default_20_Paragraph_20_Font">
      <style:text-properties fo:color="#000099" style:text-underline-style="solid" style:text-underline-color="font-color"/>
    </style:style>
    <style:style style:name="T343_34" style:family="text" style:parent-style-name="Default_20_Paragraph_20_Font"/>
    <style:style style:name="T343_35" style:family="text" style:parent-style-name="Default_20_Paragraph_20_Font">
      <style:text-properties fo:color="#000099" style:text-underline-style="solid" style:text-underline-color="font-color"/>
    </style:style>
    <style:style style:name="T343_36" style:family="text" style:parent-style-name="Default_20_Paragraph_20_Font"/>
    <style:style style:name="T343_37" style:family="text" style:parent-style-name="Default_20_Paragraph_20_Font">
      <style:text-properties fo:color="#000099" style:text-underline-style="solid" style:text-underline-color="font-color"/>
    </style:style>
    <style:style style:name="T343_38" style:family="text" style:parent-style-name="Default_20_Paragraph_20_Font"/>
    <style:style style:name="T343_39" style:family="text" style:parent-style-name="Default_20_Paragraph_20_Font">
      <style:text-properties fo:color="#000099" style:text-underline-style="solid" style:text-underline-color="font-color"/>
    </style:style>
    <style:style style:name="T343_40" style:family="text" style:parent-style-name="Default_20_Paragraph_20_Font"/>
    <style:style style:name="T343_41" style:family="text" style:parent-style-name="Default_20_Paragraph_20_Font">
      <style:text-properties fo:color="#000099" style:text-underline-style="solid" style:text-underline-color="font-color"/>
    </style:style>
    <style:style style:name="T343_42" style:family="text" style:parent-style-name="Default_20_Paragraph_20_Font"/>
    <style:style style:name="T343_43" style:family="text" style:parent-style-name="Default_20_Paragraph_20_Font">
      <style:text-properties fo:color="#000099" style:text-underline-style="solid" style:text-underline-color="font-color"/>
    </style:style>
    <style:style style:name="P344" style:family="paragraph" style:parent-style-name="Standard">
      <style:paragraph-properties fo:break-before="auto"/>
    </style:style>
    <style:style style:name="T344_1" style:family="text" style:parent-style-name="Default_20_Paragraph_20_Font"/>
    <style:style style:name="T344_2" style:family="text" style:parent-style-name="Default_20_Paragraph_20_Font"/>
    <style:style style:name="T344_3" style:family="text" style:parent-style-name="Default_20_Paragraph_20_Font"/>
    <style:style style:name="T344_4" style:family="text" style:parent-style-name="Default_20_Paragraph_20_Font"/>
    <style:style style:name="T344_5" style:family="text" style:parent-style-name="Default_20_Paragraph_20_Font"/>
    <style:style style:name="T344_6" style:family="text" style:parent-style-name="Default_20_Paragraph_20_Font"/>
    <style:style style:name="T344_7" style:family="text" style:parent-style-name="Default_20_Paragraph_20_Font"/>
    <style:style style:name="T344_8" style:family="text" style:parent-style-name="Default_20_Paragraph_20_Font"/>
    <style:style style:name="T344_9" style:family="text" style:parent-style-name="Default_20_Paragraph_20_Font"/>
    <style:style style:name="T344_10" style:family="text" style:parent-style-name="Default_20_Paragraph_20_Font"/>
    <style:style style:name="T344_11" style:family="text" style:parent-style-name="Default_20_Paragraph_20_Font"/>
    <style:style style:name="T344_12" style:family="text" style:parent-style-name="Default_20_Paragraph_20_Font"/>
    <style:style style:name="T344_13" style:family="text" style:parent-style-name="Default_20_Paragraph_20_Font"/>
    <style:style style:name="T344_14" style:family="text" style:parent-style-name="Default_20_Paragraph_20_Font"/>
    <style:style style:name="T344_15" style:family="text" style:parent-style-name="Default_20_Paragraph_20_Font"/>
    <style:style style:name="P345" style:family="paragraph" style:parent-style-name="Standard">
      <style:paragraph-properties fo:break-before="auto"/>
    </style:style>
    <style:style style:name="T345_1" style:family="text" style:parent-style-name="Default_20_Paragraph_20_Font"/>
    <style:style style:name="T345_2" style:family="text" style:parent-style-name="Default_20_Paragraph_20_Font"/>
    <style:style style:name="T345_3" style:family="text" style:parent-style-name="Default_20_Paragraph_20_Font">
      <style:text-properties fo:color="#000099" style:text-underline-style="solid" style:text-underline-color="font-color"/>
    </style:style>
    <style:style style:name="T345_4" style:family="text" style:parent-style-name="Default_20_Paragraph_20_Font"/>
    <style:style style:name="T345_5" style:family="text" style:parent-style-name="Default_20_Paragraph_20_Font">
      <style:text-properties fo:color="#000099" style:text-underline-style="solid" style:text-underline-color="font-color"/>
    </style:style>
    <style:style style:name="T345_6" style:family="text" style:parent-style-name="Default_20_Paragraph_20_Font"/>
    <style:style style:name="T345_7" style:family="text" style:parent-style-name="Default_20_Paragraph_20_Font">
      <style:text-properties fo:color="#000099" style:text-underline-style="solid" style:text-underline-color="font-color"/>
    </style:style>
    <style:style style:name="T345_8" style:family="text" style:parent-style-name="Default_20_Paragraph_20_Font"/>
    <style:style style:name="T345_9" style:family="text" style:parent-style-name="Default_20_Paragraph_20_Font">
      <style:text-properties fo:color="#000099" style:text-underline-style="solid" style:text-underline-color="font-color"/>
    </style:style>
    <style:style style:name="T345_10" style:family="text" style:parent-style-name="Default_20_Paragraph_20_Font"/>
    <style:style style:name="T345_11" style:family="text" style:parent-style-name="Default_20_Paragraph_20_Font">
      <style:text-properties fo:color="#000099" style:text-underline-style="solid" style:text-underline-color="font-color"/>
    </style:style>
    <style:style style:name="T345_12" style:family="text" style:parent-style-name="Default_20_Paragraph_20_Font"/>
    <style:style style:name="T345_13" style:family="text" style:parent-style-name="Default_20_Paragraph_20_Font">
      <style:text-properties fo:color="#000099" style:text-underline-style="solid" style:text-underline-color="font-color"/>
    </style:style>
    <style:style style:name="T345_14" style:family="text" style:parent-style-name="Default_20_Paragraph_20_Font"/>
    <style:style style:name="T345_15" style:family="text" style:parent-style-name="Default_20_Paragraph_20_Font">
      <style:text-properties fo:color="#000099" style:text-underline-style="solid" style:text-underline-color="font-color"/>
    </style:style>
    <style:style style:name="T345_16" style:family="text" style:parent-style-name="Default_20_Paragraph_20_Font"/>
    <style:style style:name="T345_17" style:family="text" style:parent-style-name="Default_20_Paragraph_20_Font">
      <style:text-properties fo:color="#000099" style:text-underline-style="solid" style:text-underline-color="font-color"/>
    </style:style>
    <style:style style:name="T345_18" style:family="text" style:parent-style-name="Default_20_Paragraph_20_Font"/>
    <style:style style:name="T345_19" style:family="text" style:parent-style-name="Default_20_Paragraph_20_Font">
      <style:text-properties fo:color="#000099" style:text-underline-style="solid" style:text-underline-color="font-color"/>
    </style:style>
    <style:style style:name="T345_20" style:family="text" style:parent-style-name="Default_20_Paragraph_20_Font"/>
    <style:style style:name="T345_21" style:family="text" style:parent-style-name="Default_20_Paragraph_20_Font">
      <style:text-properties fo:color="#000099" style:text-underline-style="solid" style:text-underline-color="font-color"/>
    </style:style>
    <style:style style:name="T345_22" style:family="text" style:parent-style-name="Default_20_Paragraph_20_Font"/>
    <style:style style:name="T345_23" style:family="text" style:parent-style-name="Default_20_Paragraph_20_Font">
      <style:text-properties fo:color="#000099" style:text-underline-style="solid" style:text-underline-color="font-color"/>
    </style:style>
    <style:style style:name="T345_24" style:family="text" style:parent-style-name="Default_20_Paragraph_20_Font"/>
    <style:style style:name="T345_25" style:family="text" style:parent-style-name="Default_20_Paragraph_20_Font">
      <style:text-properties fo:color="#000099" style:text-underline-style="solid" style:text-underline-color="font-color"/>
    </style:style>
    <style:style style:name="T345_26" style:family="text" style:parent-style-name="Default_20_Paragraph_20_Font"/>
    <style:style style:name="T345_27" style:family="text" style:parent-style-name="Default_20_Paragraph_20_Font">
      <style:text-properties fo:color="#000099" style:text-underline-style="solid" style:text-underline-color="font-color"/>
    </style:style>
    <style:style style:name="P346" style:family="paragraph" style:parent-style-name="Standard">
      <style:paragraph-properties fo:break-before="auto"/>
    </style:style>
    <style:style style:name="T346_1" style:family="text" style:parent-style-name="Default_20_Paragraph_20_Font"/>
    <style:style style:name="T346_2" style:family="text" style:parent-style-name="Default_20_Paragraph_20_Font"/>
    <style:style style:name="T346_3" style:family="text" style:parent-style-name="Default_20_Paragraph_20_Font"/>
    <style:style style:name="T346_4" style:family="text" style:parent-style-name="Default_20_Paragraph_20_Font"/>
    <style:style style:name="T346_5" style:family="text" style:parent-style-name="Default_20_Paragraph_20_Font"/>
    <style:style style:name="T346_6" style:family="text" style:parent-style-name="Default_20_Paragraph_20_Font"/>
    <style:style style:name="T346_7" style:family="text" style:parent-style-name="Default_20_Paragraph_20_Font"/>
    <style:style style:name="T346_8" style:family="text" style:parent-style-name="Default_20_Paragraph_20_Font"/>
    <style:style style:name="T346_9" style:family="text" style:parent-style-name="Default_20_Paragraph_20_Font"/>
    <style:style style:name="T346_10" style:family="text" style:parent-style-name="Default_20_Paragraph_20_Font"/>
    <style:style style:name="T346_11" style:family="text" style:parent-style-name="Default_20_Paragraph_20_Font"/>
    <style:style style:name="T346_12" style:family="text" style:parent-style-name="Default_20_Paragraph_20_Font"/>
    <style:style style:name="T346_13" style:family="text" style:parent-style-name="Default_20_Paragraph_20_Font"/>
    <style:style style:name="T346_14" style:family="text" style:parent-style-name="Default_20_Paragraph_20_Font"/>
    <style:style style:name="T346_15" style:family="text" style:parent-style-name="Default_20_Paragraph_20_Font"/>
    <style:style style:name="T346_16" style:family="text" style:parent-style-name="Default_20_Paragraph_20_Font"/>
    <style:style style:name="T346_17" style:family="text" style:parent-style-name="Default_20_Paragraph_20_Font"/>
    <style:style style:name="T346_18" style:family="text" style:parent-style-name="Default_20_Paragraph_20_Font"/>
    <style:style style:name="T346_19" style:family="text" style:parent-style-name="Default_20_Paragraph_20_Font"/>
    <style:style style:name="T346_20" style:family="text" style:parent-style-name="Default_20_Paragraph_20_Font"/>
    <style:style style:name="P347" style:family="paragraph" style:parent-style-name="Standard">
      <style:paragraph-properties fo:break-before="auto"/>
    </style:style>
    <style:style style:name="T347_1" style:family="text" style:parent-style-name="Default_20_Paragraph_20_Font"/>
    <style:style style:name="T347_2" style:family="text" style:parent-style-name="Default_20_Paragraph_20_Font"/>
    <style:style style:name="T347_3" style:family="text" style:parent-style-name="Default_20_Paragraph_20_Font"/>
    <style:style style:name="T347_4" style:family="text" style:parent-style-name="Default_20_Paragraph_20_Font"/>
    <style:style style:name="T347_5" style:family="text" style:parent-style-name="Default_20_Paragraph_20_Font"/>
    <style:style style:name="T347_6" style:family="text" style:parent-style-name="Default_20_Paragraph_20_Font"/>
    <style:style style:name="T347_7" style:family="text" style:parent-style-name="Default_20_Paragraph_20_Font"/>
    <style:style style:name="T347_8" style:family="text" style:parent-style-name="Default_20_Paragraph_20_Font"/>
    <style:style style:name="T347_9" style:family="text" style:parent-style-name="Default_20_Paragraph_20_Font"/>
    <style:style style:name="T347_10" style:family="text" style:parent-style-name="Default_20_Paragraph_20_Font"/>
    <style:style style:name="T347_11" style:family="text" style:parent-style-name="Default_20_Paragraph_20_Font">
      <style:text-properties fo:color="#000099" style:text-underline-style="solid" style:text-underline-color="font-color"/>
    </style:style>
    <style:style style:name="T347_12" style:family="text" style:parent-style-name="Default_20_Paragraph_20_Font"/>
    <style:style style:name="T347_13" style:family="text" style:parent-style-name="Default_20_Paragraph_20_Font">
      <style:text-properties fo:color="#000099" style:text-underline-style="solid" style:text-underline-color="font-color"/>
    </style:style>
    <style:style style:name="T347_14" style:family="text" style:parent-style-name="Default_20_Paragraph_20_Font"/>
    <style:style style:name="T347_15" style:family="text" style:parent-style-name="Default_20_Paragraph_20_Font">
      <style:text-properties fo:color="#000099" style:text-underline-style="solid" style:text-underline-color="font-color"/>
    </style:style>
    <style:style style:name="T347_16" style:family="text" style:parent-style-name="Default_20_Paragraph_20_Font"/>
    <style:style style:name="T347_17" style:family="text" style:parent-style-name="Default_20_Paragraph_20_Font">
      <style:text-properties fo:color="#000099" style:text-underline-style="solid" style:text-underline-color="font-color"/>
    </style:style>
    <style:style style:name="T347_18" style:family="text" style:parent-style-name="Default_20_Paragraph_20_Font"/>
    <style:style style:name="T347_19" style:family="text" style:parent-style-name="Default_20_Paragraph_20_Font">
      <style:text-properties fo:color="#000099" style:text-underline-style="solid" style:text-underline-color="font-color"/>
    </style:style>
    <style:style style:name="T347_20" style:family="text" style:parent-style-name="Default_20_Paragraph_20_Font"/>
    <style:style style:name="T347_21" style:family="text" style:parent-style-name="Default_20_Paragraph_20_Font">
      <style:text-properties fo:color="#000099" style:text-underline-style="solid" style:text-underline-color="font-color"/>
    </style:style>
    <style:style style:name="T347_22" style:family="text" style:parent-style-name="Default_20_Paragraph_20_Font"/>
    <style:style style:name="T347_23" style:family="text" style:parent-style-name="Default_20_Paragraph_20_Font">
      <style:text-properties fo:color="#000099" style:text-underline-style="solid" style:text-underline-color="font-color"/>
    </style:style>
    <style:style style:name="T347_24" style:family="text" style:parent-style-name="Default_20_Paragraph_20_Font"/>
    <style:style style:name="T347_25" style:family="text" style:parent-style-name="Default_20_Paragraph_20_Font">
      <style:text-properties fo:color="#000099" style:text-underline-style="solid" style:text-underline-color="font-color"/>
    </style:style>
    <style:style style:name="T347_26" style:family="text" style:parent-style-name="Default_20_Paragraph_20_Font"/>
    <style:style style:name="T347_27" style:family="text" style:parent-style-name="Default_20_Paragraph_20_Font">
      <style:text-properties fo:color="#000099" style:text-underline-style="solid" style:text-underline-color="font-color"/>
    </style:style>
    <style:style style:name="T347_28" style:family="text" style:parent-style-name="Default_20_Paragraph_20_Font"/>
    <style:style style:name="T347_29" style:family="text" style:parent-style-name="Default_20_Paragraph_20_Font">
      <style:text-properties fo:color="#000099" style:text-underline-style="solid" style:text-underline-color="font-color"/>
    </style:style>
    <style:style style:name="T347_30" style:family="text" style:parent-style-name="Default_20_Paragraph_20_Font"/>
    <style:style style:name="T347_31" style:family="text" style:parent-style-name="Default_20_Paragraph_20_Font">
      <style:text-properties fo:color="#000099" style:text-underline-style="solid" style:text-underline-color="font-color"/>
    </style:style>
    <style:style style:name="T347_32" style:family="text" style:parent-style-name="Default_20_Paragraph_20_Font"/>
    <style:style style:name="T347_33" style:family="text" style:parent-style-name="Default_20_Paragraph_20_Font">
      <style:text-properties fo:color="#000099" style:text-underline-style="solid" style:text-underline-color="font-color"/>
    </style:style>
    <style:style style:name="P348" style:family="paragraph" style:parent-style-name="Standard">
      <style:paragraph-properties fo:break-before="auto"/>
    </style:style>
    <style:style style:name="T348_1" style:family="text" style:parent-style-name="Default_20_Paragraph_20_Font"/>
    <style:style style:name="T348_2" style:family="text" style:parent-style-name="Default_20_Paragraph_20_Font"/>
    <style:style style:name="T348_3" style:family="text" style:parent-style-name="Default_20_Paragraph_20_Font"/>
    <style:style style:name="T348_4" style:family="text" style:parent-style-name="Default_20_Paragraph_20_Font"/>
    <style:style style:name="T348_5" style:family="text" style:parent-style-name="Default_20_Paragraph_20_Font"/>
    <style:style style:name="T348_6" style:family="text" style:parent-style-name="Default_20_Paragraph_20_Font"/>
    <style:style style:name="T348_7" style:family="text" style:parent-style-name="Default_20_Paragraph_20_Font"/>
    <style:style style:name="T348_8" style:family="text" style:parent-style-name="Default_20_Paragraph_20_Font"/>
    <style:style style:name="T348_9" style:family="text" style:parent-style-name="Default_20_Paragraph_20_Font"/>
    <style:style style:name="T348_10" style:family="text" style:parent-style-name="Default_20_Paragraph_20_Font"/>
    <style:style style:name="T348_11" style:family="text" style:parent-style-name="Default_20_Paragraph_20_Font"/>
    <style:style style:name="T348_12" style:family="text" style:parent-style-name="Default_20_Paragraph_20_Font"/>
    <style:style style:name="T348_13" style:family="text" style:parent-style-name="Default_20_Paragraph_20_Font"/>
    <style:style style:name="T348_14" style:family="text" style:parent-style-name="Default_20_Paragraph_20_Font"/>
    <style:style style:name="T348_15" style:family="text" style:parent-style-name="Default_20_Paragraph_20_Font"/>
    <style:style style:name="T348_16" style:family="text" style:parent-style-name="Default_20_Paragraph_20_Font"/>
    <style:style style:name="T348_17" style:family="text" style:parent-style-name="Default_20_Paragraph_20_Font"/>
    <style:style style:name="T348_18" style:family="text" style:parent-style-name="Default_20_Paragraph_20_Font"/>
    <style:style style:name="T348_19" style:family="text" style:parent-style-name="Default_20_Paragraph_20_Font"/>
    <style:style style:name="T348_20" style:family="text" style:parent-style-name="Default_20_Paragraph_20_Font"/>
    <style:style style:name="T348_21" style:family="text" style:parent-style-name="Default_20_Paragraph_20_Font"/>
    <style:style style:name="T348_22" style:family="text" style:parent-style-name="Default_20_Paragraph_20_Font"/>
    <style:style style:name="T348_23" style:family="text" style:parent-style-name="Default_20_Paragraph_20_Font"/>
    <style:style style:name="T348_24" style:family="text" style:parent-style-name="Default_20_Paragraph_20_Font"/>
    <style:style style:name="T348_25" style:family="text" style:parent-style-name="Default_20_Paragraph_20_Font">
      <style:text-properties fo:color="#000099" style:text-underline-style="solid" style:text-underline-color="font-color"/>
    </style:style>
    <style:style style:name="T348_26" style:family="text" style:parent-style-name="Default_20_Paragraph_20_Font"/>
    <style:style style:name="T348_27" style:family="text" style:parent-style-name="Default_20_Paragraph_20_Font">
      <style:text-properties fo:color="#000099" style:text-underline-style="solid" style:text-underline-color="font-color"/>
    </style:style>
    <style:style style:name="T348_28" style:family="text" style:parent-style-name="Default_20_Paragraph_20_Font"/>
    <style:style style:name="T348_29" style:family="text" style:parent-style-name="Default_20_Paragraph_20_Font">
      <style:text-properties fo:color="#000099" style:text-underline-style="solid" style:text-underline-color="font-color"/>
    </style:style>
    <style:style style:name="T348_30" style:family="text" style:parent-style-name="Default_20_Paragraph_20_Font"/>
    <style:style style:name="T348_31" style:family="text" style:parent-style-name="Default_20_Paragraph_20_Font">
      <style:text-properties fo:color="#000099" style:text-underline-style="solid" style:text-underline-color="font-color"/>
    </style:style>
    <style:style style:name="T348_32" style:family="text" style:parent-style-name="Default_20_Paragraph_20_Font"/>
    <style:style style:name="T348_33" style:family="text" style:parent-style-name="Default_20_Paragraph_20_Font">
      <style:text-properties fo:color="#000099" style:text-underline-style="solid" style:text-underline-color="font-color"/>
    </style:style>
    <style:style style:name="T348_34" style:family="text" style:parent-style-name="Default_20_Paragraph_20_Font"/>
    <style:style style:name="T348_35" style:family="text" style:parent-style-name="Default_20_Paragraph_20_Font">
      <style:text-properties fo:color="#000099" style:text-underline-style="solid" style:text-underline-color="font-color"/>
    </style:style>
    <style:style style:name="T348_36" style:family="text" style:parent-style-name="Default_20_Paragraph_20_Font"/>
    <style:style style:name="T348_37" style:family="text" style:parent-style-name="Default_20_Paragraph_20_Font">
      <style:text-properties fo:color="#000099" style:text-underline-style="solid" style:text-underline-color="font-color"/>
    </style:style>
    <style:style style:name="T348_38" style:family="text" style:parent-style-name="Default_20_Paragraph_20_Font"/>
    <style:style style:name="T348_39" style:family="text" style:parent-style-name="Default_20_Paragraph_20_Font">
      <style:text-properties fo:color="#000099" style:text-underline-style="solid" style:text-underline-color="font-color"/>
    </style:style>
    <style:style style:name="T348_40" style:family="text" style:parent-style-name="Default_20_Paragraph_20_Font"/>
    <style:style style:name="T348_41" style:family="text" style:parent-style-name="Default_20_Paragraph_20_Font">
      <style:text-properties fo:color="#000099" style:text-underline-style="solid" style:text-underline-color="font-color"/>
    </style:style>
    <style:style style:name="T348_42" style:family="text" style:parent-style-name="Default_20_Paragraph_20_Font"/>
    <style:style style:name="T348_43" style:family="text" style:parent-style-name="Default_20_Paragraph_20_Font">
      <style:text-properties fo:color="#000099" style:text-underline-style="solid" style:text-underline-color="font-color"/>
    </style:style>
    <style:style style:name="T348_44" style:family="text" style:parent-style-name="Default_20_Paragraph_20_Font"/>
    <style:style style:name="T348_45" style:family="text" style:parent-style-name="Default_20_Paragraph_20_Font">
      <style:text-properties fo:color="#000099" style:text-underline-style="solid" style:text-underline-color="font-color"/>
    </style:style>
    <style:style style:name="T348_46" style:family="text" style:parent-style-name="Default_20_Paragraph_20_Font"/>
    <style:style style:name="T348_47" style:family="text" style:parent-style-name="Default_20_Paragraph_20_Font">
      <style:text-properties fo:color="#000099" style:text-underline-style="solid" style:text-underline-color="font-color"/>
    </style:style>
    <style:style style:name="T348_48" style:family="text" style:parent-style-name="Default_20_Paragraph_20_Font"/>
    <style:style style:name="T348_49" style:family="text" style:parent-style-name="Default_20_Paragraph_20_Font">
      <style:text-properties fo:color="#000099" style:text-underline-style="solid" style:text-underline-color="font-color"/>
    </style:style>
    <style:style style:name="P349" style:family="paragraph" style:parent-style-name="Standard">
      <style:paragraph-properties fo:break-before="auto"/>
    </style:style>
    <style:style style:name="T349_1" style:family="text" style:parent-style-name="Default_20_Paragraph_20_Font"/>
    <style:style style:name="T349_2" style:family="text" style:parent-style-name="Default_20_Paragraph_20_Font"/>
    <style:style style:name="T349_3" style:family="text" style:parent-style-name="Default_20_Paragraph_20_Font">
      <style:text-properties fo:color="#000099" style:text-underline-style="solid" style:text-underline-color="font-color"/>
    </style:style>
    <style:style style:name="T349_4" style:family="text" style:parent-style-name="Default_20_Paragraph_20_Font"/>
    <style:style style:name="T349_5" style:family="text" style:parent-style-name="Default_20_Paragraph_20_Font">
      <style:text-properties fo:color="#000099" style:text-underline-style="solid" style:text-underline-color="font-color"/>
    </style:style>
    <style:style style:name="T349_6" style:family="text" style:parent-style-name="Default_20_Paragraph_20_Font"/>
    <style:style style:name="T349_7" style:family="text" style:parent-style-name="Default_20_Paragraph_20_Font">
      <style:text-properties fo:color="#000099" style:text-underline-style="solid" style:text-underline-color="font-color"/>
    </style:style>
    <style:style style:name="T349_8" style:family="text" style:parent-style-name="Default_20_Paragraph_20_Font"/>
    <style:style style:name="T349_9" style:family="text" style:parent-style-name="Default_20_Paragraph_20_Font">
      <style:text-properties fo:color="#000099" style:text-underline-style="solid" style:text-underline-color="font-color"/>
    </style:style>
    <style:style style:name="T349_10" style:family="text" style:parent-style-name="Default_20_Paragraph_20_Font"/>
    <style:style style:name="T349_11" style:family="text" style:parent-style-name="Default_20_Paragraph_20_Font">
      <style:text-properties fo:color="#000099" style:text-underline-style="solid" style:text-underline-color="font-color"/>
    </style:style>
    <style:style style:name="T349_12" style:family="text" style:parent-style-name="Default_20_Paragraph_20_Font"/>
    <style:style style:name="T349_13" style:family="text" style:parent-style-name="Default_20_Paragraph_20_Font">
      <style:text-properties fo:color="#000099" style:text-underline-style="solid" style:text-underline-color="font-color"/>
    </style:style>
    <style:style style:name="T349_14" style:family="text" style:parent-style-name="Default_20_Paragraph_20_Font"/>
    <style:style style:name="T349_15" style:family="text" style:parent-style-name="Default_20_Paragraph_20_Font">
      <style:text-properties fo:color="#000099" style:text-underline-style="solid" style:text-underline-color="font-color"/>
    </style:style>
    <style:style style:name="T349_16" style:family="text" style:parent-style-name="Default_20_Paragraph_20_Font"/>
    <style:style style:name="T349_17" style:family="text" style:parent-style-name="Default_20_Paragraph_20_Font">
      <style:text-properties fo:color="#000099" style:text-underline-style="solid" style:text-underline-color="font-color"/>
    </style:style>
    <style:style style:name="T349_18" style:family="text" style:parent-style-name="Default_20_Paragraph_20_Font"/>
    <style:style style:name="T349_19" style:family="text" style:parent-style-name="Default_20_Paragraph_20_Font">
      <style:text-properties fo:color="#000099" style:text-underline-style="solid" style:text-underline-color="font-color"/>
    </style:style>
    <style:style style:name="T349_20" style:family="text" style:parent-style-name="Default_20_Paragraph_20_Font"/>
    <style:style style:name="T349_21" style:family="text" style:parent-style-name="Default_20_Paragraph_20_Font">
      <style:text-properties fo:color="#000099" style:text-underline-style="solid" style:text-underline-color="font-color"/>
    </style:style>
    <style:style style:name="T349_22" style:family="text" style:parent-style-name="Default_20_Paragraph_20_Font"/>
    <style:style style:name="T349_23" style:family="text" style:parent-style-name="Default_20_Paragraph_20_Font">
      <style:text-properties fo:color="#000099" style:text-underline-style="solid" style:text-underline-color="font-color"/>
    </style:style>
    <style:style style:name="T349_24" style:family="text" style:parent-style-name="Default_20_Paragraph_20_Font"/>
    <style:style style:name="T349_25" style:family="text" style:parent-style-name="Default_20_Paragraph_20_Font">
      <style:text-properties fo:color="#000099" style:text-underline-style="solid" style:text-underline-color="font-color"/>
    </style:style>
    <style:style style:name="T349_26" style:family="text" style:parent-style-name="Default_20_Paragraph_20_Font"/>
    <style:style style:name="T349_27" style:family="text" style:parent-style-name="Default_20_Paragraph_20_Font">
      <style:text-properties fo:color="#000099" style:text-underline-style="solid" style:text-underline-color="font-color"/>
    </style:style>
    <style:style style:name="T349_28" style:family="text" style:parent-style-name="Default_20_Paragraph_20_Font"/>
    <style:style style:name="T349_29" style:family="text" style:parent-style-name="Default_20_Paragraph_20_Font">
      <style:text-properties fo:color="#000099" style:text-underline-style="solid" style:text-underline-color="font-color"/>
    </style:style>
    <style:style style:name="T349_30" style:family="text" style:parent-style-name="Default_20_Paragraph_20_Font"/>
    <style:style style:name="T349_31" style:family="text" style:parent-style-name="Default_20_Paragraph_20_Font">
      <style:text-properties fo:color="#000099" style:text-underline-style="solid" style:text-underline-color="font-color"/>
    </style:style>
    <style:style style:name="T349_32" style:family="text" style:parent-style-name="Default_20_Paragraph_20_Font"/>
    <style:style style:name="T349_33" style:family="text" style:parent-style-name="Default_20_Paragraph_20_Font">
      <style:text-properties fo:color="#000099" style:text-underline-style="solid" style:text-underline-color="font-color"/>
    </style:style>
    <style:style style:name="T349_34" style:family="text" style:parent-style-name="Default_20_Paragraph_20_Font"/>
    <style:style style:name="T349_35" style:family="text" style:parent-style-name="Default_20_Paragraph_20_Font">
      <style:text-properties fo:color="#000099" style:text-underline-style="solid" style:text-underline-color="font-color"/>
    </style:style>
    <style:style style:name="T349_36" style:family="text" style:parent-style-name="Default_20_Paragraph_20_Font"/>
    <style:style style:name="T349_37" style:family="text" style:parent-style-name="Default_20_Paragraph_20_Font">
      <style:text-properties fo:color="#000099" style:text-underline-style="solid" style:text-underline-color="font-color"/>
    </style:style>
    <style:style style:name="T349_38" style:family="text" style:parent-style-name="Default_20_Paragraph_20_Font"/>
    <style:style style:name="T349_39" style:family="text" style:parent-style-name="Default_20_Paragraph_20_Font">
      <style:text-properties fo:color="#000099" style:text-underline-style="solid" style:text-underline-color="font-color"/>
    </style:style>
    <style:style style:name="P350" style:family="paragraph" style:parent-style-name="Standard">
      <style:paragraph-properties fo:break-before="auto"/>
    </style:style>
    <style:style style:name="T350_1" style:family="text" style:parent-style-name="Default_20_Paragraph_20_Font"/>
    <style:style style:name="T350_2" style:family="text" style:parent-style-name="Default_20_Paragraph_20_Font"/>
    <style:style style:name="T350_3" style:family="text" style:parent-style-name="Default_20_Paragraph_20_Font">
      <style:text-properties fo:color="#000099" style:text-underline-style="solid" style:text-underline-color="font-color"/>
    </style:style>
    <style:style style:name="T350_4" style:family="text" style:parent-style-name="Default_20_Paragraph_20_Font"/>
    <style:style style:name="T350_5" style:family="text" style:parent-style-name="Default_20_Paragraph_20_Font">
      <style:text-properties fo:color="#000099" style:text-underline-style="solid" style:text-underline-color="font-color"/>
    </style:style>
    <style:style style:name="T350_6" style:family="text" style:parent-style-name="Default_20_Paragraph_20_Font"/>
    <style:style style:name="T350_7" style:family="text" style:parent-style-name="Default_20_Paragraph_20_Font">
      <style:text-properties fo:color="#000099" style:text-underline-style="solid" style:text-underline-color="font-color"/>
    </style:style>
    <style:style style:name="T350_8" style:family="text" style:parent-style-name="Default_20_Paragraph_20_Font"/>
    <style:style style:name="T350_9" style:family="text" style:parent-style-name="Default_20_Paragraph_20_Font">
      <style:text-properties fo:color="#000099" style:text-underline-style="solid" style:text-underline-color="font-color"/>
    </style:style>
    <style:style style:name="T350_10" style:family="text" style:parent-style-name="Default_20_Paragraph_20_Font"/>
    <style:style style:name="T350_11" style:family="text" style:parent-style-name="Default_20_Paragraph_20_Font">
      <style:text-properties fo:color="#000099" style:text-underline-style="solid" style:text-underline-color="font-color"/>
    </style:style>
    <style:style style:name="T350_12" style:family="text" style:parent-style-name="Default_20_Paragraph_20_Font"/>
    <style:style style:name="T350_13" style:family="text" style:parent-style-name="Default_20_Paragraph_20_Font">
      <style:text-properties fo:color="#000099" style:text-underline-style="solid" style:text-underline-color="font-color"/>
    </style:style>
    <style:style style:name="T350_14" style:family="text" style:parent-style-name="Default_20_Paragraph_20_Font"/>
    <style:style style:name="T350_15" style:family="text" style:parent-style-name="Default_20_Paragraph_20_Font">
      <style:text-properties fo:color="#000099" style:text-underline-style="solid" style:text-underline-color="font-color"/>
    </style:style>
    <style:style style:name="T350_16" style:family="text" style:parent-style-name="Default_20_Paragraph_20_Font"/>
    <style:style style:name="T350_17" style:family="text" style:parent-style-name="Default_20_Paragraph_20_Font">
      <style:text-properties fo:color="#000099" style:text-underline-style="solid" style:text-underline-color="font-color"/>
    </style:style>
    <style:style style:name="T350_18" style:family="text" style:parent-style-name="Default_20_Paragraph_20_Font"/>
    <style:style style:name="T350_19" style:family="text" style:parent-style-name="Default_20_Paragraph_20_Font">
      <style:text-properties fo:color="#000099" style:text-underline-style="solid" style:text-underline-color="font-color"/>
    </style:style>
    <style:style style:name="T350_20" style:family="text" style:parent-style-name="Default_20_Paragraph_20_Font"/>
    <style:style style:name="T350_21" style:family="text" style:parent-style-name="Default_20_Paragraph_20_Font">
      <style:text-properties fo:color="#000099" style:text-underline-style="solid" style:text-underline-color="font-color"/>
    </style:style>
    <style:style style:name="T350_22" style:family="text" style:parent-style-name="Default_20_Paragraph_20_Font"/>
    <style:style style:name="T350_23" style:family="text" style:parent-style-name="Default_20_Paragraph_20_Font">
      <style:text-properties fo:color="#000099" style:text-underline-style="solid" style:text-underline-color="font-color"/>
    </style:style>
    <style:style style:name="T350_24" style:family="text" style:parent-style-name="Default_20_Paragraph_20_Font"/>
    <style:style style:name="T350_25" style:family="text" style:parent-style-name="Default_20_Paragraph_20_Font">
      <style:text-properties fo:color="#000099" style:text-underline-style="solid" style:text-underline-color="font-color"/>
    </style:style>
    <style:style style:name="T350_26" style:family="text" style:parent-style-name="Default_20_Paragraph_20_Font"/>
    <style:style style:name="T350_27" style:family="text" style:parent-style-name="Default_20_Paragraph_20_Font">
      <style:text-properties fo:color="#000099" style:text-underline-style="solid" style:text-underline-color="font-color"/>
    </style:style>
    <style:style style:name="T350_28" style:family="text" style:parent-style-name="Default_20_Paragraph_20_Font"/>
    <style:style style:name="T350_29" style:family="text" style:parent-style-name="Default_20_Paragraph_20_Font">
      <style:text-properties fo:color="#000099" style:text-underline-style="solid" style:text-underline-color="font-color"/>
    </style:style>
    <style:style style:name="T350_30" style:family="text" style:parent-style-name="Default_20_Paragraph_20_Font"/>
    <style:style style:name="T350_31" style:family="text" style:parent-style-name="Default_20_Paragraph_20_Font">
      <style:text-properties fo:color="#000099" style:text-underline-style="solid" style:text-underline-color="font-color"/>
    </style:style>
    <style:style style:name="T350_32" style:family="text" style:parent-style-name="Default_20_Paragraph_20_Font"/>
    <style:style style:name="T350_33" style:family="text" style:parent-style-name="Default_20_Paragraph_20_Font">
      <style:text-properties fo:color="#000099" style:text-underline-style="solid" style:text-underline-color="font-color"/>
    </style:style>
    <style:style style:name="P351" style:family="paragraph" style:parent-style-name="Standard">
      <style:paragraph-properties fo:break-before="auto"/>
    </style:style>
    <style:style style:name="T351_1" style:family="text" style:parent-style-name="Default_20_Paragraph_20_Font"/>
    <style:style style:name="T351_2" style:family="text" style:parent-style-name="Default_20_Paragraph_20_Font"/>
    <style:style style:name="T351_3" style:family="text" style:parent-style-name="Default_20_Paragraph_20_Font"/>
    <style:style style:name="T351_4" style:family="text" style:parent-style-name="Default_20_Paragraph_20_Font"/>
    <style:style style:name="T351_5" style:family="text" style:parent-style-name="Default_20_Paragraph_20_Font"/>
    <style:style style:name="T351_6" style:family="text" style:parent-style-name="Default_20_Paragraph_20_Font"/>
    <style:style style:name="T351_7" style:family="text" style:parent-style-name="Default_20_Paragraph_20_Font"/>
    <style:style style:name="T351_8" style:family="text" style:parent-style-name="Default_20_Paragraph_20_Font"/>
    <style:style style:name="T351_9" style:family="text" style:parent-style-name="Default_20_Paragraph_20_Font">
      <style:text-properties fo:color="#000099" style:text-underline-style="solid" style:text-underline-color="font-color"/>
    </style:style>
    <style:style style:name="T351_10" style:family="text" style:parent-style-name="Default_20_Paragraph_20_Font"/>
    <style:style style:name="T351_11" style:family="text" style:parent-style-name="Default_20_Paragraph_20_Font">
      <style:text-properties fo:color="#000099" style:text-underline-style="solid" style:text-underline-color="font-color"/>
    </style:style>
    <style:style style:name="T351_12" style:family="text" style:parent-style-name="Default_20_Paragraph_20_Font"/>
    <style:style style:name="T351_13" style:family="text" style:parent-style-name="Default_20_Paragraph_20_Font">
      <style:text-properties fo:color="#000099" style:text-underline-style="solid" style:text-underline-color="font-color"/>
    </style:style>
    <style:style style:name="T351_14" style:family="text" style:parent-style-name="Default_20_Paragraph_20_Font"/>
    <style:style style:name="T351_15" style:family="text" style:parent-style-name="Default_20_Paragraph_20_Font">
      <style:text-properties fo:color="#000099" style:text-underline-style="solid" style:text-underline-color="font-color"/>
    </style:style>
    <style:style style:name="T351_16" style:family="text" style:parent-style-name="Default_20_Paragraph_20_Font"/>
    <style:style style:name="T351_17" style:family="text" style:parent-style-name="Default_20_Paragraph_20_Font">
      <style:text-properties fo:color="#000099" style:text-underline-style="solid" style:text-underline-color="font-color"/>
    </style:style>
    <style:style style:name="T351_18" style:family="text" style:parent-style-name="Default_20_Paragraph_20_Font"/>
    <style:style style:name="T351_19" style:family="text" style:parent-style-name="Default_20_Paragraph_20_Font">
      <style:text-properties fo:color="#000099" style:text-underline-style="solid" style:text-underline-color="font-color"/>
    </style:style>
    <style:style style:name="T351_20" style:family="text" style:parent-style-name="Default_20_Paragraph_20_Font"/>
    <style:style style:name="T351_21" style:family="text" style:parent-style-name="Default_20_Paragraph_20_Font">
      <style:text-properties fo:color="#000099" style:text-underline-style="solid" style:text-underline-color="font-color"/>
    </style:style>
    <style:style style:name="T351_22" style:family="text" style:parent-style-name="Default_20_Paragraph_20_Font"/>
    <style:style style:name="T351_23" style:family="text" style:parent-style-name="Default_20_Paragraph_20_Font">
      <style:text-properties fo:color="#000099" style:text-underline-style="solid" style:text-underline-color="font-color"/>
    </style:style>
    <style:style style:name="T351_24" style:family="text" style:parent-style-name="Default_20_Paragraph_20_Font"/>
    <style:style style:name="T351_25" style:family="text" style:parent-style-name="Default_20_Paragraph_20_Font">
      <style:text-properties fo:color="#000099" style:text-underline-style="solid" style:text-underline-color="font-color"/>
    </style:style>
    <style:style style:name="T351_26" style:family="text" style:parent-style-name="Default_20_Paragraph_20_Font"/>
    <style:style style:name="T351_27" style:family="text" style:parent-style-name="Default_20_Paragraph_20_Font">
      <style:text-properties fo:color="#000099" style:text-underline-style="solid" style:text-underline-color="font-color"/>
    </style:style>
    <style:style style:name="T351_28" style:family="text" style:parent-style-name="Default_20_Paragraph_20_Font"/>
    <style:style style:name="T351_29" style:family="text" style:parent-style-name="Default_20_Paragraph_20_Font">
      <style:text-properties fo:color="#000099" style:text-underline-style="solid" style:text-underline-color="font-color"/>
    </style:style>
    <style:style style:name="T351_30" style:family="text" style:parent-style-name="Default_20_Paragraph_20_Font"/>
    <style:style style:name="T351_31" style:family="text" style:parent-style-name="Default_20_Paragraph_20_Font">
      <style:text-properties fo:color="#000099" style:text-underline-style="solid" style:text-underline-color="font-color"/>
    </style:style>
    <style:style style:name="T351_32" style:family="text" style:parent-style-name="Default_20_Paragraph_20_Font"/>
    <style:style style:name="T351_33" style:family="text" style:parent-style-name="Default_20_Paragraph_20_Font">
      <style:text-properties fo:color="#000099" style:text-underline-style="solid" style:text-underline-color="font-color"/>
    </style:style>
    <style:style style:name="T351_34" style:family="text" style:parent-style-name="Default_20_Paragraph_20_Font"/>
    <style:style style:name="T351_35" style:family="text" style:parent-style-name="Default_20_Paragraph_20_Font">
      <style:text-properties fo:color="#000099" style:text-underline-style="solid" style:text-underline-color="font-color"/>
    </style:style>
    <style:style style:name="T351_36" style:family="text" style:parent-style-name="Default_20_Paragraph_20_Font"/>
    <style:style style:name="T351_37" style:family="text" style:parent-style-name="Default_20_Paragraph_20_Font">
      <style:text-properties fo:color="#000099" style:text-underline-style="solid" style:text-underline-color="font-color"/>
    </style:style>
    <style:style style:name="P352" style:family="paragraph" style:parent-style-name="Standard">
      <style:paragraph-properties fo:break-before="auto"/>
    </style:style>
    <style:style style:name="T352_1" style:family="text" style:parent-style-name="Default_20_Paragraph_20_Font"/>
    <style:style style:name="T352_2" style:family="text" style:parent-style-name="Default_20_Paragraph_20_Font"/>
    <style:style style:name="T352_3" style:family="text" style:parent-style-name="Default_20_Paragraph_20_Font"/>
    <style:style style:name="T352_4" style:family="text" style:parent-style-name="Default_20_Paragraph_20_Font"/>
    <style:style style:name="T352_5" style:family="text" style:parent-style-name="Default_20_Paragraph_20_Font"/>
    <style:style style:name="T352_6" style:family="text" style:parent-style-name="Default_20_Paragraph_20_Font"/>
    <style:style style:name="T352_7" style:family="text" style:parent-style-name="Default_20_Paragraph_20_Font"/>
    <style:style style:name="T352_8" style:family="text" style:parent-style-name="Default_20_Paragraph_20_Font"/>
    <style:style style:name="T352_9" style:family="text" style:parent-style-name="Default_20_Paragraph_20_Font"/>
    <style:style style:name="P353" style:family="paragraph" style:parent-style-name="Standard">
      <style:paragraph-properties fo:break-before="auto"/>
    </style:style>
    <style:style style:name="T353_1" style:family="text" style:parent-style-name="Default_20_Paragraph_20_Font"/>
    <style:style style:name="T353_2" style:family="text" style:parent-style-name="Default_20_Paragraph_20_Font">
      <style:text-properties fo:color="#000099" style:text-underline-style="solid" style:text-underline-color="font-color"/>
    </style:style>
    <style:style style:name="T353_3" style:family="text" style:parent-style-name="Default_20_Paragraph_20_Font"/>
    <style:style style:name="T353_4" style:family="text" style:parent-style-name="Default_20_Paragraph_20_Font">
      <style:text-properties fo:color="#000099" style:text-underline-style="solid" style:text-underline-color="font-color"/>
    </style:style>
    <style:style style:name="T353_5" style:family="text" style:parent-style-name="Default_20_Paragraph_20_Font"/>
    <style:style style:name="T353_6" style:family="text" style:parent-style-name="Default_20_Paragraph_20_Font">
      <style:text-properties fo:color="#000099" style:text-underline-style="solid" style:text-underline-color="font-color"/>
    </style:style>
    <style:style style:name="T353_7" style:family="text" style:parent-style-name="Default_20_Paragraph_20_Font"/>
    <style:style style:name="T353_8" style:family="text" style:parent-style-name="Default_20_Paragraph_20_Font">
      <style:text-properties fo:color="#000099" style:text-underline-style="solid" style:text-underline-color="font-color"/>
    </style:style>
    <style:style style:name="T353_9" style:family="text" style:parent-style-name="Default_20_Paragraph_20_Font"/>
    <style:style style:name="T353_10" style:family="text" style:parent-style-name="Default_20_Paragraph_20_Font">
      <style:text-properties fo:color="#000099" style:text-underline-style="solid" style:text-underline-color="font-color"/>
    </style:style>
    <style:style style:name="T353_11" style:family="text" style:parent-style-name="Default_20_Paragraph_20_Font"/>
    <style:style style:name="T353_12" style:family="text" style:parent-style-name="Default_20_Paragraph_20_Font">
      <style:text-properties fo:color="#000099" style:text-underline-style="solid" style:text-underline-color="font-color"/>
    </style:style>
    <style:style style:name="T353_13" style:family="text" style:parent-style-name="Default_20_Paragraph_20_Font"/>
    <style:style style:name="T353_14" style:family="text" style:parent-style-name="Default_20_Paragraph_20_Font">
      <style:text-properties fo:color="#000099" style:text-underline-style="solid" style:text-underline-color="font-color"/>
    </style:style>
    <style:style style:name="T353_15" style:family="text" style:parent-style-name="Default_20_Paragraph_20_Font"/>
    <style:style style:name="T353_16" style:family="text" style:parent-style-name="Default_20_Paragraph_20_Font">
      <style:text-properties fo:color="#000099" style:text-underline-style="solid" style:text-underline-color="font-color"/>
    </style:style>
    <style:style style:name="T353_17" style:family="text" style:parent-style-name="Default_20_Paragraph_20_Font"/>
    <style:style style:name="T353_18" style:family="text" style:parent-style-name="Default_20_Paragraph_20_Font">
      <style:text-properties fo:color="#000099" style:text-underline-style="solid" style:text-underline-color="font-color"/>
    </style:style>
    <style:style style:name="T353_19" style:family="text" style:parent-style-name="Default_20_Paragraph_20_Font"/>
    <style:style style:name="T353_20" style:family="text" style:parent-style-name="Default_20_Paragraph_20_Font">
      <style:text-properties fo:color="#000099" style:text-underline-style="solid" style:text-underline-color="font-color"/>
    </style:style>
    <style:style style:name="T353_21" style:family="text" style:parent-style-name="Default_20_Paragraph_20_Font"/>
    <style:style style:name="T353_22" style:family="text" style:parent-style-name="Default_20_Paragraph_20_Font">
      <style:text-properties fo:color="#000099" style:text-underline-style="solid" style:text-underline-color="font-color"/>
    </style:style>
    <style:style style:name="T353_23" style:family="text" style:parent-style-name="Default_20_Paragraph_20_Font"/>
    <style:style style:name="T353_24" style:family="text" style:parent-style-name="Default_20_Paragraph_20_Font">
      <style:text-properties fo:color="#000099" style:text-underline-style="solid" style:text-underline-color="font-color"/>
    </style:style>
    <style:style style:name="T353_25" style:family="text" style:parent-style-name="Default_20_Paragraph_20_Font"/>
    <style:style style:name="T353_26" style:family="text" style:parent-style-name="Default_20_Paragraph_20_Font">
      <style:text-properties fo:color="#000099" style:text-underline-style="solid" style:text-underline-color="font-color"/>
    </style:style>
    <style:style style:name="T353_27" style:family="text" style:parent-style-name="Default_20_Paragraph_20_Font"/>
    <style:style style:name="T353_28" style:family="text" style:parent-style-name="Default_20_Paragraph_20_Font">
      <style:text-properties fo:color="#000099" style:text-underline-style="solid" style:text-underline-color="font-color"/>
    </style:style>
    <style:style style:name="T353_29" style:family="text" style:parent-style-name="Default_20_Paragraph_20_Font"/>
    <style:style style:name="T353_30" style:family="text" style:parent-style-name="Default_20_Paragraph_20_Font">
      <style:text-properties fo:color="#000099" style:text-underline-style="solid" style:text-underline-color="font-color"/>
    </style:style>
    <style:style style:name="P354" style:family="paragraph" style:parent-style-name="Standard">
      <style:paragraph-properties fo:break-before="auto"/>
    </style:style>
    <style:style style:name="T354_1" style:family="text" style:parent-style-name="Default_20_Paragraph_20_Font"/>
    <style:style style:name="T354_2" style:family="text" style:parent-style-name="Default_20_Paragraph_20_Font"/>
    <style:style style:name="T354_3" style:family="text" style:parent-style-name="Default_20_Paragraph_20_Font">
      <style:text-properties fo:color="#000099" style:text-underline-style="solid" style:text-underline-color="font-color"/>
    </style:style>
    <style:style style:name="T354_4" style:family="text" style:parent-style-name="Default_20_Paragraph_20_Font"/>
    <style:style style:name="T354_5" style:family="text" style:parent-style-name="Default_20_Paragraph_20_Font">
      <style:text-properties fo:color="#000099" style:text-underline-style="solid" style:text-underline-color="font-color"/>
    </style:style>
    <style:style style:name="T354_6" style:family="text" style:parent-style-name="Default_20_Paragraph_20_Font"/>
    <style:style style:name="T354_7" style:family="text" style:parent-style-name="Default_20_Paragraph_20_Font">
      <style:text-properties fo:color="#000099" style:text-underline-style="solid" style:text-underline-color="font-color"/>
    </style:style>
    <style:style style:name="T354_8" style:family="text" style:parent-style-name="Default_20_Paragraph_20_Font"/>
    <style:style style:name="T354_9" style:family="text" style:parent-style-name="Default_20_Paragraph_20_Font">
      <style:text-properties fo:color="#000099" style:text-underline-style="solid" style:text-underline-color="font-color"/>
    </style:style>
    <style:style style:name="T354_10" style:family="text" style:parent-style-name="Default_20_Paragraph_20_Font"/>
    <style:style style:name="T354_11" style:family="text" style:parent-style-name="Default_20_Paragraph_20_Font">
      <style:text-properties fo:color="#000099" style:text-underline-style="solid" style:text-underline-color="font-color"/>
    </style:style>
    <style:style style:name="T354_12" style:family="text" style:parent-style-name="Default_20_Paragraph_20_Font"/>
    <style:style style:name="T354_13" style:family="text" style:parent-style-name="Default_20_Paragraph_20_Font">
      <style:text-properties fo:color="#000099" style:text-underline-style="solid" style:text-underline-color="font-color"/>
    </style:style>
    <style:style style:name="T354_14" style:family="text" style:parent-style-name="Default_20_Paragraph_20_Font"/>
    <style:style style:name="T354_15" style:family="text" style:parent-style-name="Default_20_Paragraph_20_Font">
      <style:text-properties fo:color="#000099" style:text-underline-style="solid" style:text-underline-color="font-color"/>
    </style:style>
    <style:style style:name="T354_16" style:family="text" style:parent-style-name="Default_20_Paragraph_20_Font"/>
    <style:style style:name="T354_17" style:family="text" style:parent-style-name="Default_20_Paragraph_20_Font">
      <style:text-properties fo:color="#000099" style:text-underline-style="solid" style:text-underline-color="font-color"/>
    </style:style>
    <style:style style:name="P355" style:family="paragraph" style:parent-style-name="Standard">
      <style:paragraph-properties fo:break-before="auto"/>
    </style:style>
    <style:style style:name="T355_1" style:family="text" style:parent-style-name="Default_20_Paragraph_20_Font">
      <style:text-properties fo:font-weight="bold" style:font-weight-asian="bold" style:font-weight-complex="bold"/>
    </style:style>
    <style:style style:name="T355_2" style:family="text" style:parent-style-name="Default_20_Paragraph_20_Font"/>
    <style:style style:name="T355_3" style:family="text" style:parent-style-name="Default_20_Paragraph_20_Font"/>
    <style:style style:name="T355_4" style:family="text" style:parent-style-name="Default_20_Paragraph_20_Font">
      <style:text-properties fo:color="#000099" style:text-underline-style="solid" style:text-underline-color="font-color"/>
    </style:style>
    <style:style style:name="T355_5" style:family="text" style:parent-style-name="Default_20_Paragraph_20_Font"/>
    <style:style style:name="T355_6" style:family="text" style:parent-style-name="Default_20_Paragraph_20_Font">
      <style:text-properties fo:color="#000099" style:text-underline-style="solid" style:text-underline-color="font-color"/>
    </style:style>
    <style:style style:name="T355_7" style:family="text" style:parent-style-name="Default_20_Paragraph_20_Font"/>
    <style:style style:name="T355_8" style:family="text" style:parent-style-name="Default_20_Paragraph_20_Font">
      <style:text-properties fo:color="#000099" style:text-underline-style="solid" style:text-underline-color="font-color"/>
    </style:style>
    <style:style style:name="T355_9" style:family="text" style:parent-style-name="Default_20_Paragraph_20_Font"/>
    <style:style style:name="T355_10" style:family="text" style:parent-style-name="Default_20_Paragraph_20_Font">
      <style:text-properties fo:color="#000099" style:text-underline-style="solid" style:text-underline-color="font-color"/>
    </style:style>
    <style:style style:name="T355_11" style:family="text" style:parent-style-name="Default_20_Paragraph_20_Font"/>
    <style:style style:name="T355_12" style:family="text" style:parent-style-name="Default_20_Paragraph_20_Font">
      <style:text-properties fo:color="#000099" style:text-underline-style="solid" style:text-underline-color="font-color"/>
    </style:style>
    <style:style style:name="T355_13" style:family="text" style:parent-style-name="Default_20_Paragraph_20_Font"/>
    <style:style style:name="T355_14" style:family="text" style:parent-style-name="Default_20_Paragraph_20_Font">
      <style:text-properties fo:color="#000099" style:text-underline-style="solid" style:text-underline-color="font-color"/>
    </style:style>
    <style:style style:name="T355_15" style:family="text" style:parent-style-name="Default_20_Paragraph_20_Font"/>
    <style:style style:name="T355_16" style:family="text" style:parent-style-name="Default_20_Paragraph_20_Font">
      <style:text-properties fo:color="#000099" style:text-underline-style="solid" style:text-underline-color="font-color"/>
    </style:style>
    <style:style style:name="T355_17" style:family="text" style:parent-style-name="Default_20_Paragraph_20_Font"/>
    <style:style style:name="T355_18" style:family="text" style:parent-style-name="Default_20_Paragraph_20_Font">
      <style:text-properties fo:color="#000099" style:text-underline-style="solid" style:text-underline-color="font-color"/>
    </style:style>
    <style:style style:name="T355_19" style:family="text" style:parent-style-name="Default_20_Paragraph_20_Font"/>
    <style:style style:name="T355_20" style:family="text" style:parent-style-name="Default_20_Paragraph_20_Font">
      <style:text-properties fo:color="#000099" style:text-underline-style="solid" style:text-underline-color="font-color"/>
    </style:style>
    <style:style style:name="T355_21" style:family="text" style:parent-style-name="Default_20_Paragraph_20_Font"/>
    <style:style style:name="T355_22" style:family="text" style:parent-style-name="Default_20_Paragraph_20_Font">
      <style:text-properties fo:color="#000099" style:text-underline-style="solid" style:text-underline-color="font-color"/>
    </style:style>
    <style:style style:name="T355_23" style:family="text" style:parent-style-name="Default_20_Paragraph_20_Font"/>
    <style:style style:name="T355_24" style:family="text" style:parent-style-name="Default_20_Paragraph_20_Font">
      <style:text-properties fo:color="#000099" style:text-underline-style="solid" style:text-underline-color="font-color"/>
    </style:style>
    <style:style style:name="T355_25" style:family="text" style:parent-style-name="Default_20_Paragraph_20_Font"/>
    <style:style style:name="T355_26" style:family="text" style:parent-style-name="Default_20_Paragraph_20_Font">
      <style:text-properties fo:color="#000099" style:text-underline-style="solid" style:text-underline-color="font-color"/>
    </style:style>
    <style:style style:name="T355_27" style:family="text" style:parent-style-name="Default_20_Paragraph_20_Font"/>
    <style:style style:name="T355_28" style:family="text" style:parent-style-name="Default_20_Paragraph_20_Font">
      <style:text-properties fo:color="#000099" style:text-underline-style="solid" style:text-underline-color="font-color"/>
    </style:style>
    <style:style style:name="T355_29" style:family="text" style:parent-style-name="Default_20_Paragraph_20_Font"/>
    <style:style style:name="T355_30" style:family="text" style:parent-style-name="Default_20_Paragraph_20_Font">
      <style:text-properties fo:color="#000099" style:text-underline-style="solid" style:text-underline-color="font-color"/>
    </style:style>
    <style:style style:name="T355_31" style:family="text" style:parent-style-name="Default_20_Paragraph_20_Font"/>
    <style:style style:name="T355_32" style:family="text" style:parent-style-name="Default_20_Paragraph_20_Font">
      <style:text-properties fo:color="#000099" style:text-underline-style="solid" style:text-underline-color="font-color"/>
    </style:style>
    <style:style style:name="T355_33" style:family="text" style:parent-style-name="Default_20_Paragraph_20_Font"/>
    <style:style style:name="T355_34" style:family="text" style:parent-style-name="Default_20_Paragraph_20_Font">
      <style:text-properties fo:color="#000099" style:text-underline-style="solid" style:text-underline-color="font-color"/>
    </style:style>
    <style:style style:name="T355_35" style:family="text" style:parent-style-name="Default_20_Paragraph_20_Font"/>
    <style:style style:name="T355_36" style:family="text" style:parent-style-name="Default_20_Paragraph_20_Font">
      <style:text-properties fo:color="#000099" style:text-underline-style="solid" style:text-underline-color="font-color"/>
    </style:style>
    <style:style style:name="T355_37" style:family="text" style:parent-style-name="Default_20_Paragraph_20_Font"/>
    <style:style style:name="T355_38" style:family="text" style:parent-style-name="Default_20_Paragraph_20_Font">
      <style:text-properties fo:color="#000099" style:text-underline-style="solid" style:text-underline-color="font-color"/>
    </style:style>
    <style:style style:name="P356" style:family="paragraph" style:parent-style-name="Standard">
      <style:paragraph-properties fo:break-before="auto"/>
    </style:style>
    <style:style style:name="T356_1" style:family="text" style:parent-style-name="Default_20_Paragraph_20_Font"/>
    <style:style style:name="T356_2" style:family="text" style:parent-style-name="Default_20_Paragraph_20_Font"/>
    <style:style style:name="T356_3" style:family="text" style:parent-style-name="Default_20_Paragraph_20_Font">
      <style:text-properties fo:color="#000099" style:text-underline-style="solid" style:text-underline-color="font-color"/>
    </style:style>
    <style:style style:name="T356_4" style:family="text" style:parent-style-name="Default_20_Paragraph_20_Font"/>
    <style:style style:name="T356_5" style:family="text" style:parent-style-name="Default_20_Paragraph_20_Font">
      <style:text-properties fo:color="#000099" style:text-underline-style="solid" style:text-underline-color="font-color"/>
    </style:style>
    <style:style style:name="T356_6" style:family="text" style:parent-style-name="Default_20_Paragraph_20_Font"/>
    <style:style style:name="T356_7" style:family="text" style:parent-style-name="Default_20_Paragraph_20_Font">
      <style:text-properties fo:color="#000099" style:text-underline-style="solid" style:text-underline-color="font-color"/>
    </style:style>
    <style:style style:name="T356_8" style:family="text" style:parent-style-name="Default_20_Paragraph_20_Font"/>
    <style:style style:name="T356_9" style:family="text" style:parent-style-name="Default_20_Paragraph_20_Font">
      <style:text-properties fo:color="#000099" style:text-underline-style="solid" style:text-underline-color="font-color"/>
    </style:style>
    <style:style style:name="T356_10" style:family="text" style:parent-style-name="Default_20_Paragraph_20_Font"/>
    <style:style style:name="T356_11" style:family="text" style:parent-style-name="Default_20_Paragraph_20_Font">
      <style:text-properties fo:color="#000099" style:text-underline-style="solid" style:text-underline-color="font-color"/>
    </style:style>
    <style:style style:name="T356_12" style:family="text" style:parent-style-name="Default_20_Paragraph_20_Font"/>
    <style:style style:name="T356_13" style:family="text" style:parent-style-name="Default_20_Paragraph_20_Font">
      <style:text-properties fo:color="#000099" style:text-underline-style="solid" style:text-underline-color="font-color"/>
    </style:style>
    <style:style style:name="T356_14" style:family="text" style:parent-style-name="Default_20_Paragraph_20_Font"/>
    <style:style style:name="T356_15" style:family="text" style:parent-style-name="Default_20_Paragraph_20_Font">
      <style:text-properties fo:color="#000099" style:text-underline-style="solid" style:text-underline-color="font-color"/>
    </style:style>
    <style:style style:name="T356_16" style:family="text" style:parent-style-name="Default_20_Paragraph_20_Font"/>
    <style:style style:name="T356_17" style:family="text" style:parent-style-name="Default_20_Paragraph_20_Font">
      <style:text-properties fo:color="#000099" style:text-underline-style="solid" style:text-underline-color="font-color"/>
    </style:style>
    <style:style style:name="T356_18" style:family="text" style:parent-style-name="Default_20_Paragraph_20_Font"/>
    <style:style style:name="T356_19" style:family="text" style:parent-style-name="Default_20_Paragraph_20_Font">
      <style:text-properties fo:color="#000099" style:text-underline-style="solid" style:text-underline-color="font-color"/>
    </style:style>
    <style:style style:name="T356_20" style:family="text" style:parent-style-name="Default_20_Paragraph_20_Font"/>
    <style:style style:name="T356_21" style:family="text" style:parent-style-name="Default_20_Paragraph_20_Font">
      <style:text-properties fo:color="#000099" style:text-underline-style="solid" style:text-underline-color="font-color"/>
    </style:style>
    <style:style style:name="T356_22" style:family="text" style:parent-style-name="Default_20_Paragraph_20_Font"/>
    <style:style style:name="T356_23" style:family="text" style:parent-style-name="Default_20_Paragraph_20_Font">
      <style:text-properties fo:color="#000099" style:text-underline-style="solid" style:text-underline-color="font-color"/>
    </style:style>
    <style:style style:name="T356_24" style:family="text" style:parent-style-name="Default_20_Paragraph_20_Font"/>
    <style:style style:name="T356_25" style:family="text" style:parent-style-name="Default_20_Paragraph_20_Font">
      <style:text-properties fo:color="#000099" style:text-underline-style="solid" style:text-underline-color="font-color"/>
    </style:style>
    <style:style style:name="T356_26" style:family="text" style:parent-style-name="Default_20_Paragraph_20_Font"/>
    <style:style style:name="T356_27" style:family="text" style:parent-style-name="Default_20_Paragraph_20_Font">
      <style:text-properties fo:color="#000099" style:text-underline-style="solid" style:text-underline-color="font-color"/>
    </style:style>
    <style:style style:name="T356_28" style:family="text" style:parent-style-name="Default_20_Paragraph_20_Font"/>
    <style:style style:name="T356_29" style:family="text" style:parent-style-name="Default_20_Paragraph_20_Font">
      <style:text-properties fo:color="#000099" style:text-underline-style="solid" style:text-underline-color="font-color"/>
    </style:style>
    <style:style style:name="T356_30" style:family="text" style:parent-style-name="Default_20_Paragraph_20_Font"/>
    <style:style style:name="T356_31" style:family="text" style:parent-style-name="Default_20_Paragraph_20_Font">
      <style:text-properties fo:color="#000099" style:text-underline-style="solid" style:text-underline-color="font-color"/>
    </style:style>
    <style:style style:name="P357" style:family="paragraph" style:parent-style-name="Standard">
      <style:paragraph-properties fo:break-before="auto"/>
    </style:style>
    <style:style style:name="T357_1" style:family="text" style:parent-style-name="Default_20_Paragraph_20_Font"/>
    <style:style style:name="T357_2" style:family="text" style:parent-style-name="Default_20_Paragraph_20_Font"/>
    <style:style style:name="T357_3" style:family="text" style:parent-style-name="Default_20_Paragraph_20_Font">
      <style:text-properties fo:color="#000099" style:text-underline-style="solid" style:text-underline-color="font-color"/>
    </style:style>
    <style:style style:name="T357_4" style:family="text" style:parent-style-name="Default_20_Paragraph_20_Font"/>
    <style:style style:name="T357_5" style:family="text" style:parent-style-name="Default_20_Paragraph_20_Font">
      <style:text-properties fo:color="#000099" style:text-underline-style="solid" style:text-underline-color="font-color"/>
    </style:style>
    <style:style style:name="T357_6" style:family="text" style:parent-style-name="Default_20_Paragraph_20_Font"/>
    <style:style style:name="T357_7" style:family="text" style:parent-style-name="Default_20_Paragraph_20_Font">
      <style:text-properties fo:color="#000099" style:text-underline-style="solid" style:text-underline-color="font-color"/>
    </style:style>
    <style:style style:name="T357_8" style:family="text" style:parent-style-name="Default_20_Paragraph_20_Font"/>
    <style:style style:name="T357_9" style:family="text" style:parent-style-name="Default_20_Paragraph_20_Font">
      <style:text-properties fo:color="#000099" style:text-underline-style="solid" style:text-underline-color="font-color"/>
    </style:style>
    <style:style style:name="T357_10" style:family="text" style:parent-style-name="Default_20_Paragraph_20_Font"/>
    <style:style style:name="T357_11" style:family="text" style:parent-style-name="Default_20_Paragraph_20_Font">
      <style:text-properties fo:color="#000099" style:text-underline-style="solid" style:text-underline-color="font-color"/>
    </style:style>
    <style:style style:name="T357_12" style:family="text" style:parent-style-name="Default_20_Paragraph_20_Font"/>
    <style:style style:name="T357_13" style:family="text" style:parent-style-name="Default_20_Paragraph_20_Font">
      <style:text-properties fo:color="#000099" style:text-underline-style="solid" style:text-underline-color="font-color"/>
    </style:style>
    <style:style style:name="T357_14" style:family="text" style:parent-style-name="Default_20_Paragraph_20_Font"/>
    <style:style style:name="T357_15" style:family="text" style:parent-style-name="Default_20_Paragraph_20_Font">
      <style:text-properties fo:color="#000099" style:text-underline-style="solid" style:text-underline-color="font-color"/>
    </style:style>
    <style:style style:name="T357_16" style:family="text" style:parent-style-name="Default_20_Paragraph_20_Font"/>
    <style:style style:name="T357_17" style:family="text" style:parent-style-name="Default_20_Paragraph_20_Font">
      <style:text-properties fo:color="#000099" style:text-underline-style="solid" style:text-underline-color="font-color"/>
    </style:style>
    <style:style style:name="T357_18" style:family="text" style:parent-style-name="Default_20_Paragraph_20_Font"/>
    <style:style style:name="T357_19" style:family="text" style:parent-style-name="Default_20_Paragraph_20_Font">
      <style:text-properties fo:color="#000099" style:text-underline-style="solid" style:text-underline-color="font-color"/>
    </style:style>
    <style:style style:name="T357_20" style:family="text" style:parent-style-name="Default_20_Paragraph_20_Font"/>
    <style:style style:name="T357_21" style:family="text" style:parent-style-name="Default_20_Paragraph_20_Font">
      <style:text-properties fo:color="#000099" style:text-underline-style="solid" style:text-underline-color="font-color"/>
    </style:style>
    <style:style style:name="T357_22" style:family="text" style:parent-style-name="Default_20_Paragraph_20_Font"/>
    <style:style style:name="T357_23" style:family="text" style:parent-style-name="Default_20_Paragraph_20_Font">
      <style:text-properties fo:color="#000099" style:text-underline-style="solid" style:text-underline-color="font-color"/>
    </style:style>
    <style:style style:name="T357_24" style:family="text" style:parent-style-name="Default_20_Paragraph_20_Font"/>
    <style:style style:name="T357_25" style:family="text" style:parent-style-name="Default_20_Paragraph_20_Font">
      <style:text-properties fo:color="#000099" style:text-underline-style="solid" style:text-underline-color="font-color"/>
    </style:style>
    <style:style style:name="T357_26" style:family="text" style:parent-style-name="Default_20_Paragraph_20_Font"/>
    <style:style style:name="T357_27" style:family="text" style:parent-style-name="Default_20_Paragraph_20_Font">
      <style:text-properties fo:color="#000099" style:text-underline-style="solid" style:text-underline-color="font-color"/>
    </style:style>
    <style:style style:name="T357_28" style:family="text" style:parent-style-name="Default_20_Paragraph_20_Font"/>
    <style:style style:name="T357_29" style:family="text" style:parent-style-name="Default_20_Paragraph_20_Font">
      <style:text-properties fo:color="#000099" style:text-underline-style="solid" style:text-underline-color="font-color"/>
    </style:style>
    <style:style style:name="T357_30" style:family="text" style:parent-style-name="Default_20_Paragraph_20_Font"/>
    <style:style style:name="T357_31" style:family="text" style:parent-style-name="Default_20_Paragraph_20_Font">
      <style:text-properties fo:color="#000099" style:text-underline-style="solid" style:text-underline-color="font-color"/>
    </style:style>
    <style:style style:name="T357_32" style:family="text" style:parent-style-name="Default_20_Paragraph_20_Font"/>
    <style:style style:name="T357_33" style:family="text" style:parent-style-name="Default_20_Paragraph_20_Font">
      <style:text-properties fo:color="#000099" style:text-underline-style="solid" style:text-underline-color="font-color"/>
    </style:style>
    <style:style style:name="T357_34" style:family="text" style:parent-style-name="Default_20_Paragraph_20_Font"/>
    <style:style style:name="T357_35" style:family="text" style:parent-style-name="Default_20_Paragraph_20_Font">
      <style:text-properties fo:color="#000099" style:text-underline-style="solid" style:text-underline-color="font-color"/>
    </style:style>
    <style:style style:name="T357_36" style:family="text" style:parent-style-name="Default_20_Paragraph_20_Font"/>
    <style:style style:name="T357_37" style:family="text" style:parent-style-name="Default_20_Paragraph_20_Font">
      <style:text-properties fo:color="#000099" style:text-underline-style="solid" style:text-underline-color="font-color"/>
    </style:style>
    <style:style style:name="T357_38" style:family="text" style:parent-style-name="Default_20_Paragraph_20_Font"/>
    <style:style style:name="T357_39" style:family="text" style:parent-style-name="Default_20_Paragraph_20_Font">
      <style:text-properties fo:color="#000099" style:text-underline-style="solid" style:text-underline-color="font-color"/>
    </style:style>
    <style:style style:name="T357_40" style:family="text" style:parent-style-name="Default_20_Paragraph_20_Font"/>
    <style:style style:name="T357_41" style:family="text" style:parent-style-name="Default_20_Paragraph_20_Font">
      <style:text-properties fo:color="#000099" style:text-underline-style="solid" style:text-underline-color="font-color"/>
    </style:style>
    <style:style style:name="T357_42" style:family="text" style:parent-style-name="Default_20_Paragraph_20_Font"/>
    <style:style style:name="T357_43" style:family="text" style:parent-style-name="Default_20_Paragraph_20_Font">
      <style:text-properties fo:color="#000099" style:text-underline-style="solid" style:text-underline-color="font-color"/>
    </style:style>
    <style:style style:name="T357_44" style:family="text" style:parent-style-name="Default_20_Paragraph_20_Font"/>
    <style:style style:name="T357_45" style:family="text" style:parent-style-name="Default_20_Paragraph_20_Font">
      <style:text-properties fo:color="#000099" style:text-underline-style="solid" style:text-underline-color="font-color"/>
    </style:style>
    <style:style style:name="T357_46" style:family="text" style:parent-style-name="Default_20_Paragraph_20_Font"/>
    <style:style style:name="T357_47" style:family="text" style:parent-style-name="Default_20_Paragraph_20_Font">
      <style:text-properties fo:color="#000099" style:text-underline-style="solid" style:text-underline-color="font-color"/>
    </style:style>
    <style:style style:name="T357_48" style:family="text" style:parent-style-name="Default_20_Paragraph_20_Font"/>
    <style:style style:name="T357_49" style:family="text" style:parent-style-name="Default_20_Paragraph_20_Font">
      <style:text-properties fo:color="#000099" style:text-underline-style="solid" style:text-underline-color="font-color"/>
    </style:style>
    <style:style style:name="T357_50" style:family="text" style:parent-style-name="Default_20_Paragraph_20_Font"/>
    <style:style style:name="T357_51" style:family="text" style:parent-style-name="Default_20_Paragraph_20_Font">
      <style:text-properties fo:color="#000099" style:text-underline-style="solid" style:text-underline-color="font-color"/>
    </style:style>
    <style:style style:name="T357_52" style:family="text" style:parent-style-name="Default_20_Paragraph_20_Font"/>
    <style:style style:name="T357_53" style:family="text" style:parent-style-name="Default_20_Paragraph_20_Font">
      <style:text-properties fo:color="#000099" style:text-underline-style="solid" style:text-underline-color="font-color"/>
    </style:style>
    <style:style style:name="T357_54" style:family="text" style:parent-style-name="Default_20_Paragraph_20_Font"/>
    <style:style style:name="T357_55" style:family="text" style:parent-style-name="Default_20_Paragraph_20_Font">
      <style:text-properties fo:color="#000099" style:text-underline-style="solid" style:text-underline-color="font-color"/>
    </style:style>
    <style:style style:name="T357_56" style:family="text" style:parent-style-name="Default_20_Paragraph_20_Font"/>
    <style:style style:name="T357_57" style:family="text" style:parent-style-name="Default_20_Paragraph_20_Font">
      <style:text-properties fo:color="#000099" style:text-underline-style="solid" style:text-underline-color="font-color"/>
    </style:style>
    <style:style style:name="T357_58" style:family="text" style:parent-style-name="Default_20_Paragraph_20_Font"/>
    <style:style style:name="T357_59" style:family="text" style:parent-style-name="Default_20_Paragraph_20_Font">
      <style:text-properties fo:color="#000099" style:text-underline-style="solid" style:text-underline-color="font-color"/>
    </style:style>
    <style:style style:name="P358" style:family="paragraph" style:parent-style-name="Standard">
      <style:paragraph-properties fo:break-before="auto"/>
    </style:style>
    <style:style style:name="T358_1" style:family="text" style:parent-style-name="Default_20_Paragraph_20_Font"/>
    <style:style style:name="T358_2" style:family="text" style:parent-style-name="Default_20_Paragraph_20_Font"/>
    <style:style style:name="T358_3" style:family="text" style:parent-style-name="Default_20_Paragraph_20_Font">
      <style:text-properties fo:color="#000099" style:text-underline-style="solid" style:text-underline-color="font-color"/>
    </style:style>
    <style:style style:name="T358_4" style:family="text" style:parent-style-name="Default_20_Paragraph_20_Font"/>
    <style:style style:name="T358_5" style:family="text" style:parent-style-name="Default_20_Paragraph_20_Font">
      <style:text-properties fo:color="#000099" style:text-underline-style="solid" style:text-underline-color="font-color"/>
    </style:style>
    <style:style style:name="T358_6" style:family="text" style:parent-style-name="Default_20_Paragraph_20_Font"/>
    <style:style style:name="T358_7" style:family="text" style:parent-style-name="Default_20_Paragraph_20_Font">
      <style:text-properties fo:color="#000099" style:text-underline-style="solid" style:text-underline-color="font-color"/>
    </style:style>
    <style:style style:name="T358_8" style:family="text" style:parent-style-name="Default_20_Paragraph_20_Font"/>
    <style:style style:name="T358_9" style:family="text" style:parent-style-name="Default_20_Paragraph_20_Font">
      <style:text-properties fo:color="#000099" style:text-underline-style="solid" style:text-underline-color="font-color"/>
    </style:style>
    <style:style style:name="T358_10" style:family="text" style:parent-style-name="Default_20_Paragraph_20_Font"/>
    <style:style style:name="T358_11" style:family="text" style:parent-style-name="Default_20_Paragraph_20_Font">
      <style:text-properties fo:color="#000099" style:text-underline-style="solid" style:text-underline-color="font-color"/>
    </style:style>
    <style:style style:name="T358_12" style:family="text" style:parent-style-name="Default_20_Paragraph_20_Font"/>
    <style:style style:name="T358_13" style:family="text" style:parent-style-name="Default_20_Paragraph_20_Font">
      <style:text-properties fo:color="#000099" style:text-underline-style="solid" style:text-underline-color="font-color"/>
    </style:style>
    <style:style style:name="T358_14" style:family="text" style:parent-style-name="Default_20_Paragraph_20_Font"/>
    <style:style style:name="T358_15" style:family="text" style:parent-style-name="Default_20_Paragraph_20_Font">
      <style:text-properties fo:color="#000099" style:text-underline-style="solid" style:text-underline-color="font-color"/>
    </style:style>
    <style:style style:name="T358_16" style:family="text" style:parent-style-name="Default_20_Paragraph_20_Font"/>
    <style:style style:name="T358_17" style:family="text" style:parent-style-name="Default_20_Paragraph_20_Font">
      <style:text-properties fo:color="#000099" style:text-underline-style="solid" style:text-underline-color="font-color"/>
    </style:style>
    <style:style style:name="T358_18" style:family="text" style:parent-style-name="Default_20_Paragraph_20_Font"/>
    <style:style style:name="T358_19" style:family="text" style:parent-style-name="Default_20_Paragraph_20_Font">
      <style:text-properties fo:color="#000099" style:text-underline-style="solid" style:text-underline-color="font-color"/>
    </style:style>
    <style:style style:name="T358_20" style:family="text" style:parent-style-name="Default_20_Paragraph_20_Font"/>
    <style:style style:name="T358_21" style:family="text" style:parent-style-name="Default_20_Paragraph_20_Font">
      <style:text-properties fo:color="#000099" style:text-underline-style="solid" style:text-underline-color="font-color"/>
    </style:style>
    <style:style style:name="T358_22" style:family="text" style:parent-style-name="Default_20_Paragraph_20_Font"/>
    <style:style style:name="T358_23" style:family="text" style:parent-style-name="Default_20_Paragraph_20_Font">
      <style:text-properties fo:color="#000099" style:text-underline-style="solid" style:text-underline-color="font-color"/>
    </style:style>
    <style:style style:name="T358_24" style:family="text" style:parent-style-name="Default_20_Paragraph_20_Font"/>
    <style:style style:name="T358_25" style:family="text" style:parent-style-name="Default_20_Paragraph_20_Font">
      <style:text-properties fo:color="#000099" style:text-underline-style="solid" style:text-underline-color="font-color"/>
    </style:style>
    <style:style style:name="T358_26" style:family="text" style:parent-style-name="Default_20_Paragraph_20_Font"/>
    <style:style style:name="T358_27" style:family="text" style:parent-style-name="Default_20_Paragraph_20_Font">
      <style:text-properties fo:color="#000099" style:text-underline-style="solid" style:text-underline-color="font-color"/>
    </style:style>
    <style:style style:name="T358_28" style:family="text" style:parent-style-name="Default_20_Paragraph_20_Font"/>
    <style:style style:name="T358_29" style:family="text" style:parent-style-name="Default_20_Paragraph_20_Font">
      <style:text-properties fo:color="#000099" style:text-underline-style="solid" style:text-underline-color="font-color"/>
    </style:style>
    <style:style style:name="T358_30" style:family="text" style:parent-style-name="Default_20_Paragraph_20_Font"/>
    <style:style style:name="T358_31" style:family="text" style:parent-style-name="Default_20_Paragraph_20_Font">
      <style:text-properties fo:color="#000099" style:text-underline-style="solid" style:text-underline-color="font-color"/>
    </style:style>
    <style:style style:name="T358_32" style:family="text" style:parent-style-name="Default_20_Paragraph_20_Font"/>
    <style:style style:name="T358_33" style:family="text" style:parent-style-name="Default_20_Paragraph_20_Font">
      <style:text-properties fo:color="#000099" style:text-underline-style="solid" style:text-underline-color="font-color"/>
    </style:style>
    <style:style style:name="T358_34" style:family="text" style:parent-style-name="Default_20_Paragraph_20_Font"/>
    <style:style style:name="T358_35" style:family="text" style:parent-style-name="Default_20_Paragraph_20_Font">
      <style:text-properties fo:color="#000099" style:text-underline-style="solid" style:text-underline-color="font-color"/>
    </style:style>
    <style:style style:name="T358_36" style:family="text" style:parent-style-name="Default_20_Paragraph_20_Font"/>
    <style:style style:name="T358_37" style:family="text" style:parent-style-name="Default_20_Paragraph_20_Font">
      <style:text-properties fo:color="#000099" style:text-underline-style="solid" style:text-underline-color="font-color"/>
    </style:style>
    <style:style style:name="P359" style:family="paragraph" style:parent-style-name="Standard">
      <style:paragraph-properties fo:break-before="auto"/>
    </style:style>
    <style:style style:name="T359_1" style:family="text" style:parent-style-name="Default_20_Paragraph_20_Font"/>
    <style:style style:name="T359_2" style:family="text" style:parent-style-name="Default_20_Paragraph_20_Font"/>
    <style:style style:name="T359_3" style:family="text" style:parent-style-name="Default_20_Paragraph_20_Font">
      <style:text-properties fo:color="#000099" style:text-underline-style="solid" style:text-underline-color="font-color"/>
    </style:style>
    <style:style style:name="T359_4" style:family="text" style:parent-style-name="Default_20_Paragraph_20_Font"/>
    <style:style style:name="T359_5" style:family="text" style:parent-style-name="Default_20_Paragraph_20_Font">
      <style:text-properties fo:color="#000099" style:text-underline-style="solid" style:text-underline-color="font-color"/>
    </style:style>
    <style:style style:name="T359_6" style:family="text" style:parent-style-name="Default_20_Paragraph_20_Font"/>
    <style:style style:name="T359_7" style:family="text" style:parent-style-name="Default_20_Paragraph_20_Font">
      <style:text-properties fo:color="#000099" style:text-underline-style="solid" style:text-underline-color="font-color"/>
    </style:style>
    <style:style style:name="T359_8" style:family="text" style:parent-style-name="Default_20_Paragraph_20_Font"/>
    <style:style style:name="T359_9" style:family="text" style:parent-style-name="Default_20_Paragraph_20_Font">
      <style:text-properties fo:color="#000099" style:text-underline-style="solid" style:text-underline-color="font-color"/>
    </style:style>
    <style:style style:name="T359_10" style:family="text" style:parent-style-name="Default_20_Paragraph_20_Font"/>
    <style:style style:name="T359_11" style:family="text" style:parent-style-name="Default_20_Paragraph_20_Font">
      <style:text-properties fo:color="#000099" style:text-underline-style="solid" style:text-underline-color="font-color"/>
    </style:style>
    <style:style style:name="T359_12" style:family="text" style:parent-style-name="Default_20_Paragraph_20_Font"/>
    <style:style style:name="T359_13" style:family="text" style:parent-style-name="Default_20_Paragraph_20_Font">
      <style:text-properties fo:color="#000099" style:text-underline-style="solid" style:text-underline-color="font-color"/>
    </style:style>
    <style:style style:name="T359_14" style:family="text" style:parent-style-name="Default_20_Paragraph_20_Font"/>
    <style:style style:name="T359_15" style:family="text" style:parent-style-name="Default_20_Paragraph_20_Font">
      <style:text-properties fo:color="#000099" style:text-underline-style="solid" style:text-underline-color="font-color"/>
    </style:style>
    <style:style style:name="T359_16" style:family="text" style:parent-style-name="Default_20_Paragraph_20_Font"/>
    <style:style style:name="T359_17" style:family="text" style:parent-style-name="Default_20_Paragraph_20_Font">
      <style:text-properties fo:color="#000099" style:text-underline-style="solid" style:text-underline-color="font-color"/>
    </style:style>
    <style:style style:name="T359_18" style:family="text" style:parent-style-name="Default_20_Paragraph_20_Font"/>
    <style:style style:name="T359_19" style:family="text" style:parent-style-name="Default_20_Paragraph_20_Font">
      <style:text-properties fo:color="#000099" style:text-underline-style="solid" style:text-underline-color="font-color"/>
    </style:style>
    <style:style style:name="T359_20" style:family="text" style:parent-style-name="Default_20_Paragraph_20_Font"/>
    <style:style style:name="T359_21" style:family="text" style:parent-style-name="Default_20_Paragraph_20_Font">
      <style:text-properties fo:color="#000099" style:text-underline-style="solid" style:text-underline-color="font-color"/>
    </style:style>
    <style:style style:name="T359_22" style:family="text" style:parent-style-name="Default_20_Paragraph_20_Font"/>
    <style:style style:name="T359_23" style:family="text" style:parent-style-name="Default_20_Paragraph_20_Font">
      <style:text-properties fo:color="#000099" style:text-underline-style="solid" style:text-underline-color="font-color"/>
    </style:style>
    <style:style style:name="T359_24" style:family="text" style:parent-style-name="Default_20_Paragraph_20_Font"/>
    <style:style style:name="T359_25" style:family="text" style:parent-style-name="Default_20_Paragraph_20_Font">
      <style:text-properties fo:color="#000099" style:text-underline-style="solid" style:text-underline-color="font-color"/>
    </style:style>
    <style:style style:name="T359_26" style:family="text" style:parent-style-name="Default_20_Paragraph_20_Font"/>
    <style:style style:name="T359_27" style:family="text" style:parent-style-name="Default_20_Paragraph_20_Font">
      <style:text-properties fo:color="#000099" style:text-underline-style="solid" style:text-underline-color="font-color"/>
    </style:style>
    <style:style style:name="T359_28" style:family="text" style:parent-style-name="Default_20_Paragraph_20_Font"/>
    <style:style style:name="T359_29" style:family="text" style:parent-style-name="Default_20_Paragraph_20_Font">
      <style:text-properties fo:color="#000099" style:text-underline-style="solid" style:text-underline-color="font-color"/>
    </style:style>
    <style:style style:name="T359_30" style:family="text" style:parent-style-name="Default_20_Paragraph_20_Font"/>
    <style:style style:name="T359_31" style:family="text" style:parent-style-name="Default_20_Paragraph_20_Font">
      <style:text-properties fo:color="#000099" style:text-underline-style="solid" style:text-underline-color="font-color"/>
    </style:style>
    <style:style style:name="T359_32" style:family="text" style:parent-style-name="Default_20_Paragraph_20_Font"/>
    <style:style style:name="T359_33" style:family="text" style:parent-style-name="Default_20_Paragraph_20_Font">
      <style:text-properties fo:color="#000099" style:text-underline-style="solid" style:text-underline-color="font-color"/>
    </style:style>
    <style:style style:name="T359_34" style:family="text" style:parent-style-name="Default_20_Paragraph_20_Font"/>
    <style:style style:name="T359_35" style:family="text" style:parent-style-name="Default_20_Paragraph_20_Font">
      <style:text-properties fo:color="#000099" style:text-underline-style="solid" style:text-underline-color="font-color"/>
    </style:style>
    <style:style style:name="T359_36" style:family="text" style:parent-style-name="Default_20_Paragraph_20_Font"/>
    <style:style style:name="T359_37" style:family="text" style:parent-style-name="Default_20_Paragraph_20_Font">
      <style:text-properties fo:color="#000099" style:text-underline-style="solid" style:text-underline-color="font-color"/>
    </style:style>
    <style:style style:name="T359_38" style:family="text" style:parent-style-name="Default_20_Paragraph_20_Font"/>
    <style:style style:name="T359_39" style:family="text" style:parent-style-name="Default_20_Paragraph_20_Font">
      <style:text-properties fo:color="#000099" style:text-underline-style="solid" style:text-underline-color="font-color"/>
    </style:style>
    <style:style style:name="T359_40" style:family="text" style:parent-style-name="Default_20_Paragraph_20_Font"/>
    <style:style style:name="T359_41" style:family="text" style:parent-style-name="Default_20_Paragraph_20_Font">
      <style:text-properties fo:color="#000099" style:text-underline-style="solid" style:text-underline-color="font-color"/>
    </style:style>
    <style:style style:name="T359_42" style:family="text" style:parent-style-name="Default_20_Paragraph_20_Font"/>
    <style:style style:name="T359_43" style:family="text" style:parent-style-name="Default_20_Paragraph_20_Font">
      <style:text-properties fo:color="#000099" style:text-underline-style="solid" style:text-underline-color="font-color"/>
    </style:style>
    <style:style style:name="T359_44" style:family="text" style:parent-style-name="Default_20_Paragraph_20_Font"/>
    <style:style style:name="T359_45" style:family="text" style:parent-style-name="Default_20_Paragraph_20_Font">
      <style:text-properties fo:color="#000099" style:text-underline-style="solid" style:text-underline-color="font-color"/>
    </style:style>
    <style:style style:name="T359_46" style:family="text" style:parent-style-name="Default_20_Paragraph_20_Font"/>
    <style:style style:name="T359_47" style:family="text" style:parent-style-name="Default_20_Paragraph_20_Font">
      <style:text-properties fo:color="#000099" style:text-underline-style="solid" style:text-underline-color="font-color"/>
    </style:style>
    <style:style style:name="P360" style:family="paragraph" style:parent-style-name="Standard">
      <style:paragraph-properties fo:break-before="auto"/>
    </style:style>
    <style:style style:name="T360_1" style:family="text" style:parent-style-name="Default_20_Paragraph_20_Font"/>
    <style:style style:name="T360_2" style:family="text" style:parent-style-name="Default_20_Paragraph_20_Font">
      <style:text-properties fo:color="#000099" style:text-underline-style="solid" style:text-underline-color="font-color"/>
    </style:style>
    <style:style style:name="T360_3" style:family="text" style:parent-style-name="Default_20_Paragraph_20_Font"/>
    <style:style style:name="T360_4" style:family="text" style:parent-style-name="Default_20_Paragraph_20_Font">
      <style:text-properties fo:color="#000099" style:text-underline-style="solid" style:text-underline-color="font-color"/>
    </style:style>
    <style:style style:name="T360_5" style:family="text" style:parent-style-name="Default_20_Paragraph_20_Font"/>
    <style:style style:name="T360_6" style:family="text" style:parent-style-name="Default_20_Paragraph_20_Font">
      <style:text-properties fo:color="#000099" style:text-underline-style="solid" style:text-underline-color="font-color"/>
    </style:style>
    <style:style style:name="T360_7" style:family="text" style:parent-style-name="Default_20_Paragraph_20_Font"/>
    <style:style style:name="T360_8" style:family="text" style:parent-style-name="Default_20_Paragraph_20_Font">
      <style:text-properties fo:color="#000099" style:text-underline-style="solid" style:text-underline-color="font-color"/>
    </style:style>
    <style:style style:name="T360_9" style:family="text" style:parent-style-name="Default_20_Paragraph_20_Font"/>
    <style:style style:name="T360_10" style:family="text" style:parent-style-name="Default_20_Paragraph_20_Font">
      <style:text-properties fo:color="#000099" style:text-underline-style="solid" style:text-underline-color="font-color"/>
    </style:style>
    <style:style style:name="T360_11" style:family="text" style:parent-style-name="Default_20_Paragraph_20_Font"/>
    <style:style style:name="T360_12" style:family="text" style:parent-style-name="Default_20_Paragraph_20_Font">
      <style:text-properties fo:color="#000099" style:text-underline-style="solid" style:text-underline-color="font-color"/>
    </style:style>
    <style:style style:name="T360_13" style:family="text" style:parent-style-name="Default_20_Paragraph_20_Font"/>
    <style:style style:name="T360_14" style:family="text" style:parent-style-name="Default_20_Paragraph_20_Font">
      <style:text-properties fo:color="#000099" style:text-underline-style="solid" style:text-underline-color="font-color"/>
    </style:style>
    <style:style style:name="T360_15" style:family="text" style:parent-style-name="Default_20_Paragraph_20_Font"/>
    <style:style style:name="T360_16" style:family="text" style:parent-style-name="Default_20_Paragraph_20_Font">
      <style:text-properties fo:color="#000099" style:text-underline-style="solid" style:text-underline-color="font-color"/>
    </style:style>
    <style:style style:name="T360_17" style:family="text" style:parent-style-name="Default_20_Paragraph_20_Font"/>
    <style:style style:name="T360_18" style:family="text" style:parent-style-name="Default_20_Paragraph_20_Font">
      <style:text-properties fo:color="#000099" style:text-underline-style="solid" style:text-underline-color="font-color"/>
    </style:style>
    <style:style style:name="T360_19" style:family="text" style:parent-style-name="Default_20_Paragraph_20_Font"/>
    <style:style style:name="T360_20" style:family="text" style:parent-style-name="Default_20_Paragraph_20_Font">
      <style:text-properties fo:color="#000099" style:text-underline-style="solid" style:text-underline-color="font-color"/>
    </style:style>
    <style:style style:name="T360_21" style:family="text" style:parent-style-name="Default_20_Paragraph_20_Font"/>
    <style:style style:name="T360_22" style:family="text" style:parent-style-name="Default_20_Paragraph_20_Font">
      <style:text-properties fo:color="#000099" style:text-underline-style="solid" style:text-underline-color="font-color"/>
    </style:style>
    <style:style style:name="T360_23" style:family="text" style:parent-style-name="Default_20_Paragraph_20_Font"/>
    <style:style style:name="T360_24" style:family="text" style:parent-style-name="Default_20_Paragraph_20_Font">
      <style:text-properties fo:color="#000099" style:text-underline-style="solid" style:text-underline-color="font-color"/>
    </style:style>
    <style:style style:name="T360_25" style:family="text" style:parent-style-name="Default_20_Paragraph_20_Font"/>
    <style:style style:name="T360_26" style:family="text" style:parent-style-name="Default_20_Paragraph_20_Font">
      <style:text-properties fo:color="#000099" style:text-underline-style="solid" style:text-underline-color="font-color"/>
    </style:style>
    <style:style style:name="T360_27" style:family="text" style:parent-style-name="Default_20_Paragraph_20_Font"/>
    <style:style style:name="T360_28" style:family="text" style:parent-style-name="Default_20_Paragraph_20_Font">
      <style:text-properties fo:color="#000099" style:text-underline-style="solid" style:text-underline-color="font-color"/>
    </style:style>
    <style:style style:name="T360_29" style:family="text" style:parent-style-name="Default_20_Paragraph_20_Font"/>
    <style:style style:name="T360_30" style:family="text" style:parent-style-name="Default_20_Paragraph_20_Font">
      <style:text-properties fo:color="#000099" style:text-underline-style="solid" style:text-underline-color="font-color"/>
    </style:style>
    <style:style style:name="T360_31" style:family="text" style:parent-style-name="Default_20_Paragraph_20_Font"/>
    <style:style style:name="T360_32" style:family="text" style:parent-style-name="Default_20_Paragraph_20_Font">
      <style:text-properties fo:color="#000099" style:text-underline-style="solid" style:text-underline-color="font-color"/>
    </style:style>
    <style:style style:name="T360_33" style:family="text" style:parent-style-name="Default_20_Paragraph_20_Font"/>
    <style:style style:name="T360_34" style:family="text" style:parent-style-name="Default_20_Paragraph_20_Font">
      <style:text-properties fo:color="#000099" style:text-underline-style="solid" style:text-underline-color="font-color"/>
    </style:style>
    <style:style style:name="T360_35" style:family="text" style:parent-style-name="Default_20_Paragraph_20_Font"/>
    <style:style style:name="T360_36" style:family="text" style:parent-style-name="Default_20_Paragraph_20_Font">
      <style:text-properties fo:color="#000099" style:text-underline-style="solid" style:text-underline-color="font-color"/>
    </style:style>
    <style:style style:name="T360_37" style:family="text" style:parent-style-name="Default_20_Paragraph_20_Font"/>
    <style:style style:name="T360_38" style:family="text" style:parent-style-name="Default_20_Paragraph_20_Font">
      <style:text-properties fo:color="#000099" style:text-underline-style="solid" style:text-underline-color="font-color"/>
    </style:style>
    <style:style style:name="T360_39" style:family="text" style:parent-style-name="Default_20_Paragraph_20_Font"/>
    <style:style style:name="T360_40" style:family="text" style:parent-style-name="Default_20_Paragraph_20_Font">
      <style:text-properties fo:color="#000099" style:text-underline-style="solid" style:text-underline-color="font-color"/>
    </style:style>
    <style:style style:name="T360_41" style:family="text" style:parent-style-name="Default_20_Paragraph_20_Font"/>
    <style:style style:name="T360_42" style:family="text" style:parent-style-name="Default_20_Paragraph_20_Font">
      <style:text-properties fo:color="#000099" style:text-underline-style="solid" style:text-underline-color="font-color"/>
    </style:style>
    <style:style style:name="T360_43" style:family="text" style:parent-style-name="Default_20_Paragraph_20_Font"/>
    <style:style style:name="T360_44" style:family="text" style:parent-style-name="Default_20_Paragraph_20_Font">
      <style:text-properties fo:color="#000099" style:text-underline-style="solid" style:text-underline-color="font-color"/>
    </style:style>
    <style:style style:name="T360_45" style:family="text" style:parent-style-name="Default_20_Paragraph_20_Font"/>
    <style:style style:name="T360_46" style:family="text" style:parent-style-name="Default_20_Paragraph_20_Font">
      <style:text-properties fo:color="#000099" style:text-underline-style="solid" style:text-underline-color="font-color"/>
    </style:style>
    <style:style style:name="T360_47" style:family="text" style:parent-style-name="Default_20_Paragraph_20_Font"/>
    <style:style style:name="T360_48" style:family="text" style:parent-style-name="Default_20_Paragraph_20_Font">
      <style:text-properties fo:color="#000099" style:text-underline-style="solid" style:text-underline-color="font-color"/>
    </style:style>
    <style:style style:name="T360_49" style:family="text" style:parent-style-name="Default_20_Paragraph_20_Font"/>
    <style:style style:name="T360_50" style:family="text" style:parent-style-name="Default_20_Paragraph_20_Font">
      <style:text-properties fo:color="#000099" style:text-underline-style="solid" style:text-underline-color="font-color"/>
    </style:style>
    <style:style style:name="T360_51" style:family="text" style:parent-style-name="Default_20_Paragraph_20_Font"/>
    <style:style style:name="T360_52" style:family="text" style:parent-style-name="Default_20_Paragraph_20_Font">
      <style:text-properties fo:color="#000099" style:text-underline-style="solid" style:text-underline-color="font-color"/>
    </style:style>
    <style:style style:name="T360_53" style:family="text" style:parent-style-name="Default_20_Paragraph_20_Font"/>
    <style:style style:name="T360_54" style:family="text" style:parent-style-name="Default_20_Paragraph_20_Font">
      <style:text-properties fo:color="#000099" style:text-underline-style="solid" style:text-underline-color="font-color"/>
    </style:style>
    <style:style style:name="T360_55" style:family="text" style:parent-style-name="Default_20_Paragraph_20_Font"/>
    <style:style style:name="T360_56" style:family="text" style:parent-style-name="Default_20_Paragraph_20_Font">
      <style:text-properties fo:color="#000099" style:text-underline-style="solid" style:text-underline-color="font-color"/>
    </style:style>
    <style:style style:name="T360_57" style:family="text" style:parent-style-name="Default_20_Paragraph_20_Font"/>
    <style:style style:name="T360_58" style:family="text" style:parent-style-name="Default_20_Paragraph_20_Font">
      <style:text-properties fo:color="#000099" style:text-underline-style="solid" style:text-underline-color="font-color"/>
    </style:style>
    <style:style style:name="T360_59" style:family="text" style:parent-style-name="Default_20_Paragraph_20_Font"/>
    <style:style style:name="T360_60" style:family="text" style:parent-style-name="Default_20_Paragraph_20_Font">
      <style:text-properties fo:color="#000099" style:text-underline-style="solid" style:text-underline-color="font-color"/>
    </style:style>
    <style:style style:name="P361" style:family="paragraph" style:parent-style-name="Standard">
      <style:paragraph-properties fo:break-before="auto"/>
    </style:style>
    <style:style style:name="T361_1" style:family="text" style:parent-style-name="Default_20_Paragraph_20_Font"/>
    <style:style style:name="T361_2" style:family="text" style:parent-style-name="Default_20_Paragraph_20_Font"/>
    <style:style style:name="T361_3" style:family="text" style:parent-style-name="Default_20_Paragraph_20_Font"/>
    <style:style style:name="T361_4" style:family="text" style:parent-style-name="Default_20_Paragraph_20_Font"/>
    <style:style style:name="T361_5" style:family="text" style:parent-style-name="Default_20_Paragraph_20_Font"/>
    <style:style style:name="T361_6" style:family="text" style:parent-style-name="Default_20_Paragraph_20_Font"/>
    <style:style style:name="T361_7" style:family="text" style:parent-style-name="Default_20_Paragraph_20_Font"/>
    <style:style style:name="T361_8" style:family="text" style:parent-style-name="Default_20_Paragraph_20_Font"/>
    <style:style style:name="T361_9" style:family="text" style:parent-style-name="Default_20_Paragraph_20_Font"/>
    <style:style style:name="T361_10" style:family="text" style:parent-style-name="Default_20_Paragraph_20_Font"/>
    <style:style style:name="T361_11" style:family="text" style:parent-style-name="Default_20_Paragraph_20_Font"/>
    <style:style style:name="T361_12" style:family="text" style:parent-style-name="Default_20_Paragraph_20_Font"/>
    <style:style style:name="T361_13" style:family="text" style:parent-style-name="Default_20_Paragraph_20_Font"/>
    <style:style style:name="T361_14" style:family="text" style:parent-style-name="Default_20_Paragraph_20_Font"/>
    <style:style style:name="T361_15" style:family="text" style:parent-style-name="Default_20_Paragraph_20_Font"/>
    <style:style style:name="T361_16" style:family="text" style:parent-style-name="Default_20_Paragraph_20_Font"/>
    <style:style style:name="T361_17" style:family="text" style:parent-style-name="Default_20_Paragraph_20_Font"/>
    <style:style style:name="T361_18" style:family="text" style:parent-style-name="Default_20_Paragraph_20_Font"/>
    <style:style style:name="T361_19" style:family="text" style:parent-style-name="Default_20_Paragraph_20_Font"/>
    <style:style style:name="T361_20" style:family="text" style:parent-style-name="Default_20_Paragraph_20_Font"/>
    <style:style style:name="T361_21" style:family="text" style:parent-style-name="Default_20_Paragraph_20_Font"/>
    <style:style style:name="T361_22" style:family="text" style:parent-style-name="Default_20_Paragraph_20_Font"/>
    <style:style style:name="T361_23" style:family="text" style:parent-style-name="Default_20_Paragraph_20_Font"/>
    <style:style style:name="T361_24" style:family="text" style:parent-style-name="Default_20_Paragraph_20_Font"/>
    <style:style style:name="T361_25" style:family="text" style:parent-style-name="Default_20_Paragraph_20_Font"/>
    <style:style style:name="T361_26" style:family="text" style:parent-style-name="Default_20_Paragraph_20_Font"/>
    <style:style style:name="T361_27" style:family="text" style:parent-style-name="Default_20_Paragraph_20_Font">
      <style:text-properties fo:color="#000099" style:text-underline-style="solid" style:text-underline-color="font-color"/>
    </style:style>
    <style:style style:name="T361_28" style:family="text" style:parent-style-name="Default_20_Paragraph_20_Font"/>
    <style:style style:name="T361_29" style:family="text" style:parent-style-name="Default_20_Paragraph_20_Font">
      <style:text-properties fo:color="#000099" style:text-underline-style="solid" style:text-underline-color="font-color"/>
    </style:style>
    <style:style style:name="T361_30" style:family="text" style:parent-style-name="Default_20_Paragraph_20_Font"/>
    <style:style style:name="T361_31" style:family="text" style:parent-style-name="Default_20_Paragraph_20_Font">
      <style:text-properties fo:color="#000099" style:text-underline-style="solid" style:text-underline-color="font-color"/>
    </style:style>
    <style:style style:name="T361_32" style:family="text" style:parent-style-name="Default_20_Paragraph_20_Font"/>
    <style:style style:name="T361_33" style:family="text" style:parent-style-name="Default_20_Paragraph_20_Font">
      <style:text-properties fo:color="#000099" style:text-underline-style="solid" style:text-underline-color="font-color"/>
    </style:style>
    <style:style style:name="T361_34" style:family="text" style:parent-style-name="Default_20_Paragraph_20_Font"/>
    <style:style style:name="T361_35" style:family="text" style:parent-style-name="Default_20_Paragraph_20_Font">
      <style:text-properties fo:color="#000099" style:text-underline-style="solid" style:text-underline-color="font-color"/>
    </style:style>
    <style:style style:name="T361_36" style:family="text" style:parent-style-name="Default_20_Paragraph_20_Font"/>
    <style:style style:name="T361_37" style:family="text" style:parent-style-name="Default_20_Paragraph_20_Font">
      <style:text-properties fo:color="#000099" style:text-underline-style="solid" style:text-underline-color="font-color"/>
    </style:style>
    <style:style style:name="T361_38" style:family="text" style:parent-style-name="Default_20_Paragraph_20_Font"/>
    <style:style style:name="T361_39" style:family="text" style:parent-style-name="Default_20_Paragraph_20_Font">
      <style:text-properties fo:color="#000099" style:text-underline-style="solid" style:text-underline-color="font-color"/>
    </style:style>
    <style:style style:name="T361_40" style:family="text" style:parent-style-name="Default_20_Paragraph_20_Font"/>
    <style:style style:name="T361_41" style:family="text" style:parent-style-name="Default_20_Paragraph_20_Font">
      <style:text-properties fo:color="#000099" style:text-underline-style="solid" style:text-underline-color="font-color"/>
    </style:style>
    <style:style style:name="T361_42" style:family="text" style:parent-style-name="Default_20_Paragraph_20_Font"/>
    <style:style style:name="T361_43" style:family="text" style:parent-style-name="Default_20_Paragraph_20_Font">
      <style:text-properties fo:color="#000099" style:text-underline-style="solid" style:text-underline-color="font-color"/>
    </style:style>
    <style:style style:name="T361_44" style:family="text" style:parent-style-name="Default_20_Paragraph_20_Font"/>
    <style:style style:name="T361_45" style:family="text" style:parent-style-name="Default_20_Paragraph_20_Font">
      <style:text-properties fo:color="#000099" style:text-underline-style="solid" style:text-underline-color="font-color"/>
    </style:style>
    <style:style style:name="T361_46" style:family="text" style:parent-style-name="Default_20_Paragraph_20_Font"/>
    <style:style style:name="T361_47" style:family="text" style:parent-style-name="Default_20_Paragraph_20_Font">
      <style:text-properties fo:color="#000099" style:text-underline-style="solid" style:text-underline-color="font-color"/>
    </style:style>
    <style:style style:name="T361_48" style:family="text" style:parent-style-name="Default_20_Paragraph_20_Font"/>
    <style:style style:name="T361_49" style:family="text" style:parent-style-name="Default_20_Paragraph_20_Font">
      <style:text-properties fo:color="#000099" style:text-underline-style="solid" style:text-underline-color="font-color"/>
    </style:style>
    <style:style style:name="T361_50" style:family="text" style:parent-style-name="Default_20_Paragraph_20_Font"/>
    <style:style style:name="T361_51" style:family="text" style:parent-style-name="Default_20_Paragraph_20_Font">
      <style:text-properties fo:color="#000099" style:text-underline-style="solid" style:text-underline-color="font-color"/>
    </style:style>
    <style:style style:name="T361_52" style:family="text" style:parent-style-name="Default_20_Paragraph_20_Font"/>
    <style:style style:name="T361_53" style:family="text" style:parent-style-name="Default_20_Paragraph_20_Font">
      <style:text-properties fo:color="#000099" style:text-underline-style="solid" style:text-underline-color="font-color"/>
    </style:style>
    <style:style style:name="T361_54" style:family="text" style:parent-style-name="Default_20_Paragraph_20_Font"/>
    <style:style style:name="T361_55" style:family="text" style:parent-style-name="Default_20_Paragraph_20_Font">
      <style:text-properties fo:color="#000099" style:text-underline-style="solid" style:text-underline-color="font-color"/>
    </style:style>
    <style:style style:name="T361_56" style:family="text" style:parent-style-name="Default_20_Paragraph_20_Font"/>
    <style:style style:name="T361_57" style:family="text" style:parent-style-name="Default_20_Paragraph_20_Font">
      <style:text-properties fo:color="#000099" style:text-underline-style="solid" style:text-underline-color="font-color"/>
    </style:style>
    <style:style style:name="T361_58" style:family="text" style:parent-style-name="Default_20_Paragraph_20_Font"/>
    <style:style style:name="T361_59" style:family="text" style:parent-style-name="Default_20_Paragraph_20_Font">
      <style:text-properties fo:color="#000099" style:text-underline-style="solid" style:text-underline-color="font-color"/>
    </style:style>
    <style:style style:name="P362" style:family="paragraph" style:parent-style-name="Standard">
      <style:paragraph-properties fo:break-before="auto"/>
    </style:style>
    <style:style style:name="T362_1" style:family="text" style:parent-style-name="Default_20_Paragraph_20_Font"/>
    <style:style style:name="T362_2" style:family="text" style:parent-style-name="Default_20_Paragraph_20_Font"/>
    <style:style style:name="T362_3" style:family="text" style:parent-style-name="Default_20_Paragraph_20_Font"/>
    <style:style style:name="T362_4" style:family="text" style:parent-style-name="Default_20_Paragraph_20_Font"/>
    <style:style style:name="T362_5" style:family="text" style:parent-style-name="Default_20_Paragraph_20_Font">
      <style:text-properties fo:color="#000099" style:text-underline-style="solid" style:text-underline-color="font-color"/>
    </style:style>
    <style:style style:name="T362_6" style:family="text" style:parent-style-name="Default_20_Paragraph_20_Font"/>
    <style:style style:name="T362_7" style:family="text" style:parent-style-name="Default_20_Paragraph_20_Font">
      <style:text-properties fo:color="#000099" style:text-underline-style="solid" style:text-underline-color="font-color"/>
    </style:style>
    <style:style style:name="T362_8" style:family="text" style:parent-style-name="Default_20_Paragraph_20_Font"/>
    <style:style style:name="T362_9" style:family="text" style:parent-style-name="Default_20_Paragraph_20_Font">
      <style:text-properties fo:color="#000099" style:text-underline-style="solid" style:text-underline-color="font-color"/>
    </style:style>
    <style:style style:name="T362_10" style:family="text" style:parent-style-name="Default_20_Paragraph_20_Font"/>
    <style:style style:name="T362_11" style:family="text" style:parent-style-name="Default_20_Paragraph_20_Font">
      <style:text-properties fo:color="#000099" style:text-underline-style="solid" style:text-underline-color="font-color"/>
    </style:style>
    <style:style style:name="T362_12" style:family="text" style:parent-style-name="Default_20_Paragraph_20_Font"/>
    <style:style style:name="T362_13" style:family="text" style:parent-style-name="Default_20_Paragraph_20_Font">
      <style:text-properties fo:color="#000099" style:text-underline-style="solid" style:text-underline-color="font-color"/>
    </style:style>
    <style:style style:name="T362_14" style:family="text" style:parent-style-name="Default_20_Paragraph_20_Font"/>
    <style:style style:name="T362_15" style:family="text" style:parent-style-name="Default_20_Paragraph_20_Font">
      <style:text-properties fo:color="#000099" style:text-underline-style="solid" style:text-underline-color="font-color"/>
    </style:style>
    <style:style style:name="T362_16" style:family="text" style:parent-style-name="Default_20_Paragraph_20_Font"/>
    <style:style style:name="T362_17" style:family="text" style:parent-style-name="Default_20_Paragraph_20_Font">
      <style:text-properties fo:color="#000099" style:text-underline-style="solid" style:text-underline-color="font-color"/>
    </style:style>
    <style:style style:name="T362_18" style:family="text" style:parent-style-name="Default_20_Paragraph_20_Font"/>
    <style:style style:name="T362_19" style:family="text" style:parent-style-name="Default_20_Paragraph_20_Font">
      <style:text-properties fo:color="#000099" style:text-underline-style="solid" style:text-underline-color="font-color"/>
    </style:style>
    <style:style style:name="P363" style:family="paragraph" style:parent-style-name="Standard">
      <style:paragraph-properties fo:break-before="auto"/>
    </style:style>
    <style:style style:name="T363_1" style:family="text" style:parent-style-name="Default_20_Paragraph_20_Font"/>
    <style:style style:name="T363_2" style:family="text" style:parent-style-name="Default_20_Paragraph_20_Font"/>
    <style:style style:name="T363_3" style:family="text" style:parent-style-name="Default_20_Paragraph_20_Font">
      <style:text-properties fo:color="#000099" style:text-underline-style="solid" style:text-underline-color="font-color"/>
    </style:style>
    <style:style style:name="T363_4" style:family="text" style:parent-style-name="Default_20_Paragraph_20_Font"/>
    <style:style style:name="T363_5" style:family="text" style:parent-style-name="Default_20_Paragraph_20_Font">
      <style:text-properties fo:color="#000099" style:text-underline-style="solid" style:text-underline-color="font-color"/>
    </style:style>
    <style:style style:name="T363_6" style:family="text" style:parent-style-name="Default_20_Paragraph_20_Font"/>
    <style:style style:name="T363_7" style:family="text" style:parent-style-name="Default_20_Paragraph_20_Font">
      <style:text-properties fo:color="#000099" style:text-underline-style="solid" style:text-underline-color="font-color"/>
    </style:style>
    <style:style style:name="T363_8" style:family="text" style:parent-style-name="Default_20_Paragraph_20_Font"/>
    <style:style style:name="T363_9" style:family="text" style:parent-style-name="Default_20_Paragraph_20_Font">
      <style:text-properties fo:color="#000099" style:text-underline-style="solid" style:text-underline-color="font-color"/>
    </style:style>
    <style:style style:name="T363_10" style:family="text" style:parent-style-name="Default_20_Paragraph_20_Font"/>
    <style:style style:name="T363_11" style:family="text" style:parent-style-name="Default_20_Paragraph_20_Font">
      <style:text-properties fo:color="#000099" style:text-underline-style="solid" style:text-underline-color="font-color"/>
    </style:style>
    <style:style style:name="T363_12" style:family="text" style:parent-style-name="Default_20_Paragraph_20_Font"/>
    <style:style style:name="T363_13" style:family="text" style:parent-style-name="Default_20_Paragraph_20_Font">
      <style:text-properties fo:color="#000099" style:text-underline-style="solid" style:text-underline-color="font-color"/>
    </style:style>
    <style:style style:name="T363_14" style:family="text" style:parent-style-name="Default_20_Paragraph_20_Font"/>
    <style:style style:name="T363_15" style:family="text" style:parent-style-name="Default_20_Paragraph_20_Font">
      <style:text-properties fo:color="#000099" style:text-underline-style="solid" style:text-underline-color="font-color"/>
    </style:style>
    <style:style style:name="T363_16" style:family="text" style:parent-style-name="Default_20_Paragraph_20_Font"/>
    <style:style style:name="T363_17" style:family="text" style:parent-style-name="Default_20_Paragraph_20_Font">
      <style:text-properties fo:color="#000099" style:text-underline-style="solid" style:text-underline-color="font-color"/>
    </style:style>
    <style:style style:name="T363_18" style:family="text" style:parent-style-name="Default_20_Paragraph_20_Font"/>
    <style:style style:name="T363_19" style:family="text" style:parent-style-name="Default_20_Paragraph_20_Font">
      <style:text-properties fo:color="#000099" style:text-underline-style="solid" style:text-underline-color="font-color"/>
    </style:style>
    <style:style style:name="T363_20" style:family="text" style:parent-style-name="Default_20_Paragraph_20_Font"/>
    <style:style style:name="T363_21" style:family="text" style:parent-style-name="Default_20_Paragraph_20_Font">
      <style:text-properties fo:color="#000099" style:text-underline-style="solid" style:text-underline-color="font-color"/>
    </style:style>
    <style:style style:name="T363_22" style:family="text" style:parent-style-name="Default_20_Paragraph_20_Font"/>
    <style:style style:name="T363_23" style:family="text" style:parent-style-name="Default_20_Paragraph_20_Font">
      <style:text-properties fo:color="#000099" style:text-underline-style="solid" style:text-underline-color="font-color"/>
    </style:style>
    <style:style style:name="T363_24" style:family="text" style:parent-style-name="Default_20_Paragraph_20_Font"/>
    <style:style style:name="T363_25" style:family="text" style:parent-style-name="Default_20_Paragraph_20_Font">
      <style:text-properties fo:color="#000099" style:text-underline-style="solid" style:text-underline-color="font-color"/>
    </style:style>
    <style:style style:name="T363_26" style:family="text" style:parent-style-name="Default_20_Paragraph_20_Font"/>
    <style:style style:name="T363_27" style:family="text" style:parent-style-name="Default_20_Paragraph_20_Font">
      <style:text-properties fo:color="#000099" style:text-underline-style="solid" style:text-underline-color="font-color"/>
    </style:style>
    <style:style style:name="T363_28" style:family="text" style:parent-style-name="Default_20_Paragraph_20_Font"/>
    <style:style style:name="T363_29" style:family="text" style:parent-style-name="Default_20_Paragraph_20_Font">
      <style:text-properties fo:color="#000099" style:text-underline-style="solid" style:text-underline-color="font-color"/>
    </style:style>
    <style:style style:name="T363_30" style:family="text" style:parent-style-name="Default_20_Paragraph_20_Font"/>
    <style:style style:name="T363_31" style:family="text" style:parent-style-name="Default_20_Paragraph_20_Font">
      <style:text-properties fo:color="#000099" style:text-underline-style="solid" style:text-underline-color="font-color"/>
    </style:style>
    <style:style style:name="T363_32" style:family="text" style:parent-style-name="Default_20_Paragraph_20_Font"/>
    <style:style style:name="T363_33" style:family="text" style:parent-style-name="Default_20_Paragraph_20_Font">
      <style:text-properties fo:color="#000099" style:text-underline-style="solid" style:text-underline-color="font-color"/>
    </style:style>
    <style:style style:name="T363_34" style:family="text" style:parent-style-name="Default_20_Paragraph_20_Font"/>
    <style:style style:name="T363_35" style:family="text" style:parent-style-name="Default_20_Paragraph_20_Font">
      <style:text-properties fo:color="#000099" style:text-underline-style="solid" style:text-underline-color="font-color"/>
    </style:style>
    <style:style style:name="P364" style:family="paragraph" style:parent-style-name="Standard">
      <style:paragraph-properties fo:break-before="auto"/>
    </style:style>
    <style:style style:name="T364_1" style:family="text" style:parent-style-name="Default_20_Paragraph_20_Font"/>
    <style:style style:name="T364_2" style:family="text" style:parent-style-name="Default_20_Paragraph_20_Font"/>
    <style:style style:name="T364_3" style:family="text" style:parent-style-name="Default_20_Paragraph_20_Font"/>
    <style:style style:name="T364_4" style:family="text" style:parent-style-name="Default_20_Paragraph_20_Font"/>
    <style:style style:name="T364_5" style:family="text" style:parent-style-name="Default_20_Paragraph_20_Font"/>
    <style:style style:name="T364_6" style:family="text" style:parent-style-name="Default_20_Paragraph_20_Font"/>
    <style:style style:name="T364_7" style:family="text" style:parent-style-name="Default_20_Paragraph_20_Font"/>
    <style:style style:name="T364_8" style:family="text" style:parent-style-name="Default_20_Paragraph_20_Font"/>
    <style:style style:name="T364_9" style:family="text" style:parent-style-name="Default_20_Paragraph_20_Font">
      <style:text-properties fo:color="#000099" style:text-underline-style="solid" style:text-underline-color="font-color"/>
    </style:style>
    <style:style style:name="T364_10" style:family="text" style:parent-style-name="Default_20_Paragraph_20_Font"/>
    <style:style style:name="T364_11" style:family="text" style:parent-style-name="Default_20_Paragraph_20_Font">
      <style:text-properties fo:color="#000099" style:text-underline-style="solid" style:text-underline-color="font-color"/>
    </style:style>
    <style:style style:name="T364_12" style:family="text" style:parent-style-name="Default_20_Paragraph_20_Font"/>
    <style:style style:name="T364_13" style:family="text" style:parent-style-name="Default_20_Paragraph_20_Font">
      <style:text-properties fo:color="#000099" style:text-underline-style="solid" style:text-underline-color="font-color"/>
    </style:style>
    <style:style style:name="T364_14" style:family="text" style:parent-style-name="Default_20_Paragraph_20_Font"/>
    <style:style style:name="T364_15" style:family="text" style:parent-style-name="Default_20_Paragraph_20_Font">
      <style:text-properties fo:color="#000099" style:text-underline-style="solid" style:text-underline-color="font-color"/>
    </style:style>
    <style:style style:name="T364_16" style:family="text" style:parent-style-name="Default_20_Paragraph_20_Font"/>
    <style:style style:name="T364_17" style:family="text" style:parent-style-name="Default_20_Paragraph_20_Font">
      <style:text-properties fo:color="#000099" style:text-underline-style="solid" style:text-underline-color="font-color"/>
    </style:style>
    <style:style style:name="T364_18" style:family="text" style:parent-style-name="Default_20_Paragraph_20_Font"/>
    <style:style style:name="T364_19" style:family="text" style:parent-style-name="Default_20_Paragraph_20_Font">
      <style:text-properties fo:color="#000099" style:text-underline-style="solid" style:text-underline-color="font-color"/>
    </style:style>
    <style:style style:name="T364_20" style:family="text" style:parent-style-name="Default_20_Paragraph_20_Font"/>
    <style:style style:name="T364_21" style:family="text" style:parent-style-name="Default_20_Paragraph_20_Font">
      <style:text-properties fo:color="#000099" style:text-underline-style="solid" style:text-underline-color="font-color"/>
    </style:style>
    <style:style style:name="T364_22" style:family="text" style:parent-style-name="Default_20_Paragraph_20_Font"/>
    <style:style style:name="T364_23" style:family="text" style:parent-style-name="Default_20_Paragraph_20_Font">
      <style:text-properties fo:color="#000099" style:text-underline-style="solid" style:text-underline-color="font-color"/>
    </style:style>
    <style:style style:name="T364_24" style:family="text" style:parent-style-name="Default_20_Paragraph_20_Font"/>
    <style:style style:name="T364_25" style:family="text" style:parent-style-name="Default_20_Paragraph_20_Font">
      <style:text-properties fo:color="#000099" style:text-underline-style="solid" style:text-underline-color="font-color"/>
    </style:style>
    <style:style style:name="T364_26" style:family="text" style:parent-style-name="Default_20_Paragraph_20_Font"/>
    <style:style style:name="T364_27" style:family="text" style:parent-style-name="Default_20_Paragraph_20_Font">
      <style:text-properties fo:color="#000099" style:text-underline-style="solid" style:text-underline-color="font-color"/>
    </style:style>
    <style:style style:name="P365" style:family="paragraph" style:parent-style-name="Standard">
      <style:paragraph-properties fo:break-before="auto"/>
    </style:style>
    <style:style style:name="T365_1" style:family="text" style:parent-style-name="Default_20_Paragraph_20_Font"/>
    <style:style style:name="T365_2" style:family="text" style:parent-style-name="Default_20_Paragraph_20_Font"/>
    <style:style style:name="T365_3" style:family="text" style:parent-style-name="Default_20_Paragraph_20_Font">
      <style:text-properties fo:color="#000099" style:text-underline-style="solid" style:text-underline-color="font-color"/>
    </style:style>
    <style:style style:name="T365_4" style:family="text" style:parent-style-name="Default_20_Paragraph_20_Font"/>
    <style:style style:name="T365_5" style:family="text" style:parent-style-name="Default_20_Paragraph_20_Font">
      <style:text-properties fo:color="#000099" style:text-underline-style="solid" style:text-underline-color="font-color"/>
    </style:style>
    <style:style style:name="T365_6" style:family="text" style:parent-style-name="Default_20_Paragraph_20_Font"/>
    <style:style style:name="T365_7" style:family="text" style:parent-style-name="Default_20_Paragraph_20_Font">
      <style:text-properties fo:color="#000099" style:text-underline-style="solid" style:text-underline-color="font-color"/>
    </style:style>
    <style:style style:name="T365_8" style:family="text" style:parent-style-name="Default_20_Paragraph_20_Font"/>
    <style:style style:name="T365_9" style:family="text" style:parent-style-name="Default_20_Paragraph_20_Font">
      <style:text-properties fo:color="#000099" style:text-underline-style="solid" style:text-underline-color="font-color"/>
    </style:style>
    <style:style style:name="T365_10" style:family="text" style:parent-style-name="Default_20_Paragraph_20_Font"/>
    <style:style style:name="T365_11" style:family="text" style:parent-style-name="Default_20_Paragraph_20_Font">
      <style:text-properties fo:color="#000099" style:text-underline-style="solid" style:text-underline-color="font-color"/>
    </style:style>
    <style:style style:name="T365_12" style:family="text" style:parent-style-name="Default_20_Paragraph_20_Font"/>
    <style:style style:name="T365_13" style:family="text" style:parent-style-name="Default_20_Paragraph_20_Font">
      <style:text-properties fo:color="#000099" style:text-underline-style="solid" style:text-underline-color="font-color"/>
    </style:style>
    <style:style style:name="T365_14" style:family="text" style:parent-style-name="Default_20_Paragraph_20_Font"/>
    <style:style style:name="T365_15" style:family="text" style:parent-style-name="Default_20_Paragraph_20_Font">
      <style:text-properties fo:color="#000099" style:text-underline-style="solid" style:text-underline-color="font-color"/>
    </style:style>
    <style:style style:name="T365_16" style:family="text" style:parent-style-name="Default_20_Paragraph_20_Font"/>
    <style:style style:name="T365_17" style:family="text" style:parent-style-name="Default_20_Paragraph_20_Font">
      <style:text-properties fo:color="#000099" style:text-underline-style="solid" style:text-underline-color="font-color"/>
    </style:style>
    <style:style style:name="T365_18" style:family="text" style:parent-style-name="Default_20_Paragraph_20_Font"/>
    <style:style style:name="T365_19" style:family="text" style:parent-style-name="Default_20_Paragraph_20_Font">
      <style:text-properties fo:color="#000099" style:text-underline-style="solid" style:text-underline-color="font-color"/>
    </style:style>
    <style:style style:name="T365_20" style:family="text" style:parent-style-name="Default_20_Paragraph_20_Font"/>
    <style:style style:name="T365_21" style:family="text" style:parent-style-name="Default_20_Paragraph_20_Font">
      <style:text-properties fo:color="#000099" style:text-underline-style="solid" style:text-underline-color="font-color"/>
    </style:style>
    <style:style style:name="T365_22" style:family="text" style:parent-style-name="Default_20_Paragraph_20_Font"/>
    <style:style style:name="T365_23" style:family="text" style:parent-style-name="Default_20_Paragraph_20_Font">
      <style:text-properties fo:color="#000099" style:text-underline-style="solid" style:text-underline-color="font-color"/>
    </style:style>
    <style:style style:name="T365_24" style:family="text" style:parent-style-name="Default_20_Paragraph_20_Font"/>
    <style:style style:name="T365_25" style:family="text" style:parent-style-name="Default_20_Paragraph_20_Font">
      <style:text-properties fo:color="#000099" style:text-underline-style="solid" style:text-underline-color="font-color"/>
    </style:style>
    <style:style style:name="T365_26" style:family="text" style:parent-style-name="Default_20_Paragraph_20_Font"/>
    <style:style style:name="T365_27" style:family="text" style:parent-style-name="Default_20_Paragraph_20_Font">
      <style:text-properties fo:color="#000099" style:text-underline-style="solid" style:text-underline-color="font-color"/>
    </style:style>
    <style:style style:name="T365_28" style:family="text" style:parent-style-name="Default_20_Paragraph_20_Font"/>
    <style:style style:name="T365_29" style:family="text" style:parent-style-name="Default_20_Paragraph_20_Font">
      <style:text-properties fo:color="#000099" style:text-underline-style="solid" style:text-underline-color="font-color"/>
    </style:style>
    <style:style style:name="T365_30" style:family="text" style:parent-style-name="Default_20_Paragraph_20_Font"/>
    <style:style style:name="T365_31" style:family="text" style:parent-style-name="Default_20_Paragraph_20_Font">
      <style:text-properties fo:color="#000099" style:text-underline-style="solid" style:text-underline-color="font-color"/>
    </style:style>
    <style:style style:name="T365_32" style:family="text" style:parent-style-name="Default_20_Paragraph_20_Font"/>
    <style:style style:name="T365_33" style:family="text" style:parent-style-name="Default_20_Paragraph_20_Font">
      <style:text-properties fo:color="#000099" style:text-underline-style="solid" style:text-underline-color="font-color"/>
    </style:style>
    <style:style style:name="T365_34" style:family="text" style:parent-style-name="Default_20_Paragraph_20_Font"/>
    <style:style style:name="T365_35" style:family="text" style:parent-style-name="Default_20_Paragraph_20_Font">
      <style:text-properties fo:color="#000099" style:text-underline-style="solid" style:text-underline-color="font-color"/>
    </style:style>
    <style:style style:name="T365_36" style:family="text" style:parent-style-name="Default_20_Paragraph_20_Font"/>
    <style:style style:name="T365_37" style:family="text" style:parent-style-name="Default_20_Paragraph_20_Font">
      <style:text-properties fo:color="#000099" style:text-underline-style="solid" style:text-underline-color="font-color"/>
    </style:style>
    <style:style style:name="T365_38" style:family="text" style:parent-style-name="Default_20_Paragraph_20_Font"/>
    <style:style style:name="T365_39" style:family="text" style:parent-style-name="Default_20_Paragraph_20_Font">
      <style:text-properties fo:color="#000099" style:text-underline-style="solid" style:text-underline-color="font-color"/>
    </style:style>
    <style:style style:name="T365_40" style:family="text" style:parent-style-name="Default_20_Paragraph_20_Font"/>
    <style:style style:name="T365_41" style:family="text" style:parent-style-name="Default_20_Paragraph_20_Font">
      <style:text-properties fo:color="#000099" style:text-underline-style="solid" style:text-underline-color="font-color"/>
    </style:style>
    <style:style style:name="T365_42" style:family="text" style:parent-style-name="Default_20_Paragraph_20_Font"/>
    <style:style style:name="T365_43" style:family="text" style:parent-style-name="Default_20_Paragraph_20_Font">
      <style:text-properties fo:color="#000099" style:text-underline-style="solid" style:text-underline-color="font-color"/>
    </style:style>
    <style:style style:name="T365_44" style:family="text" style:parent-style-name="Default_20_Paragraph_20_Font"/>
    <style:style style:name="T365_45" style:family="text" style:parent-style-name="Default_20_Paragraph_20_Font">
      <style:text-properties fo:color="#000099" style:text-underline-style="solid" style:text-underline-color="font-color"/>
    </style:style>
    <style:style style:name="T365_46" style:family="text" style:parent-style-name="Default_20_Paragraph_20_Font"/>
    <style:style style:name="T365_47" style:family="text" style:parent-style-name="Default_20_Paragraph_20_Font">
      <style:text-properties fo:color="#000099" style:text-underline-style="solid" style:text-underline-color="font-color"/>
    </style:style>
    <style:style style:name="P366" style:family="paragraph" style:parent-style-name="Standard">
      <style:paragraph-properties fo:break-before="auto"/>
    </style:style>
    <style:style style:name="T366_1" style:family="text" style:parent-style-name="Default_20_Paragraph_20_Font"/>
    <style:style style:name="T366_2" style:family="text" style:parent-style-name="Default_20_Paragraph_20_Font"/>
    <style:style style:name="T366_3" style:family="text" style:parent-style-name="Default_20_Paragraph_20_Font"/>
    <style:style style:name="T366_4" style:family="text" style:parent-style-name="Default_20_Paragraph_20_Font"/>
    <style:style style:name="T366_5" style:family="text" style:parent-style-name="Default_20_Paragraph_20_Font"/>
    <style:style style:name="T366_6" style:family="text" style:parent-style-name="Default_20_Paragraph_20_Font"/>
    <style:style style:name="T366_7" style:family="text" style:parent-style-name="Default_20_Paragraph_20_Font"/>
    <style:style style:name="T366_8" style:family="text" style:parent-style-name="Default_20_Paragraph_20_Font"/>
    <style:style style:name="T366_9" style:family="text" style:parent-style-name="Default_20_Paragraph_20_Font"/>
    <style:style style:name="T366_10" style:family="text" style:parent-style-name="Default_20_Paragraph_20_Font"/>
    <style:style style:name="T366_11" style:family="text" style:parent-style-name="Default_20_Paragraph_20_Font"/>
    <style:style style:name="T366_12" style:family="text" style:parent-style-name="Default_20_Paragraph_20_Font"/>
    <style:style style:name="T366_13" style:family="text" style:parent-style-name="Default_20_Paragraph_20_Font"/>
    <style:style style:name="T366_14" style:family="text" style:parent-style-name="Default_20_Paragraph_20_Font"/>
    <style:style style:name="T366_15" style:family="text" style:parent-style-name="Default_20_Paragraph_20_Font"/>
    <style:style style:name="T366_16" style:family="text" style:parent-style-name="Default_20_Paragraph_20_Font"/>
    <style:style style:name="T366_17" style:family="text" style:parent-style-name="Default_20_Paragraph_20_Font"/>
    <style:style style:name="T366_18" style:family="text" style:parent-style-name="Default_20_Paragraph_20_Font"/>
    <style:style style:name="T366_19" style:family="text" style:parent-style-name="Default_20_Paragraph_20_Font"/>
    <style:style style:name="T366_20" style:family="text" style:parent-style-name="Default_20_Paragraph_20_Font"/>
    <style:style style:name="T366_21" style:family="text" style:parent-style-name="Default_20_Paragraph_20_Font"/>
    <style:style style:name="T366_22" style:family="text" style:parent-style-name="Default_20_Paragraph_20_Font"/>
    <style:style style:name="T366_23" style:family="text" style:parent-style-name="Default_20_Paragraph_20_Font"/>
    <style:style style:name="T366_24" style:family="text" style:parent-style-name="Default_20_Paragraph_20_Font"/>
    <style:style style:name="T366_25" style:family="text" style:parent-style-name="Default_20_Paragraph_20_Font"/>
    <style:style style:name="T366_26" style:family="text" style:parent-style-name="Default_20_Paragraph_20_Font"/>
    <style:style style:name="T366_27" style:family="text" style:parent-style-name="Default_20_Paragraph_20_Font"/>
    <style:style style:name="T366_28" style:family="text" style:parent-style-name="Default_20_Paragraph_20_Font"/>
    <style:style style:name="T366_29" style:family="text" style:parent-style-name="Default_20_Paragraph_20_Font"/>
    <style:style style:name="T366_30" style:family="text" style:parent-style-name="Default_20_Paragraph_20_Font"/>
    <style:style style:name="T366_31" style:family="text" style:parent-style-name="Default_20_Paragraph_20_Font"/>
    <style:style style:name="T366_32" style:family="text" style:parent-style-name="Default_20_Paragraph_20_Font"/>
    <style:style style:name="T366_33" style:family="text" style:parent-style-name="Default_20_Paragraph_20_Font"/>
    <style:style style:name="T366_34" style:family="text" style:parent-style-name="Default_20_Paragraph_20_Font"/>
    <style:style style:name="T366_35" style:family="text" style:parent-style-name="Default_20_Paragraph_20_Font"/>
    <style:style style:name="T366_36" style:family="text" style:parent-style-name="Default_20_Paragraph_20_Font"/>
    <style:style style:name="T366_37" style:family="text" style:parent-style-name="Default_20_Paragraph_20_Font"/>
    <style:style style:name="T366_38" style:family="text" style:parent-style-name="Default_20_Paragraph_20_Font"/>
    <style:style style:name="T366_39" style:family="text" style:parent-style-name="Default_20_Paragraph_20_Font"/>
    <style:style style:name="T366_40" style:family="text" style:parent-style-name="Default_20_Paragraph_20_Font"/>
    <style:style style:name="T366_41" style:family="text" style:parent-style-name="Default_20_Paragraph_20_Font"/>
    <style:style style:name="T366_42" style:family="text" style:parent-style-name="Default_20_Paragraph_20_Font"/>
    <style:style style:name="T366_43" style:family="text" style:parent-style-name="Default_20_Paragraph_20_Font"/>
    <style:style style:name="T366_44" style:family="text" style:parent-style-name="Default_20_Paragraph_20_Font"/>
    <style:style style:name="T366_45" style:family="text" style:parent-style-name="Default_20_Paragraph_20_Font"/>
    <style:style style:name="T366_46" style:family="text" style:parent-style-name="Default_20_Paragraph_20_Font"/>
    <style:style style:name="T366_47" style:family="text" style:parent-style-name="Default_20_Paragraph_20_Font"/>
    <style:style style:name="T366_48" style:family="text" style:parent-style-name="Default_20_Paragraph_20_Font"/>
    <style:style style:name="T366_49" style:family="text" style:parent-style-name="Default_20_Paragraph_20_Font">
      <style:text-properties fo:color="#000099" style:text-underline-style="solid" style:text-underline-color="font-color"/>
    </style:style>
    <style:style style:name="T366_50" style:family="text" style:parent-style-name="Default_20_Paragraph_20_Font"/>
    <style:style style:name="T366_51" style:family="text" style:parent-style-name="Default_20_Paragraph_20_Font">
      <style:text-properties fo:color="#000099" style:text-underline-style="solid" style:text-underline-color="font-color"/>
    </style:style>
    <style:style style:name="T366_52" style:family="text" style:parent-style-name="Default_20_Paragraph_20_Font"/>
    <style:style style:name="T366_53" style:family="text" style:parent-style-name="Default_20_Paragraph_20_Font">
      <style:text-properties fo:color="#000099" style:text-underline-style="solid" style:text-underline-color="font-color"/>
    </style:style>
    <style:style style:name="T366_54" style:family="text" style:parent-style-name="Default_20_Paragraph_20_Font"/>
    <style:style style:name="T366_55" style:family="text" style:parent-style-name="Default_20_Paragraph_20_Font">
      <style:text-properties fo:color="#000099" style:text-underline-style="solid" style:text-underline-color="font-color"/>
    </style:style>
    <style:style style:name="T366_56" style:family="text" style:parent-style-name="Default_20_Paragraph_20_Font"/>
    <style:style style:name="T366_57" style:family="text" style:parent-style-name="Default_20_Paragraph_20_Font">
      <style:text-properties fo:color="#000099" style:text-underline-style="solid" style:text-underline-color="font-color"/>
    </style:style>
    <style:style style:name="T366_58" style:family="text" style:parent-style-name="Default_20_Paragraph_20_Font"/>
    <style:style style:name="T366_59" style:family="text" style:parent-style-name="Default_20_Paragraph_20_Font">
      <style:text-properties fo:color="#000099" style:text-underline-style="solid" style:text-underline-color="font-color"/>
    </style:style>
    <style:style style:name="T366_60" style:family="text" style:parent-style-name="Default_20_Paragraph_20_Font"/>
    <style:style style:name="T366_61" style:family="text" style:parent-style-name="Default_20_Paragraph_20_Font">
      <style:text-properties fo:color="#000099" style:text-underline-style="solid" style:text-underline-color="font-color"/>
    </style:style>
    <style:style style:name="T366_62" style:family="text" style:parent-style-name="Default_20_Paragraph_20_Font"/>
    <style:style style:name="T366_63" style:family="text" style:parent-style-name="Default_20_Paragraph_20_Font">
      <style:text-properties fo:color="#000099" style:text-underline-style="solid" style:text-underline-color="font-color"/>
    </style:style>
    <style:style style:name="T366_64" style:family="text" style:parent-style-name="Default_20_Paragraph_20_Font"/>
    <style:style style:name="T366_65" style:family="text" style:parent-style-name="Default_20_Paragraph_20_Font">
      <style:text-properties fo:color="#000099" style:text-underline-style="solid" style:text-underline-color="font-color"/>
    </style:style>
    <style:style style:name="T366_66" style:family="text" style:parent-style-name="Default_20_Paragraph_20_Font"/>
    <style:style style:name="T366_67" style:family="text" style:parent-style-name="Default_20_Paragraph_20_Font">
      <style:text-properties fo:color="#000099" style:text-underline-style="solid" style:text-underline-color="font-color"/>
    </style:style>
    <style:style style:name="T366_68" style:family="text" style:parent-style-name="Default_20_Paragraph_20_Font"/>
    <style:style style:name="T366_69" style:family="text" style:parent-style-name="Default_20_Paragraph_20_Font">
      <style:text-properties fo:color="#000099" style:text-underline-style="solid" style:text-underline-color="font-color"/>
    </style:style>
    <style:style style:name="T366_70" style:family="text" style:parent-style-name="Default_20_Paragraph_20_Font"/>
    <style:style style:name="T366_71" style:family="text" style:parent-style-name="Default_20_Paragraph_20_Font">
      <style:text-properties fo:color="#000099" style:text-underline-style="solid" style:text-underline-color="font-color"/>
    </style:style>
    <style:style style:name="T366_72" style:family="text" style:parent-style-name="Default_20_Paragraph_20_Font"/>
    <style:style style:name="T366_73" style:family="text" style:parent-style-name="Default_20_Paragraph_20_Font">
      <style:text-properties fo:color="#000099" style:text-underline-style="solid" style:text-underline-color="font-color"/>
    </style:style>
    <style:style style:name="T366_74" style:family="text" style:parent-style-name="Default_20_Paragraph_20_Font"/>
    <style:style style:name="T366_75" style:family="text" style:parent-style-name="Default_20_Paragraph_20_Font">
      <style:text-properties fo:color="#000099" style:text-underline-style="solid" style:text-underline-color="font-color"/>
    </style:style>
    <style:style style:name="T366_76" style:family="text" style:parent-style-name="Default_20_Paragraph_20_Font"/>
    <style:style style:name="T366_77" style:family="text" style:parent-style-name="Default_20_Paragraph_20_Font">
      <style:text-properties fo:color="#000099" style:text-underline-style="solid" style:text-underline-color="font-color"/>
    </style:style>
    <style:style style:name="T366_78" style:family="text" style:parent-style-name="Default_20_Paragraph_20_Font"/>
    <style:style style:name="T366_79" style:family="text" style:parent-style-name="Default_20_Paragraph_20_Font">
      <style:text-properties fo:color="#000099" style:text-underline-style="solid" style:text-underline-color="font-color"/>
    </style:style>
    <style:style style:name="T366_80" style:family="text" style:parent-style-name="Default_20_Paragraph_20_Font"/>
    <style:style style:name="T366_81" style:family="text" style:parent-style-name="Default_20_Paragraph_20_Font">
      <style:text-properties fo:color="#000099" style:text-underline-style="solid" style:text-underline-color="font-color"/>
    </style:style>
    <style:style style:name="T366_82" style:family="text" style:parent-style-name="Default_20_Paragraph_20_Font"/>
    <style:style style:name="T366_83" style:family="text" style:parent-style-name="Default_20_Paragraph_20_Font">
      <style:text-properties fo:color="#000099" style:text-underline-style="solid" style:text-underline-color="font-color"/>
    </style:style>
    <style:style style:name="T366_84" style:family="text" style:parent-style-name="Default_20_Paragraph_20_Font"/>
    <style:style style:name="T366_85" style:family="text" style:parent-style-name="Default_20_Paragraph_20_Font">
      <style:text-properties fo:color="#000099" style:text-underline-style="solid" style:text-underline-color="font-color"/>
    </style:style>
    <style:style style:name="T366_86" style:family="text" style:parent-style-name="Default_20_Paragraph_20_Font"/>
    <style:style style:name="T366_87" style:family="text" style:parent-style-name="Default_20_Paragraph_20_Font">
      <style:text-properties fo:color="#000099" style:text-underline-style="solid" style:text-underline-color="font-color"/>
    </style:style>
    <style:style style:name="T366_88" style:family="text" style:parent-style-name="Default_20_Paragraph_20_Font"/>
    <style:style style:name="T366_89" style:family="text" style:parent-style-name="Default_20_Paragraph_20_Font">
      <style:text-properties fo:color="#000099" style:text-underline-style="solid" style:text-underline-color="font-color"/>
    </style:style>
    <style:style style:name="T366_90" style:family="text" style:parent-style-name="Default_20_Paragraph_20_Font"/>
    <style:style style:name="T366_91" style:family="text" style:parent-style-name="Default_20_Paragraph_20_Font">
      <style:text-properties fo:color="#000099" style:text-underline-style="solid" style:text-underline-color="font-color"/>
    </style:style>
    <style:style style:name="T366_92" style:family="text" style:parent-style-name="Default_20_Paragraph_20_Font"/>
    <style:style style:name="T366_93" style:family="text" style:parent-style-name="Default_20_Paragraph_20_Font">
      <style:text-properties fo:color="#000099" style:text-underline-style="solid" style:text-underline-color="font-color"/>
    </style:style>
    <style:style style:name="T366_94" style:family="text" style:parent-style-name="Default_20_Paragraph_20_Font"/>
    <style:style style:name="T366_95" style:family="text" style:parent-style-name="Default_20_Paragraph_20_Font">
      <style:text-properties fo:color="#000099" style:text-underline-style="solid" style:text-underline-color="font-color"/>
    </style:style>
    <style:style style:name="T366_96" style:family="text" style:parent-style-name="Default_20_Paragraph_20_Font"/>
    <style:style style:name="T366_97" style:family="text" style:parent-style-name="Default_20_Paragraph_20_Font">
      <style:text-properties fo:color="#000099" style:text-underline-style="solid" style:text-underline-color="font-color"/>
    </style:style>
    <style:style style:name="T366_98" style:family="text" style:parent-style-name="Default_20_Paragraph_20_Font"/>
    <style:style style:name="T366_99" style:family="text" style:parent-style-name="Default_20_Paragraph_20_Font">
      <style:text-properties fo:color="#000099" style:text-underline-style="solid" style:text-underline-color="font-color"/>
    </style:style>
    <style:style style:name="T366_100" style:family="text" style:parent-style-name="Default_20_Paragraph_20_Font"/>
    <style:style style:name="T366_101" style:family="text" style:parent-style-name="Default_20_Paragraph_20_Font">
      <style:text-properties fo:color="#000099" style:text-underline-style="solid" style:text-underline-color="font-color"/>
    </style:style>
    <style:style style:name="T366_102" style:family="text" style:parent-style-name="Default_20_Paragraph_20_Font"/>
    <style:style style:name="T366_103" style:family="text" style:parent-style-name="Default_20_Paragraph_20_Font">
      <style:text-properties fo:color="#000099" style:text-underline-style="solid" style:text-underline-color="font-color"/>
    </style:style>
    <style:style style:name="T366_104" style:family="text" style:parent-style-name="Default_20_Paragraph_20_Font"/>
    <style:style style:name="T366_105" style:family="text" style:parent-style-name="Default_20_Paragraph_20_Font">
      <style:text-properties fo:color="#000099" style:text-underline-style="solid" style:text-underline-color="font-color"/>
    </style:style>
    <style:style style:name="T366_106" style:family="text" style:parent-style-name="Default_20_Paragraph_20_Font"/>
    <style:style style:name="T366_107" style:family="text" style:parent-style-name="Default_20_Paragraph_20_Font">
      <style:text-properties fo:color="#000099" style:text-underline-style="solid" style:text-underline-color="font-color"/>
    </style:style>
    <style:style style:name="T366_108" style:family="text" style:parent-style-name="Default_20_Paragraph_20_Font"/>
    <style:style style:name="T366_109" style:family="text" style:parent-style-name="Default_20_Paragraph_20_Font">
      <style:text-properties fo:color="#000099" style:text-underline-style="solid" style:text-underline-color="font-color"/>
    </style:style>
    <style:style style:name="T366_110" style:family="text" style:parent-style-name="Default_20_Paragraph_20_Font"/>
    <style:style style:name="T366_111" style:family="text" style:parent-style-name="Default_20_Paragraph_20_Font">
      <style:text-properties fo:color="#000099" style:text-underline-style="solid" style:text-underline-color="font-color"/>
    </style:style>
    <style:style style:name="T366_112" style:family="text" style:parent-style-name="Default_20_Paragraph_20_Font"/>
    <style:style style:name="T366_113" style:family="text" style:parent-style-name="Default_20_Paragraph_20_Font">
      <style:text-properties fo:color="#000099" style:text-underline-style="solid" style:text-underline-color="font-color"/>
    </style:style>
    <style:style style:name="T366_114" style:family="text" style:parent-style-name="Default_20_Paragraph_20_Font"/>
    <style:style style:name="T366_115" style:family="text" style:parent-style-name="Default_20_Paragraph_20_Font">
      <style:text-properties fo:color="#000099" style:text-underline-style="solid" style:text-underline-color="font-color"/>
    </style:style>
    <style:style style:name="T366_116" style:family="text" style:parent-style-name="Default_20_Paragraph_20_Font"/>
    <style:style style:name="T366_117" style:family="text" style:parent-style-name="Default_20_Paragraph_20_Font">
      <style:text-properties fo:color="#000099" style:text-underline-style="solid" style:text-underline-color="font-color"/>
    </style:style>
    <style:style style:name="T366_118" style:family="text" style:parent-style-name="Default_20_Paragraph_20_Font"/>
    <style:style style:name="T366_119" style:family="text" style:parent-style-name="Default_20_Paragraph_20_Font">
      <style:text-properties fo:color="#000099" style:text-underline-style="solid" style:text-underline-color="font-color"/>
    </style:style>
    <style:style style:name="T366_120" style:family="text" style:parent-style-name="Default_20_Paragraph_20_Font"/>
    <style:style style:name="T366_121" style:family="text" style:parent-style-name="Default_20_Paragraph_20_Font">
      <style:text-properties fo:color="#000099" style:text-underline-style="solid" style:text-underline-color="font-color"/>
    </style:style>
    <style:style style:name="P367" style:family="paragraph" style:parent-style-name="Standard">
      <style:paragraph-properties fo:break-before="auto"/>
    </style:style>
    <style:style style:name="T367_1" style:family="text" style:parent-style-name="Default_20_Paragraph_20_Font"/>
    <style:style style:name="T367_2" style:family="text" style:parent-style-name="Default_20_Paragraph_20_Font"/>
    <style:style style:name="T367_3" style:family="text" style:parent-style-name="Default_20_Paragraph_20_Font">
      <style:text-properties fo:color="#000099" style:text-underline-style="solid" style:text-underline-color="font-color"/>
    </style:style>
    <style:style style:name="T367_4" style:family="text" style:parent-style-name="Default_20_Paragraph_20_Font"/>
    <style:style style:name="T367_5" style:family="text" style:parent-style-name="Default_20_Paragraph_20_Font">
      <style:text-properties fo:color="#000099" style:text-underline-style="solid" style:text-underline-color="font-color"/>
    </style:style>
    <style:style style:name="T367_6" style:family="text" style:parent-style-name="Default_20_Paragraph_20_Font"/>
    <style:style style:name="T367_7" style:family="text" style:parent-style-name="Default_20_Paragraph_20_Font">
      <style:text-properties fo:color="#000099" style:text-underline-style="solid" style:text-underline-color="font-color"/>
    </style:style>
    <style:style style:name="T367_8" style:family="text" style:parent-style-name="Default_20_Paragraph_20_Font"/>
    <style:style style:name="T367_9" style:family="text" style:parent-style-name="Default_20_Paragraph_20_Font">
      <style:text-properties fo:color="#000099" style:text-underline-style="solid" style:text-underline-color="font-color"/>
    </style:style>
    <style:style style:name="T367_10" style:family="text" style:parent-style-name="Default_20_Paragraph_20_Font"/>
    <style:style style:name="T367_11" style:family="text" style:parent-style-name="Default_20_Paragraph_20_Font">
      <style:text-properties fo:color="#000099" style:text-underline-style="solid" style:text-underline-color="font-color"/>
    </style:style>
    <style:style style:name="T367_12" style:family="text" style:parent-style-name="Default_20_Paragraph_20_Font"/>
    <style:style style:name="T367_13" style:family="text" style:parent-style-name="Default_20_Paragraph_20_Font">
      <style:text-properties fo:color="#000099" style:text-underline-style="solid" style:text-underline-color="font-color"/>
    </style:style>
    <style:style style:name="T367_14" style:family="text" style:parent-style-name="Default_20_Paragraph_20_Font"/>
    <style:style style:name="T367_15" style:family="text" style:parent-style-name="Default_20_Paragraph_20_Font">
      <style:text-properties fo:color="#000099" style:text-underline-style="solid" style:text-underline-color="font-color"/>
    </style:style>
    <style:style style:name="T367_16" style:family="text" style:parent-style-name="Default_20_Paragraph_20_Font"/>
    <style:style style:name="T367_17" style:family="text" style:parent-style-name="Default_20_Paragraph_20_Font">
      <style:text-properties fo:color="#000099" style:text-underline-style="solid" style:text-underline-color="font-color"/>
    </style:style>
    <style:style style:name="T367_18" style:family="text" style:parent-style-name="Default_20_Paragraph_20_Font"/>
    <style:style style:name="T367_19" style:family="text" style:parent-style-name="Default_20_Paragraph_20_Font">
      <style:text-properties fo:color="#000099" style:text-underline-style="solid" style:text-underline-color="font-color"/>
    </style:style>
    <style:style style:name="T367_20" style:family="text" style:parent-style-name="Default_20_Paragraph_20_Font"/>
    <style:style style:name="T367_21" style:family="text" style:parent-style-name="Default_20_Paragraph_20_Font">
      <style:text-properties fo:color="#000099" style:text-underline-style="solid" style:text-underline-color="font-color"/>
    </style:style>
    <style:style style:name="T367_22" style:family="text" style:parent-style-name="Default_20_Paragraph_20_Font"/>
    <style:style style:name="T367_23" style:family="text" style:parent-style-name="Default_20_Paragraph_20_Font">
      <style:text-properties fo:color="#000099" style:text-underline-style="solid" style:text-underline-color="font-color"/>
    </style:style>
    <style:style style:name="T367_24" style:family="text" style:parent-style-name="Default_20_Paragraph_20_Font"/>
    <style:style style:name="T367_25" style:family="text" style:parent-style-name="Default_20_Paragraph_20_Font">
      <style:text-properties fo:color="#000099" style:text-underline-style="solid" style:text-underline-color="font-color"/>
    </style:style>
    <style:style style:name="T367_26" style:family="text" style:parent-style-name="Default_20_Paragraph_20_Font"/>
    <style:style style:name="T367_27" style:family="text" style:parent-style-name="Default_20_Paragraph_20_Font">
      <style:text-properties fo:color="#000099" style:text-underline-style="solid" style:text-underline-color="font-color"/>
    </style:style>
    <style:style style:name="T367_28" style:family="text" style:parent-style-name="Default_20_Paragraph_20_Font"/>
    <style:style style:name="T367_29" style:family="text" style:parent-style-name="Default_20_Paragraph_20_Font">
      <style:text-properties fo:color="#000099" style:text-underline-style="solid" style:text-underline-color="font-color"/>
    </style:style>
    <style:style style:name="T367_30" style:family="text" style:parent-style-name="Default_20_Paragraph_20_Font"/>
    <style:style style:name="T367_31" style:family="text" style:parent-style-name="Default_20_Paragraph_20_Font">
      <style:text-properties fo:color="#000099" style:text-underline-style="solid" style:text-underline-color="font-color"/>
    </style:style>
    <style:style style:name="T367_32" style:family="text" style:parent-style-name="Default_20_Paragraph_20_Font"/>
    <style:style style:name="T367_33" style:family="text" style:parent-style-name="Default_20_Paragraph_20_Font">
      <style:text-properties fo:color="#000099" style:text-underline-style="solid" style:text-underline-color="font-color"/>
    </style:style>
    <style:style style:name="T367_34" style:family="text" style:parent-style-name="Default_20_Paragraph_20_Font"/>
    <style:style style:name="T367_35" style:family="text" style:parent-style-name="Default_20_Paragraph_20_Font">
      <style:text-properties fo:color="#000099" style:text-underline-style="solid" style:text-underline-color="font-color"/>
    </style:style>
    <style:style style:name="T367_36" style:family="text" style:parent-style-name="Default_20_Paragraph_20_Font"/>
    <style:style style:name="T367_37" style:family="text" style:parent-style-name="Default_20_Paragraph_20_Font">
      <style:text-properties fo:color="#000099" style:text-underline-style="solid" style:text-underline-color="font-color"/>
    </style:style>
    <style:style style:name="T367_38" style:family="text" style:parent-style-name="Default_20_Paragraph_20_Font"/>
    <style:style style:name="T367_39" style:family="text" style:parent-style-name="Default_20_Paragraph_20_Font">
      <style:text-properties fo:color="#000099" style:text-underline-style="solid" style:text-underline-color="font-color"/>
    </style:style>
    <style:style style:name="T367_40" style:family="text" style:parent-style-name="Default_20_Paragraph_20_Font"/>
    <style:style style:name="T367_41" style:family="text" style:parent-style-name="Default_20_Paragraph_20_Font">
      <style:text-properties fo:color="#000099" style:text-underline-style="solid" style:text-underline-color="font-color"/>
    </style:style>
    <style:style style:name="T367_42" style:family="text" style:parent-style-name="Default_20_Paragraph_20_Font"/>
    <style:style style:name="T367_43" style:family="text" style:parent-style-name="Default_20_Paragraph_20_Font">
      <style:text-properties fo:color="#000099" style:text-underline-style="solid" style:text-underline-color="font-color"/>
    </style:style>
    <style:style style:name="T367_44" style:family="text" style:parent-style-name="Default_20_Paragraph_20_Font"/>
    <style:style style:name="T367_45" style:family="text" style:parent-style-name="Default_20_Paragraph_20_Font">
      <style:text-properties fo:color="#000099" style:text-underline-style="solid" style:text-underline-color="font-color"/>
    </style:style>
    <style:style style:name="T367_46" style:family="text" style:parent-style-name="Default_20_Paragraph_20_Font"/>
    <style:style style:name="T367_47" style:family="text" style:parent-style-name="Default_20_Paragraph_20_Font">
      <style:text-properties fo:color="#000099" style:text-underline-style="solid" style:text-underline-color="font-color"/>
    </style:style>
    <style:style style:name="T367_48" style:family="text" style:parent-style-name="Default_20_Paragraph_20_Font"/>
    <style:style style:name="T367_49" style:family="text" style:parent-style-name="Default_20_Paragraph_20_Font">
      <style:text-properties fo:color="#000099" style:text-underline-style="solid" style:text-underline-color="font-color"/>
    </style:style>
    <style:style style:name="T367_50" style:family="text" style:parent-style-name="Default_20_Paragraph_20_Font"/>
    <style:style style:name="T367_51" style:family="text" style:parent-style-name="Default_20_Paragraph_20_Font">
      <style:text-properties fo:color="#000099" style:text-underline-style="solid" style:text-underline-color="font-color"/>
    </style:style>
    <style:style style:name="T367_52" style:family="text" style:parent-style-name="Default_20_Paragraph_20_Font"/>
    <style:style style:name="T367_53" style:family="text" style:parent-style-name="Default_20_Paragraph_20_Font">
      <style:text-properties fo:color="#000099" style:text-underline-style="solid" style:text-underline-color="font-color"/>
    </style:style>
    <style:style style:name="T367_54" style:family="text" style:parent-style-name="Default_20_Paragraph_20_Font"/>
    <style:style style:name="T367_55" style:family="text" style:parent-style-name="Default_20_Paragraph_20_Font">
      <style:text-properties fo:color="#000099" style:text-underline-style="solid" style:text-underline-color="font-color"/>
    </style:style>
    <style:style style:name="T367_56" style:family="text" style:parent-style-name="Default_20_Paragraph_20_Font"/>
    <style:style style:name="T367_57" style:family="text" style:parent-style-name="Default_20_Paragraph_20_Font">
      <style:text-properties fo:color="#000099" style:text-underline-style="solid" style:text-underline-color="font-color"/>
    </style:style>
    <style:style style:name="T367_58" style:family="text" style:parent-style-name="Default_20_Paragraph_20_Font"/>
    <style:style style:name="T367_59" style:family="text" style:parent-style-name="Default_20_Paragraph_20_Font">
      <style:text-properties fo:color="#000099" style:text-underline-style="solid" style:text-underline-color="font-color"/>
    </style:style>
    <style:style style:name="T367_60" style:family="text" style:parent-style-name="Default_20_Paragraph_20_Font"/>
    <style:style style:name="T367_61" style:family="text" style:parent-style-name="Default_20_Paragraph_20_Font">
      <style:text-properties fo:color="#000099" style:text-underline-style="solid" style:text-underline-color="font-color"/>
    </style:style>
    <style:style style:name="P368" style:family="paragraph" style:parent-style-name="Standard">
      <style:paragraph-properties fo:break-before="auto"/>
    </style:style>
    <style:style style:name="T368_1" style:family="text" style:parent-style-name="Default_20_Paragraph_20_Font"/>
    <style:style style:name="T368_2" style:family="text" style:parent-style-name="Default_20_Paragraph_20_Font">
      <style:text-properties fo:color="#000099" style:text-underline-style="solid" style:text-underline-color="font-color"/>
    </style:style>
    <style:style style:name="T368_3" style:family="text" style:parent-style-name="Default_20_Paragraph_20_Font"/>
    <style:style style:name="T368_4" style:family="text" style:parent-style-name="Default_20_Paragraph_20_Font">
      <style:text-properties fo:color="#000099" style:text-underline-style="solid" style:text-underline-color="font-color"/>
    </style:style>
    <style:style style:name="T368_5" style:family="text" style:parent-style-name="Default_20_Paragraph_20_Font"/>
    <style:style style:name="T368_6" style:family="text" style:parent-style-name="Default_20_Paragraph_20_Font">
      <style:text-properties fo:color="#000099" style:text-underline-style="solid" style:text-underline-color="font-color"/>
    </style:style>
    <style:style style:name="T368_7" style:family="text" style:parent-style-name="Default_20_Paragraph_20_Font"/>
    <style:style style:name="T368_8" style:family="text" style:parent-style-name="Default_20_Paragraph_20_Font">
      <style:text-properties fo:color="#000099" style:text-underline-style="solid" style:text-underline-color="font-color"/>
    </style:style>
    <style:style style:name="T368_9" style:family="text" style:parent-style-name="Default_20_Paragraph_20_Font"/>
    <style:style style:name="T368_10" style:family="text" style:parent-style-name="Default_20_Paragraph_20_Font">
      <style:text-properties fo:color="#000099" style:text-underline-style="solid" style:text-underline-color="font-color"/>
    </style:style>
    <style:style style:name="T368_11" style:family="text" style:parent-style-name="Default_20_Paragraph_20_Font"/>
    <style:style style:name="T368_12" style:family="text" style:parent-style-name="Default_20_Paragraph_20_Font">
      <style:text-properties fo:color="#000099" style:text-underline-style="solid" style:text-underline-color="font-color"/>
    </style:style>
    <style:style style:name="T368_13" style:family="text" style:parent-style-name="Default_20_Paragraph_20_Font"/>
    <style:style style:name="T368_14" style:family="text" style:parent-style-name="Default_20_Paragraph_20_Font">
      <style:text-properties fo:color="#000099" style:text-underline-style="solid" style:text-underline-color="font-color"/>
    </style:style>
    <style:style style:name="T368_15" style:family="text" style:parent-style-name="Default_20_Paragraph_20_Font"/>
    <style:style style:name="T368_16" style:family="text" style:parent-style-name="Default_20_Paragraph_20_Font">
      <style:text-properties fo:color="#000099" style:text-underline-style="solid" style:text-underline-color="font-color"/>
    </style:style>
    <style:style style:name="T368_17" style:family="text" style:parent-style-name="Default_20_Paragraph_20_Font"/>
    <style:style style:name="T368_18" style:family="text" style:parent-style-name="Default_20_Paragraph_20_Font">
      <style:text-properties fo:color="#000099" style:text-underline-style="solid" style:text-underline-color="font-color"/>
    </style:style>
    <style:style style:name="T368_19" style:family="text" style:parent-style-name="Default_20_Paragraph_20_Font"/>
    <style:style style:name="T368_20" style:family="text" style:parent-style-name="Default_20_Paragraph_20_Font">
      <style:text-properties fo:color="#000099" style:text-underline-style="solid" style:text-underline-color="font-color"/>
    </style:style>
    <style:style style:name="T368_21" style:family="text" style:parent-style-name="Default_20_Paragraph_20_Font"/>
    <style:style style:name="T368_22" style:family="text" style:parent-style-name="Default_20_Paragraph_20_Font">
      <style:text-properties fo:color="#000099" style:text-underline-style="solid" style:text-underline-color="font-color"/>
    </style:style>
    <style:style style:name="T368_23" style:family="text" style:parent-style-name="Default_20_Paragraph_20_Font"/>
    <style:style style:name="T368_24" style:family="text" style:parent-style-name="Default_20_Paragraph_20_Font">
      <style:text-properties fo:color="#000099" style:text-underline-style="solid" style:text-underline-color="font-color"/>
    </style:style>
    <style:style style:name="T368_25" style:family="text" style:parent-style-name="Default_20_Paragraph_20_Font"/>
    <style:style style:name="T368_26" style:family="text" style:parent-style-name="Default_20_Paragraph_20_Font">
      <style:text-properties fo:color="#000099" style:text-underline-style="solid" style:text-underline-color="font-color"/>
    </style:style>
    <style:style style:name="T368_27" style:family="text" style:parent-style-name="Default_20_Paragraph_20_Font"/>
    <style:style style:name="T368_28" style:family="text" style:parent-style-name="Default_20_Paragraph_20_Font">
      <style:text-properties fo:color="#000099" style:text-underline-style="solid" style:text-underline-color="font-color"/>
    </style:style>
    <style:style style:name="T368_29" style:family="text" style:parent-style-name="Default_20_Paragraph_20_Font"/>
    <style:style style:name="T368_30" style:family="text" style:parent-style-name="Default_20_Paragraph_20_Font">
      <style:text-properties fo:color="#000099" style:text-underline-style="solid" style:text-underline-color="font-color"/>
    </style:style>
    <style:style style:name="T368_31" style:family="text" style:parent-style-name="Default_20_Paragraph_20_Font"/>
    <style:style style:name="T368_32" style:family="text" style:parent-style-name="Default_20_Paragraph_20_Font">
      <style:text-properties fo:color="#000099" style:text-underline-style="solid" style:text-underline-color="font-color"/>
    </style:style>
    <style:style style:name="T368_33" style:family="text" style:parent-style-name="Default_20_Paragraph_20_Font"/>
    <style:style style:name="T368_34" style:family="text" style:parent-style-name="Default_20_Paragraph_20_Font">
      <style:text-properties fo:color="#000099" style:text-underline-style="solid" style:text-underline-color="font-color"/>
    </style:style>
    <style:style style:name="T368_35" style:family="text" style:parent-style-name="Default_20_Paragraph_20_Font"/>
    <style:style style:name="T368_36" style:family="text" style:parent-style-name="Default_20_Paragraph_20_Font">
      <style:text-properties fo:color="#000099" style:text-underline-style="solid" style:text-underline-color="font-color"/>
    </style:style>
    <style:style style:name="T368_37" style:family="text" style:parent-style-name="Default_20_Paragraph_20_Font"/>
    <style:style style:name="T368_38" style:family="text" style:parent-style-name="Default_20_Paragraph_20_Font">
      <style:text-properties fo:color="#000099" style:text-underline-style="solid" style:text-underline-color="font-color"/>
    </style:style>
    <style:style style:name="T368_39" style:family="text" style:parent-style-name="Default_20_Paragraph_20_Font"/>
    <style:style style:name="T368_40" style:family="text" style:parent-style-name="Default_20_Paragraph_20_Font">
      <style:text-properties fo:color="#000099" style:text-underline-style="solid" style:text-underline-color="font-color"/>
    </style:style>
    <style:style style:name="T368_41" style:family="text" style:parent-style-name="Default_20_Paragraph_20_Font"/>
    <style:style style:name="T368_42" style:family="text" style:parent-style-name="Default_20_Paragraph_20_Font">
      <style:text-properties fo:color="#000099" style:text-underline-style="solid" style:text-underline-color="font-color"/>
    </style:style>
    <style:style style:name="T368_43" style:family="text" style:parent-style-name="Default_20_Paragraph_20_Font"/>
    <style:style style:name="T368_44" style:family="text" style:parent-style-name="Default_20_Paragraph_20_Font">
      <style:text-properties fo:color="#000099" style:text-underline-style="solid" style:text-underline-color="font-color"/>
    </style:style>
    <style:style style:name="T368_45" style:family="text" style:parent-style-name="Default_20_Paragraph_20_Font"/>
    <style:style style:name="T368_46" style:family="text" style:parent-style-name="Default_20_Paragraph_20_Font">
      <style:text-properties fo:color="#000099" style:text-underline-style="solid" style:text-underline-color="font-color"/>
    </style:style>
    <style:style style:name="T368_47" style:family="text" style:parent-style-name="Default_20_Paragraph_20_Font"/>
    <style:style style:name="T368_48" style:family="text" style:parent-style-name="Default_20_Paragraph_20_Font">
      <style:text-properties fo:color="#000099" style:text-underline-style="solid" style:text-underline-color="font-color"/>
    </style:style>
    <style:style style:name="T368_49" style:family="text" style:parent-style-name="Default_20_Paragraph_20_Font"/>
    <style:style style:name="T368_50" style:family="text" style:parent-style-name="Default_20_Paragraph_20_Font">
      <style:text-properties fo:color="#000099" style:text-underline-style="solid" style:text-underline-color="font-color"/>
    </style:style>
    <style:style style:name="T368_51" style:family="text" style:parent-style-name="Default_20_Paragraph_20_Font"/>
    <style:style style:name="T368_52" style:family="text" style:parent-style-name="Default_20_Paragraph_20_Font">
      <style:text-properties fo:color="#000099" style:text-underline-style="solid" style:text-underline-color="font-color"/>
    </style:style>
    <style:style style:name="T368_53" style:family="text" style:parent-style-name="Default_20_Paragraph_20_Font"/>
    <style:style style:name="T368_54" style:family="text" style:parent-style-name="Default_20_Paragraph_20_Font">
      <style:text-properties fo:color="#000099" style:text-underline-style="solid" style:text-underline-color="font-color"/>
    </style:style>
    <style:style style:name="T368_55" style:family="text" style:parent-style-name="Default_20_Paragraph_20_Font"/>
    <style:style style:name="T368_56" style:family="text" style:parent-style-name="Default_20_Paragraph_20_Font">
      <style:text-properties fo:color="#000099" style:text-underline-style="solid" style:text-underline-color="font-color"/>
    </style:style>
    <style:style style:name="T368_57" style:family="text" style:parent-style-name="Default_20_Paragraph_20_Font"/>
    <style:style style:name="T368_58" style:family="text" style:parent-style-name="Default_20_Paragraph_20_Font">
      <style:text-properties fo:color="#000099" style:text-underline-style="solid" style:text-underline-color="font-color"/>
    </style:style>
    <style:style style:name="T368_59" style:family="text" style:parent-style-name="Default_20_Paragraph_20_Font"/>
    <style:style style:name="T368_60" style:family="text" style:parent-style-name="Default_20_Paragraph_20_Font">
      <style:text-properties fo:color="#000099" style:text-underline-style="solid" style:text-underline-color="font-color"/>
    </style:style>
    <style:style style:name="T368_61" style:family="text" style:parent-style-name="Default_20_Paragraph_20_Font"/>
    <style:style style:name="T368_62" style:family="text" style:parent-style-name="Default_20_Paragraph_20_Font">
      <style:text-properties fo:color="#000099" style:text-underline-style="solid" style:text-underline-color="font-color"/>
    </style:style>
    <style:style style:name="T368_63" style:family="text" style:parent-style-name="Default_20_Paragraph_20_Font"/>
    <style:style style:name="T368_64" style:family="text" style:parent-style-name="Default_20_Paragraph_20_Font">
      <style:text-properties fo:color="#000099" style:text-underline-style="solid" style:text-underline-color="font-color"/>
    </style:style>
    <style:style style:name="P369" style:family="paragraph" style:parent-style-name="Standard">
      <style:paragraph-properties fo:break-before="auto"/>
    </style:style>
    <style:style style:name="T369_1" style:family="text" style:parent-style-name="Default_20_Paragraph_20_Font"/>
    <style:style style:name="P370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371" style:family="paragraph" style:parent-style-name="Standard">
      <style:paragraph-properties fo:break-before="auto"/>
    </style:style>
    <style:style style:name="T371_1" style:family="text" style:parent-style-name="Default_20_Paragraph_20_Font">
      <style:text-properties fo:font-weight="bold" style:font-weight-asian="bold" style:font-weight-complex="bold"/>
    </style:style>
    <style:style style:name="T371_2" style:family="text" style:parent-style-name="Default_20_Paragraph_20_Font">
      <style:text-properties fo:font-weight="bold" style:font-weight-asian="bold" style:font-weight-complex="bold"/>
    </style:style>
    <style:style style:name="T371_3" style:family="text" style:parent-style-name="Default_20_Paragraph_20_Font">
      <style:text-properties fo:font-weight="bold" style:font-weight-asian="bold" style:font-weight-complex="bold"/>
    </style:style>
    <style:style style:name="T371_4" style:family="text" style:parent-style-name="Default_20_Paragraph_20_Font">
      <style:text-properties fo:font-weight="bold" style:font-weight-asian="bold" style:font-weight-complex="bold"/>
    </style:style>
    <style:style style:name="T371_5" style:family="text" style:parent-style-name="Default_20_Paragraph_20_Font">
      <style:text-properties fo:font-weight="bold" style:font-weight-asian="bold" style:font-weight-complex="bold"/>
    </style:style>
    <style:style style:name="T371_6" style:family="text" style:parent-style-name="Default_20_Paragraph_20_Font">
      <style:text-properties fo:font-weight="bold" style:font-weight-asian="bold" style:font-weight-complex="bold"/>
    </style:style>
    <style:style style:name="T371_7" style:family="text" style:parent-style-name="Default_20_Paragraph_20_Font">
      <style:text-properties fo:font-weight="bold" style:font-weight-asian="bold" style:font-weight-complex="bold"/>
    </style:style>
    <style:style style:name="P372" style:family="paragraph" style:parent-style-name="Standard">
      <style:paragraph-properties fo:break-before="auto"/>
    </style:style>
    <style:style style:name="P37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73_1" style:family="text" style:parent-style-name="Default_20_Paragraph_20_Font"/>
    <style:style style:name="T373_2" style:family="text" style:parent-style-name="Default_20_Paragraph_20_Font"/>
    <style:style style:name="T373_3" style:family="text" style:parent-style-name="Default_20_Paragraph_20_Font"/>
    <style:style style:name="T373_4" style:family="text" style:parent-style-name="Default_20_Paragraph_20_Font"/>
    <style:style style:name="T373_5" style:family="text" style:parent-style-name="Default_20_Paragraph_20_Font"/>
    <style:style style:name="T373_6" style:family="text" style:parent-style-name="Default_20_Paragraph_20_Font"/>
    <style:style style:name="T373_7" style:family="text" style:parent-style-name="Default_20_Paragraph_20_Font"/>
    <style:style style:name="T373_8" style:family="text" style:parent-style-name="Default_20_Paragraph_20_Font"/>
    <style:style style:name="T373_9" style:family="text" style:parent-style-name="Default_20_Paragraph_20_Font"/>
    <style:style style:name="T373_10" style:family="text" style:parent-style-name="Default_20_Paragraph_20_Font"/>
    <style:style style:name="T373_11" style:family="text" style:parent-style-name="Default_20_Paragraph_20_Font"/>
    <style:style style:name="T373_12" style:family="text" style:parent-style-name="Default_20_Paragraph_20_Font"/>
    <style:style style:name="T373_13" style:family="text" style:parent-style-name="Default_20_Paragraph_20_Font"/>
    <style:style style:name="T373_14" style:family="text" style:parent-style-name="Default_20_Paragraph_20_Font"/>
    <style:style style:name="T373_15" style:family="text" style:parent-style-name="Default_20_Paragraph_20_Font"/>
    <style:style style:name="T373_16" style:family="text" style:parent-style-name="Default_20_Paragraph_20_Font"/>
    <style:style style:name="T373_17" style:family="text" style:parent-style-name="Default_20_Paragraph_20_Font"/>
    <style:style style:name="T373_18" style:family="text" style:parent-style-name="Default_20_Paragraph_20_Font"/>
    <style:style style:name="T373_19" style:family="text" style:parent-style-name="Default_20_Paragraph_20_Font"/>
    <style:style style:name="T373_20" style:family="text" style:parent-style-name="Default_20_Paragraph_20_Font"/>
    <style:style style:name="P37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74_1" style:family="text" style:parent-style-name="Default_20_Paragraph_20_Font"/>
    <style:style style:name="T374_2" style:family="text" style:parent-style-name="Default_20_Paragraph_20_Font"/>
    <style:style style:name="T374_3" style:family="text" style:parent-style-name="Default_20_Paragraph_20_Font"/>
    <style:style style:name="T374_4" style:family="text" style:parent-style-name="Default_20_Paragraph_20_Font"/>
    <style:style style:name="T374_5" style:family="text" style:parent-style-name="Default_20_Paragraph_20_Font"/>
    <style:style style:name="T374_6" style:family="text" style:parent-style-name="Default_20_Paragraph_20_Font"/>
    <style:style style:name="T374_7" style:family="text" style:parent-style-name="Default_20_Paragraph_20_Font"/>
    <style:style style:name="T374_8" style:family="text" style:parent-style-name="Default_20_Paragraph_20_Font"/>
    <style:style style:name="P37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75_1" style:family="text" style:parent-style-name="Default_20_Paragraph_20_Font"/>
    <style:style style:name="T375_2" style:family="text" style:parent-style-name="Default_20_Paragraph_20_Font"/>
    <style:style style:name="P37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76_1" style:family="text" style:parent-style-name="Default_20_Paragraph_20_Font"/>
    <style:style style:name="T376_2" style:family="text" style:parent-style-name="Default_20_Paragraph_20_Font"/>
    <style:style style:name="T376_3" style:family="text" style:parent-style-name="Default_20_Paragraph_20_Font"/>
    <style:style style:name="T376_4" style:family="text" style:parent-style-name="Default_20_Paragraph_20_Font"/>
    <style:style style:name="T376_5" style:family="text" style:parent-style-name="Default_20_Paragraph_20_Font"/>
    <style:style style:name="T376_6" style:family="text" style:parent-style-name="Default_20_Paragraph_20_Font"/>
    <style:style style:name="P37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77_1" style:family="text" style:parent-style-name="Default_20_Paragraph_20_Font"/>
    <style:style style:name="T377_2" style:family="text" style:parent-style-name="Default_20_Paragraph_20_Font"/>
    <style:style style:name="T377_3" style:family="text" style:parent-style-name="Default_20_Paragraph_20_Font"/>
    <style:style style:name="T377_4" style:family="text" style:parent-style-name="Default_20_Paragraph_20_Font"/>
    <style:style style:name="T377_5" style:family="text" style:parent-style-name="Default_20_Paragraph_20_Font"/>
    <style:style style:name="T377_6" style:family="text" style:parent-style-name="Default_20_Paragraph_20_Font"/>
    <style:style style:name="T377_7" style:family="text" style:parent-style-name="Default_20_Paragraph_20_Font"/>
    <style:style style:name="T377_8" style:family="text" style:parent-style-name="Default_20_Paragraph_20_Font"/>
    <style:style style:name="T377_9" style:family="text" style:parent-style-name="Default_20_Paragraph_20_Font"/>
    <style:style style:name="T377_10" style:family="text" style:parent-style-name="Default_20_Paragraph_20_Font"/>
    <style:style style:name="T377_11" style:family="text" style:parent-style-name="Default_20_Paragraph_20_Font"/>
    <style:style style:name="T377_12" style:family="text" style:parent-style-name="Default_20_Paragraph_20_Font"/>
    <style:style style:name="T377_13" style:family="text" style:parent-style-name="Default_20_Paragraph_20_Font"/>
    <style:style style:name="T377_14" style:family="text" style:parent-style-name="Default_20_Paragraph_20_Font"/>
    <style:style style:name="T377_15" style:family="text" style:parent-style-name="Default_20_Paragraph_20_Font"/>
    <style:style style:name="T377_16" style:family="text" style:parent-style-name="Default_20_Paragraph_20_Font"/>
    <style:style style:name="T377_17" style:family="text" style:parent-style-name="Default_20_Paragraph_20_Font"/>
    <style:style style:name="P37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78_1" style:family="text" style:parent-style-name="Default_20_Paragraph_20_Font"/>
    <style:style style:name="T378_2" style:family="text" style:parent-style-name="Default_20_Paragraph_20_Font"/>
    <style:style style:name="T378_3" style:family="text" style:parent-style-name="Default_20_Paragraph_20_Font"/>
    <style:style style:name="T378_4" style:family="text" style:parent-style-name="Default_20_Paragraph_20_Font"/>
    <style:style style:name="T378_5" style:family="text" style:parent-style-name="Default_20_Paragraph_20_Font"/>
    <style:style style:name="T378_6" style:family="text" style:parent-style-name="Default_20_Paragraph_20_Font"/>
    <style:style style:name="T378_7" style:family="text" style:parent-style-name="Default_20_Paragraph_20_Font"/>
    <style:style style:name="T378_8" style:family="text" style:parent-style-name="Default_20_Paragraph_20_Font"/>
    <style:style style:name="T378_9" style:family="text" style:parent-style-name="Default_20_Paragraph_20_Font"/>
    <style:style style:name="T378_10" style:family="text" style:parent-style-name="Default_20_Paragraph_20_Font"/>
    <style:style style:name="T378_11" style:family="text" style:parent-style-name="Default_20_Paragraph_20_Font"/>
    <style:style style:name="T378_12" style:family="text" style:parent-style-name="Default_20_Paragraph_20_Font"/>
    <style:style style:name="T378_13" style:family="text" style:parent-style-name="Default_20_Paragraph_20_Font"/>
    <style:style style:name="T378_14" style:family="text" style:parent-style-name="Default_20_Paragraph_20_Font"/>
    <style:style style:name="T378_15" style:family="text" style:parent-style-name="Default_20_Paragraph_20_Font"/>
    <style:style style:name="T378_16" style:family="text" style:parent-style-name="Default_20_Paragraph_20_Font"/>
    <style:style style:name="T378_17" style:family="text" style:parent-style-name="Default_20_Paragraph_20_Font"/>
    <style:style style:name="T378_18" style:family="text" style:parent-style-name="Default_20_Paragraph_20_Font"/>
    <style:style style:name="T378_19" style:family="text" style:parent-style-name="Default_20_Paragraph_20_Font"/>
    <style:style style:name="T378_20" style:family="text" style:parent-style-name="Default_20_Paragraph_20_Font"/>
    <style:style style:name="T378_21" style:family="text" style:parent-style-name="Default_20_Paragraph_20_Font"/>
    <style:style style:name="T378_22" style:family="text" style:parent-style-name="Default_20_Paragraph_20_Font"/>
    <style:style style:name="T378_23" style:family="text" style:parent-style-name="Default_20_Paragraph_20_Font"/>
    <style:style style:name="T378_24" style:family="text" style:parent-style-name="Default_20_Paragraph_20_Font"/>
    <style:style style:name="T378_25" style:family="text" style:parent-style-name="Default_20_Paragraph_20_Font"/>
    <style:style style:name="T378_26" style:family="text" style:parent-style-name="Default_20_Paragraph_20_Font"/>
    <style:style style:name="P37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79_1" style:family="text" style:parent-style-name="Default_20_Paragraph_20_Font"/>
    <style:style style:name="T379_2" style:family="text" style:parent-style-name="Default_20_Paragraph_20_Font"/>
    <style:style style:name="T379_3" style:family="text" style:parent-style-name="Default_20_Paragraph_20_Font"/>
    <style:style style:name="T379_4" style:family="text" style:parent-style-name="Default_20_Paragraph_20_Font"/>
    <style:style style:name="T379_5" style:family="text" style:parent-style-name="Default_20_Paragraph_20_Font"/>
    <style:style style:name="P38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0_1" style:family="text" style:parent-style-name="Default_20_Paragraph_20_Font"/>
    <style:style style:name="T380_2" style:family="text" style:parent-style-name="Default_20_Paragraph_20_Font"/>
    <style:style style:name="T380_3" style:family="text" style:parent-style-name="Default_20_Paragraph_20_Font"/>
    <style:style style:name="T380_4" style:family="text" style:parent-style-name="Default_20_Paragraph_20_Font"/>
    <style:style style:name="T380_5" style:family="text" style:parent-style-name="Default_20_Paragraph_20_Font"/>
    <style:style style:name="T380_6" style:family="text" style:parent-style-name="Default_20_Paragraph_20_Font"/>
    <style:style style:name="T380_7" style:family="text" style:parent-style-name="Default_20_Paragraph_20_Font"/>
    <style:style style:name="T380_8" style:family="text" style:parent-style-name="Default_20_Paragraph_20_Font"/>
    <style:style style:name="T380_9" style:family="text" style:parent-style-name="Default_20_Paragraph_20_Font"/>
    <style:style style:name="T380_10" style:family="text" style:parent-style-name="Default_20_Paragraph_20_Font"/>
    <style:style style:name="T380_11" style:family="text" style:parent-style-name="Default_20_Paragraph_20_Font"/>
    <style:style style:name="T380_12" style:family="text" style:parent-style-name="Default_20_Paragraph_20_Font"/>
    <style:style style:name="T380_13" style:family="text" style:parent-style-name="Default_20_Paragraph_20_Font"/>
    <style:style style:name="T380_14" style:family="text" style:parent-style-name="Default_20_Paragraph_20_Font"/>
    <style:style style:name="T380_15" style:family="text" style:parent-style-name="Default_20_Paragraph_20_Font"/>
    <style:style style:name="T380_16" style:family="text" style:parent-style-name="Default_20_Paragraph_20_Font"/>
    <style:style style:name="T380_17" style:family="text" style:parent-style-name="Default_20_Paragraph_20_Font"/>
    <style:style style:name="T380_18" style:family="text" style:parent-style-name="Default_20_Paragraph_20_Font"/>
    <style:style style:name="T380_19" style:family="text" style:parent-style-name="Default_20_Paragraph_20_Font"/>
    <style:style style:name="T380_20" style:family="text" style:parent-style-name="Default_20_Paragraph_20_Font"/>
    <style:style style:name="T380_21" style:family="text" style:parent-style-name="Default_20_Paragraph_20_Font"/>
    <style:style style:name="T380_22" style:family="text" style:parent-style-name="Default_20_Paragraph_20_Font"/>
    <style:style style:name="T380_23" style:family="text" style:parent-style-name="Default_20_Paragraph_20_Font"/>
    <style:style style:name="T380_24" style:family="text" style:parent-style-name="Default_20_Paragraph_20_Font"/>
    <style:style style:name="T380_25" style:family="text" style:parent-style-name="Default_20_Paragraph_20_Font"/>
    <style:style style:name="T380_26" style:family="text" style:parent-style-name="Default_20_Paragraph_20_Font"/>
    <style:style style:name="T380_27" style:family="text" style:parent-style-name="Default_20_Paragraph_20_Font"/>
    <style:style style:name="T380_28" style:family="text" style:parent-style-name="Default_20_Paragraph_20_Font"/>
    <style:style style:name="T380_29" style:family="text" style:parent-style-name="Default_20_Paragraph_20_Font"/>
    <style:style style:name="P38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1_1" style:family="text" style:parent-style-name="Default_20_Paragraph_20_Font"/>
    <style:style style:name="T381_2" style:family="text" style:parent-style-name="Default_20_Paragraph_20_Font"/>
    <style:style style:name="T381_3" style:family="text" style:parent-style-name="Default_20_Paragraph_20_Font"/>
    <style:style style:name="T381_4" style:family="text" style:parent-style-name="Default_20_Paragraph_20_Font"/>
    <style:style style:name="T381_5" style:family="text" style:parent-style-name="Default_20_Paragraph_20_Font"/>
    <style:style style:name="T381_6" style:family="text" style:parent-style-name="Default_20_Paragraph_20_Font"/>
    <style:style style:name="T381_7" style:family="text" style:parent-style-name="Default_20_Paragraph_20_Font"/>
    <style:style style:name="T381_8" style:family="text" style:parent-style-name="Default_20_Paragraph_20_Font"/>
    <style:style style:name="T381_9" style:family="text" style:parent-style-name="Default_20_Paragraph_20_Font"/>
    <style:style style:name="T381_10" style:family="text" style:parent-style-name="Default_20_Paragraph_20_Font"/>
    <style:style style:name="T381_11" style:family="text" style:parent-style-name="Default_20_Paragraph_20_Font"/>
    <style:style style:name="T381_12" style:family="text" style:parent-style-name="Default_20_Paragraph_20_Font"/>
    <style:style style:name="T381_13" style:family="text" style:parent-style-name="Default_20_Paragraph_20_Font"/>
    <style:style style:name="T381_14" style:family="text" style:parent-style-name="Default_20_Paragraph_20_Font"/>
    <style:style style:name="T381_15" style:family="text" style:parent-style-name="Default_20_Paragraph_20_Font"/>
    <style:style style:name="T381_16" style:family="text" style:parent-style-name="Default_20_Paragraph_20_Font"/>
    <style:style style:name="T381_17" style:family="text" style:parent-style-name="Default_20_Paragraph_20_Font"/>
    <style:style style:name="T381_18" style:family="text" style:parent-style-name="Default_20_Paragraph_20_Font"/>
    <style:style style:name="T381_19" style:family="text" style:parent-style-name="Default_20_Paragraph_20_Font"/>
    <style:style style:name="T381_20" style:family="text" style:parent-style-name="Default_20_Paragraph_20_Font"/>
    <style:style style:name="T381_21" style:family="text" style:parent-style-name="Default_20_Paragraph_20_Font"/>
    <style:style style:name="T381_22" style:family="text" style:parent-style-name="Default_20_Paragraph_20_Font"/>
    <style:style style:name="T381_23" style:family="text" style:parent-style-name="Default_20_Paragraph_20_Font"/>
    <style:style style:name="T381_24" style:family="text" style:parent-style-name="Default_20_Paragraph_20_Font"/>
    <style:style style:name="T381_25" style:family="text" style:parent-style-name="Default_20_Paragraph_20_Font"/>
    <style:style style:name="T381_26" style:family="text" style:parent-style-name="Default_20_Paragraph_20_Font"/>
    <style:style style:name="T381_27" style:family="text" style:parent-style-name="Default_20_Paragraph_20_Font"/>
    <style:style style:name="T381_28" style:family="text" style:parent-style-name="Default_20_Paragraph_20_Font"/>
    <style:style style:name="T381_29" style:family="text" style:parent-style-name="Default_20_Paragraph_20_Font"/>
    <style:style style:name="T381_30" style:family="text" style:parent-style-name="Default_20_Paragraph_20_Font"/>
    <style:style style:name="T381_31" style:family="text" style:parent-style-name="Default_20_Paragraph_20_Font"/>
    <style:style style:name="T381_32" style:family="text" style:parent-style-name="Default_20_Paragraph_20_Font"/>
    <style:style style:name="T381_33" style:family="text" style:parent-style-name="Default_20_Paragraph_20_Font"/>
    <style:style style:name="T381_34" style:family="text" style:parent-style-name="Default_20_Paragraph_20_Font"/>
    <style:style style:name="T381_35" style:family="text" style:parent-style-name="Default_20_Paragraph_20_Font"/>
    <style:style style:name="T381_36" style:family="text" style:parent-style-name="Default_20_Paragraph_20_Font"/>
    <style:style style:name="T381_37" style:family="text" style:parent-style-name="Default_20_Paragraph_20_Font"/>
    <style:style style:name="P38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2_1" style:family="text" style:parent-style-name="Default_20_Paragraph_20_Font"/>
    <style:style style:name="T382_2" style:family="text" style:parent-style-name="Default_20_Paragraph_20_Font"/>
    <style:style style:name="T382_3" style:family="text" style:parent-style-name="Default_20_Paragraph_20_Font"/>
    <style:style style:name="T382_4" style:family="text" style:parent-style-name="Default_20_Paragraph_20_Font"/>
    <style:style style:name="T382_5" style:family="text" style:parent-style-name="Default_20_Paragraph_20_Font"/>
    <style:style style:name="T382_6" style:family="text" style:parent-style-name="Default_20_Paragraph_20_Font"/>
    <style:style style:name="T382_7" style:family="text" style:parent-style-name="Default_20_Paragraph_20_Font"/>
    <style:style style:name="T382_8" style:family="text" style:parent-style-name="Default_20_Paragraph_20_Font"/>
    <style:style style:name="T382_9" style:family="text" style:parent-style-name="Default_20_Paragraph_20_Font"/>
    <style:style style:name="T382_10" style:family="text" style:parent-style-name="Default_20_Paragraph_20_Font"/>
    <style:style style:name="T382_11" style:family="text" style:parent-style-name="Default_20_Paragraph_20_Font"/>
    <style:style style:name="T382_12" style:family="text" style:parent-style-name="Default_20_Paragraph_20_Font"/>
    <style:style style:name="T382_13" style:family="text" style:parent-style-name="Default_20_Paragraph_20_Font"/>
    <style:style style:name="P38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3_1" style:family="text" style:parent-style-name="Default_20_Paragraph_20_Font"/>
    <style:style style:name="T383_2" style:family="text" style:parent-style-name="Default_20_Paragraph_20_Font"/>
    <style:style style:name="T383_3" style:family="text" style:parent-style-name="Default_20_Paragraph_20_Font"/>
    <style:style style:name="T383_4" style:family="text" style:parent-style-name="Default_20_Paragraph_20_Font"/>
    <style:style style:name="T383_5" style:family="text" style:parent-style-name="Default_20_Paragraph_20_Font"/>
    <style:style style:name="T383_6" style:family="text" style:parent-style-name="Default_20_Paragraph_20_Font"/>
    <style:style style:name="T383_7" style:family="text" style:parent-style-name="Default_20_Paragraph_20_Font"/>
    <style:style style:name="T383_8" style:family="text" style:parent-style-name="Default_20_Paragraph_20_Font"/>
    <style:style style:name="T383_9" style:family="text" style:parent-style-name="Default_20_Paragraph_20_Font"/>
    <style:style style:name="T383_10" style:family="text" style:parent-style-name="Default_20_Paragraph_20_Font"/>
    <style:style style:name="T383_11" style:family="text" style:parent-style-name="Default_20_Paragraph_20_Font"/>
    <style:style style:name="T383_12" style:family="text" style:parent-style-name="Default_20_Paragraph_20_Font"/>
    <style:style style:name="T383_13" style:family="text" style:parent-style-name="Default_20_Paragraph_20_Font"/>
    <style:style style:name="T383_14" style:family="text" style:parent-style-name="Default_20_Paragraph_20_Font"/>
    <style:style style:name="T383_15" style:family="text" style:parent-style-name="Default_20_Paragraph_20_Font"/>
    <style:style style:name="T383_16" style:family="text" style:parent-style-name="Default_20_Paragraph_20_Font"/>
    <style:style style:name="T383_17" style:family="text" style:parent-style-name="Default_20_Paragraph_20_Font"/>
    <style:style style:name="T383_18" style:family="text" style:parent-style-name="Default_20_Paragraph_20_Font"/>
    <style:style style:name="T383_19" style:family="text" style:parent-style-name="Default_20_Paragraph_20_Font"/>
    <style:style style:name="T383_20" style:family="text" style:parent-style-name="Default_20_Paragraph_20_Font"/>
    <style:style style:name="T383_21" style:family="text" style:parent-style-name="Default_20_Paragraph_20_Font"/>
    <style:style style:name="T383_22" style:family="text" style:parent-style-name="Default_20_Paragraph_20_Font"/>
    <style:style style:name="T383_23" style:family="text" style:parent-style-name="Default_20_Paragraph_20_Font"/>
    <style:style style:name="T383_24" style:family="text" style:parent-style-name="Default_20_Paragraph_20_Font"/>
    <style:style style:name="T383_25" style:family="text" style:parent-style-name="Default_20_Paragraph_20_Font"/>
    <style:style style:name="T383_26" style:family="text" style:parent-style-name="Default_20_Paragraph_20_Font"/>
    <style:style style:name="T383_27" style:family="text" style:parent-style-name="Default_20_Paragraph_20_Font"/>
    <style:style style:name="T383_28" style:family="text" style:parent-style-name="Default_20_Paragraph_20_Font"/>
    <style:style style:name="T383_29" style:family="text" style:parent-style-name="Default_20_Paragraph_20_Font"/>
    <style:style style:name="T383_30" style:family="text" style:parent-style-name="Default_20_Paragraph_20_Font"/>
    <style:style style:name="T383_31" style:family="text" style:parent-style-name="Default_20_Paragraph_20_Font"/>
    <style:style style:name="T383_32" style:family="text" style:parent-style-name="Default_20_Paragraph_20_Font"/>
    <style:style style:name="T383_33" style:family="text" style:parent-style-name="Default_20_Paragraph_20_Font"/>
    <style:style style:name="P38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4_1" style:family="text" style:parent-style-name="Default_20_Paragraph_20_Font"/>
    <style:style style:name="T384_2" style:family="text" style:parent-style-name="Default_20_Paragraph_20_Font"/>
    <style:style style:name="T384_3" style:family="text" style:parent-style-name="Default_20_Paragraph_20_Font"/>
    <style:style style:name="T384_4" style:family="text" style:parent-style-name="Default_20_Paragraph_20_Font"/>
    <style:style style:name="T384_5" style:family="text" style:parent-style-name="Default_20_Paragraph_20_Font"/>
    <style:style style:name="T384_6" style:family="text" style:parent-style-name="Default_20_Paragraph_20_Font"/>
    <style:style style:name="T384_7" style:family="text" style:parent-style-name="Default_20_Paragraph_20_Font"/>
    <style:style style:name="T384_8" style:family="text" style:parent-style-name="Default_20_Paragraph_20_Font"/>
    <style:style style:name="T384_9" style:family="text" style:parent-style-name="Default_20_Paragraph_20_Font"/>
    <style:style style:name="T384_10" style:family="text" style:parent-style-name="Default_20_Paragraph_20_Font"/>
    <style:style style:name="T384_11" style:family="text" style:parent-style-name="Default_20_Paragraph_20_Font"/>
    <style:style style:name="T384_12" style:family="text" style:parent-style-name="Default_20_Paragraph_20_Font"/>
    <style:style style:name="T384_13" style:family="text" style:parent-style-name="Default_20_Paragraph_20_Font"/>
    <style:style style:name="P38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5_1" style:family="text" style:parent-style-name="Default_20_Paragraph_20_Font"/>
    <style:style style:name="T385_2" style:family="text" style:parent-style-name="Default_20_Paragraph_20_Font"/>
    <style:style style:name="T385_3" style:family="text" style:parent-style-name="Default_20_Paragraph_20_Font"/>
    <style:style style:name="T385_4" style:family="text" style:parent-style-name="Default_20_Paragraph_20_Font"/>
    <style:style style:name="T385_5" style:family="text" style:parent-style-name="Default_20_Paragraph_20_Font"/>
    <style:style style:name="T385_6" style:family="text" style:parent-style-name="Default_20_Paragraph_20_Font"/>
    <style:style style:name="T385_7" style:family="text" style:parent-style-name="Default_20_Paragraph_20_Font"/>
    <style:style style:name="T385_8" style:family="text" style:parent-style-name="Default_20_Paragraph_20_Font"/>
    <style:style style:name="T385_9" style:family="text" style:parent-style-name="Default_20_Paragraph_20_Font"/>
    <style:style style:name="T385_10" style:family="text" style:parent-style-name="Default_20_Paragraph_20_Font"/>
    <style:style style:name="T385_11" style:family="text" style:parent-style-name="Default_20_Paragraph_20_Font"/>
    <style:style style:name="T385_12" style:family="text" style:parent-style-name="Default_20_Paragraph_20_Font"/>
    <style:style style:name="T385_13" style:family="text" style:parent-style-name="Default_20_Paragraph_20_Font"/>
    <style:style style:name="T385_14" style:family="text" style:parent-style-name="Default_20_Paragraph_20_Font"/>
    <style:style style:name="T385_15" style:family="text" style:parent-style-name="Default_20_Paragraph_20_Font"/>
    <style:style style:name="T385_16" style:family="text" style:parent-style-name="Default_20_Paragraph_20_Font"/>
    <style:style style:name="T385_17" style:family="text" style:parent-style-name="Default_20_Paragraph_20_Font"/>
    <style:style style:name="T385_18" style:family="text" style:parent-style-name="Default_20_Paragraph_20_Font"/>
    <style:style style:name="T385_19" style:family="text" style:parent-style-name="Default_20_Paragraph_20_Font"/>
    <style:style style:name="T385_20" style:family="text" style:parent-style-name="Default_20_Paragraph_20_Font"/>
    <style:style style:name="P38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6_1" style:family="text" style:parent-style-name="Default_20_Paragraph_20_Font"/>
    <style:style style:name="T386_2" style:family="text" style:parent-style-name="Default_20_Paragraph_20_Font"/>
    <style:style style:name="T386_3" style:family="text" style:parent-style-name="Default_20_Paragraph_20_Font"/>
    <style:style style:name="T386_4" style:family="text" style:parent-style-name="Default_20_Paragraph_20_Font"/>
    <style:style style:name="T386_5" style:family="text" style:parent-style-name="Default_20_Paragraph_20_Font"/>
    <style:style style:name="T386_6" style:family="text" style:parent-style-name="Default_20_Paragraph_20_Font"/>
    <style:style style:name="T386_7" style:family="text" style:parent-style-name="Default_20_Paragraph_20_Font"/>
    <style:style style:name="T386_8" style:family="text" style:parent-style-name="Default_20_Paragraph_20_Font"/>
    <style:style style:name="T386_9" style:family="text" style:parent-style-name="Default_20_Paragraph_20_Font"/>
    <style:style style:name="T386_10" style:family="text" style:parent-style-name="Default_20_Paragraph_20_Font"/>
    <style:style style:name="T386_11" style:family="text" style:parent-style-name="Default_20_Paragraph_20_Font"/>
    <style:style style:name="T386_12" style:family="text" style:parent-style-name="Default_20_Paragraph_20_Font"/>
    <style:style style:name="T386_13" style:family="text" style:parent-style-name="Default_20_Paragraph_20_Font"/>
    <style:style style:name="T386_14" style:family="text" style:parent-style-name="Default_20_Paragraph_20_Font"/>
    <style:style style:name="P38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7_1" style:family="text" style:parent-style-name="Default_20_Paragraph_20_Font"/>
    <style:style style:name="T387_2" style:family="text" style:parent-style-name="Default_20_Paragraph_20_Font"/>
    <style:style style:name="T387_3" style:family="text" style:parent-style-name="Default_20_Paragraph_20_Font"/>
    <style:style style:name="T387_4" style:family="text" style:parent-style-name="Default_20_Paragraph_20_Font"/>
    <style:style style:name="T387_5" style:family="text" style:parent-style-name="Default_20_Paragraph_20_Font"/>
    <style:style style:name="T387_6" style:family="text" style:parent-style-name="Default_20_Paragraph_20_Font"/>
    <style:style style:name="T387_7" style:family="text" style:parent-style-name="Default_20_Paragraph_20_Font"/>
    <style:style style:name="T387_8" style:family="text" style:parent-style-name="Default_20_Paragraph_20_Font"/>
    <style:style style:name="T387_9" style:family="text" style:parent-style-name="Default_20_Paragraph_20_Font"/>
    <style:style style:name="T387_10" style:family="text" style:parent-style-name="Default_20_Paragraph_20_Font"/>
    <style:style style:name="T387_11" style:family="text" style:parent-style-name="Default_20_Paragraph_20_Font"/>
    <style:style style:name="T387_12" style:family="text" style:parent-style-name="Default_20_Paragraph_20_Font"/>
    <style:style style:name="P38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8_1" style:family="text" style:parent-style-name="Default_20_Paragraph_20_Font"/>
    <style:style style:name="T388_2" style:family="text" style:parent-style-name="Default_20_Paragraph_20_Font"/>
    <style:style style:name="T388_3" style:family="text" style:parent-style-name="Default_20_Paragraph_20_Font"/>
    <style:style style:name="T388_4" style:family="text" style:parent-style-name="Default_20_Paragraph_20_Font"/>
    <style:style style:name="P38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9_1" style:family="text" style:parent-style-name="Default_20_Paragraph_20_Font"/>
    <style:style style:name="T389_2" style:family="text" style:parent-style-name="Default_20_Paragraph_20_Font"/>
    <style:style style:name="T389_3" style:family="text" style:parent-style-name="Default_20_Paragraph_20_Font"/>
    <style:style style:name="T389_4" style:family="text" style:parent-style-name="Default_20_Paragraph_20_Font"/>
    <style:style style:name="T389_5" style:family="text" style:parent-style-name="Default_20_Paragraph_20_Font"/>
    <style:style style:name="T389_6" style:family="text" style:parent-style-name="Default_20_Paragraph_20_Font"/>
    <style:style style:name="P39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0_1" style:family="text" style:parent-style-name="Default_20_Paragraph_20_Font"/>
    <style:style style:name="T390_2" style:family="text" style:parent-style-name="Default_20_Paragraph_20_Font"/>
    <style:style style:name="T390_3" style:family="text" style:parent-style-name="Default_20_Paragraph_20_Font"/>
    <style:style style:name="T390_4" style:family="text" style:parent-style-name="Default_20_Paragraph_20_Font"/>
    <style:style style:name="T390_5" style:family="text" style:parent-style-name="Default_20_Paragraph_20_Font"/>
    <style:style style:name="T390_6" style:family="text" style:parent-style-name="Default_20_Paragraph_20_Font"/>
    <style:style style:name="T390_7" style:family="text" style:parent-style-name="Default_20_Paragraph_20_Font"/>
    <style:style style:name="T390_8" style:family="text" style:parent-style-name="Default_20_Paragraph_20_Font"/>
    <style:style style:name="T390_9" style:family="text" style:parent-style-name="Default_20_Paragraph_20_Font"/>
    <style:style style:name="T390_10" style:family="text" style:parent-style-name="Default_20_Paragraph_20_Font"/>
    <style:style style:name="T390_11" style:family="text" style:parent-style-name="Default_20_Paragraph_20_Font"/>
    <style:style style:name="T390_12" style:family="text" style:parent-style-name="Default_20_Paragraph_20_Font"/>
    <style:style style:name="T390_13" style:family="text" style:parent-style-name="Default_20_Paragraph_20_Font"/>
    <style:style style:name="T390_14" style:family="text" style:parent-style-name="Default_20_Paragraph_20_Font"/>
    <style:style style:name="T390_15" style:family="text" style:parent-style-name="Default_20_Paragraph_20_Font"/>
    <style:style style:name="T390_16" style:family="text" style:parent-style-name="Default_20_Paragraph_20_Font"/>
    <style:style style:name="T390_17" style:family="text" style:parent-style-name="Default_20_Paragraph_20_Font"/>
    <style:style style:name="T390_18" style:family="text" style:parent-style-name="Default_20_Paragraph_20_Font"/>
    <style:style style:name="T390_19" style:family="text" style:parent-style-name="Default_20_Paragraph_20_Font"/>
    <style:style style:name="T390_20" style:family="text" style:parent-style-name="Default_20_Paragraph_20_Font"/>
    <style:style style:name="T390_21" style:family="text" style:parent-style-name="Default_20_Paragraph_20_Font"/>
    <style:style style:name="P39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1_1" style:family="text" style:parent-style-name="Default_20_Paragraph_20_Font"/>
    <style:style style:name="T391_2" style:family="text" style:parent-style-name="Default_20_Paragraph_20_Font"/>
    <style:style style:name="T391_3" style:family="text" style:parent-style-name="Default_20_Paragraph_20_Font"/>
    <style:style style:name="T391_4" style:family="text" style:parent-style-name="Default_20_Paragraph_20_Font"/>
    <style:style style:name="T391_5" style:family="text" style:parent-style-name="Default_20_Paragraph_20_Font"/>
    <style:style style:name="T391_6" style:family="text" style:parent-style-name="Default_20_Paragraph_20_Font"/>
    <style:style style:name="T391_7" style:family="text" style:parent-style-name="Default_20_Paragraph_20_Font"/>
    <style:style style:name="T391_8" style:family="text" style:parent-style-name="Default_20_Paragraph_20_Font"/>
    <style:style style:name="T391_9" style:family="text" style:parent-style-name="Default_20_Paragraph_20_Font"/>
    <style:style style:name="T391_10" style:family="text" style:parent-style-name="Default_20_Paragraph_20_Font"/>
    <style:style style:name="T391_11" style:family="text" style:parent-style-name="Default_20_Paragraph_20_Font"/>
    <style:style style:name="T391_12" style:family="text" style:parent-style-name="Default_20_Paragraph_20_Font"/>
    <style:style style:name="T391_13" style:family="text" style:parent-style-name="Default_20_Paragraph_20_Font"/>
    <style:style style:name="T391_14" style:family="text" style:parent-style-name="Default_20_Paragraph_20_Font"/>
    <style:style style:name="T391_15" style:family="text" style:parent-style-name="Default_20_Paragraph_20_Font"/>
    <style:style style:name="T391_16" style:family="text" style:parent-style-name="Default_20_Paragraph_20_Font"/>
    <style:style style:name="T391_17" style:family="text" style:parent-style-name="Default_20_Paragraph_20_Font"/>
    <style:style style:name="T391_18" style:family="text" style:parent-style-name="Default_20_Paragraph_20_Font"/>
    <style:style style:name="T391_19" style:family="text" style:parent-style-name="Default_20_Paragraph_20_Font"/>
    <style:style style:name="T391_20" style:family="text" style:parent-style-name="Default_20_Paragraph_20_Font"/>
    <style:style style:name="P39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2_1" style:family="text" style:parent-style-name="Default_20_Paragraph_20_Font"/>
    <style:style style:name="T392_2" style:family="text" style:parent-style-name="Default_20_Paragraph_20_Font"/>
    <style:style style:name="P39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3_1" style:family="text" style:parent-style-name="Default_20_Paragraph_20_Font"/>
    <style:style style:name="T393_2" style:family="text" style:parent-style-name="Default_20_Paragraph_20_Font"/>
    <style:style style:name="P39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4_1" style:family="text" style:parent-style-name="Default_20_Paragraph_20_Font"/>
    <style:style style:name="T394_2" style:family="text" style:parent-style-name="Default_20_Paragraph_20_Font"/>
    <style:style style:name="T394_3" style:family="text" style:parent-style-name="Default_20_Paragraph_20_Font"/>
    <style:style style:name="T394_4" style:family="text" style:parent-style-name="Default_20_Paragraph_20_Font"/>
    <style:style style:name="T394_5" style:family="text" style:parent-style-name="Default_20_Paragraph_20_Font"/>
    <style:style style:name="T394_6" style:family="text" style:parent-style-name="Default_20_Paragraph_20_Font"/>
    <style:style style:name="T394_7" style:family="text" style:parent-style-name="Default_20_Paragraph_20_Font"/>
    <style:style style:name="T394_8" style:family="text" style:parent-style-name="Default_20_Paragraph_20_Font"/>
    <style:style style:name="P39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5_1" style:family="text" style:parent-style-name="Default_20_Paragraph_20_Font"/>
    <style:style style:name="T395_2" style:family="text" style:parent-style-name="Default_20_Paragraph_20_Font"/>
    <style:style style:name="T395_3" style:family="text" style:parent-style-name="Default_20_Paragraph_20_Font"/>
    <style:style style:name="T395_4" style:family="text" style:parent-style-name="Default_20_Paragraph_20_Font"/>
    <style:style style:name="T395_5" style:family="text" style:parent-style-name="Default_20_Paragraph_20_Font"/>
    <style:style style:name="T395_6" style:family="text" style:parent-style-name="Default_20_Paragraph_20_Font"/>
    <style:style style:name="T395_7" style:family="text" style:parent-style-name="Default_20_Paragraph_20_Font"/>
    <style:style style:name="T395_8" style:family="text" style:parent-style-name="Default_20_Paragraph_20_Font"/>
    <style:style style:name="T395_9" style:family="text" style:parent-style-name="Default_20_Paragraph_20_Font"/>
    <style:style style:name="T395_10" style:family="text" style:parent-style-name="Default_20_Paragraph_20_Font"/>
    <style:style style:name="T395_11" style:family="text" style:parent-style-name="Default_20_Paragraph_20_Font"/>
    <style:style style:name="T395_12" style:family="text" style:parent-style-name="Default_20_Paragraph_20_Font"/>
    <style:style style:name="T395_13" style:family="text" style:parent-style-name="Default_20_Paragraph_20_Font"/>
    <style:style style:name="T395_14" style:family="text" style:parent-style-name="Default_20_Paragraph_20_Font"/>
    <style:style style:name="T395_15" style:family="text" style:parent-style-name="Default_20_Paragraph_20_Font"/>
    <style:style style:name="T395_16" style:family="text" style:parent-style-name="Default_20_Paragraph_20_Font"/>
    <style:style style:name="T395_17" style:family="text" style:parent-style-name="Default_20_Paragraph_20_Font"/>
    <style:style style:name="P39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6_1" style:family="text" style:parent-style-name="Default_20_Paragraph_20_Font"/>
    <style:style style:name="T396_2" style:family="text" style:parent-style-name="Default_20_Paragraph_20_Font"/>
    <style:style style:name="T396_3" style:family="text" style:parent-style-name="Default_20_Paragraph_20_Font"/>
    <style:style style:name="T396_4" style:family="text" style:parent-style-name="Default_20_Paragraph_20_Font"/>
    <style:style style:name="T396_5" style:family="text" style:parent-style-name="Default_20_Paragraph_20_Font"/>
    <style:style style:name="T396_6" style:family="text" style:parent-style-name="Default_20_Paragraph_20_Font"/>
    <style:style style:name="T396_7" style:family="text" style:parent-style-name="Default_20_Paragraph_20_Font"/>
    <style:style style:name="T396_8" style:family="text" style:parent-style-name="Default_20_Paragraph_20_Font"/>
    <style:style style:name="T396_9" style:family="text" style:parent-style-name="Default_20_Paragraph_20_Font"/>
    <style:style style:name="T396_10" style:family="text" style:parent-style-name="Default_20_Paragraph_20_Font"/>
    <style:style style:name="T396_11" style:family="text" style:parent-style-name="Default_20_Paragraph_20_Font"/>
    <style:style style:name="T396_12" style:family="text" style:parent-style-name="Default_20_Paragraph_20_Font"/>
    <style:style style:name="T396_13" style:family="text" style:parent-style-name="Default_20_Paragraph_20_Font"/>
    <style:style style:name="T396_14" style:family="text" style:parent-style-name="Default_20_Paragraph_20_Font"/>
    <style:style style:name="T396_15" style:family="text" style:parent-style-name="Default_20_Paragraph_20_Font"/>
    <style:style style:name="T396_16" style:family="text" style:parent-style-name="Default_20_Paragraph_20_Font"/>
    <style:style style:name="T396_17" style:family="text" style:parent-style-name="Default_20_Paragraph_20_Font"/>
    <style:style style:name="T396_18" style:family="text" style:parent-style-name="Default_20_Paragraph_20_Font"/>
    <style:style style:name="P39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7_1" style:family="text" style:parent-style-name="Default_20_Paragraph_20_Font"/>
    <style:style style:name="T397_2" style:family="text" style:parent-style-name="Default_20_Paragraph_20_Font"/>
    <style:style style:name="T397_3" style:family="text" style:parent-style-name="Default_20_Paragraph_20_Font"/>
    <style:style style:name="T397_4" style:family="text" style:parent-style-name="Default_20_Paragraph_20_Font"/>
    <style:style style:name="T397_5" style:family="text" style:parent-style-name="Default_20_Paragraph_20_Font"/>
    <style:style style:name="T397_6" style:family="text" style:parent-style-name="Default_20_Paragraph_20_Font"/>
    <style:style style:name="T397_7" style:family="text" style:parent-style-name="Default_20_Paragraph_20_Font"/>
    <style:style style:name="T397_8" style:family="text" style:parent-style-name="Default_20_Paragraph_20_Font"/>
    <style:style style:name="T397_9" style:family="text" style:parent-style-name="Default_20_Paragraph_20_Font"/>
    <style:style style:name="T397_10" style:family="text" style:parent-style-name="Default_20_Paragraph_20_Font"/>
    <style:style style:name="T397_11" style:family="text" style:parent-style-name="Default_20_Paragraph_20_Font"/>
    <style:style style:name="T397_12" style:family="text" style:parent-style-name="Default_20_Paragraph_20_Font"/>
    <style:style style:name="T397_13" style:family="text" style:parent-style-name="Default_20_Paragraph_20_Font"/>
    <style:style style:name="P39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8_1" style:family="text" style:parent-style-name="Default_20_Paragraph_20_Font"/>
    <style:style style:name="T398_2" style:family="text" style:parent-style-name="Default_20_Paragraph_20_Font"/>
    <style:style style:name="T398_3" style:family="text" style:parent-style-name="Default_20_Paragraph_20_Font"/>
    <style:style style:name="T398_4" style:family="text" style:parent-style-name="Default_20_Paragraph_20_Font"/>
    <style:style style:name="T398_5" style:family="text" style:parent-style-name="Default_20_Paragraph_20_Font"/>
    <style:style style:name="T398_6" style:family="text" style:parent-style-name="Default_20_Paragraph_20_Font"/>
    <style:style style:name="T398_7" style:family="text" style:parent-style-name="Default_20_Paragraph_20_Font"/>
    <style:style style:name="T398_8" style:family="text" style:parent-style-name="Default_20_Paragraph_20_Font"/>
    <style:style style:name="T398_9" style:family="text" style:parent-style-name="Default_20_Paragraph_20_Font"/>
    <style:style style:name="T398_10" style:family="text" style:parent-style-name="Default_20_Paragraph_20_Font"/>
    <style:style style:name="T398_11" style:family="text" style:parent-style-name="Default_20_Paragraph_20_Font"/>
    <style:style style:name="T398_12" style:family="text" style:parent-style-name="Default_20_Paragraph_20_Font"/>
    <style:style style:name="T398_13" style:family="text" style:parent-style-name="Default_20_Paragraph_20_Font"/>
    <style:style style:name="P39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99_1" style:family="text" style:parent-style-name="Default_20_Paragraph_20_Font"/>
    <style:style style:name="T399_2" style:family="text" style:parent-style-name="Default_20_Paragraph_20_Font"/>
    <style:style style:name="T399_3" style:family="text" style:parent-style-name="Default_20_Paragraph_20_Font"/>
    <style:style style:name="T399_4" style:family="text" style:parent-style-name="Default_20_Paragraph_20_Font"/>
    <style:style style:name="T399_5" style:family="text" style:parent-style-name="Default_20_Paragraph_20_Font"/>
    <style:style style:name="T399_6" style:family="text" style:parent-style-name="Default_20_Paragraph_20_Font"/>
    <style:style style:name="T399_7" style:family="text" style:parent-style-name="Default_20_Paragraph_20_Font"/>
    <style:style style:name="T399_8" style:family="text" style:parent-style-name="Default_20_Paragraph_20_Font"/>
    <style:style style:name="T399_9" style:family="text" style:parent-style-name="Default_20_Paragraph_20_Font"/>
    <style:style style:name="T399_10" style:family="text" style:parent-style-name="Default_20_Paragraph_20_Font"/>
    <style:style style:name="T399_11" style:family="text" style:parent-style-name="Default_20_Paragraph_20_Font"/>
    <style:style style:name="T399_12" style:family="text" style:parent-style-name="Default_20_Paragraph_20_Font"/>
    <style:style style:name="P40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0_1" style:family="text" style:parent-style-name="Default_20_Paragraph_20_Font"/>
    <style:style style:name="T400_2" style:family="text" style:parent-style-name="Default_20_Paragraph_20_Font"/>
    <style:style style:name="T400_3" style:family="text" style:parent-style-name="Default_20_Paragraph_20_Font"/>
    <style:style style:name="T400_4" style:family="text" style:parent-style-name="Default_20_Paragraph_20_Font"/>
    <style:style style:name="T400_5" style:family="text" style:parent-style-name="Default_20_Paragraph_20_Font"/>
    <style:style style:name="T400_6" style:family="text" style:parent-style-name="Default_20_Paragraph_20_Font"/>
    <style:style style:name="T400_7" style:family="text" style:parent-style-name="Default_20_Paragraph_20_Font"/>
    <style:style style:name="T400_8" style:family="text" style:parent-style-name="Default_20_Paragraph_20_Font"/>
    <style:style style:name="T400_9" style:family="text" style:parent-style-name="Default_20_Paragraph_20_Font"/>
    <style:style style:name="P40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1_1" style:family="text" style:parent-style-name="Default_20_Paragraph_20_Font"/>
    <style:style style:name="T401_2" style:family="text" style:parent-style-name="Default_20_Paragraph_20_Font"/>
    <style:style style:name="T401_3" style:family="text" style:parent-style-name="Default_20_Paragraph_20_Font"/>
    <style:style style:name="T401_4" style:family="text" style:parent-style-name="Default_20_Paragraph_20_Font"/>
    <style:style style:name="T401_5" style:family="text" style:parent-style-name="Default_20_Paragraph_20_Font"/>
    <style:style style:name="T401_6" style:family="text" style:parent-style-name="Default_20_Paragraph_20_Font"/>
    <style:style style:name="T401_7" style:family="text" style:parent-style-name="Default_20_Paragraph_20_Font"/>
    <style:style style:name="T401_8" style:family="text" style:parent-style-name="Default_20_Paragraph_20_Font"/>
    <style:style style:name="P40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2_1" style:family="text" style:parent-style-name="Default_20_Paragraph_20_Font"/>
    <style:style style:name="T402_2" style:family="text" style:parent-style-name="Default_20_Paragraph_20_Font"/>
    <style:style style:name="T402_3" style:family="text" style:parent-style-name="Default_20_Paragraph_20_Font"/>
    <style:style style:name="T402_4" style:family="text" style:parent-style-name="Default_20_Paragraph_20_Font"/>
    <style:style style:name="T402_5" style:family="text" style:parent-style-name="Default_20_Paragraph_20_Font"/>
    <style:style style:name="T402_6" style:family="text" style:parent-style-name="Default_20_Paragraph_20_Font"/>
    <style:style style:name="T402_7" style:family="text" style:parent-style-name="Default_20_Paragraph_20_Font"/>
    <style:style style:name="T402_8" style:family="text" style:parent-style-name="Default_20_Paragraph_20_Font"/>
    <style:style style:name="T402_9" style:family="text" style:parent-style-name="Default_20_Paragraph_20_Font"/>
    <style:style style:name="P40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3_1" style:family="text" style:parent-style-name="Default_20_Paragraph_20_Font"/>
    <style:style style:name="T403_2" style:family="text" style:parent-style-name="Default_20_Paragraph_20_Font"/>
    <style:style style:name="T403_3" style:family="text" style:parent-style-name="Default_20_Paragraph_20_Font"/>
    <style:style style:name="T403_4" style:family="text" style:parent-style-name="Default_20_Paragraph_20_Font"/>
    <style:style style:name="T403_5" style:family="text" style:parent-style-name="Default_20_Paragraph_20_Font"/>
    <style:style style:name="T403_6" style:family="text" style:parent-style-name="Default_20_Paragraph_20_Font"/>
    <style:style style:name="T403_7" style:family="text" style:parent-style-name="Default_20_Paragraph_20_Font"/>
    <style:style style:name="T403_8" style:family="text" style:parent-style-name="Default_20_Paragraph_20_Font"/>
    <style:style style:name="T403_9" style:family="text" style:parent-style-name="Default_20_Paragraph_20_Font"/>
    <style:style style:name="P40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4_1" style:family="text" style:parent-style-name="Default_20_Paragraph_20_Font"/>
    <style:style style:name="T404_2" style:family="text" style:parent-style-name="Default_20_Paragraph_20_Font"/>
    <style:style style:name="T404_3" style:family="text" style:parent-style-name="Default_20_Paragraph_20_Font"/>
    <style:style style:name="T404_4" style:family="text" style:parent-style-name="Default_20_Paragraph_20_Font"/>
    <style:style style:name="T404_5" style:family="text" style:parent-style-name="Default_20_Paragraph_20_Font"/>
    <style:style style:name="T404_6" style:family="text" style:parent-style-name="Default_20_Paragraph_20_Font"/>
    <style:style style:name="P40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5_1" style:family="text" style:parent-style-name="Default_20_Paragraph_20_Font"/>
    <style:style style:name="T405_2" style:family="text" style:parent-style-name="Default_20_Paragraph_20_Font"/>
    <style:style style:name="T405_3" style:family="text" style:parent-style-name="Default_20_Paragraph_20_Font"/>
    <style:style style:name="T405_4" style:family="text" style:parent-style-name="Default_20_Paragraph_20_Font"/>
    <style:style style:name="T405_5" style:family="text" style:parent-style-name="Default_20_Paragraph_20_Font"/>
    <style:style style:name="T405_6" style:family="text" style:parent-style-name="Default_20_Paragraph_20_Font"/>
    <style:style style:name="T405_7" style:family="text" style:parent-style-name="Default_20_Paragraph_20_Font"/>
    <style:style style:name="T405_8" style:family="text" style:parent-style-name="Default_20_Paragraph_20_Font"/>
    <style:style style:name="T405_9" style:family="text" style:parent-style-name="Default_20_Paragraph_20_Font"/>
    <style:style style:name="T405_10" style:family="text" style:parent-style-name="Default_20_Paragraph_20_Font"/>
    <style:style style:name="T405_11" style:family="text" style:parent-style-name="Default_20_Paragraph_20_Font"/>
    <style:style style:name="T405_12" style:family="text" style:parent-style-name="Default_20_Paragraph_20_Font"/>
    <style:style style:name="T405_13" style:family="text" style:parent-style-name="Default_20_Paragraph_20_Font"/>
    <style:style style:name="T405_14" style:family="text" style:parent-style-name="Default_20_Paragraph_20_Font"/>
    <style:style style:name="T405_15" style:family="text" style:parent-style-name="Default_20_Paragraph_20_Font"/>
    <style:style style:name="T405_16" style:family="text" style:parent-style-name="Default_20_Paragraph_20_Font"/>
    <style:style style:name="P40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6_1" style:family="text" style:parent-style-name="Default_20_Paragraph_20_Font"/>
    <style:style style:name="T406_2" style:family="text" style:parent-style-name="Default_20_Paragraph_20_Font"/>
    <style:style style:name="T406_3" style:family="text" style:parent-style-name="Default_20_Paragraph_20_Font"/>
    <style:style style:name="T406_4" style:family="text" style:parent-style-name="Default_20_Paragraph_20_Font"/>
    <style:style style:name="T406_5" style:family="text" style:parent-style-name="Default_20_Paragraph_20_Font"/>
    <style:style style:name="T406_6" style:family="text" style:parent-style-name="Default_20_Paragraph_20_Font"/>
    <style:style style:name="T406_7" style:family="text" style:parent-style-name="Default_20_Paragraph_20_Font"/>
    <style:style style:name="T406_8" style:family="text" style:parent-style-name="Default_20_Paragraph_20_Font"/>
    <style:style style:name="P40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7_1" style:family="text" style:parent-style-name="Default_20_Paragraph_20_Font"/>
    <style:style style:name="T407_2" style:family="text" style:parent-style-name="Default_20_Paragraph_20_Font"/>
    <style:style style:name="T407_3" style:family="text" style:parent-style-name="Default_20_Paragraph_20_Font"/>
    <style:style style:name="T407_4" style:family="text" style:parent-style-name="Default_20_Paragraph_20_Font"/>
    <style:style style:name="T407_5" style:family="text" style:parent-style-name="Default_20_Paragraph_20_Font"/>
    <style:style style:name="T407_6" style:family="text" style:parent-style-name="Default_20_Paragraph_20_Font"/>
    <style:style style:name="T407_7" style:family="text" style:parent-style-name="Default_20_Paragraph_20_Font"/>
    <style:style style:name="T407_8" style:family="text" style:parent-style-name="Default_20_Paragraph_20_Font"/>
    <style:style style:name="T407_9" style:family="text" style:parent-style-name="Default_20_Paragraph_20_Font"/>
    <style:style style:name="T407_10" style:family="text" style:parent-style-name="Default_20_Paragraph_20_Font"/>
    <style:style style:name="T407_11" style:family="text" style:parent-style-name="Default_20_Paragraph_20_Font"/>
    <style:style style:name="T407_12" style:family="text" style:parent-style-name="Default_20_Paragraph_20_Font"/>
    <style:style style:name="T407_13" style:family="text" style:parent-style-name="Default_20_Paragraph_20_Font"/>
    <style:style style:name="T407_14" style:family="text" style:parent-style-name="Default_20_Paragraph_20_Font"/>
    <style:style style:name="T407_15" style:family="text" style:parent-style-name="Default_20_Paragraph_20_Font"/>
    <style:style style:name="T407_16" style:family="text" style:parent-style-name="Default_20_Paragraph_20_Font"/>
    <style:style style:name="T407_17" style:family="text" style:parent-style-name="Default_20_Paragraph_20_Font"/>
    <style:style style:name="T407_18" style:family="text" style:parent-style-name="Default_20_Paragraph_20_Font"/>
    <style:style style:name="T407_19" style:family="text" style:parent-style-name="Default_20_Paragraph_20_Font"/>
    <style:style style:name="T407_20" style:family="text" style:parent-style-name="Default_20_Paragraph_20_Font"/>
    <style:style style:name="T407_21" style:family="text" style:parent-style-name="Default_20_Paragraph_20_Font"/>
    <style:style style:name="T407_22" style:family="text" style:parent-style-name="Default_20_Paragraph_20_Font"/>
    <style:style style:name="T407_23" style:family="text" style:parent-style-name="Default_20_Paragraph_20_Font"/>
    <style:style style:name="T407_24" style:family="text" style:parent-style-name="Default_20_Paragraph_20_Font"/>
    <style:style style:name="T407_25" style:family="text" style:parent-style-name="Default_20_Paragraph_20_Font"/>
    <style:style style:name="T407_26" style:family="text" style:parent-style-name="Default_20_Paragraph_20_Font"/>
    <style:style style:name="T407_27" style:family="text" style:parent-style-name="Default_20_Paragraph_20_Font"/>
    <style:style style:name="T407_28" style:family="text" style:parent-style-name="Default_20_Paragraph_20_Font"/>
    <style:style style:name="T407_29" style:family="text" style:parent-style-name="Default_20_Paragraph_20_Font"/>
    <style:style style:name="T407_30" style:family="text" style:parent-style-name="Default_20_Paragraph_20_Font"/>
    <style:style style:name="T407_31" style:family="text" style:parent-style-name="Default_20_Paragraph_20_Font"/>
    <style:style style:name="T407_32" style:family="text" style:parent-style-name="Default_20_Paragraph_20_Font"/>
    <style:style style:name="T407_33" style:family="text" style:parent-style-name="Default_20_Paragraph_20_Font"/>
    <style:style style:name="T407_34" style:family="text" style:parent-style-name="Default_20_Paragraph_20_Font"/>
    <style:style style:name="T407_35" style:family="text" style:parent-style-name="Default_20_Paragraph_20_Font"/>
    <style:style style:name="T407_36" style:family="text" style:parent-style-name="Default_20_Paragraph_20_Font"/>
    <style:style style:name="T407_37" style:family="text" style:parent-style-name="Default_20_Paragraph_20_Font"/>
    <style:style style:name="T407_38" style:family="text" style:parent-style-name="Default_20_Paragraph_20_Font"/>
    <style:style style:name="T407_39" style:family="text" style:parent-style-name="Default_20_Paragraph_20_Font"/>
    <style:style style:name="T407_40" style:family="text" style:parent-style-name="Default_20_Paragraph_20_Font"/>
    <style:style style:name="T407_41" style:family="text" style:parent-style-name="Default_20_Paragraph_20_Font"/>
    <style:style style:name="T407_42" style:family="text" style:parent-style-name="Default_20_Paragraph_20_Font"/>
    <style:style style:name="T407_43" style:family="text" style:parent-style-name="Default_20_Paragraph_20_Font"/>
    <style:style style:name="P40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8_1" style:family="text" style:parent-style-name="Default_20_Paragraph_20_Font"/>
    <style:style style:name="T408_2" style:family="text" style:parent-style-name="Default_20_Paragraph_20_Font"/>
    <style:style style:name="T408_3" style:family="text" style:parent-style-name="Default_20_Paragraph_20_Font"/>
    <style:style style:name="T408_4" style:family="text" style:parent-style-name="Default_20_Paragraph_20_Font"/>
    <style:style style:name="T408_5" style:family="text" style:parent-style-name="Default_20_Paragraph_20_Font"/>
    <style:style style:name="T408_6" style:family="text" style:parent-style-name="Default_20_Paragraph_20_Font"/>
    <style:style style:name="T408_7" style:family="text" style:parent-style-name="Default_20_Paragraph_20_Font"/>
    <style:style style:name="T408_8" style:family="text" style:parent-style-name="Default_20_Paragraph_20_Font"/>
    <style:style style:name="T408_9" style:family="text" style:parent-style-name="Default_20_Paragraph_20_Font"/>
    <style:style style:name="T408_10" style:family="text" style:parent-style-name="Default_20_Paragraph_20_Font"/>
    <style:style style:name="P40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9_1" style:family="text" style:parent-style-name="Default_20_Paragraph_20_Font"/>
    <style:style style:name="T409_2" style:family="text" style:parent-style-name="Default_20_Paragraph_20_Font"/>
    <style:style style:name="T409_3" style:family="text" style:parent-style-name="Default_20_Paragraph_20_Font"/>
    <style:style style:name="T409_4" style:family="text" style:parent-style-name="Default_20_Paragraph_20_Font"/>
    <style:style style:name="T409_5" style:family="text" style:parent-style-name="Default_20_Paragraph_20_Font"/>
    <style:style style:name="T409_6" style:family="text" style:parent-style-name="Default_20_Paragraph_20_Font"/>
    <style:style style:name="T409_7" style:family="text" style:parent-style-name="Default_20_Paragraph_20_Font"/>
    <style:style style:name="T409_8" style:family="text" style:parent-style-name="Default_20_Paragraph_20_Font"/>
    <style:style style:name="T409_9" style:family="text" style:parent-style-name="Default_20_Paragraph_20_Font"/>
    <style:style style:name="T409_10" style:family="text" style:parent-style-name="Default_20_Paragraph_20_Font"/>
    <style:style style:name="T409_11" style:family="text" style:parent-style-name="Default_20_Paragraph_20_Font"/>
    <style:style style:name="T409_12" style:family="text" style:parent-style-name="Default_20_Paragraph_20_Font"/>
    <style:style style:name="T409_13" style:family="text" style:parent-style-name="Default_20_Paragraph_20_Font"/>
    <style:style style:name="T409_14" style:family="text" style:parent-style-name="Default_20_Paragraph_20_Font"/>
    <style:style style:name="T409_15" style:family="text" style:parent-style-name="Default_20_Paragraph_20_Font"/>
    <style:style style:name="P41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0_1" style:family="text" style:parent-style-name="Default_20_Paragraph_20_Font"/>
    <style:style style:name="T410_2" style:family="text" style:parent-style-name="Default_20_Paragraph_20_Font"/>
    <style:style style:name="T410_3" style:family="text" style:parent-style-name="Default_20_Paragraph_20_Font"/>
    <style:style style:name="T410_4" style:family="text" style:parent-style-name="Default_20_Paragraph_20_Font"/>
    <style:style style:name="T410_5" style:family="text" style:parent-style-name="Default_20_Paragraph_20_Font"/>
    <style:style style:name="T410_6" style:family="text" style:parent-style-name="Default_20_Paragraph_20_Font"/>
    <style:style style:name="T410_7" style:family="text" style:parent-style-name="Default_20_Paragraph_20_Font"/>
    <style:style style:name="T410_8" style:family="text" style:parent-style-name="Default_20_Paragraph_20_Font"/>
    <style:style style:name="T410_9" style:family="text" style:parent-style-name="Default_20_Paragraph_20_Font"/>
    <style:style style:name="T410_10" style:family="text" style:parent-style-name="Default_20_Paragraph_20_Font"/>
    <style:style style:name="T410_11" style:family="text" style:parent-style-name="Default_20_Paragraph_20_Font"/>
    <style:style style:name="T410_12" style:family="text" style:parent-style-name="Default_20_Paragraph_20_Font"/>
    <style:style style:name="T410_13" style:family="text" style:parent-style-name="Default_20_Paragraph_20_Font"/>
    <style:style style:name="T410_14" style:family="text" style:parent-style-name="Default_20_Paragraph_20_Font"/>
    <style:style style:name="T410_15" style:family="text" style:parent-style-name="Default_20_Paragraph_20_Font"/>
    <style:style style:name="T410_16" style:family="text" style:parent-style-name="Default_20_Paragraph_20_Font"/>
    <style:style style:name="T410_17" style:family="text" style:parent-style-name="Default_20_Paragraph_20_Font"/>
    <style:style style:name="T410_18" style:family="text" style:parent-style-name="Default_20_Paragraph_20_Font"/>
    <style:style style:name="T410_19" style:family="text" style:parent-style-name="Default_20_Paragraph_20_Font"/>
    <style:style style:name="T410_20" style:family="text" style:parent-style-name="Default_20_Paragraph_20_Font"/>
    <style:style style:name="P41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1_1" style:family="text" style:parent-style-name="Default_20_Paragraph_20_Font"/>
    <style:style style:name="T411_2" style:family="text" style:parent-style-name="Default_20_Paragraph_20_Font"/>
    <style:style style:name="T411_3" style:family="text" style:parent-style-name="Default_20_Paragraph_20_Font"/>
    <style:style style:name="T411_4" style:family="text" style:parent-style-name="Default_20_Paragraph_20_Font"/>
    <style:style style:name="T411_5" style:family="text" style:parent-style-name="Default_20_Paragraph_20_Font"/>
    <style:style style:name="T411_6" style:family="text" style:parent-style-name="Default_20_Paragraph_20_Font"/>
    <style:style style:name="T411_7" style:family="text" style:parent-style-name="Default_20_Paragraph_20_Font"/>
    <style:style style:name="T411_8" style:family="text" style:parent-style-name="Default_20_Paragraph_20_Font"/>
    <style:style style:name="T411_9" style:family="text" style:parent-style-name="Default_20_Paragraph_20_Font"/>
    <style:style style:name="T411_10" style:family="text" style:parent-style-name="Default_20_Paragraph_20_Font"/>
    <style:style style:name="T411_11" style:family="text" style:parent-style-name="Default_20_Paragraph_20_Font"/>
    <style:style style:name="T411_12" style:family="text" style:parent-style-name="Default_20_Paragraph_20_Font"/>
    <style:style style:name="T411_13" style:family="text" style:parent-style-name="Default_20_Paragraph_20_Font"/>
    <style:style style:name="T411_14" style:family="text" style:parent-style-name="Default_20_Paragraph_20_Font"/>
    <style:style style:name="T411_15" style:family="text" style:parent-style-name="Default_20_Paragraph_20_Font"/>
    <style:style style:name="T411_16" style:family="text" style:parent-style-name="Default_20_Paragraph_20_Font"/>
    <style:style style:name="T411_17" style:family="text" style:parent-style-name="Default_20_Paragraph_20_Font"/>
    <style:style style:name="T411_18" style:family="text" style:parent-style-name="Default_20_Paragraph_20_Font"/>
    <style:style style:name="T411_19" style:family="text" style:parent-style-name="Default_20_Paragraph_20_Font"/>
    <style:style style:name="T411_20" style:family="text" style:parent-style-name="Default_20_Paragraph_20_Font"/>
    <style:style style:name="T411_21" style:family="text" style:parent-style-name="Default_20_Paragraph_20_Font"/>
    <style:style style:name="T411_22" style:family="text" style:parent-style-name="Default_20_Paragraph_20_Font"/>
    <style:style style:name="T411_23" style:family="text" style:parent-style-name="Default_20_Paragraph_20_Font"/>
    <style:style style:name="T411_24" style:family="text" style:parent-style-name="Default_20_Paragraph_20_Font"/>
    <style:style style:name="T411_25" style:family="text" style:parent-style-name="Default_20_Paragraph_20_Font"/>
    <style:style style:name="T411_26" style:family="text" style:parent-style-name="Default_20_Paragraph_20_Font"/>
    <style:style style:name="T411_27" style:family="text" style:parent-style-name="Default_20_Paragraph_20_Font"/>
    <style:style style:name="T411_28" style:family="text" style:parent-style-name="Default_20_Paragraph_20_Font"/>
    <style:style style:name="T411_29" style:family="text" style:parent-style-name="Default_20_Paragraph_20_Font"/>
    <style:style style:name="T411_30" style:family="text" style:parent-style-name="Default_20_Paragraph_20_Font"/>
    <style:style style:name="T411_31" style:family="text" style:parent-style-name="Default_20_Paragraph_20_Font"/>
    <style:style style:name="P41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2_1" style:family="text" style:parent-style-name="Default_20_Paragraph_20_Font"/>
    <style:style style:name="T412_2" style:family="text" style:parent-style-name="Default_20_Paragraph_20_Font"/>
    <style:style style:name="T412_3" style:family="text" style:parent-style-name="Default_20_Paragraph_20_Font"/>
    <style:style style:name="T412_4" style:family="text" style:parent-style-name="Default_20_Paragraph_20_Font"/>
    <style:style style:name="P41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3_1" style:family="text" style:parent-style-name="Default_20_Paragraph_20_Font"/>
    <style:style style:name="T413_2" style:family="text" style:parent-style-name="Default_20_Paragraph_20_Font"/>
    <style:style style:name="T413_3" style:family="text" style:parent-style-name="Default_20_Paragraph_20_Font"/>
    <style:style style:name="T413_4" style:family="text" style:parent-style-name="Default_20_Paragraph_20_Font"/>
    <style:style style:name="P41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4_1" style:family="text" style:parent-style-name="Default_20_Paragraph_20_Font"/>
    <style:style style:name="T414_2" style:family="text" style:parent-style-name="Default_20_Paragraph_20_Font"/>
    <style:style style:name="T414_3" style:family="text" style:parent-style-name="Default_20_Paragraph_20_Font"/>
    <style:style style:name="T414_4" style:family="text" style:parent-style-name="Default_20_Paragraph_20_Font"/>
    <style:style style:name="T414_5" style:family="text" style:parent-style-name="Default_20_Paragraph_20_Font"/>
    <style:style style:name="T414_6" style:family="text" style:parent-style-name="Default_20_Paragraph_20_Font"/>
    <style:style style:name="P41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5_1" style:family="text" style:parent-style-name="Default_20_Paragraph_20_Font"/>
    <style:style style:name="T415_2" style:family="text" style:parent-style-name="Default_20_Paragraph_20_Font"/>
    <style:style style:name="T415_3" style:family="text" style:parent-style-name="Default_20_Paragraph_20_Font"/>
    <style:style style:name="T415_4" style:family="text" style:parent-style-name="Default_20_Paragraph_20_Font"/>
    <style:style style:name="T415_5" style:family="text" style:parent-style-name="Default_20_Paragraph_20_Font"/>
    <style:style style:name="T415_6" style:family="text" style:parent-style-name="Default_20_Paragraph_20_Font"/>
    <style:style style:name="T415_7" style:family="text" style:parent-style-name="Default_20_Paragraph_20_Font"/>
    <style:style style:name="T415_8" style:family="text" style:parent-style-name="Default_20_Paragraph_20_Font"/>
    <style:style style:name="T415_9" style:family="text" style:parent-style-name="Default_20_Paragraph_20_Font"/>
    <style:style style:name="T415_10" style:family="text" style:parent-style-name="Default_20_Paragraph_20_Font"/>
    <style:style style:name="T415_11" style:family="text" style:parent-style-name="Default_20_Paragraph_20_Font"/>
    <style:style style:name="T415_12" style:family="text" style:parent-style-name="Default_20_Paragraph_20_Font"/>
    <style:style style:name="P41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6_1" style:family="text" style:parent-style-name="Default_20_Paragraph_20_Font"/>
    <style:style style:name="T416_2" style:family="text" style:parent-style-name="Default_20_Paragraph_20_Font"/>
    <style:style style:name="T416_3" style:family="text" style:parent-style-name="Default_20_Paragraph_20_Font"/>
    <style:style style:name="T416_4" style:family="text" style:parent-style-name="Default_20_Paragraph_20_Font"/>
    <style:style style:name="T416_5" style:family="text" style:parent-style-name="Default_20_Paragraph_20_Font"/>
    <style:style style:name="T416_6" style:family="text" style:parent-style-name="Default_20_Paragraph_20_Font"/>
    <style:style style:name="T416_7" style:family="text" style:parent-style-name="Default_20_Paragraph_20_Font"/>
    <style:style style:name="T416_8" style:family="text" style:parent-style-name="Default_20_Paragraph_20_Font"/>
    <style:style style:name="T416_9" style:family="text" style:parent-style-name="Default_20_Paragraph_20_Font"/>
    <style:style style:name="P41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7_1" style:family="text" style:parent-style-name="Default_20_Paragraph_20_Font"/>
    <style:style style:name="T417_2" style:family="text" style:parent-style-name="Default_20_Paragraph_20_Font"/>
    <style:style style:name="T417_3" style:family="text" style:parent-style-name="Default_20_Paragraph_20_Font"/>
    <style:style style:name="T417_4" style:family="text" style:parent-style-name="Default_20_Paragraph_20_Font"/>
    <style:style style:name="T417_5" style:family="text" style:parent-style-name="Default_20_Paragraph_20_Font"/>
    <style:style style:name="T417_6" style:family="text" style:parent-style-name="Default_20_Paragraph_20_Font"/>
    <style:style style:name="T417_7" style:family="text" style:parent-style-name="Default_20_Paragraph_20_Font"/>
    <style:style style:name="P41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8_1" style:family="text" style:parent-style-name="Default_20_Paragraph_20_Font"/>
    <style:style style:name="T418_2" style:family="text" style:parent-style-name="Default_20_Paragraph_20_Font"/>
    <style:style style:name="T418_3" style:family="text" style:parent-style-name="Default_20_Paragraph_20_Font"/>
    <style:style style:name="T418_4" style:family="text" style:parent-style-name="Default_20_Paragraph_20_Font"/>
    <style:style style:name="T418_5" style:family="text" style:parent-style-name="Default_20_Paragraph_20_Font"/>
    <style:style style:name="T418_6" style:family="text" style:parent-style-name="Default_20_Paragraph_20_Font"/>
    <style:style style:name="T418_7" style:family="text" style:parent-style-name="Default_20_Paragraph_20_Font"/>
    <style:style style:name="T418_8" style:family="text" style:parent-style-name="Default_20_Paragraph_20_Font"/>
    <style:style style:name="T418_9" style:family="text" style:parent-style-name="Default_20_Paragraph_20_Font"/>
    <style:style style:name="T418_10" style:family="text" style:parent-style-name="Default_20_Paragraph_20_Font"/>
    <style:style style:name="T418_11" style:family="text" style:parent-style-name="Default_20_Paragraph_20_Font"/>
    <style:style style:name="T418_12" style:family="text" style:parent-style-name="Default_20_Paragraph_20_Font"/>
    <style:style style:name="T418_13" style:family="text" style:parent-style-name="Default_20_Paragraph_20_Font"/>
    <style:style style:name="T418_14" style:family="text" style:parent-style-name="Default_20_Paragraph_20_Font"/>
    <style:style style:name="T418_15" style:family="text" style:parent-style-name="Default_20_Paragraph_20_Font"/>
    <style:style style:name="T418_16" style:family="text" style:parent-style-name="Default_20_Paragraph_20_Font"/>
    <style:style style:name="T418_17" style:family="text" style:parent-style-name="Default_20_Paragraph_20_Font"/>
    <style:style style:name="T418_18" style:family="text" style:parent-style-name="Default_20_Paragraph_20_Font"/>
    <style:style style:name="T418_19" style:family="text" style:parent-style-name="Default_20_Paragraph_20_Font"/>
    <style:style style:name="P41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19_1" style:family="text" style:parent-style-name="Default_20_Paragraph_20_Font"/>
    <style:style style:name="T419_2" style:family="text" style:parent-style-name="Default_20_Paragraph_20_Font"/>
    <style:style style:name="T419_3" style:family="text" style:parent-style-name="Default_20_Paragraph_20_Font"/>
    <style:style style:name="T419_4" style:family="text" style:parent-style-name="Default_20_Paragraph_20_Font"/>
    <style:style style:name="T419_5" style:family="text" style:parent-style-name="Default_20_Paragraph_20_Font"/>
    <style:style style:name="T419_6" style:family="text" style:parent-style-name="Default_20_Paragraph_20_Font"/>
    <style:style style:name="T419_7" style:family="text" style:parent-style-name="Default_20_Paragraph_20_Font"/>
    <style:style style:name="T419_8" style:family="text" style:parent-style-name="Default_20_Paragraph_20_Font"/>
    <style:style style:name="T419_9" style:family="text" style:parent-style-name="Default_20_Paragraph_20_Font"/>
    <style:style style:name="P42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0_1" style:family="text" style:parent-style-name="Default_20_Paragraph_20_Font"/>
    <style:style style:name="T420_2" style:family="text" style:parent-style-name="Default_20_Paragraph_20_Font"/>
    <style:style style:name="T420_3" style:family="text" style:parent-style-name="Default_20_Paragraph_20_Font"/>
    <style:style style:name="T420_4" style:family="text" style:parent-style-name="Default_20_Paragraph_20_Font"/>
    <style:style style:name="T420_5" style:family="text" style:parent-style-name="Default_20_Paragraph_20_Font"/>
    <style:style style:name="T420_6" style:family="text" style:parent-style-name="Default_20_Paragraph_20_Font"/>
    <style:style style:name="T420_7" style:family="text" style:parent-style-name="Default_20_Paragraph_20_Font"/>
    <style:style style:name="T420_8" style:family="text" style:parent-style-name="Default_20_Paragraph_20_Font"/>
    <style:style style:name="T420_9" style:family="text" style:parent-style-name="Default_20_Paragraph_20_Font"/>
    <style:style style:name="T420_10" style:family="text" style:parent-style-name="Default_20_Paragraph_20_Font"/>
    <style:style style:name="T420_11" style:family="text" style:parent-style-name="Default_20_Paragraph_20_Font"/>
    <style:style style:name="T420_12" style:family="text" style:parent-style-name="Default_20_Paragraph_20_Font"/>
    <style:style style:name="T420_13" style:family="text" style:parent-style-name="Default_20_Paragraph_20_Font"/>
    <style:style style:name="P42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1_1" style:family="text" style:parent-style-name="Default_20_Paragraph_20_Font"/>
    <style:style style:name="T421_2" style:family="text" style:parent-style-name="Default_20_Paragraph_20_Font"/>
    <style:style style:name="T421_3" style:family="text" style:parent-style-name="Default_20_Paragraph_20_Font"/>
    <style:style style:name="T421_4" style:family="text" style:parent-style-name="Default_20_Paragraph_20_Font"/>
    <style:style style:name="T421_5" style:family="text" style:parent-style-name="Default_20_Paragraph_20_Font"/>
    <style:style style:name="T421_6" style:family="text" style:parent-style-name="Default_20_Paragraph_20_Font"/>
    <style:style style:name="T421_7" style:family="text" style:parent-style-name="Default_20_Paragraph_20_Font"/>
    <style:style style:name="T421_8" style:family="text" style:parent-style-name="Default_20_Paragraph_20_Font"/>
    <style:style style:name="T421_9" style:family="text" style:parent-style-name="Default_20_Paragraph_20_Font"/>
    <style:style style:name="T421_10" style:family="text" style:parent-style-name="Default_20_Paragraph_20_Font"/>
    <style:style style:name="T421_11" style:family="text" style:parent-style-name="Default_20_Paragraph_20_Font"/>
    <style:style style:name="T421_12" style:family="text" style:parent-style-name="Default_20_Paragraph_20_Font"/>
    <style:style style:name="T421_13" style:family="text" style:parent-style-name="Default_20_Paragraph_20_Font"/>
    <style:style style:name="T421_14" style:family="text" style:parent-style-name="Default_20_Paragraph_20_Font"/>
    <style:style style:name="T421_15" style:family="text" style:parent-style-name="Default_20_Paragraph_20_Font"/>
    <style:style style:name="T421_16" style:family="text" style:parent-style-name="Default_20_Paragraph_20_Font"/>
    <style:style style:name="P42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2_1" style:family="text" style:parent-style-name="Default_20_Paragraph_20_Font"/>
    <style:style style:name="T422_2" style:family="text" style:parent-style-name="Default_20_Paragraph_20_Font"/>
    <style:style style:name="T422_3" style:family="text" style:parent-style-name="Default_20_Paragraph_20_Font"/>
    <style:style style:name="T422_4" style:family="text" style:parent-style-name="Default_20_Paragraph_20_Font"/>
    <style:style style:name="T422_5" style:family="text" style:parent-style-name="Default_20_Paragraph_20_Font"/>
    <style:style style:name="T422_6" style:family="text" style:parent-style-name="Default_20_Paragraph_20_Font"/>
    <style:style style:name="T422_7" style:family="text" style:parent-style-name="Default_20_Paragraph_20_Font"/>
    <style:style style:name="T422_8" style:family="text" style:parent-style-name="Default_20_Paragraph_20_Font"/>
    <style:style style:name="T422_9" style:family="text" style:parent-style-name="Default_20_Paragraph_20_Font"/>
    <style:style style:name="T422_10" style:family="text" style:parent-style-name="Default_20_Paragraph_20_Font"/>
    <style:style style:name="T422_11" style:family="text" style:parent-style-name="Default_20_Paragraph_20_Font"/>
    <style:style style:name="T422_12" style:family="text" style:parent-style-name="Default_20_Paragraph_20_Font"/>
    <style:style style:name="T422_13" style:family="text" style:parent-style-name="Default_20_Paragraph_20_Font"/>
    <style:style style:name="T422_14" style:family="text" style:parent-style-name="Default_20_Paragraph_20_Font"/>
    <style:style style:name="P42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3_1" style:family="text" style:parent-style-name="Default_20_Paragraph_20_Font"/>
    <style:style style:name="T423_2" style:family="text" style:parent-style-name="Default_20_Paragraph_20_Font"/>
    <style:style style:name="P42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4_1" style:family="text" style:parent-style-name="Default_20_Paragraph_20_Font"/>
    <style:style style:name="T424_2" style:family="text" style:parent-style-name="Default_20_Paragraph_20_Font"/>
    <style:style style:name="T424_3" style:family="text" style:parent-style-name="Default_20_Paragraph_20_Font"/>
    <style:style style:name="T424_4" style:family="text" style:parent-style-name="Default_20_Paragraph_20_Font"/>
    <style:style style:name="T424_5" style:family="text" style:parent-style-name="Default_20_Paragraph_20_Font"/>
    <style:style style:name="P42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5_1" style:family="text" style:parent-style-name="Default_20_Paragraph_20_Font"/>
    <style:style style:name="T425_2" style:family="text" style:parent-style-name="Default_20_Paragraph_20_Font"/>
    <style:style style:name="T425_3" style:family="text" style:parent-style-name="Default_20_Paragraph_20_Font"/>
    <style:style style:name="T425_4" style:family="text" style:parent-style-name="Default_20_Paragraph_20_Font"/>
    <style:style style:name="T425_5" style:family="text" style:parent-style-name="Default_20_Paragraph_20_Font"/>
    <style:style style:name="T425_6" style:family="text" style:parent-style-name="Default_20_Paragraph_20_Font"/>
    <style:style style:name="T425_7" style:family="text" style:parent-style-name="Default_20_Paragraph_20_Font"/>
    <style:style style:name="T425_8" style:family="text" style:parent-style-name="Default_20_Paragraph_20_Font"/>
    <style:style style:name="T425_9" style:family="text" style:parent-style-name="Default_20_Paragraph_20_Font"/>
    <style:style style:name="T425_10" style:family="text" style:parent-style-name="Default_20_Paragraph_20_Font"/>
    <style:style style:name="T425_11" style:family="text" style:parent-style-name="Default_20_Paragraph_20_Font"/>
    <style:style style:name="T425_12" style:family="text" style:parent-style-name="Default_20_Paragraph_20_Font"/>
    <style:style style:name="T425_13" style:family="text" style:parent-style-name="Default_20_Paragraph_20_Font"/>
    <style:style style:name="T425_14" style:family="text" style:parent-style-name="Default_20_Paragraph_20_Font"/>
    <style:style style:name="T425_15" style:family="text" style:parent-style-name="Default_20_Paragraph_20_Font"/>
    <style:style style:name="P42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6_1" style:family="text" style:parent-style-name="Default_20_Paragraph_20_Font"/>
    <style:style style:name="T426_2" style:family="text" style:parent-style-name="Default_20_Paragraph_20_Font"/>
    <style:style style:name="T426_3" style:family="text" style:parent-style-name="Default_20_Paragraph_20_Font"/>
    <style:style style:name="T426_4" style:family="text" style:parent-style-name="Default_20_Paragraph_20_Font"/>
    <style:style style:name="T426_5" style:family="text" style:parent-style-name="Default_20_Paragraph_20_Font"/>
    <style:style style:name="T426_6" style:family="text" style:parent-style-name="Default_20_Paragraph_20_Font"/>
    <style:style style:name="T426_7" style:family="text" style:parent-style-name="Default_20_Paragraph_20_Font"/>
    <style:style style:name="T426_8" style:family="text" style:parent-style-name="Default_20_Paragraph_20_Font"/>
    <style:style style:name="T426_9" style:family="text" style:parent-style-name="Default_20_Paragraph_20_Font"/>
    <style:style style:name="T426_10" style:family="text" style:parent-style-name="Default_20_Paragraph_20_Font"/>
    <style:style style:name="T426_11" style:family="text" style:parent-style-name="Default_20_Paragraph_20_Font"/>
    <style:style style:name="T426_12" style:family="text" style:parent-style-name="Default_20_Paragraph_20_Font"/>
    <style:style style:name="T426_13" style:family="text" style:parent-style-name="Default_20_Paragraph_20_Font"/>
    <style:style style:name="T426_14" style:family="text" style:parent-style-name="Default_20_Paragraph_20_Font"/>
    <style:style style:name="T426_15" style:family="text" style:parent-style-name="Default_20_Paragraph_20_Font"/>
    <style:style style:name="T426_16" style:family="text" style:parent-style-name="Default_20_Paragraph_20_Font"/>
    <style:style style:name="T426_17" style:family="text" style:parent-style-name="Default_20_Paragraph_20_Font"/>
    <style:style style:name="T426_18" style:family="text" style:parent-style-name="Default_20_Paragraph_20_Font"/>
    <style:style style:name="T426_19" style:family="text" style:parent-style-name="Default_20_Paragraph_20_Font"/>
    <style:style style:name="T426_20" style:family="text" style:parent-style-name="Default_20_Paragraph_20_Font"/>
    <style:style style:name="T426_21" style:family="text" style:parent-style-name="Default_20_Paragraph_20_Font"/>
    <style:style style:name="T426_22" style:family="text" style:parent-style-name="Default_20_Paragraph_20_Font"/>
    <style:style style:name="T426_23" style:family="text" style:parent-style-name="Default_20_Paragraph_20_Font"/>
    <style:style style:name="P42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7_1" style:family="text" style:parent-style-name="Default_20_Paragraph_20_Font"/>
    <style:style style:name="T427_2" style:family="text" style:parent-style-name="Default_20_Paragraph_20_Font"/>
    <style:style style:name="T427_3" style:family="text" style:parent-style-name="Default_20_Paragraph_20_Font"/>
    <style:style style:name="T427_4" style:family="text" style:parent-style-name="Default_20_Paragraph_20_Font"/>
    <style:style style:name="T427_5" style:family="text" style:parent-style-name="Default_20_Paragraph_20_Font"/>
    <style:style style:name="T427_6" style:family="text" style:parent-style-name="Default_20_Paragraph_20_Font"/>
    <style:style style:name="T427_7" style:family="text" style:parent-style-name="Default_20_Paragraph_20_Font"/>
    <style:style style:name="T427_8" style:family="text" style:parent-style-name="Default_20_Paragraph_20_Font"/>
    <style:style style:name="P42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P42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9_1" style:family="text" style:parent-style-name="Default_20_Paragraph_20_Font">
      <style:text-properties fo:font-weight="bold" style:font-weight-asian="bold" style:font-weight-complex="bold"/>
    </style:style>
    <style:style style:name="T429_2" style:family="text" style:parent-style-name="Default_20_Paragraph_20_Font">
      <style:text-properties fo:font-weight="bold" style:font-weight-asian="bold" style:font-weight-complex="bold"/>
    </style:style>
    <style:style style:name="T429_3" style:family="text" style:parent-style-name="Default_20_Paragraph_20_Font">
      <style:text-properties fo:font-weight="bold" style:font-weight-asian="bold" style:font-weight-complex="bold"/>
    </style:style>
    <style:style style:name="P430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P431" style:family="paragraph" style:parent-style-name="Standard">
      <style:paragraph-properties fo:break-before="auto"/>
    </style:style>
    <style:style style:name="T431_1" style:family="text" style:parent-style-name="Default_20_Paragraph_20_Font"/>
    <style:style style:name="T431_2" style:family="text" style:parent-style-name="Default_20_Paragraph_20_Font"/>
    <style:style style:name="T431_3" style:family="text" style:parent-style-name="Default_20_Paragraph_20_Font"/>
    <style:style style:name="T431_4" style:family="text" style:parent-style-name="Default_20_Paragraph_20_Font"/>
    <style:style style:name="T431_5" style:family="text" style:parent-style-name="Default_20_Paragraph_20_Font"/>
    <style:style style:name="T431_6" style:family="text" style:parent-style-name="Default_20_Paragraph_20_Font"/>
    <style:style style:name="T431_7" style:family="text" style:parent-style-name="Default_20_Paragraph_20_Font"/>
    <style:style style:name="T431_8" style:family="text" style:parent-style-name="Default_20_Paragraph_20_Font"/>
    <style:style style:name="T431_9" style:family="text" style:parent-style-name="Default_20_Paragraph_20_Font"/>
    <style:style style:name="T431_10" style:family="text" style:parent-style-name="Default_20_Paragraph_20_Font"/>
    <style:style style:name="T431_11" style:family="text" style:parent-style-name="Default_20_Paragraph_20_Font"/>
    <style:style style:name="T431_12" style:family="text" style:parent-style-name="Default_20_Paragraph_20_Font"/>
    <style:style style:name="T431_13" style:family="text" style:parent-style-name="Default_20_Paragraph_20_Font"/>
    <style:style style:name="T431_14" style:family="text" style:parent-style-name="Default_20_Paragraph_20_Font"/>
    <style:style style:name="T431_15" style:family="text" style:parent-style-name="Default_20_Paragraph_20_Font"/>
    <style:style style:name="T431_16" style:family="text" style:parent-style-name="Default_20_Paragraph_20_Font"/>
    <style:style style:name="P43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32_1" style:family="text" style:parent-style-name="Default_20_Paragraph_20_Font"/>
    <style:style style:name="T432_2" style:family="text" style:parent-style-name="Default_20_Paragraph_20_Font"/>
    <style:style style:name="T432_3" style:family="text" style:parent-style-name="Default_20_Paragraph_20_Font"/>
    <style:style style:name="T432_4" style:family="text" style:parent-style-name="Default_20_Paragraph_20_Font"/>
    <style:style style:name="T432_5" style:family="text" style:parent-style-name="Default_20_Paragraph_20_Font"/>
    <style:style style:name="T432_6" style:family="text" style:parent-style-name="Default_20_Paragraph_20_Font"/>
    <style:style style:name="T432_7" style:family="text" style:parent-style-name="Default_20_Paragraph_20_Font"/>
    <style:style style:name="T432_8" style:family="text" style:parent-style-name="Default_20_Paragraph_20_Font"/>
    <style:style style:name="T432_9" style:family="text" style:parent-style-name="Default_20_Paragraph_20_Font"/>
    <style:style style:name="T432_10" style:family="text" style:parent-style-name="Default_20_Paragraph_20_Font"/>
    <style:style style:name="T432_11" style:family="text" style:parent-style-name="Default_20_Paragraph_20_Font"/>
    <style:style style:name="T432_12" style:family="text" style:parent-style-name="Default_20_Paragraph_20_Font"/>
    <style:style style:name="T432_13" style:family="text" style:parent-style-name="Default_20_Paragraph_20_Font"/>
    <style:style style:name="T432_14" style:family="text" style:parent-style-name="Default_20_Paragraph_20_Font"/>
    <style:style style:name="T432_15" style:family="text" style:parent-style-name="Default_20_Paragraph_20_Font"/>
    <style:style style:name="T432_16" style:family="text" style:parent-style-name="Default_20_Paragraph_20_Font"/>
    <style:style style:name="T432_17" style:family="text" style:parent-style-name="Default_20_Paragraph_20_Font"/>
    <style:style style:name="T432_18" style:family="text" style:parent-style-name="Default_20_Paragraph_20_Font"/>
    <style:style style:name="T432_19" style:family="text" style:parent-style-name="Default_20_Paragraph_20_Font"/>
    <style:style style:name="T432_20" style:family="text" style:parent-style-name="Default_20_Paragraph_20_Font"/>
    <style:style style:name="T432_21" style:family="text" style:parent-style-name="Default_20_Paragraph_20_Font"/>
    <style:style style:name="T432_22" style:family="text" style:parent-style-name="Default_20_Paragraph_20_Font"/>
    <style:style style:name="T432_23" style:family="text" style:parent-style-name="Default_20_Paragraph_20_Font"/>
    <style:style style:name="T432_24" style:family="text" style:parent-style-name="Default_20_Paragraph_20_Font"/>
    <style:style style:name="P43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33_1" style:family="text" style:parent-style-name="Default_20_Paragraph_20_Font"/>
    <style:style style:name="T433_2" style:family="text" style:parent-style-name="Default_20_Paragraph_20_Font"/>
    <style:style style:name="T433_3" style:family="text" style:parent-style-name="Default_20_Paragraph_20_Font"/>
    <style:style style:name="T433_4" style:family="text" style:parent-style-name="Default_20_Paragraph_20_Font"/>
    <style:style style:name="T433_5" style:family="text" style:parent-style-name="Default_20_Paragraph_20_Font"/>
    <style:style style:name="T433_6" style:family="text" style:parent-style-name="Default_20_Paragraph_20_Font"/>
    <style:style style:name="T433_7" style:family="text" style:parent-style-name="Default_20_Paragraph_20_Font"/>
    <style:style style:name="T433_8" style:family="text" style:parent-style-name="Default_20_Paragraph_20_Font"/>
    <style:style style:name="T433_9" style:family="text" style:parent-style-name="Default_20_Paragraph_20_Font"/>
    <style:style style:name="P43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34_1" style:family="text" style:parent-style-name="Default_20_Paragraph_20_Font"/>
    <style:style style:name="T434_2" style:family="text" style:parent-style-name="Default_20_Paragraph_20_Font"/>
    <style:style style:name="T434_3" style:family="text" style:parent-style-name="Default_20_Paragraph_20_Font"/>
    <style:style style:name="T434_4" style:family="text" style:parent-style-name="Default_20_Paragraph_20_Font"/>
    <style:style style:name="T434_5" style:family="text" style:parent-style-name="Default_20_Paragraph_20_Font"/>
    <style:style style:name="T434_6" style:family="text" style:parent-style-name="Default_20_Paragraph_20_Font"/>
    <style:style style:name="T434_7" style:family="text" style:parent-style-name="Default_20_Paragraph_20_Font"/>
    <style:style style:name="T434_8" style:family="text" style:parent-style-name="Default_20_Paragraph_20_Font"/>
    <style:style style:name="T434_9" style:family="text" style:parent-style-name="Default_20_Paragraph_20_Font"/>
    <style:style style:name="T434_10" style:family="text" style:parent-style-name="Default_20_Paragraph_20_Font"/>
    <style:style style:name="T434_11" style:family="text" style:parent-style-name="Default_20_Paragraph_20_Font"/>
    <style:style style:name="T434_12" style:family="text" style:parent-style-name="Default_20_Paragraph_20_Font"/>
    <style:style style:name="T434_13" style:family="text" style:parent-style-name="Default_20_Paragraph_20_Font"/>
    <style:style style:name="P43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35_1" style:family="text" style:parent-style-name="Default_20_Paragraph_20_Font"/>
    <style:style style:name="T435_2" style:family="text" style:parent-style-name="Default_20_Paragraph_20_Font"/>
    <style:style style:name="T435_3" style:family="text" style:parent-style-name="Default_20_Paragraph_20_Font"/>
    <style:style style:name="T435_4" style:family="text" style:parent-style-name="Default_20_Paragraph_20_Font"/>
    <style:style style:name="T435_5" style:family="text" style:parent-style-name="Default_20_Paragraph_20_Font"/>
    <style:style style:name="T435_6" style:family="text" style:parent-style-name="Default_20_Paragraph_20_Font"/>
    <style:style style:name="T435_7" style:family="text" style:parent-style-name="Default_20_Paragraph_20_Font"/>
    <style:style style:name="T435_8" style:family="text" style:parent-style-name="Default_20_Paragraph_20_Font"/>
    <style:style style:name="T435_9" style:family="text" style:parent-style-name="Default_20_Paragraph_20_Font"/>
    <style:style style:name="T435_10" style:family="text" style:parent-style-name="Default_20_Paragraph_20_Font"/>
    <style:style style:name="T435_11" style:family="text" style:parent-style-name="Default_20_Paragraph_20_Font"/>
    <style:style style:name="T435_12" style:family="text" style:parent-style-name="Default_20_Paragraph_20_Font"/>
    <style:style style:name="T435_13" style:family="text" style:parent-style-name="Default_20_Paragraph_20_Font"/>
    <style:style style:name="P43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36_1" style:family="text" style:parent-style-name="Default_20_Paragraph_20_Font"/>
    <style:style style:name="T436_2" style:family="text" style:parent-style-name="Default_20_Paragraph_20_Font"/>
    <style:style style:name="T436_3" style:family="text" style:parent-style-name="Default_20_Paragraph_20_Font"/>
    <style:style style:name="T436_4" style:family="text" style:parent-style-name="Default_20_Paragraph_20_Font"/>
    <style:style style:name="T436_5" style:family="text" style:parent-style-name="Default_20_Paragraph_20_Font"/>
    <style:style style:name="T436_6" style:family="text" style:parent-style-name="Default_20_Paragraph_20_Font"/>
    <style:style style:name="T436_7" style:family="text" style:parent-style-name="Default_20_Paragraph_20_Font"/>
    <style:style style:name="P43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37_1" style:family="text" style:parent-style-name="Default_20_Paragraph_20_Font"/>
    <style:style style:name="T437_2" style:family="text" style:parent-style-name="Default_20_Paragraph_20_Font"/>
    <style:style style:name="T437_3" style:family="text" style:parent-style-name="Default_20_Paragraph_20_Font"/>
    <style:style style:name="P43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38_1" style:family="text" style:parent-style-name="Default_20_Paragraph_20_Font"/>
    <style:style style:name="T438_2" style:family="text" style:parent-style-name="Default_20_Paragraph_20_Font"/>
    <style:style style:name="T438_3" style:family="text" style:parent-style-name="Default_20_Paragraph_20_Font"/>
    <style:style style:name="T438_4" style:family="text" style:parent-style-name="Default_20_Paragraph_20_Font"/>
    <style:style style:name="T438_5" style:family="text" style:parent-style-name="Default_20_Paragraph_20_Font"/>
    <style:style style:name="T438_6" style:family="text" style:parent-style-name="Default_20_Paragraph_20_Font"/>
    <style:style style:name="T438_7" style:family="text" style:parent-style-name="Default_20_Paragraph_20_Font"/>
    <style:style style:name="T438_8" style:family="text" style:parent-style-name="Default_20_Paragraph_20_Font"/>
    <style:style style:name="T438_9" style:family="text" style:parent-style-name="Default_20_Paragraph_20_Font"/>
    <style:style style:name="T438_10" style:family="text" style:parent-style-name="Default_20_Paragraph_20_Font"/>
    <style:style style:name="T438_11" style:family="text" style:parent-style-name="Default_20_Paragraph_20_Font"/>
    <style:style style:name="P43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39_1" style:family="text" style:parent-style-name="Default_20_Paragraph_20_Font"/>
    <style:style style:name="T439_2" style:family="text" style:parent-style-name="Default_20_Paragraph_20_Font"/>
    <style:style style:name="T439_3" style:family="text" style:parent-style-name="Default_20_Paragraph_20_Font"/>
    <style:style style:name="T439_4" style:family="text" style:parent-style-name="Default_20_Paragraph_20_Font"/>
    <style:style style:name="T439_5" style:family="text" style:parent-style-name="Default_20_Paragraph_20_Font"/>
    <style:style style:name="T439_6" style:family="text" style:parent-style-name="Default_20_Paragraph_20_Font"/>
    <style:style style:name="T439_7" style:family="text" style:parent-style-name="Default_20_Paragraph_20_Font"/>
    <style:style style:name="T439_8" style:family="text" style:parent-style-name="Default_20_Paragraph_20_Font"/>
    <style:style style:name="T439_9" style:family="text" style:parent-style-name="Default_20_Paragraph_20_Font"/>
    <style:style style:name="T439_10" style:family="text" style:parent-style-name="Default_20_Paragraph_20_Font"/>
    <style:style style:name="T439_11" style:family="text" style:parent-style-name="Default_20_Paragraph_20_Font"/>
    <style:style style:name="T439_12" style:family="text" style:parent-style-name="Default_20_Paragraph_20_Font"/>
    <style:style style:name="T439_13" style:family="text" style:parent-style-name="Default_20_Paragraph_20_Font"/>
    <style:style style:name="T439_14" style:family="text" style:parent-style-name="Default_20_Paragraph_20_Font"/>
    <style:style style:name="T439_15" style:family="text" style:parent-style-name="Default_20_Paragraph_20_Font"/>
    <style:style style:name="T439_16" style:family="text" style:parent-style-name="Default_20_Paragraph_20_Font"/>
    <style:style style:name="T439_17" style:family="text" style:parent-style-name="Default_20_Paragraph_20_Font"/>
    <style:style style:name="T439_18" style:family="text" style:parent-style-name="Default_20_Paragraph_20_Font"/>
    <style:style style:name="T439_19" style:family="text" style:parent-style-name="Default_20_Paragraph_20_Font"/>
    <style:style style:name="T439_20" style:family="text" style:parent-style-name="Default_20_Paragraph_20_Font"/>
    <style:style style:name="T439_21" style:family="text" style:parent-style-name="Default_20_Paragraph_20_Font"/>
    <style:style style:name="P44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0_1" style:family="text" style:parent-style-name="Default_20_Paragraph_20_Font"/>
    <style:style style:name="T440_2" style:family="text" style:parent-style-name="Default_20_Paragraph_20_Font"/>
    <style:style style:name="T440_3" style:family="text" style:parent-style-name="Default_20_Paragraph_20_Font"/>
    <style:style style:name="T440_4" style:family="text" style:parent-style-name="Default_20_Paragraph_20_Font"/>
    <style:style style:name="T440_5" style:family="text" style:parent-style-name="Default_20_Paragraph_20_Font"/>
    <style:style style:name="T440_6" style:family="text" style:parent-style-name="Default_20_Paragraph_20_Font"/>
    <style:style style:name="T440_7" style:family="text" style:parent-style-name="Default_20_Paragraph_20_Font"/>
    <style:style style:name="T440_8" style:family="text" style:parent-style-name="Default_20_Paragraph_20_Font"/>
    <style:style style:name="T440_9" style:family="text" style:parent-style-name="Default_20_Paragraph_20_Font"/>
    <style:style style:name="T440_10" style:family="text" style:parent-style-name="Default_20_Paragraph_20_Font"/>
    <style:style style:name="T440_11" style:family="text" style:parent-style-name="Default_20_Paragraph_20_Font"/>
    <style:style style:name="T440_12" style:family="text" style:parent-style-name="Default_20_Paragraph_20_Font"/>
    <style:style style:name="T440_13" style:family="text" style:parent-style-name="Default_20_Paragraph_20_Font"/>
    <style:style style:name="T440_14" style:family="text" style:parent-style-name="Default_20_Paragraph_20_Font"/>
    <style:style style:name="T440_15" style:family="text" style:parent-style-name="Default_20_Paragraph_20_Font"/>
    <style:style style:name="T440_16" style:family="text" style:parent-style-name="Default_20_Paragraph_20_Font"/>
    <style:style style:name="T440_17" style:family="text" style:parent-style-name="Default_20_Paragraph_20_Font"/>
    <style:style style:name="T440_18" style:family="text" style:parent-style-name="Default_20_Paragraph_20_Font"/>
    <style:style style:name="T440_19" style:family="text" style:parent-style-name="Default_20_Paragraph_20_Font"/>
    <style:style style:name="T440_20" style:family="text" style:parent-style-name="Default_20_Paragraph_20_Font"/>
    <style:style style:name="T440_21" style:family="text" style:parent-style-name="Default_20_Paragraph_20_Font"/>
    <style:style style:name="T440_22" style:family="text" style:parent-style-name="Default_20_Paragraph_20_Font"/>
    <style:style style:name="T440_23" style:family="text" style:parent-style-name="Default_20_Paragraph_20_Font"/>
    <style:style style:name="T440_24" style:family="text" style:parent-style-name="Default_20_Paragraph_20_Font"/>
    <style:style style:name="T440_25" style:family="text" style:parent-style-name="Default_20_Paragraph_20_Font"/>
    <style:style style:name="T440_26" style:family="text" style:parent-style-name="Default_20_Paragraph_20_Font"/>
    <style:style style:name="T440_27" style:family="text" style:parent-style-name="Default_20_Paragraph_20_Font"/>
    <style:style style:name="T440_28" style:family="text" style:parent-style-name="Default_20_Paragraph_20_Font"/>
    <style:style style:name="T440_29" style:family="text" style:parent-style-name="Default_20_Paragraph_20_Font"/>
    <style:style style:name="P44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1_1" style:family="text" style:parent-style-name="Default_20_Paragraph_20_Font"/>
    <style:style style:name="T441_2" style:family="text" style:parent-style-name="Default_20_Paragraph_20_Font"/>
    <style:style style:name="T441_3" style:family="text" style:parent-style-name="Default_20_Paragraph_20_Font"/>
    <style:style style:name="T441_4" style:family="text" style:parent-style-name="Default_20_Paragraph_20_Font"/>
    <style:style style:name="T441_5" style:family="text" style:parent-style-name="Default_20_Paragraph_20_Font"/>
    <style:style style:name="T441_6" style:family="text" style:parent-style-name="Default_20_Paragraph_20_Font"/>
    <style:style style:name="T441_7" style:family="text" style:parent-style-name="Default_20_Paragraph_20_Font"/>
    <style:style style:name="T441_8" style:family="text" style:parent-style-name="Default_20_Paragraph_20_Font"/>
    <style:style style:name="T441_9" style:family="text" style:parent-style-name="Default_20_Paragraph_20_Font"/>
    <style:style style:name="T441_10" style:family="text" style:parent-style-name="Default_20_Paragraph_20_Font"/>
    <style:style style:name="T441_11" style:family="text" style:parent-style-name="Default_20_Paragraph_20_Font"/>
    <style:style style:name="P44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2_1" style:family="text" style:parent-style-name="Default_20_Paragraph_20_Font"/>
    <style:style style:name="T442_2" style:family="text" style:parent-style-name="Default_20_Paragraph_20_Font"/>
    <style:style style:name="T442_3" style:family="text" style:parent-style-name="Default_20_Paragraph_20_Font"/>
    <style:style style:name="T442_4" style:family="text" style:parent-style-name="Default_20_Paragraph_20_Font"/>
    <style:style style:name="T442_5" style:family="text" style:parent-style-name="Default_20_Paragraph_20_Font"/>
    <style:style style:name="T442_6" style:family="text" style:parent-style-name="Default_20_Paragraph_20_Font"/>
    <style:style style:name="T442_7" style:family="text" style:parent-style-name="Default_20_Paragraph_20_Font"/>
    <style:style style:name="T442_8" style:family="text" style:parent-style-name="Default_20_Paragraph_20_Font"/>
    <style:style style:name="T442_9" style:family="text" style:parent-style-name="Default_20_Paragraph_20_Font"/>
    <style:style style:name="T442_10" style:family="text" style:parent-style-name="Default_20_Paragraph_20_Font"/>
    <style:style style:name="T442_11" style:family="text" style:parent-style-name="Default_20_Paragraph_20_Font"/>
    <style:style style:name="T442_12" style:family="text" style:parent-style-name="Default_20_Paragraph_20_Font"/>
    <style:style style:name="T442_13" style:family="text" style:parent-style-name="Default_20_Paragraph_20_Font"/>
    <style:style style:name="T442_14" style:family="text" style:parent-style-name="Default_20_Paragraph_20_Font"/>
    <style:style style:name="T442_15" style:family="text" style:parent-style-name="Default_20_Paragraph_20_Font"/>
    <style:style style:name="T442_16" style:family="text" style:parent-style-name="Default_20_Paragraph_20_Font"/>
    <style:style style:name="P44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3_1" style:family="text" style:parent-style-name="Default_20_Paragraph_20_Font"/>
    <style:style style:name="T443_2" style:family="text" style:parent-style-name="Default_20_Paragraph_20_Font"/>
    <style:style style:name="T443_3" style:family="text" style:parent-style-name="Default_20_Paragraph_20_Font"/>
    <style:style style:name="T443_4" style:family="text" style:parent-style-name="Default_20_Paragraph_20_Font"/>
    <style:style style:name="T443_5" style:family="text" style:parent-style-name="Default_20_Paragraph_20_Font"/>
    <style:style style:name="T443_6" style:family="text" style:parent-style-name="Default_20_Paragraph_20_Font"/>
    <style:style style:name="T443_7" style:family="text" style:parent-style-name="Default_20_Paragraph_20_Font"/>
    <style:style style:name="T443_8" style:family="text" style:parent-style-name="Default_20_Paragraph_20_Font"/>
    <style:style style:name="P44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4_1" style:family="text" style:parent-style-name="Default_20_Paragraph_20_Font"/>
    <style:style style:name="T444_2" style:family="text" style:parent-style-name="Default_20_Paragraph_20_Font"/>
    <style:style style:name="T444_3" style:family="text" style:parent-style-name="Default_20_Paragraph_20_Font"/>
    <style:style style:name="T444_4" style:family="text" style:parent-style-name="Default_20_Paragraph_20_Font"/>
    <style:style style:name="T444_5" style:family="text" style:parent-style-name="Default_20_Paragraph_20_Font"/>
    <style:style style:name="T444_6" style:family="text" style:parent-style-name="Default_20_Paragraph_20_Font"/>
    <style:style style:name="T444_7" style:family="text" style:parent-style-name="Default_20_Paragraph_20_Font"/>
    <style:style style:name="T444_8" style:family="text" style:parent-style-name="Default_20_Paragraph_20_Font"/>
    <style:style style:name="P44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5_1" style:family="text" style:parent-style-name="Default_20_Paragraph_20_Font"/>
    <style:style style:name="T445_2" style:family="text" style:parent-style-name="Default_20_Paragraph_20_Font"/>
    <style:style style:name="T445_3" style:family="text" style:parent-style-name="Default_20_Paragraph_20_Font"/>
    <style:style style:name="T445_4" style:family="text" style:parent-style-name="Default_20_Paragraph_20_Font"/>
    <style:style style:name="T445_5" style:family="text" style:parent-style-name="Default_20_Paragraph_20_Font"/>
    <style:style style:name="T445_6" style:family="text" style:parent-style-name="Default_20_Paragraph_20_Font"/>
    <style:style style:name="T445_7" style:family="text" style:parent-style-name="Default_20_Paragraph_20_Font"/>
    <style:style style:name="T445_8" style:family="text" style:parent-style-name="Default_20_Paragraph_20_Font"/>
    <style:style style:name="T445_9" style:family="text" style:parent-style-name="Default_20_Paragraph_20_Font"/>
    <style:style style:name="P44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6_1" style:family="text" style:parent-style-name="Default_20_Paragraph_20_Font"/>
    <style:style style:name="T446_2" style:family="text" style:parent-style-name="Default_20_Paragraph_20_Font"/>
    <style:style style:name="T446_3" style:family="text" style:parent-style-name="Default_20_Paragraph_20_Font"/>
    <style:style style:name="T446_4" style:family="text" style:parent-style-name="Default_20_Paragraph_20_Font"/>
    <style:style style:name="T446_5" style:family="text" style:parent-style-name="Default_20_Paragraph_20_Font"/>
    <style:style style:name="T446_6" style:family="text" style:parent-style-name="Default_20_Paragraph_20_Font"/>
    <style:style style:name="T446_7" style:family="text" style:parent-style-name="Default_20_Paragraph_20_Font"/>
    <style:style style:name="T446_8" style:family="text" style:parent-style-name="Default_20_Paragraph_20_Font"/>
    <style:style style:name="T446_9" style:family="text" style:parent-style-name="Default_20_Paragraph_20_Font"/>
    <style:style style:name="T446_10" style:family="text" style:parent-style-name="Default_20_Paragraph_20_Font"/>
    <style:style style:name="T446_11" style:family="text" style:parent-style-name="Default_20_Paragraph_20_Font"/>
    <style:style style:name="T446_12" style:family="text" style:parent-style-name="Default_20_Paragraph_20_Font"/>
    <style:style style:name="T446_13" style:family="text" style:parent-style-name="Default_20_Paragraph_20_Font"/>
    <style:style style:name="T446_14" style:family="text" style:parent-style-name="Default_20_Paragraph_20_Font"/>
    <style:style style:name="T446_15" style:family="text" style:parent-style-name="Default_20_Paragraph_20_Font"/>
    <style:style style:name="T446_16" style:family="text" style:parent-style-name="Default_20_Paragraph_20_Font"/>
    <style:style style:name="P44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7_1" style:family="text" style:parent-style-name="Default_20_Paragraph_20_Font"/>
    <style:style style:name="T447_2" style:family="text" style:parent-style-name="Default_20_Paragraph_20_Font"/>
    <style:style style:name="T447_3" style:family="text" style:parent-style-name="Default_20_Paragraph_20_Font"/>
    <style:style style:name="T447_4" style:family="text" style:parent-style-name="Default_20_Paragraph_20_Font"/>
    <style:style style:name="T447_5" style:family="text" style:parent-style-name="Default_20_Paragraph_20_Font"/>
    <style:style style:name="T447_6" style:family="text" style:parent-style-name="Default_20_Paragraph_20_Font"/>
    <style:style style:name="T447_7" style:family="text" style:parent-style-name="Default_20_Paragraph_20_Font"/>
    <style:style style:name="T447_8" style:family="text" style:parent-style-name="Default_20_Paragraph_20_Font"/>
    <style:style style:name="T447_9" style:family="text" style:parent-style-name="Default_20_Paragraph_20_Font"/>
    <style:style style:name="T447_10" style:family="text" style:parent-style-name="Default_20_Paragraph_20_Font"/>
    <style:style style:name="T447_11" style:family="text" style:parent-style-name="Default_20_Paragraph_20_Font"/>
    <style:style style:name="T447_12" style:family="text" style:parent-style-name="Default_20_Paragraph_20_Font"/>
    <style:style style:name="T447_13" style:family="text" style:parent-style-name="Default_20_Paragraph_20_Font"/>
    <style:style style:name="T447_14" style:family="text" style:parent-style-name="Default_20_Paragraph_20_Font"/>
    <style:style style:name="P44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8_1" style:family="text" style:parent-style-name="Default_20_Paragraph_20_Font"/>
    <style:style style:name="T448_2" style:family="text" style:parent-style-name="Default_20_Paragraph_20_Font"/>
    <style:style style:name="T448_3" style:family="text" style:parent-style-name="Default_20_Paragraph_20_Font"/>
    <style:style style:name="T448_4" style:family="text" style:parent-style-name="Default_20_Paragraph_20_Font"/>
    <style:style style:name="T448_5" style:family="text" style:parent-style-name="Default_20_Paragraph_20_Font"/>
    <style:style style:name="T448_6" style:family="text" style:parent-style-name="Default_20_Paragraph_20_Font"/>
    <style:style style:name="T448_7" style:family="text" style:parent-style-name="Default_20_Paragraph_20_Font"/>
    <style:style style:name="T448_8" style:family="text" style:parent-style-name="Default_20_Paragraph_20_Font"/>
    <style:style style:name="T448_9" style:family="text" style:parent-style-name="Default_20_Paragraph_20_Font"/>
    <style:style style:name="T448_10" style:family="text" style:parent-style-name="Default_20_Paragraph_20_Font"/>
    <style:style style:name="T448_11" style:family="text" style:parent-style-name="Default_20_Paragraph_20_Font"/>
    <style:style style:name="T448_12" style:family="text" style:parent-style-name="Default_20_Paragraph_20_Font"/>
    <style:style style:name="T448_13" style:family="text" style:parent-style-name="Default_20_Paragraph_20_Font"/>
    <style:style style:name="T448_14" style:family="text" style:parent-style-name="Default_20_Paragraph_20_Font"/>
    <style:style style:name="T448_15" style:family="text" style:parent-style-name="Default_20_Paragraph_20_Font"/>
    <style:style style:name="T448_16" style:family="text" style:parent-style-name="Default_20_Paragraph_20_Font"/>
    <style:style style:name="P44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9_1" style:family="text" style:parent-style-name="Default_20_Paragraph_20_Font"/>
    <style:style style:name="T449_2" style:family="text" style:parent-style-name="Default_20_Paragraph_20_Font"/>
    <style:style style:name="T449_3" style:family="text" style:parent-style-name="Default_20_Paragraph_20_Font"/>
    <style:style style:name="T449_4" style:family="text" style:parent-style-name="Default_20_Paragraph_20_Font"/>
    <style:style style:name="T449_5" style:family="text" style:parent-style-name="Default_20_Paragraph_20_Font"/>
    <style:style style:name="T449_6" style:family="text" style:parent-style-name="Default_20_Paragraph_20_Font"/>
    <style:style style:name="T449_7" style:family="text" style:parent-style-name="Default_20_Paragraph_20_Font"/>
    <style:style style:name="T449_8" style:family="text" style:parent-style-name="Default_20_Paragraph_20_Font"/>
    <style:style style:name="T449_9" style:family="text" style:parent-style-name="Default_20_Paragraph_20_Font"/>
    <style:style style:name="T449_10" style:family="text" style:parent-style-name="Default_20_Paragraph_20_Font"/>
    <style:style style:name="T449_11" style:family="text" style:parent-style-name="Default_20_Paragraph_20_Font"/>
    <style:style style:name="T449_12" style:family="text" style:parent-style-name="Default_20_Paragraph_20_Font"/>
    <style:style style:name="P45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0_1" style:family="text" style:parent-style-name="Default_20_Paragraph_20_Font"/>
    <style:style style:name="T450_2" style:family="text" style:parent-style-name="Default_20_Paragraph_20_Font"/>
    <style:style style:name="T450_3" style:family="text" style:parent-style-name="Default_20_Paragraph_20_Font"/>
    <style:style style:name="T450_4" style:family="text" style:parent-style-name="Default_20_Paragraph_20_Font"/>
    <style:style style:name="T450_5" style:family="text" style:parent-style-name="Default_20_Paragraph_20_Font"/>
    <style:style style:name="T450_6" style:family="text" style:parent-style-name="Default_20_Paragraph_20_Font"/>
    <style:style style:name="T450_7" style:family="text" style:parent-style-name="Default_20_Paragraph_20_Font"/>
    <style:style style:name="T450_8" style:family="text" style:parent-style-name="Default_20_Paragraph_20_Font"/>
    <style:style style:name="T450_9" style:family="text" style:parent-style-name="Default_20_Paragraph_20_Font"/>
    <style:style style:name="T450_10" style:family="text" style:parent-style-name="Default_20_Paragraph_20_Font"/>
    <style:style style:name="T450_11" style:family="text" style:parent-style-name="Default_20_Paragraph_20_Font"/>
    <style:style style:name="T450_12" style:family="text" style:parent-style-name="Default_20_Paragraph_20_Font"/>
    <style:style style:name="T450_13" style:family="text" style:parent-style-name="Default_20_Paragraph_20_Font"/>
    <style:style style:name="T450_14" style:family="text" style:parent-style-name="Default_20_Paragraph_20_Font"/>
    <style:style style:name="T450_15" style:family="text" style:parent-style-name="Default_20_Paragraph_20_Font"/>
    <style:style style:name="T450_16" style:family="text" style:parent-style-name="Default_20_Paragraph_20_Font"/>
    <style:style style:name="P45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1_1" style:family="text" style:parent-style-name="Default_20_Paragraph_20_Font"/>
    <style:style style:name="T451_2" style:family="text" style:parent-style-name="Default_20_Paragraph_20_Font"/>
    <style:style style:name="T451_3" style:family="text" style:parent-style-name="Default_20_Paragraph_20_Font"/>
    <style:style style:name="T451_4" style:family="text" style:parent-style-name="Default_20_Paragraph_20_Font"/>
    <style:style style:name="T451_5" style:family="text" style:parent-style-name="Default_20_Paragraph_20_Font"/>
    <style:style style:name="T451_6" style:family="text" style:parent-style-name="Default_20_Paragraph_20_Font"/>
    <style:style style:name="T451_7" style:family="text" style:parent-style-name="Default_20_Paragraph_20_Font"/>
    <style:style style:name="T451_8" style:family="text" style:parent-style-name="Default_20_Paragraph_20_Font"/>
    <style:style style:name="T451_9" style:family="text" style:parent-style-name="Default_20_Paragraph_20_Font"/>
    <style:style style:name="T451_10" style:family="text" style:parent-style-name="Default_20_Paragraph_20_Font"/>
    <style:style style:name="T451_11" style:family="text" style:parent-style-name="Default_20_Paragraph_20_Font"/>
    <style:style style:name="T451_12" style:family="text" style:parent-style-name="Default_20_Paragraph_20_Font"/>
    <style:style style:name="T451_13" style:family="text" style:parent-style-name="Default_20_Paragraph_20_Font"/>
    <style:style style:name="T451_14" style:family="text" style:parent-style-name="Default_20_Paragraph_20_Font"/>
    <style:style style:name="T451_15" style:family="text" style:parent-style-name="Default_20_Paragraph_20_Font"/>
    <style:style style:name="T451_16" style:family="text" style:parent-style-name="Default_20_Paragraph_20_Font"/>
    <style:style style:name="T451_17" style:family="text" style:parent-style-name="Default_20_Paragraph_20_Font"/>
    <style:style style:name="T451_18" style:family="text" style:parent-style-name="Default_20_Paragraph_20_Font"/>
    <style:style style:name="T451_19" style:family="text" style:parent-style-name="Default_20_Paragraph_20_Font"/>
    <style:style style:name="T451_20" style:family="text" style:parent-style-name="Default_20_Paragraph_20_Font"/>
    <style:style style:name="T451_21" style:family="text" style:parent-style-name="Default_20_Paragraph_20_Font"/>
    <style:style style:name="T451_22" style:family="text" style:parent-style-name="Default_20_Paragraph_20_Font"/>
    <style:style style:name="T451_23" style:family="text" style:parent-style-name="Default_20_Paragraph_20_Font"/>
    <style:style style:name="T451_24" style:family="text" style:parent-style-name="Default_20_Paragraph_20_Font"/>
    <style:style style:name="T451_25" style:family="text" style:parent-style-name="Default_20_Paragraph_20_Font"/>
    <style:style style:name="T451_26" style:family="text" style:parent-style-name="Default_20_Paragraph_20_Font"/>
    <style:style style:name="P45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2_1" style:family="text" style:parent-style-name="Default_20_Paragraph_20_Font"/>
    <style:style style:name="T452_2" style:family="text" style:parent-style-name="Default_20_Paragraph_20_Font"/>
    <style:style style:name="T452_3" style:family="text" style:parent-style-name="Default_20_Paragraph_20_Font"/>
    <style:style style:name="T452_4" style:family="text" style:parent-style-name="Default_20_Paragraph_20_Font"/>
    <style:style style:name="T452_5" style:family="text" style:parent-style-name="Default_20_Paragraph_20_Font"/>
    <style:style style:name="T452_6" style:family="text" style:parent-style-name="Default_20_Paragraph_20_Font"/>
    <style:style style:name="T452_7" style:family="text" style:parent-style-name="Default_20_Paragraph_20_Font"/>
    <style:style style:name="T452_8" style:family="text" style:parent-style-name="Default_20_Paragraph_20_Font"/>
    <style:style style:name="T452_9" style:family="text" style:parent-style-name="Default_20_Paragraph_20_Font"/>
    <style:style style:name="T452_10" style:family="text" style:parent-style-name="Default_20_Paragraph_20_Font"/>
    <style:style style:name="T452_11" style:family="text" style:parent-style-name="Default_20_Paragraph_20_Font"/>
    <style:style style:name="T452_12" style:family="text" style:parent-style-name="Default_20_Paragraph_20_Font"/>
    <style:style style:name="P45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3_1" style:family="text" style:parent-style-name="Default_20_Paragraph_20_Font"/>
    <style:style style:name="T453_2" style:family="text" style:parent-style-name="Default_20_Paragraph_20_Font"/>
    <style:style style:name="T453_3" style:family="text" style:parent-style-name="Default_20_Paragraph_20_Font"/>
    <style:style style:name="T453_4" style:family="text" style:parent-style-name="Default_20_Paragraph_20_Font"/>
    <style:style style:name="T453_5" style:family="text" style:parent-style-name="Default_20_Paragraph_20_Font"/>
    <style:style style:name="T453_6" style:family="text" style:parent-style-name="Default_20_Paragraph_20_Font"/>
    <style:style style:name="T453_7" style:family="text" style:parent-style-name="Default_20_Paragraph_20_Font"/>
    <style:style style:name="T453_8" style:family="text" style:parent-style-name="Default_20_Paragraph_20_Font"/>
    <style:style style:name="T453_9" style:family="text" style:parent-style-name="Default_20_Paragraph_20_Font"/>
    <style:style style:name="T453_10" style:family="text" style:parent-style-name="Default_20_Paragraph_20_Font"/>
    <style:style style:name="T453_11" style:family="text" style:parent-style-name="Default_20_Paragraph_20_Font"/>
    <style:style style:name="T453_12" style:family="text" style:parent-style-name="Default_20_Paragraph_20_Font"/>
    <style:style style:name="T453_13" style:family="text" style:parent-style-name="Default_20_Paragraph_20_Font"/>
    <style:style style:name="T453_14" style:family="text" style:parent-style-name="Default_20_Paragraph_20_Font"/>
    <style:style style:name="T453_15" style:family="text" style:parent-style-name="Default_20_Paragraph_20_Font"/>
    <style:style style:name="T453_16" style:family="text" style:parent-style-name="Default_20_Paragraph_20_Font"/>
    <style:style style:name="T453_17" style:family="text" style:parent-style-name="Default_20_Paragraph_20_Font"/>
    <style:style style:name="T453_18" style:family="text" style:parent-style-name="Default_20_Paragraph_20_Font"/>
    <style:style style:name="T453_19" style:family="text" style:parent-style-name="Default_20_Paragraph_20_Font"/>
    <style:style style:name="T453_20" style:family="text" style:parent-style-name="Default_20_Paragraph_20_Font"/>
    <style:style style:name="T453_21" style:family="text" style:parent-style-name="Default_20_Paragraph_20_Font"/>
    <style:style style:name="T453_22" style:family="text" style:parent-style-name="Default_20_Paragraph_20_Font"/>
    <style:style style:name="P45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4_1" style:family="text" style:parent-style-name="Default_20_Paragraph_20_Font"/>
    <style:style style:name="T454_2" style:family="text" style:parent-style-name="Default_20_Paragraph_20_Font"/>
    <style:style style:name="T454_3" style:family="text" style:parent-style-name="Default_20_Paragraph_20_Font"/>
    <style:style style:name="T454_4" style:family="text" style:parent-style-name="Default_20_Paragraph_20_Font"/>
    <style:style style:name="T454_5" style:family="text" style:parent-style-name="Default_20_Paragraph_20_Font"/>
    <style:style style:name="T454_6" style:family="text" style:parent-style-name="Default_20_Paragraph_20_Font"/>
    <style:style style:name="T454_7" style:family="text" style:parent-style-name="Default_20_Paragraph_20_Font"/>
    <style:style style:name="T454_8" style:family="text" style:parent-style-name="Default_20_Paragraph_20_Font"/>
    <style:style style:name="T454_9" style:family="text" style:parent-style-name="Default_20_Paragraph_20_Font"/>
    <style:style style:name="T454_10" style:family="text" style:parent-style-name="Default_20_Paragraph_20_Font"/>
    <style:style style:name="T454_11" style:family="text" style:parent-style-name="Default_20_Paragraph_20_Font"/>
    <style:style style:name="T454_12" style:family="text" style:parent-style-name="Default_20_Paragraph_20_Font"/>
    <style:style style:name="T454_13" style:family="text" style:parent-style-name="Default_20_Paragraph_20_Font"/>
    <style:style style:name="T454_14" style:family="text" style:parent-style-name="Default_20_Paragraph_20_Font"/>
    <style:style style:name="T454_15" style:family="text" style:parent-style-name="Default_20_Paragraph_20_Font"/>
    <style:style style:name="T454_16" style:family="text" style:parent-style-name="Default_20_Paragraph_20_Font"/>
    <style:style style:name="T454_17" style:family="text" style:parent-style-name="Default_20_Paragraph_20_Font"/>
    <style:style style:name="T454_18" style:family="text" style:parent-style-name="Default_20_Paragraph_20_Font"/>
    <style:style style:name="P45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5_1" style:family="text" style:parent-style-name="Default_20_Paragraph_20_Font"/>
    <style:style style:name="T455_2" style:family="text" style:parent-style-name="Default_20_Paragraph_20_Font"/>
    <style:style style:name="T455_3" style:family="text" style:parent-style-name="Default_20_Paragraph_20_Font"/>
    <style:style style:name="T455_4" style:family="text" style:parent-style-name="Default_20_Paragraph_20_Font"/>
    <style:style style:name="T455_5" style:family="text" style:parent-style-name="Default_20_Paragraph_20_Font"/>
    <style:style style:name="T455_6" style:family="text" style:parent-style-name="Default_20_Paragraph_20_Font"/>
    <style:style style:name="T455_7" style:family="text" style:parent-style-name="Default_20_Paragraph_20_Font"/>
    <style:style style:name="T455_8" style:family="text" style:parent-style-name="Default_20_Paragraph_20_Font"/>
    <style:style style:name="T455_9" style:family="text" style:parent-style-name="Default_20_Paragraph_20_Font"/>
    <style:style style:name="T455_10" style:family="text" style:parent-style-name="Default_20_Paragraph_20_Font"/>
    <style:style style:name="T455_11" style:family="text" style:parent-style-name="Default_20_Paragraph_20_Font"/>
    <style:style style:name="T455_12" style:family="text" style:parent-style-name="Default_20_Paragraph_20_Font"/>
    <style:style style:name="T455_13" style:family="text" style:parent-style-name="Default_20_Paragraph_20_Font"/>
    <style:style style:name="T455_14" style:family="text" style:parent-style-name="Default_20_Paragraph_20_Font"/>
    <style:style style:name="T455_15" style:family="text" style:parent-style-name="Default_20_Paragraph_20_Font"/>
    <style:style style:name="T455_16" style:family="text" style:parent-style-name="Default_20_Paragraph_20_Font"/>
    <style:style style:name="T455_17" style:family="text" style:parent-style-name="Default_20_Paragraph_20_Font"/>
    <style:style style:name="T455_18" style:family="text" style:parent-style-name="Default_20_Paragraph_20_Font"/>
    <style:style style:name="T455_19" style:family="text" style:parent-style-name="Default_20_Paragraph_20_Font"/>
    <style:style style:name="T455_20" style:family="text" style:parent-style-name="Default_20_Paragraph_20_Font"/>
    <style:style style:name="T455_21" style:family="text" style:parent-style-name="Default_20_Paragraph_20_Font"/>
    <style:style style:name="T455_22" style:family="text" style:parent-style-name="Default_20_Paragraph_20_Font"/>
    <style:style style:name="T455_23" style:family="text" style:parent-style-name="Default_20_Paragraph_20_Font"/>
    <style:style style:name="T455_24" style:family="text" style:parent-style-name="Default_20_Paragraph_20_Font"/>
    <style:style style:name="T455_25" style:family="text" style:parent-style-name="Default_20_Paragraph_20_Font"/>
    <style:style style:name="P45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6_1" style:family="text" style:parent-style-name="Default_20_Paragraph_20_Font"/>
    <style:style style:name="T456_2" style:family="text" style:parent-style-name="Default_20_Paragraph_20_Font"/>
    <style:style style:name="T456_3" style:family="text" style:parent-style-name="Default_20_Paragraph_20_Font"/>
    <style:style style:name="T456_4" style:family="text" style:parent-style-name="Default_20_Paragraph_20_Font"/>
    <style:style style:name="T456_5" style:family="text" style:parent-style-name="Default_20_Paragraph_20_Font"/>
    <style:style style:name="T456_6" style:family="text" style:parent-style-name="Default_20_Paragraph_20_Font"/>
    <style:style style:name="T456_7" style:family="text" style:parent-style-name="Default_20_Paragraph_20_Font"/>
    <style:style style:name="T456_8" style:family="text" style:parent-style-name="Default_20_Paragraph_20_Font"/>
    <style:style style:name="T456_9" style:family="text" style:parent-style-name="Default_20_Paragraph_20_Font"/>
    <style:style style:name="T456_10" style:family="text" style:parent-style-name="Default_20_Paragraph_20_Font"/>
    <style:style style:name="T456_11" style:family="text" style:parent-style-name="Default_20_Paragraph_20_Font"/>
    <style:style style:name="T456_12" style:family="text" style:parent-style-name="Default_20_Paragraph_20_Font"/>
    <style:style style:name="T456_13" style:family="text" style:parent-style-name="Default_20_Paragraph_20_Font"/>
    <style:style style:name="T456_14" style:family="text" style:parent-style-name="Default_20_Paragraph_20_Font"/>
    <style:style style:name="T456_15" style:family="text" style:parent-style-name="Default_20_Paragraph_20_Font"/>
    <style:style style:name="T456_16" style:family="text" style:parent-style-name="Default_20_Paragraph_20_Font"/>
    <style:style style:name="T456_17" style:family="text" style:parent-style-name="Default_20_Paragraph_20_Font"/>
    <style:style style:name="T456_18" style:family="text" style:parent-style-name="Default_20_Paragraph_20_Font"/>
    <style:style style:name="T456_19" style:family="text" style:parent-style-name="Default_20_Paragraph_20_Font"/>
    <style:style style:name="T456_20" style:family="text" style:parent-style-name="Default_20_Paragraph_20_Font"/>
    <style:style style:name="T456_21" style:family="text" style:parent-style-name="Default_20_Paragraph_20_Font"/>
    <style:style style:name="T456_22" style:family="text" style:parent-style-name="Default_20_Paragraph_20_Font"/>
    <style:style style:name="T456_23" style:family="text" style:parent-style-name="Default_20_Paragraph_20_Font"/>
    <style:style style:name="T456_24" style:family="text" style:parent-style-name="Default_20_Paragraph_20_Font"/>
    <style:style style:name="T456_25" style:family="text" style:parent-style-name="Default_20_Paragraph_20_Font"/>
    <style:style style:name="T456_26" style:family="text" style:parent-style-name="Default_20_Paragraph_20_Font"/>
    <style:style style:name="T456_27" style:family="text" style:parent-style-name="Default_20_Paragraph_20_Font"/>
    <style:style style:name="T456_28" style:family="text" style:parent-style-name="Default_20_Paragraph_20_Font"/>
    <style:style style:name="T456_29" style:family="text" style:parent-style-name="Default_20_Paragraph_20_Font"/>
    <style:style style:name="T456_30" style:family="text" style:parent-style-name="Default_20_Paragraph_20_Font"/>
    <style:style style:name="T456_31" style:family="text" style:parent-style-name="Default_20_Paragraph_20_Font"/>
    <style:style style:name="T456_32" style:family="text" style:parent-style-name="Default_20_Paragraph_20_Font"/>
    <style:style style:name="T456_33" style:family="text" style:parent-style-name="Default_20_Paragraph_20_Font"/>
    <style:style style:name="T456_34" style:family="text" style:parent-style-name="Default_20_Paragraph_20_Font"/>
    <style:style style:name="T456_35" style:family="text" style:parent-style-name="Default_20_Paragraph_20_Font"/>
    <style:style style:name="T456_36" style:family="text" style:parent-style-name="Default_20_Paragraph_20_Font"/>
    <style:style style:name="P45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7_1" style:family="text" style:parent-style-name="Default_20_Paragraph_20_Font"/>
    <style:style style:name="T457_2" style:family="text" style:parent-style-name="Default_20_Paragraph_20_Font"/>
    <style:style style:name="T457_3" style:family="text" style:parent-style-name="Default_20_Paragraph_20_Font"/>
    <style:style style:name="T457_4" style:family="text" style:parent-style-name="Default_20_Paragraph_20_Font"/>
    <style:style style:name="T457_5" style:family="text" style:parent-style-name="Default_20_Paragraph_20_Font"/>
    <style:style style:name="T457_6" style:family="text" style:parent-style-name="Default_20_Paragraph_20_Font"/>
    <style:style style:name="T457_7" style:family="text" style:parent-style-name="Default_20_Paragraph_20_Font"/>
    <style:style style:name="T457_8" style:family="text" style:parent-style-name="Default_20_Paragraph_20_Font"/>
    <style:style style:name="T457_9" style:family="text" style:parent-style-name="Default_20_Paragraph_20_Font"/>
    <style:style style:name="T457_10" style:family="text" style:parent-style-name="Default_20_Paragraph_20_Font"/>
    <style:style style:name="T457_11" style:family="text" style:parent-style-name="Default_20_Paragraph_20_Font"/>
    <style:style style:name="P45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8_1" style:family="text" style:parent-style-name="Default_20_Paragraph_20_Font"/>
    <style:style style:name="T458_2" style:family="text" style:parent-style-name="Default_20_Paragraph_20_Font"/>
    <style:style style:name="T458_3" style:family="text" style:parent-style-name="Default_20_Paragraph_20_Font"/>
    <style:style style:name="T458_4" style:family="text" style:parent-style-name="Default_20_Paragraph_20_Font"/>
    <style:style style:name="T458_5" style:family="text" style:parent-style-name="Default_20_Paragraph_20_Font"/>
    <style:style style:name="T458_6" style:family="text" style:parent-style-name="Default_20_Paragraph_20_Font"/>
    <style:style style:name="T458_7" style:family="text" style:parent-style-name="Default_20_Paragraph_20_Font"/>
    <style:style style:name="P45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9_1" style:family="text" style:parent-style-name="Default_20_Paragraph_20_Font"/>
    <style:style style:name="T459_2" style:family="text" style:parent-style-name="Default_20_Paragraph_20_Font"/>
    <style:style style:name="T459_3" style:family="text" style:parent-style-name="Default_20_Paragraph_20_Font"/>
    <style:style style:name="T459_4" style:family="text" style:parent-style-name="Default_20_Paragraph_20_Font"/>
    <style:style style:name="T459_5" style:family="text" style:parent-style-name="Default_20_Paragraph_20_Font"/>
    <style:style style:name="T459_6" style:family="text" style:parent-style-name="Default_20_Paragraph_20_Font"/>
    <style:style style:name="P46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0_1" style:family="text" style:parent-style-name="Default_20_Paragraph_20_Font"/>
    <style:style style:name="T460_2" style:family="text" style:parent-style-name="Default_20_Paragraph_20_Font"/>
    <style:style style:name="T460_3" style:family="text" style:parent-style-name="Default_20_Paragraph_20_Font"/>
    <style:style style:name="T460_4" style:family="text" style:parent-style-name="Default_20_Paragraph_20_Font"/>
    <style:style style:name="T460_5" style:family="text" style:parent-style-name="Default_20_Paragraph_20_Font"/>
    <style:style style:name="T460_6" style:family="text" style:parent-style-name="Default_20_Paragraph_20_Font"/>
    <style:style style:name="T460_7" style:family="text" style:parent-style-name="Default_20_Paragraph_20_Font"/>
    <style:style style:name="T460_8" style:family="text" style:parent-style-name="Default_20_Paragraph_20_Font"/>
    <style:style style:name="T460_9" style:family="text" style:parent-style-name="Default_20_Paragraph_20_Font"/>
    <style:style style:name="T460_10" style:family="text" style:parent-style-name="Default_20_Paragraph_20_Font"/>
    <style:style style:name="T460_11" style:family="text" style:parent-style-name="Default_20_Paragraph_20_Font"/>
    <style:style style:name="T460_12" style:family="text" style:parent-style-name="Default_20_Paragraph_20_Font"/>
    <style:style style:name="P46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1_1" style:family="text" style:parent-style-name="Default_20_Paragraph_20_Font"/>
    <style:style style:name="T461_2" style:family="text" style:parent-style-name="Default_20_Paragraph_20_Font"/>
    <style:style style:name="T461_3" style:family="text" style:parent-style-name="Default_20_Paragraph_20_Font"/>
    <style:style style:name="T461_4" style:family="text" style:parent-style-name="Default_20_Paragraph_20_Font"/>
    <style:style style:name="T461_5" style:family="text" style:parent-style-name="Default_20_Paragraph_20_Font"/>
    <style:style style:name="T461_6" style:family="text" style:parent-style-name="Default_20_Paragraph_20_Font"/>
    <style:style style:name="T461_7" style:family="text" style:parent-style-name="Default_20_Paragraph_20_Font"/>
    <style:style style:name="T461_8" style:family="text" style:parent-style-name="Default_20_Paragraph_20_Font"/>
    <style:style style:name="T461_9" style:family="text" style:parent-style-name="Default_20_Paragraph_20_Font"/>
    <style:style style:name="T461_10" style:family="text" style:parent-style-name="Default_20_Paragraph_20_Font"/>
    <style:style style:name="T461_11" style:family="text" style:parent-style-name="Default_20_Paragraph_20_Font"/>
    <style:style style:name="T461_12" style:family="text" style:parent-style-name="Default_20_Paragraph_20_Font"/>
    <style:style style:name="P46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2_1" style:family="text" style:parent-style-name="Default_20_Paragraph_20_Font"/>
    <style:style style:name="T462_2" style:family="text" style:parent-style-name="Default_20_Paragraph_20_Font"/>
    <style:style style:name="T462_3" style:family="text" style:parent-style-name="Default_20_Paragraph_20_Font"/>
    <style:style style:name="T462_4" style:family="text" style:parent-style-name="Default_20_Paragraph_20_Font"/>
    <style:style style:name="T462_5" style:family="text" style:parent-style-name="Default_20_Paragraph_20_Font"/>
    <style:style style:name="T462_6" style:family="text" style:parent-style-name="Default_20_Paragraph_20_Font"/>
    <style:style style:name="T462_7" style:family="text" style:parent-style-name="Default_20_Paragraph_20_Font"/>
    <style:style style:name="T462_8" style:family="text" style:parent-style-name="Default_20_Paragraph_20_Font"/>
    <style:style style:name="T462_9" style:family="text" style:parent-style-name="Default_20_Paragraph_20_Font"/>
    <style:style style:name="T462_10" style:family="text" style:parent-style-name="Default_20_Paragraph_20_Font"/>
    <style:style style:name="T462_11" style:family="text" style:parent-style-name="Default_20_Paragraph_20_Font"/>
    <style:style style:name="T462_12" style:family="text" style:parent-style-name="Default_20_Paragraph_20_Font"/>
    <style:style style:name="T462_13" style:family="text" style:parent-style-name="Default_20_Paragraph_20_Font"/>
    <style:style style:name="T462_14" style:family="text" style:parent-style-name="Default_20_Paragraph_20_Font"/>
    <style:style style:name="T462_15" style:family="text" style:parent-style-name="Default_20_Paragraph_20_Font"/>
    <style:style style:name="T462_16" style:family="text" style:parent-style-name="Default_20_Paragraph_20_Font"/>
    <style:style style:name="T462_17" style:family="text" style:parent-style-name="Default_20_Paragraph_20_Font"/>
    <style:style style:name="T462_18" style:family="text" style:parent-style-name="Default_20_Paragraph_20_Font"/>
    <style:style style:name="T462_19" style:family="text" style:parent-style-name="Default_20_Paragraph_20_Font"/>
    <style:style style:name="T462_20" style:family="text" style:parent-style-name="Default_20_Paragraph_20_Font"/>
    <style:style style:name="T462_21" style:family="text" style:parent-style-name="Default_20_Paragraph_20_Font"/>
    <style:style style:name="T462_22" style:family="text" style:parent-style-name="Default_20_Paragraph_20_Font"/>
    <style:style style:name="T462_23" style:family="text" style:parent-style-name="Default_20_Paragraph_20_Font"/>
    <style:style style:name="T462_24" style:family="text" style:parent-style-name="Default_20_Paragraph_20_Font"/>
    <style:style style:name="T462_25" style:family="text" style:parent-style-name="Default_20_Paragraph_20_Font"/>
    <style:style style:name="T462_26" style:family="text" style:parent-style-name="Default_20_Paragraph_20_Font"/>
    <style:style style:name="T462_27" style:family="text" style:parent-style-name="Default_20_Paragraph_20_Font"/>
    <style:style style:name="T462_28" style:family="text" style:parent-style-name="Default_20_Paragraph_20_Font"/>
    <style:style style:name="T462_29" style:family="text" style:parent-style-name="Default_20_Paragraph_20_Font"/>
    <style:style style:name="T462_30" style:family="text" style:parent-style-name="Default_20_Paragraph_20_Font"/>
    <style:style style:name="T462_31" style:family="text" style:parent-style-name="Default_20_Paragraph_20_Font"/>
    <style:style style:name="T462_32" style:family="text" style:parent-style-name="Default_20_Paragraph_20_Font"/>
    <style:style style:name="T462_33" style:family="text" style:parent-style-name="Default_20_Paragraph_20_Font"/>
    <style:style style:name="T462_34" style:family="text" style:parent-style-name="Default_20_Paragraph_20_Font"/>
    <style:style style:name="T462_35" style:family="text" style:parent-style-name="Default_20_Paragraph_20_Font"/>
    <style:style style:name="T462_36" style:family="text" style:parent-style-name="Default_20_Paragraph_20_Font"/>
    <style:style style:name="T462_37" style:family="text" style:parent-style-name="Default_20_Paragraph_20_Font"/>
    <style:style style:name="T462_38" style:family="text" style:parent-style-name="Default_20_Paragraph_20_Font"/>
    <style:style style:name="T462_39" style:family="text" style:parent-style-name="Default_20_Paragraph_20_Font"/>
    <style:style style:name="T462_40" style:family="text" style:parent-style-name="Default_20_Paragraph_20_Font"/>
    <style:style style:name="T462_41" style:family="text" style:parent-style-name="Default_20_Paragraph_20_Font"/>
    <style:style style:name="T462_42" style:family="text" style:parent-style-name="Default_20_Paragraph_20_Font"/>
    <style:style style:name="T462_43" style:family="text" style:parent-style-name="Default_20_Paragraph_20_Font"/>
    <style:style style:name="T462_44" style:family="text" style:parent-style-name="Default_20_Paragraph_20_Font"/>
    <style:style style:name="T462_45" style:family="text" style:parent-style-name="Default_20_Paragraph_20_Font"/>
    <style:style style:name="T462_46" style:family="text" style:parent-style-name="Default_20_Paragraph_20_Font"/>
    <style:style style:name="T462_47" style:family="text" style:parent-style-name="Default_20_Paragraph_20_Font"/>
    <style:style style:name="T462_48" style:family="text" style:parent-style-name="Default_20_Paragraph_20_Font"/>
    <style:style style:name="T462_49" style:family="text" style:parent-style-name="Default_20_Paragraph_20_Font"/>
    <style:style style:name="T462_50" style:family="text" style:parent-style-name="Default_20_Paragraph_20_Font"/>
    <style:style style:name="T462_51" style:family="text" style:parent-style-name="Default_20_Paragraph_20_Font"/>
    <style:style style:name="T462_52" style:family="text" style:parent-style-name="Default_20_Paragraph_20_Font"/>
    <style:style style:name="T462_53" style:family="text" style:parent-style-name="Default_20_Paragraph_20_Font"/>
    <style:style style:name="T462_54" style:family="text" style:parent-style-name="Default_20_Paragraph_20_Font"/>
    <style:style style:name="T462_55" style:family="text" style:parent-style-name="Default_20_Paragraph_20_Font"/>
    <style:style style:name="T462_56" style:family="text" style:parent-style-name="Default_20_Paragraph_20_Font"/>
    <style:style style:name="T462_57" style:family="text" style:parent-style-name="Default_20_Paragraph_20_Font"/>
    <style:style style:name="T462_58" style:family="text" style:parent-style-name="Default_20_Paragraph_20_Font"/>
    <style:style style:name="T462_59" style:family="text" style:parent-style-name="Default_20_Paragraph_20_Font"/>
    <style:style style:name="T462_60" style:family="text" style:parent-style-name="Default_20_Paragraph_20_Font"/>
    <style:style style:name="T462_61" style:family="text" style:parent-style-name="Default_20_Paragraph_20_Font"/>
    <style:style style:name="T462_62" style:family="text" style:parent-style-name="Default_20_Paragraph_20_Font"/>
    <style:style style:name="T462_63" style:family="text" style:parent-style-name="Default_20_Paragraph_20_Font"/>
    <style:style style:name="T462_64" style:family="text" style:parent-style-name="Default_20_Paragraph_20_Font"/>
    <style:style style:name="T462_65" style:family="text" style:parent-style-name="Default_20_Paragraph_20_Font"/>
    <style:style style:name="T462_66" style:family="text" style:parent-style-name="Default_20_Paragraph_20_Font"/>
    <style:style style:name="T462_67" style:family="text" style:parent-style-name="Default_20_Paragraph_20_Font"/>
    <style:style style:name="T462_68" style:family="text" style:parent-style-name="Default_20_Paragraph_20_Font"/>
    <style:style style:name="T462_69" style:family="text" style:parent-style-name="Default_20_Paragraph_20_Font"/>
    <style:style style:name="T462_70" style:family="text" style:parent-style-name="Default_20_Paragraph_20_Font"/>
    <style:style style:name="T462_71" style:family="text" style:parent-style-name="Default_20_Paragraph_20_Font"/>
    <style:style style:name="T462_72" style:family="text" style:parent-style-name="Default_20_Paragraph_20_Font"/>
    <style:style style:name="T462_73" style:family="text" style:parent-style-name="Default_20_Paragraph_20_Font"/>
    <style:style style:name="T462_74" style:family="text" style:parent-style-name="Default_20_Paragraph_20_Font"/>
    <style:style style:name="T462_75" style:family="text" style:parent-style-name="Default_20_Paragraph_20_Font"/>
    <style:style style:name="T462_76" style:family="text" style:parent-style-name="Default_20_Paragraph_20_Font"/>
    <style:style style:name="T462_77" style:family="text" style:parent-style-name="Default_20_Paragraph_20_Font"/>
    <style:style style:name="T462_78" style:family="text" style:parent-style-name="Default_20_Paragraph_20_Font"/>
    <style:style style:name="T462_79" style:family="text" style:parent-style-name="Default_20_Paragraph_20_Font"/>
    <style:style style:name="T462_80" style:family="text" style:parent-style-name="Default_20_Paragraph_20_Font"/>
    <style:style style:name="T462_81" style:family="text" style:parent-style-name="Default_20_Paragraph_20_Font"/>
    <style:style style:name="T462_82" style:family="text" style:parent-style-name="Default_20_Paragraph_20_Font"/>
    <style:style style:name="T462_83" style:family="text" style:parent-style-name="Default_20_Paragraph_20_Font"/>
    <style:style style:name="T462_84" style:family="text" style:parent-style-name="Default_20_Paragraph_20_Font"/>
    <style:style style:name="T462_85" style:family="text" style:parent-style-name="Default_20_Paragraph_20_Font"/>
    <style:style style:name="P46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3_1" style:family="text" style:parent-style-name="Default_20_Paragraph_20_Font"/>
    <style:style style:name="T463_2" style:family="text" style:parent-style-name="Default_20_Paragraph_20_Font"/>
    <style:style style:name="T463_3" style:family="text" style:parent-style-name="Default_20_Paragraph_20_Font"/>
    <style:style style:name="T463_4" style:family="text" style:parent-style-name="Default_20_Paragraph_20_Font"/>
    <style:style style:name="T463_5" style:family="text" style:parent-style-name="Default_20_Paragraph_20_Font"/>
    <style:style style:name="T463_6" style:family="text" style:parent-style-name="Default_20_Paragraph_20_Font"/>
    <style:style style:name="T463_7" style:family="text" style:parent-style-name="Default_20_Paragraph_20_Font"/>
    <style:style style:name="T463_8" style:family="text" style:parent-style-name="Default_20_Paragraph_20_Font"/>
    <style:style style:name="T463_9" style:family="text" style:parent-style-name="Default_20_Paragraph_20_Font"/>
    <style:style style:name="T463_10" style:family="text" style:parent-style-name="Default_20_Paragraph_20_Font"/>
    <style:style style:name="T463_11" style:family="text" style:parent-style-name="Default_20_Paragraph_20_Font"/>
    <style:style style:name="T463_12" style:family="text" style:parent-style-name="Default_20_Paragraph_20_Font"/>
    <style:style style:name="T463_13" style:family="text" style:parent-style-name="Default_20_Paragraph_20_Font"/>
    <style:style style:name="T463_14" style:family="text" style:parent-style-name="Default_20_Paragraph_20_Font"/>
    <style:style style:name="T463_15" style:family="text" style:parent-style-name="Default_20_Paragraph_20_Font"/>
    <style:style style:name="T463_16" style:family="text" style:parent-style-name="Default_20_Paragraph_20_Font"/>
    <style:style style:name="T463_17" style:family="text" style:parent-style-name="Default_20_Paragraph_20_Font"/>
    <style:style style:name="T463_18" style:family="text" style:parent-style-name="Default_20_Paragraph_20_Font"/>
    <style:style style:name="T463_19" style:family="text" style:parent-style-name="Default_20_Paragraph_20_Font"/>
    <style:style style:name="T463_20" style:family="text" style:parent-style-name="Default_20_Paragraph_20_Font"/>
    <style:style style:name="T463_21" style:family="text" style:parent-style-name="Default_20_Paragraph_20_Font"/>
    <style:style style:name="T463_22" style:family="text" style:parent-style-name="Default_20_Paragraph_20_Font"/>
    <style:style style:name="T463_23" style:family="text" style:parent-style-name="Default_20_Paragraph_20_Font"/>
    <style:style style:name="T463_24" style:family="text" style:parent-style-name="Default_20_Paragraph_20_Font"/>
    <style:style style:name="T463_25" style:family="text" style:parent-style-name="Default_20_Paragraph_20_Font"/>
    <style:style style:name="T463_26" style:family="text" style:parent-style-name="Default_20_Paragraph_20_Font"/>
    <style:style style:name="T463_27" style:family="text" style:parent-style-name="Default_20_Paragraph_20_Font"/>
    <style:style style:name="T463_28" style:family="text" style:parent-style-name="Default_20_Paragraph_20_Font"/>
    <style:style style:name="T463_29" style:family="text" style:parent-style-name="Default_20_Paragraph_20_Font"/>
    <style:style style:name="T463_30" style:family="text" style:parent-style-name="Default_20_Paragraph_20_Font"/>
    <style:style style:name="T463_31" style:family="text" style:parent-style-name="Default_20_Paragraph_20_Font"/>
    <style:style style:name="P46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4_1" style:family="text" style:parent-style-name="Default_20_Paragraph_20_Font"/>
    <style:style style:name="T464_2" style:family="text" style:parent-style-name="Default_20_Paragraph_20_Font"/>
    <style:style style:name="T464_3" style:family="text" style:parent-style-name="Default_20_Paragraph_20_Font"/>
    <style:style style:name="T464_4" style:family="text" style:parent-style-name="Default_20_Paragraph_20_Font"/>
    <style:style style:name="T464_5" style:family="text" style:parent-style-name="Default_20_Paragraph_20_Font"/>
    <style:style style:name="T464_6" style:family="text" style:parent-style-name="Default_20_Paragraph_20_Font"/>
    <style:style style:name="T464_7" style:family="text" style:parent-style-name="Default_20_Paragraph_20_Font"/>
    <style:style style:name="T464_8" style:family="text" style:parent-style-name="Default_20_Paragraph_20_Font"/>
    <style:style style:name="T464_9" style:family="text" style:parent-style-name="Default_20_Paragraph_20_Font"/>
    <style:style style:name="T464_10" style:family="text" style:parent-style-name="Default_20_Paragraph_20_Font"/>
    <style:style style:name="T464_11" style:family="text" style:parent-style-name="Default_20_Paragraph_20_Font"/>
    <style:style style:name="T464_12" style:family="text" style:parent-style-name="Default_20_Paragraph_20_Font"/>
    <style:style style:name="T464_13" style:family="text" style:parent-style-name="Default_20_Paragraph_20_Font"/>
    <style:style style:name="T464_14" style:family="text" style:parent-style-name="Default_20_Paragraph_20_Font"/>
    <style:style style:name="T464_15" style:family="text" style:parent-style-name="Default_20_Paragraph_20_Font"/>
    <style:style style:name="T464_16" style:family="text" style:parent-style-name="Default_20_Paragraph_20_Font"/>
    <style:style style:name="T464_17" style:family="text" style:parent-style-name="Default_20_Paragraph_20_Font"/>
    <style:style style:name="T464_18" style:family="text" style:parent-style-name="Default_20_Paragraph_20_Font"/>
    <style:style style:name="T464_19" style:family="text" style:parent-style-name="Default_20_Paragraph_20_Font"/>
    <style:style style:name="T464_20" style:family="text" style:parent-style-name="Default_20_Paragraph_20_Font"/>
    <style:style style:name="T464_21" style:family="text" style:parent-style-name="Default_20_Paragraph_20_Font"/>
    <style:style style:name="T464_22" style:family="text" style:parent-style-name="Default_20_Paragraph_20_Font"/>
    <style:style style:name="T464_23" style:family="text" style:parent-style-name="Default_20_Paragraph_20_Font"/>
    <style:style style:name="P46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5_1" style:family="text" style:parent-style-name="Default_20_Paragraph_20_Font"/>
    <style:style style:name="T465_2" style:family="text" style:parent-style-name="Default_20_Paragraph_20_Font"/>
    <style:style style:name="T465_3" style:family="text" style:parent-style-name="Default_20_Paragraph_20_Font"/>
    <style:style style:name="T465_4" style:family="text" style:parent-style-name="Default_20_Paragraph_20_Font"/>
    <style:style style:name="T465_5" style:family="text" style:parent-style-name="Default_20_Paragraph_20_Font"/>
    <style:style style:name="T465_6" style:family="text" style:parent-style-name="Default_20_Paragraph_20_Font"/>
    <style:style style:name="T465_7" style:family="text" style:parent-style-name="Default_20_Paragraph_20_Font"/>
    <style:style style:name="T465_8" style:family="text" style:parent-style-name="Default_20_Paragraph_20_Font"/>
    <style:style style:name="T465_9" style:family="text" style:parent-style-name="Default_20_Paragraph_20_Font"/>
    <style:style style:name="T465_10" style:family="text" style:parent-style-name="Default_20_Paragraph_20_Font"/>
    <style:style style:name="T465_11" style:family="text" style:parent-style-name="Default_20_Paragraph_20_Font"/>
    <style:style style:name="T465_12" style:family="text" style:parent-style-name="Default_20_Paragraph_20_Font"/>
    <style:style style:name="T465_13" style:family="text" style:parent-style-name="Default_20_Paragraph_20_Font"/>
    <style:style style:name="T465_14" style:family="text" style:parent-style-name="Default_20_Paragraph_20_Font"/>
    <style:style style:name="T465_15" style:family="text" style:parent-style-name="Default_20_Paragraph_20_Font"/>
    <style:style style:name="T465_16" style:family="text" style:parent-style-name="Default_20_Paragraph_20_Font"/>
    <style:style style:name="T465_17" style:family="text" style:parent-style-name="Default_20_Paragraph_20_Font"/>
    <style:style style:name="T465_18" style:family="text" style:parent-style-name="Default_20_Paragraph_20_Font"/>
    <style:style style:name="T465_19" style:family="text" style:parent-style-name="Default_20_Paragraph_20_Font"/>
    <style:style style:name="T465_20" style:family="text" style:parent-style-name="Default_20_Paragraph_20_Font"/>
    <style:style style:name="T465_21" style:family="text" style:parent-style-name="Default_20_Paragraph_20_Font"/>
    <style:style style:name="T465_22" style:family="text" style:parent-style-name="Default_20_Paragraph_20_Font"/>
    <style:style style:name="T465_23" style:family="text" style:parent-style-name="Default_20_Paragraph_20_Font"/>
    <style:style style:name="T465_24" style:family="text" style:parent-style-name="Default_20_Paragraph_20_Font"/>
    <style:style style:name="T465_25" style:family="text" style:parent-style-name="Default_20_Paragraph_20_Font"/>
    <style:style style:name="T465_26" style:family="text" style:parent-style-name="Default_20_Paragraph_20_Font"/>
    <style:style style:name="T465_27" style:family="text" style:parent-style-name="Default_20_Paragraph_20_Font"/>
    <style:style style:name="T465_28" style:family="text" style:parent-style-name="Default_20_Paragraph_20_Font"/>
    <style:style style:name="T465_29" style:family="text" style:parent-style-name="Default_20_Paragraph_20_Font"/>
    <style:style style:name="P46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6_1" style:family="text" style:parent-style-name="Default_20_Paragraph_20_Font"/>
    <style:style style:name="T466_2" style:family="text" style:parent-style-name="Default_20_Paragraph_20_Font"/>
    <style:style style:name="T466_3" style:family="text" style:parent-style-name="Default_20_Paragraph_20_Font"/>
    <style:style style:name="T466_4" style:family="text" style:parent-style-name="Default_20_Paragraph_20_Font"/>
    <style:style style:name="T466_5" style:family="text" style:parent-style-name="Default_20_Paragraph_20_Font"/>
    <style:style style:name="T466_6" style:family="text" style:parent-style-name="Default_20_Paragraph_20_Font"/>
    <style:style style:name="T466_7" style:family="text" style:parent-style-name="Default_20_Paragraph_20_Font"/>
    <style:style style:name="P46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7_1" style:family="text" style:parent-style-name="Default_20_Paragraph_20_Font"/>
    <style:style style:name="T467_2" style:family="text" style:parent-style-name="Default_20_Paragraph_20_Font"/>
    <style:style style:name="T467_3" style:family="text" style:parent-style-name="Default_20_Paragraph_20_Font"/>
    <style:style style:name="T467_4" style:family="text" style:parent-style-name="Default_20_Paragraph_20_Font"/>
    <style:style style:name="T467_5" style:family="text" style:parent-style-name="Default_20_Paragraph_20_Font"/>
    <style:style style:name="T467_6" style:family="text" style:parent-style-name="Default_20_Paragraph_20_Font"/>
    <style:style style:name="P46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8_1" style:family="text" style:parent-style-name="Default_20_Paragraph_20_Font"/>
    <style:style style:name="T468_2" style:family="text" style:parent-style-name="Default_20_Paragraph_20_Font"/>
    <style:style style:name="T468_3" style:family="text" style:parent-style-name="Default_20_Paragraph_20_Font"/>
    <style:style style:name="T468_4" style:family="text" style:parent-style-name="Default_20_Paragraph_20_Font"/>
    <style:style style:name="T468_5" style:family="text" style:parent-style-name="Default_20_Paragraph_20_Font"/>
    <style:style style:name="T468_6" style:family="text" style:parent-style-name="Default_20_Paragraph_20_Font"/>
    <style:style style:name="T468_7" style:family="text" style:parent-style-name="Default_20_Paragraph_20_Font"/>
    <style:style style:name="T468_8" style:family="text" style:parent-style-name="Default_20_Paragraph_20_Font"/>
    <style:style style:name="P46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9_1" style:family="text" style:parent-style-name="Default_20_Paragraph_20_Font"/>
    <style:style style:name="T469_2" style:family="text" style:parent-style-name="Default_20_Paragraph_20_Font"/>
    <style:style style:name="T469_3" style:family="text" style:parent-style-name="Default_20_Paragraph_20_Font"/>
    <style:style style:name="T469_4" style:family="text" style:parent-style-name="Default_20_Paragraph_20_Font"/>
    <style:style style:name="T469_5" style:family="text" style:parent-style-name="Default_20_Paragraph_20_Font"/>
    <style:style style:name="T469_6" style:family="text" style:parent-style-name="Default_20_Paragraph_20_Font"/>
    <style:style style:name="T469_7" style:family="text" style:parent-style-name="Default_20_Paragraph_20_Font"/>
    <style:style style:name="T469_8" style:family="text" style:parent-style-name="Default_20_Paragraph_20_Font"/>
    <style:style style:name="T469_9" style:family="text" style:parent-style-name="Default_20_Paragraph_20_Font"/>
    <style:style style:name="T469_10" style:family="text" style:parent-style-name="Default_20_Paragraph_20_Font"/>
    <style:style style:name="T469_11" style:family="text" style:parent-style-name="Default_20_Paragraph_20_Font"/>
    <style:style style:name="T469_12" style:family="text" style:parent-style-name="Default_20_Paragraph_20_Font"/>
    <style:style style:name="T469_13" style:family="text" style:parent-style-name="Default_20_Paragraph_20_Font"/>
    <style:style style:name="T469_14" style:family="text" style:parent-style-name="Default_20_Paragraph_20_Font"/>
    <style:style style:name="T469_15" style:family="text" style:parent-style-name="Default_20_Paragraph_20_Font"/>
    <style:style style:name="T469_16" style:family="text" style:parent-style-name="Default_20_Paragraph_20_Font"/>
    <style:style style:name="T469_17" style:family="text" style:parent-style-name="Default_20_Paragraph_20_Font"/>
    <style:style style:name="T469_18" style:family="text" style:parent-style-name="Default_20_Paragraph_20_Font"/>
    <style:style style:name="T469_19" style:family="text" style:parent-style-name="Default_20_Paragraph_20_Font"/>
    <style:style style:name="T469_20" style:family="text" style:parent-style-name="Default_20_Paragraph_20_Font"/>
    <style:style style:name="T469_21" style:family="text" style:parent-style-name="Default_20_Paragraph_20_Font"/>
    <style:style style:name="T469_22" style:family="text" style:parent-style-name="Default_20_Paragraph_20_Font"/>
    <style:style style:name="T469_23" style:family="text" style:parent-style-name="Default_20_Paragraph_20_Font"/>
    <style:style style:name="T469_24" style:family="text" style:parent-style-name="Default_20_Paragraph_20_Font"/>
    <style:style style:name="T469_25" style:family="text" style:parent-style-name="Default_20_Paragraph_20_Font"/>
    <style:style style:name="T469_26" style:family="text" style:parent-style-name="Default_20_Paragraph_20_Font"/>
    <style:style style:name="T469_27" style:family="text" style:parent-style-name="Default_20_Paragraph_20_Font"/>
    <style:style style:name="T469_28" style:family="text" style:parent-style-name="Default_20_Paragraph_20_Font"/>
    <style:style style:name="T469_29" style:family="text" style:parent-style-name="Default_20_Paragraph_20_Font"/>
    <style:style style:name="T469_30" style:family="text" style:parent-style-name="Default_20_Paragraph_20_Font"/>
    <style:style style:name="T469_31" style:family="text" style:parent-style-name="Default_20_Paragraph_20_Font"/>
    <style:style style:name="T469_32" style:family="text" style:parent-style-name="Default_20_Paragraph_20_Font"/>
    <style:style style:name="T469_33" style:family="text" style:parent-style-name="Default_20_Paragraph_20_Font"/>
    <style:style style:name="T469_34" style:family="text" style:parent-style-name="Default_20_Paragraph_20_Font"/>
    <style:style style:name="T469_35" style:family="text" style:parent-style-name="Default_20_Paragraph_20_Font"/>
    <style:style style:name="T469_36" style:family="text" style:parent-style-name="Default_20_Paragraph_20_Font"/>
    <style:style style:name="T469_37" style:family="text" style:parent-style-name="Default_20_Paragraph_20_Font"/>
    <style:style style:name="T469_38" style:family="text" style:parent-style-name="Default_20_Paragraph_20_Font"/>
    <style:style style:name="T469_39" style:family="text" style:parent-style-name="Default_20_Paragraph_20_Font"/>
    <style:style style:name="T469_40" style:family="text" style:parent-style-name="Default_20_Paragraph_20_Font"/>
    <style:style style:name="T469_41" style:family="text" style:parent-style-name="Default_20_Paragraph_20_Font"/>
    <style:style style:name="T469_42" style:family="text" style:parent-style-name="Default_20_Paragraph_20_Font"/>
    <style:style style:name="T469_43" style:family="text" style:parent-style-name="Default_20_Paragraph_20_Font"/>
    <style:style style:name="T469_44" style:family="text" style:parent-style-name="Default_20_Paragraph_20_Font"/>
    <style:style style:name="T469_45" style:family="text" style:parent-style-name="Default_20_Paragraph_20_Font"/>
    <style:style style:name="T469_46" style:family="text" style:parent-style-name="Default_20_Paragraph_20_Font"/>
    <style:style style:name="T469_47" style:family="text" style:parent-style-name="Default_20_Paragraph_20_Font"/>
    <style:style style:name="T469_48" style:family="text" style:parent-style-name="Default_20_Paragraph_20_Font"/>
    <style:style style:name="T469_49" style:family="text" style:parent-style-name="Default_20_Paragraph_20_Font"/>
    <style:style style:name="P47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0_1" style:family="text" style:parent-style-name="Default_20_Paragraph_20_Font"/>
    <style:style style:name="T470_2" style:family="text" style:parent-style-name="Default_20_Paragraph_20_Font"/>
    <style:style style:name="T470_3" style:family="text" style:parent-style-name="Default_20_Paragraph_20_Font"/>
    <style:style style:name="T470_4" style:family="text" style:parent-style-name="Default_20_Paragraph_20_Font"/>
    <style:style style:name="T470_5" style:family="text" style:parent-style-name="Default_20_Paragraph_20_Font"/>
    <style:style style:name="T470_6" style:family="text" style:parent-style-name="Default_20_Paragraph_20_Font"/>
    <style:style style:name="T470_7" style:family="text" style:parent-style-name="Default_20_Paragraph_20_Font"/>
    <style:style style:name="P47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1_1" style:family="text" style:parent-style-name="Default_20_Paragraph_20_Font"/>
    <style:style style:name="T471_2" style:family="text" style:parent-style-name="Default_20_Paragraph_20_Font"/>
    <style:style style:name="T471_3" style:family="text" style:parent-style-name="Default_20_Paragraph_20_Font"/>
    <style:style style:name="T471_4" style:family="text" style:parent-style-name="Default_20_Paragraph_20_Font"/>
    <style:style style:name="T471_5" style:family="text" style:parent-style-name="Default_20_Paragraph_20_Font"/>
    <style:style style:name="T471_6" style:family="text" style:parent-style-name="Default_20_Paragraph_20_Font"/>
    <style:style style:name="T471_7" style:family="text" style:parent-style-name="Default_20_Paragraph_20_Font"/>
    <style:style style:name="T471_8" style:family="text" style:parent-style-name="Default_20_Paragraph_20_Font"/>
    <style:style style:name="T471_9" style:family="text" style:parent-style-name="Default_20_Paragraph_20_Font"/>
    <style:style style:name="T471_10" style:family="text" style:parent-style-name="Default_20_Paragraph_20_Font"/>
    <style:style style:name="T471_11" style:family="text" style:parent-style-name="Default_20_Paragraph_20_Font"/>
    <style:style style:name="T471_12" style:family="text" style:parent-style-name="Default_20_Paragraph_20_Font"/>
    <style:style style:name="T471_13" style:family="text" style:parent-style-name="Default_20_Paragraph_20_Font"/>
    <style:style style:name="T471_14" style:family="text" style:parent-style-name="Default_20_Paragraph_20_Font"/>
    <style:style style:name="T471_15" style:family="text" style:parent-style-name="Default_20_Paragraph_20_Font"/>
    <style:style style:name="T471_16" style:family="text" style:parent-style-name="Default_20_Paragraph_20_Font"/>
    <style:style style:name="T471_17" style:family="text" style:parent-style-name="Default_20_Paragraph_20_Font"/>
    <style:style style:name="T471_18" style:family="text" style:parent-style-name="Default_20_Paragraph_20_Font"/>
    <style:style style:name="T471_19" style:family="text" style:parent-style-name="Default_20_Paragraph_20_Font"/>
    <style:style style:name="T471_20" style:family="text" style:parent-style-name="Default_20_Paragraph_20_Font"/>
    <style:style style:name="T471_21" style:family="text" style:parent-style-name="Default_20_Paragraph_20_Font"/>
    <style:style style:name="T471_22" style:family="text" style:parent-style-name="Default_20_Paragraph_20_Font"/>
    <style:style style:name="T471_23" style:family="text" style:parent-style-name="Default_20_Paragraph_20_Font"/>
    <style:style style:name="T471_24" style:family="text" style:parent-style-name="Default_20_Paragraph_20_Font"/>
    <style:style style:name="T471_25" style:family="text" style:parent-style-name="Default_20_Paragraph_20_Font"/>
    <style:style style:name="T471_26" style:family="text" style:parent-style-name="Default_20_Paragraph_20_Font"/>
    <style:style style:name="T471_27" style:family="text" style:parent-style-name="Default_20_Paragraph_20_Font"/>
    <style:style style:name="T471_28" style:family="text" style:parent-style-name="Default_20_Paragraph_20_Font"/>
    <style:style style:name="T471_29" style:family="text" style:parent-style-name="Default_20_Paragraph_20_Font"/>
    <style:style style:name="T471_30" style:family="text" style:parent-style-name="Default_20_Paragraph_20_Font"/>
    <style:style style:name="T471_31" style:family="text" style:parent-style-name="Default_20_Paragraph_20_Font"/>
    <style:style style:name="T471_32" style:family="text" style:parent-style-name="Default_20_Paragraph_20_Font"/>
    <style:style style:name="T471_33" style:family="text" style:parent-style-name="Default_20_Paragraph_20_Font"/>
    <style:style style:name="T471_34" style:family="text" style:parent-style-name="Default_20_Paragraph_20_Font"/>
    <style:style style:name="T471_35" style:family="text" style:parent-style-name="Default_20_Paragraph_20_Font"/>
    <style:style style:name="T471_36" style:family="text" style:parent-style-name="Default_20_Paragraph_20_Font"/>
    <style:style style:name="T471_37" style:family="text" style:parent-style-name="Default_20_Paragraph_20_Font"/>
    <style:style style:name="T471_38" style:family="text" style:parent-style-name="Default_20_Paragraph_20_Font"/>
    <style:style style:name="T471_39" style:family="text" style:parent-style-name="Default_20_Paragraph_20_Font"/>
    <style:style style:name="T471_40" style:family="text" style:parent-style-name="Default_20_Paragraph_20_Font"/>
    <style:style style:name="T471_41" style:family="text" style:parent-style-name="Default_20_Paragraph_20_Font"/>
    <style:style style:name="T471_42" style:family="text" style:parent-style-name="Default_20_Paragraph_20_Font"/>
    <style:style style:name="T471_43" style:family="text" style:parent-style-name="Default_20_Paragraph_20_Font"/>
    <style:style style:name="T471_44" style:family="text" style:parent-style-name="Default_20_Paragraph_20_Font"/>
    <style:style style:name="T471_45" style:family="text" style:parent-style-name="Default_20_Paragraph_20_Font"/>
    <style:style style:name="T471_46" style:family="text" style:parent-style-name="Default_20_Paragraph_20_Font"/>
    <style:style style:name="T471_47" style:family="text" style:parent-style-name="Default_20_Paragraph_20_Font"/>
    <style:style style:name="T471_48" style:family="text" style:parent-style-name="Default_20_Paragraph_20_Font"/>
    <style:style style:name="T471_49" style:family="text" style:parent-style-name="Default_20_Paragraph_20_Font"/>
    <style:style style:name="T471_50" style:family="text" style:parent-style-name="Default_20_Paragraph_20_Font"/>
    <style:style style:name="T471_51" style:family="text" style:parent-style-name="Default_20_Paragraph_20_Font"/>
    <style:style style:name="T471_52" style:family="text" style:parent-style-name="Default_20_Paragraph_20_Font"/>
    <style:style style:name="T471_53" style:family="text" style:parent-style-name="Default_20_Paragraph_20_Font"/>
    <style:style style:name="T471_54" style:family="text" style:parent-style-name="Default_20_Paragraph_20_Font"/>
    <style:style style:name="T471_55" style:family="text" style:parent-style-name="Default_20_Paragraph_20_Font"/>
    <style:style style:name="T471_56" style:family="text" style:parent-style-name="Default_20_Paragraph_20_Font"/>
    <style:style style:name="P47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2_1" style:family="text" style:parent-style-name="Default_20_Paragraph_20_Font"/>
    <style:style style:name="T472_2" style:family="text" style:parent-style-name="Default_20_Paragraph_20_Font"/>
    <style:style style:name="T472_3" style:family="text" style:parent-style-name="Default_20_Paragraph_20_Font"/>
    <style:style style:name="T472_4" style:family="text" style:parent-style-name="Default_20_Paragraph_20_Font"/>
    <style:style style:name="T472_5" style:family="text" style:parent-style-name="Default_20_Paragraph_20_Font"/>
    <style:style style:name="T472_6" style:family="text" style:parent-style-name="Default_20_Paragraph_20_Font"/>
    <style:style style:name="T472_7" style:family="text" style:parent-style-name="Default_20_Paragraph_20_Font"/>
    <style:style style:name="T472_8" style:family="text" style:parent-style-name="Default_20_Paragraph_20_Font"/>
    <style:style style:name="T472_9" style:family="text" style:parent-style-name="Default_20_Paragraph_20_Font"/>
    <style:style style:name="T472_10" style:family="text" style:parent-style-name="Default_20_Paragraph_20_Font"/>
    <style:style style:name="P47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3_1" style:family="text" style:parent-style-name="Default_20_Paragraph_20_Font"/>
    <style:style style:name="T473_2" style:family="text" style:parent-style-name="Default_20_Paragraph_20_Font"/>
    <style:style style:name="T473_3" style:family="text" style:parent-style-name="Default_20_Paragraph_20_Font"/>
    <style:style style:name="T473_4" style:family="text" style:parent-style-name="Default_20_Paragraph_20_Font"/>
    <style:style style:name="T473_5" style:family="text" style:parent-style-name="Default_20_Paragraph_20_Font"/>
    <style:style style:name="T473_6" style:family="text" style:parent-style-name="Default_20_Paragraph_20_Font"/>
    <style:style style:name="T473_7" style:family="text" style:parent-style-name="Default_20_Paragraph_20_Font"/>
    <style:style style:name="T473_8" style:family="text" style:parent-style-name="Default_20_Paragraph_20_Font"/>
    <style:style style:name="T473_9" style:family="text" style:parent-style-name="Default_20_Paragraph_20_Font"/>
    <style:style style:name="T473_10" style:family="text" style:parent-style-name="Default_20_Paragraph_20_Font"/>
    <style:style style:name="T473_11" style:family="text" style:parent-style-name="Default_20_Paragraph_20_Font"/>
    <style:style style:name="P47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4_1" style:family="text" style:parent-style-name="Default_20_Paragraph_20_Font"/>
    <style:style style:name="T474_2" style:family="text" style:parent-style-name="Default_20_Paragraph_20_Font"/>
    <style:style style:name="T474_3" style:family="text" style:parent-style-name="Default_20_Paragraph_20_Font"/>
    <style:style style:name="T474_4" style:family="text" style:parent-style-name="Default_20_Paragraph_20_Font"/>
    <style:style style:name="T474_5" style:family="text" style:parent-style-name="Default_20_Paragraph_20_Font"/>
    <style:style style:name="T474_6" style:family="text" style:parent-style-name="Default_20_Paragraph_20_Font"/>
    <style:style style:name="T474_7" style:family="text" style:parent-style-name="Default_20_Paragraph_20_Font"/>
    <style:style style:name="T474_8" style:family="text" style:parent-style-name="Default_20_Paragraph_20_Font"/>
    <style:style style:name="T474_9" style:family="text" style:parent-style-name="Default_20_Paragraph_20_Font"/>
    <style:style style:name="T474_10" style:family="text" style:parent-style-name="Default_20_Paragraph_20_Font"/>
    <style:style style:name="T474_11" style:family="text" style:parent-style-name="Default_20_Paragraph_20_Font"/>
    <style:style style:name="T474_12" style:family="text" style:parent-style-name="Default_20_Paragraph_20_Font"/>
    <style:style style:name="T474_13" style:family="text" style:parent-style-name="Default_20_Paragraph_20_Font"/>
    <style:style style:name="T474_14" style:family="text" style:parent-style-name="Default_20_Paragraph_20_Font"/>
    <style:style style:name="T474_15" style:family="text" style:parent-style-name="Default_20_Paragraph_20_Font"/>
    <style:style style:name="T474_16" style:family="text" style:parent-style-name="Default_20_Paragraph_20_Font"/>
    <style:style style:name="P475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475_1" style:family="text" style:parent-style-name="Default_20_Paragraph_20_Font"/>
    <style:style style:name="T475_2" style:family="text" style:parent-style-name="Default_20_Paragraph_20_Font"/>
    <style:style style:name="T475_3" style:family="text" style:parent-style-name="Default_20_Paragraph_20_Font"/>
    <style:style style:name="T475_4" style:family="text" style:parent-style-name="Default_20_Paragraph_20_Font"/>
    <style:style style:name="T475_5" style:family="text" style:parent-style-name="Default_20_Paragraph_20_Font"/>
    <style:style style:name="T475_6" style:family="text" style:parent-style-name="Default_20_Paragraph_20_Font"/>
    <style:style style:name="T475_7" style:family="text" style:parent-style-name="Default_20_Paragraph_20_Font"/>
    <style:style style:name="T475_8" style:family="text" style:parent-style-name="Default_20_Paragraph_20_Font"/>
    <style:style style:name="T475_9" style:family="text" style:parent-style-name="Default_20_Paragraph_20_Font"/>
    <style:style style:name="T475_10" style:family="text" style:parent-style-name="Default_20_Paragraph_20_Font"/>
    <style:style style:name="T475_11" style:family="text" style:parent-style-name="Default_20_Paragraph_20_Font"/>
    <style:style style:name="T475_12" style:family="text" style:parent-style-name="Default_20_Paragraph_20_Font"/>
    <style:style style:name="T475_13" style:family="text" style:parent-style-name="Default_20_Paragraph_20_Font"/>
    <style:style style:name="T475_14" style:family="text" style:parent-style-name="Default_20_Paragraph_20_Font"/>
    <style:style style:name="T475_15" style:family="text" style:parent-style-name="Default_20_Paragraph_20_Font"/>
    <style:style style:name="T475_16" style:family="text" style:parent-style-name="Default_20_Paragraph_20_Font"/>
    <style:style style:name="T475_17" style:family="text" style:parent-style-name="Default_20_Paragraph_20_Font"/>
    <style:style style:name="T475_18" style:family="text" style:parent-style-name="Default_20_Paragraph_20_Font"/>
    <style:style style:name="T475_19" style:family="text" style:parent-style-name="Default_20_Paragraph_20_Font"/>
    <style:style style:name="T475_20" style:family="text" style:parent-style-name="Default_20_Paragraph_20_Font"/>
    <style:style style:name="T475_21" style:family="text" style:parent-style-name="Default_20_Paragraph_20_Font"/>
    <style:style style:name="T475_22" style:family="text" style:parent-style-name="Default_20_Paragraph_20_Font"/>
    <style:style style:name="T475_23" style:family="text" style:parent-style-name="Default_20_Paragraph_20_Font"/>
    <style:style style:name="T475_24" style:family="text" style:parent-style-name="Default_20_Paragraph_20_Font"/>
    <style:style style:name="T475_25" style:family="text" style:parent-style-name="Default_20_Paragraph_20_Font"/>
    <style:style style:name="T475_26" style:family="text" style:parent-style-name="Default_20_Paragraph_20_Font"/>
    <style:style style:name="T475_27" style:family="text" style:parent-style-name="Default_20_Paragraph_20_Font"/>
    <style:style style:name="T475_28" style:family="text" style:parent-style-name="Default_20_Paragraph_20_Font"/>
    <style:style style:name="T475_29" style:family="text" style:parent-style-name="Default_20_Paragraph_20_Font"/>
    <style:style style:name="T475_30" style:family="text" style:parent-style-name="Default_20_Paragraph_20_Font"/>
    <style:style style:name="T475_31" style:family="text" style:parent-style-name="Default_20_Paragraph_20_Font"/>
    <style:style style:name="T475_32" style:family="text" style:parent-style-name="Default_20_Paragraph_20_Font"/>
    <style:style style:name="T475_33" style:family="text" style:parent-style-name="Default_20_Paragraph_20_Font"/>
    <style:style style:name="T475_34" style:family="text" style:parent-style-name="Default_20_Paragraph_20_Font"/>
    <style:style style:name="T475_35" style:family="text" style:parent-style-name="Default_20_Paragraph_20_Font"/>
    <style:style style:name="T475_36" style:family="text" style:parent-style-name="Default_20_Paragraph_20_Font"/>
    <style:style style:name="T475_37" style:family="text" style:parent-style-name="Default_20_Paragraph_20_Font"/>
    <style:style style:name="T475_38" style:family="text" style:parent-style-name="Default_20_Paragraph_20_Font"/>
    <style:style style:name="T475_39" style:family="text" style:parent-style-name="Default_20_Paragraph_20_Font"/>
    <style:style style:name="T475_40" style:family="text" style:parent-style-name="Default_20_Paragraph_20_Font"/>
    <style:style style:name="T475_41" style:family="text" style:parent-style-name="Default_20_Paragraph_20_Font"/>
    <style:style style:name="T475_42" style:family="text" style:parent-style-name="Default_20_Paragraph_20_Font"/>
    <style:style style:name="P476" style:family="paragraph" style:parent-style-name="Standard">
      <style:paragraph-properties fo:break-before="auto"/>
    </style:style>
    <style:style style:name="T476_1" style:family="text" style:parent-style-name="Default_20_Paragraph_20_Font"/>
    <style:style style:name="T476_2" style:family="text" style:parent-style-name="Default_20_Paragraph_20_Font"/>
    <style:style style:name="T476_3" style:family="text" style:parent-style-name="Default_20_Paragraph_20_Font"/>
    <style:style style:name="T476_4" style:family="text" style:parent-style-name="Default_20_Paragraph_20_Font"/>
    <style:style style:name="T476_5" style:family="text" style:parent-style-name="Default_20_Paragraph_20_Font"/>
    <style:style style:name="T476_6" style:family="text" style:parent-style-name="Default_20_Paragraph_20_Font"/>
    <style:style style:name="T476_7" style:family="text" style:parent-style-name="Default_20_Paragraph_20_Font"/>
    <style:style style:name="T476_8" style:family="text" style:parent-style-name="Default_20_Paragraph_20_Font"/>
    <style:style style:name="T476_9" style:family="text" style:parent-style-name="Default_20_Paragraph_20_Font"/>
    <style:style style:name="T476_10" style:family="text" style:parent-style-name="Default_20_Paragraph_20_Font"/>
    <style:style style:name="T476_11" style:family="text" style:parent-style-name="Default_20_Paragraph_20_Font"/>
    <style:style style:name="T476_12" style:family="text" style:parent-style-name="Default_20_Paragraph_20_Font"/>
    <style:style style:name="T476_13" style:family="text" style:parent-style-name="Default_20_Paragraph_20_Font"/>
    <style:style style:name="T476_14" style:family="text" style:parent-style-name="Default_20_Paragraph_20_Font"/>
    <style:style style:name="T476_15" style:family="text" style:parent-style-name="Default_20_Paragraph_20_Font"/>
    <style:style style:name="T476_16" style:family="text" style:parent-style-name="Default_20_Paragraph_20_Font"/>
    <style:style style:name="T476_17" style:family="text" style:parent-style-name="Default_20_Paragraph_20_Font"/>
    <style:style style:name="T476_18" style:family="text" style:parent-style-name="Default_20_Paragraph_20_Font"/>
    <style:style style:name="T476_19" style:family="text" style:parent-style-name="Default_20_Paragraph_20_Font"/>
    <style:style style:name="T476_20" style:family="text" style:parent-style-name="Default_20_Paragraph_20_Font"/>
    <style:style style:name="T476_21" style:family="text" style:parent-style-name="Default_20_Paragraph_20_Font"/>
    <style:style style:name="T476_22" style:family="text" style:parent-style-name="Default_20_Paragraph_20_Font"/>
    <style:style style:name="T476_23" style:family="text" style:parent-style-name="Default_20_Paragraph_20_Font"/>
    <style:style style:name="T476_24" style:family="text" style:parent-style-name="Default_20_Paragraph_20_Font"/>
    <style:style style:name="T476_25" style:family="text" style:parent-style-name="Default_20_Paragraph_20_Font"/>
    <style:style style:name="P47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7_1" style:family="text" style:parent-style-name="Default_20_Paragraph_20_Font"/>
    <style:style style:name="T477_2" style:family="text" style:parent-style-name="Default_20_Paragraph_20_Font"/>
    <style:style style:name="T477_3" style:family="text" style:parent-style-name="Default_20_Paragraph_20_Font"/>
    <style:style style:name="T477_4" style:family="text" style:parent-style-name="Default_20_Paragraph_20_Font"/>
    <style:style style:name="T477_5" style:family="text" style:parent-style-name="Default_20_Paragraph_20_Font"/>
    <style:style style:name="T477_6" style:family="text" style:parent-style-name="Default_20_Paragraph_20_Font"/>
    <style:style style:name="T477_7" style:family="text" style:parent-style-name="Default_20_Paragraph_20_Font"/>
    <style:style style:name="T477_8" style:family="text" style:parent-style-name="Default_20_Paragraph_20_Font"/>
    <style:style style:name="T477_9" style:family="text" style:parent-style-name="Default_20_Paragraph_20_Font"/>
    <style:style style:name="T477_10" style:family="text" style:parent-style-name="Default_20_Paragraph_20_Font"/>
    <style:style style:name="T477_11" style:family="text" style:parent-style-name="Default_20_Paragraph_20_Font"/>
    <style:style style:name="P47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8_1" style:family="text" style:parent-style-name="Default_20_Paragraph_20_Font"/>
    <style:style style:name="T478_2" style:family="text" style:parent-style-name="Default_20_Paragraph_20_Font"/>
    <style:style style:name="T478_3" style:family="text" style:parent-style-name="Default_20_Paragraph_20_Font"/>
    <style:style style:name="T478_4" style:family="text" style:parent-style-name="Default_20_Paragraph_20_Font"/>
    <style:style style:name="T478_5" style:family="text" style:parent-style-name="Default_20_Paragraph_20_Font"/>
    <style:style style:name="T478_6" style:family="text" style:parent-style-name="Default_20_Paragraph_20_Font"/>
    <style:style style:name="T478_7" style:family="text" style:parent-style-name="Default_20_Paragraph_20_Font"/>
    <style:style style:name="T478_8" style:family="text" style:parent-style-name="Default_20_Paragraph_20_Font"/>
    <style:style style:name="T478_9" style:family="text" style:parent-style-name="Default_20_Paragraph_20_Font"/>
    <style:style style:name="T478_10" style:family="text" style:parent-style-name="Default_20_Paragraph_20_Font"/>
    <style:style style:name="T478_11" style:family="text" style:parent-style-name="Default_20_Paragraph_20_Font"/>
    <style:style style:name="T478_12" style:family="text" style:parent-style-name="Default_20_Paragraph_20_Font"/>
    <style:style style:name="T478_13" style:family="text" style:parent-style-name="Default_20_Paragraph_20_Font"/>
    <style:style style:name="T478_14" style:family="text" style:parent-style-name="Default_20_Paragraph_20_Font"/>
    <style:style style:name="T478_15" style:family="text" style:parent-style-name="Default_20_Paragraph_20_Font"/>
    <style:style style:name="T478_16" style:family="text" style:parent-style-name="Default_20_Paragraph_20_Font"/>
    <style:style style:name="T478_17" style:family="text" style:parent-style-name="Default_20_Paragraph_20_Font"/>
    <style:style style:name="P47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9_1" style:family="text" style:parent-style-name="Default_20_Paragraph_20_Font"/>
    <style:style style:name="T479_2" style:family="text" style:parent-style-name="Default_20_Paragraph_20_Font"/>
    <style:style style:name="T479_3" style:family="text" style:parent-style-name="Default_20_Paragraph_20_Font"/>
    <style:style style:name="T479_4" style:family="text" style:parent-style-name="Default_20_Paragraph_20_Font"/>
    <style:style style:name="T479_5" style:family="text" style:parent-style-name="Default_20_Paragraph_20_Font"/>
    <style:style style:name="T479_6" style:family="text" style:parent-style-name="Default_20_Paragraph_20_Font"/>
    <style:style style:name="T479_7" style:family="text" style:parent-style-name="Default_20_Paragraph_20_Font"/>
    <style:style style:name="T479_8" style:family="text" style:parent-style-name="Default_20_Paragraph_20_Font"/>
    <style:style style:name="T479_9" style:family="text" style:parent-style-name="Default_20_Paragraph_20_Font"/>
    <style:style style:name="T479_10" style:family="text" style:parent-style-name="Default_20_Paragraph_20_Font"/>
    <style:style style:name="T479_11" style:family="text" style:parent-style-name="Default_20_Paragraph_20_Font"/>
    <style:style style:name="T479_12" style:family="text" style:parent-style-name="Default_20_Paragraph_20_Font"/>
    <style:style style:name="T479_13" style:family="text" style:parent-style-name="Default_20_Paragraph_20_Font"/>
    <style:style style:name="T479_14" style:family="text" style:parent-style-name="Default_20_Paragraph_20_Font"/>
    <style:style style:name="T479_15" style:family="text" style:parent-style-name="Default_20_Paragraph_20_Font"/>
    <style:style style:name="T479_16" style:family="text" style:parent-style-name="Default_20_Paragraph_20_Font"/>
    <style:style style:name="T479_17" style:family="text" style:parent-style-name="Default_20_Paragraph_20_Font"/>
    <style:style style:name="T479_18" style:family="text" style:parent-style-name="Default_20_Paragraph_20_Font"/>
    <style:style style:name="T479_19" style:family="text" style:parent-style-name="Default_20_Paragraph_20_Font"/>
    <style:style style:name="T479_20" style:family="text" style:parent-style-name="Default_20_Paragraph_20_Font"/>
    <style:style style:name="P48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0_1" style:family="text" style:parent-style-name="Default_20_Paragraph_20_Font"/>
    <style:style style:name="T480_2" style:family="text" style:parent-style-name="Default_20_Paragraph_20_Font"/>
    <style:style style:name="T480_3" style:family="text" style:parent-style-name="Default_20_Paragraph_20_Font"/>
    <style:style style:name="T480_4" style:family="text" style:parent-style-name="Default_20_Paragraph_20_Font"/>
    <style:style style:name="T480_5" style:family="text" style:parent-style-name="Default_20_Paragraph_20_Font"/>
    <style:style style:name="T480_6" style:family="text" style:parent-style-name="Default_20_Paragraph_20_Font"/>
    <style:style style:name="T480_7" style:family="text" style:parent-style-name="Default_20_Paragraph_20_Font"/>
    <style:style style:name="T480_8" style:family="text" style:parent-style-name="Default_20_Paragraph_20_Font"/>
    <style:style style:name="T480_9" style:family="text" style:parent-style-name="Default_20_Paragraph_20_Font"/>
    <style:style style:name="T480_10" style:family="text" style:parent-style-name="Default_20_Paragraph_20_Font"/>
    <style:style style:name="T480_11" style:family="text" style:parent-style-name="Default_20_Paragraph_20_Font"/>
    <style:style style:name="T480_12" style:family="text" style:parent-style-name="Default_20_Paragraph_20_Font"/>
    <style:style style:name="T480_13" style:family="text" style:parent-style-name="Default_20_Paragraph_20_Font"/>
    <style:style style:name="T480_14" style:family="text" style:parent-style-name="Default_20_Paragraph_20_Font"/>
    <style:style style:name="T480_15" style:family="text" style:parent-style-name="Default_20_Paragraph_20_Font"/>
    <style:style style:name="T480_16" style:family="text" style:parent-style-name="Default_20_Paragraph_20_Font"/>
    <style:style style:name="T480_17" style:family="text" style:parent-style-name="Default_20_Paragraph_20_Font"/>
    <style:style style:name="T480_18" style:family="text" style:parent-style-name="Default_20_Paragraph_20_Font"/>
    <style:style style:name="T480_19" style:family="text" style:parent-style-name="Default_20_Paragraph_20_Font"/>
    <style:style style:name="T480_20" style:family="text" style:parent-style-name="Default_20_Paragraph_20_Font"/>
    <style:style style:name="T480_21" style:family="text" style:parent-style-name="Default_20_Paragraph_20_Font"/>
    <style:style style:name="T480_22" style:family="text" style:parent-style-name="Default_20_Paragraph_20_Font"/>
    <style:style style:name="T480_23" style:family="text" style:parent-style-name="Default_20_Paragraph_20_Font"/>
    <style:style style:name="T480_24" style:family="text" style:parent-style-name="Default_20_Paragraph_20_Font"/>
    <style:style style:name="T480_25" style:family="text" style:parent-style-name="Default_20_Paragraph_20_Font"/>
    <style:style style:name="T480_26" style:family="text" style:parent-style-name="Default_20_Paragraph_20_Font"/>
    <style:style style:name="T480_27" style:family="text" style:parent-style-name="Default_20_Paragraph_20_Font"/>
    <style:style style:name="P48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1_1" style:family="text" style:parent-style-name="Default_20_Paragraph_20_Font"/>
    <style:style style:name="T481_2" style:family="text" style:parent-style-name="Default_20_Paragraph_20_Font"/>
    <style:style style:name="T481_3" style:family="text" style:parent-style-name="Default_20_Paragraph_20_Font"/>
    <style:style style:name="T481_4" style:family="text" style:parent-style-name="Default_20_Paragraph_20_Font"/>
    <style:style style:name="T481_5" style:family="text" style:parent-style-name="Default_20_Paragraph_20_Font"/>
    <style:style style:name="T481_6" style:family="text" style:parent-style-name="Default_20_Paragraph_20_Font"/>
    <style:style style:name="T481_7" style:family="text" style:parent-style-name="Default_20_Paragraph_20_Font"/>
    <style:style style:name="T481_8" style:family="text" style:parent-style-name="Default_20_Paragraph_20_Font"/>
    <style:style style:name="T481_9" style:family="text" style:parent-style-name="Default_20_Paragraph_20_Font"/>
    <style:style style:name="T481_10" style:family="text" style:parent-style-name="Default_20_Paragraph_20_Font"/>
    <style:style style:name="T481_11" style:family="text" style:parent-style-name="Default_20_Paragraph_20_Font"/>
    <style:style style:name="T481_12" style:family="text" style:parent-style-name="Default_20_Paragraph_20_Font"/>
    <style:style style:name="T481_13" style:family="text" style:parent-style-name="Default_20_Paragraph_20_Font"/>
    <style:style style:name="T481_14" style:family="text" style:parent-style-name="Default_20_Paragraph_20_Font"/>
    <style:style style:name="T481_15" style:family="text" style:parent-style-name="Default_20_Paragraph_20_Font"/>
    <style:style style:name="T481_16" style:family="text" style:parent-style-name="Default_20_Paragraph_20_Font"/>
    <style:style style:name="T481_17" style:family="text" style:parent-style-name="Default_20_Paragraph_20_Font"/>
    <style:style style:name="T481_18" style:family="text" style:parent-style-name="Default_20_Paragraph_20_Font"/>
    <style:style style:name="T481_19" style:family="text" style:parent-style-name="Default_20_Paragraph_20_Font"/>
    <style:style style:name="T481_20" style:family="text" style:parent-style-name="Default_20_Paragraph_20_Font"/>
    <style:style style:name="T481_21" style:family="text" style:parent-style-name="Default_20_Paragraph_20_Font"/>
    <style:style style:name="T481_22" style:family="text" style:parent-style-name="Default_20_Paragraph_20_Font"/>
    <style:style style:name="T481_23" style:family="text" style:parent-style-name="Default_20_Paragraph_20_Font"/>
    <style:style style:name="T481_24" style:family="text" style:parent-style-name="Default_20_Paragraph_20_Font"/>
    <style:style style:name="T481_25" style:family="text" style:parent-style-name="Default_20_Paragraph_20_Font"/>
    <style:style style:name="T481_26" style:family="text" style:parent-style-name="Default_20_Paragraph_20_Font"/>
    <style:style style:name="T481_27" style:family="text" style:parent-style-name="Default_20_Paragraph_20_Font"/>
    <style:style style:name="T481_28" style:family="text" style:parent-style-name="Default_20_Paragraph_20_Font"/>
    <style:style style:name="T481_29" style:family="text" style:parent-style-name="Default_20_Paragraph_20_Font"/>
    <style:style style:name="T481_30" style:family="text" style:parent-style-name="Default_20_Paragraph_20_Font"/>
    <style:style style:name="T481_31" style:family="text" style:parent-style-name="Default_20_Paragraph_20_Font"/>
    <style:style style:name="T481_32" style:family="text" style:parent-style-name="Default_20_Paragraph_20_Font"/>
    <style:style style:name="T481_33" style:family="text" style:parent-style-name="Default_20_Paragraph_20_Font"/>
    <style:style style:name="T481_34" style:family="text" style:parent-style-name="Default_20_Paragraph_20_Font"/>
    <style:style style:name="T481_35" style:family="text" style:parent-style-name="Default_20_Paragraph_20_Font"/>
    <style:style style:name="T481_36" style:family="text" style:parent-style-name="Default_20_Paragraph_20_Font"/>
    <style:style style:name="P48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2_1" style:family="text" style:parent-style-name="Default_20_Paragraph_20_Font"/>
    <style:style style:name="T482_2" style:family="text" style:parent-style-name="Default_20_Paragraph_20_Font"/>
    <style:style style:name="T482_3" style:family="text" style:parent-style-name="Default_20_Paragraph_20_Font"/>
    <style:style style:name="T482_4" style:family="text" style:parent-style-name="Default_20_Paragraph_20_Font"/>
    <style:style style:name="T482_5" style:family="text" style:parent-style-name="Default_20_Paragraph_20_Font"/>
    <style:style style:name="T482_6" style:family="text" style:parent-style-name="Default_20_Paragraph_20_Font"/>
    <style:style style:name="T482_7" style:family="text" style:parent-style-name="Default_20_Paragraph_20_Font"/>
    <style:style style:name="T482_8" style:family="text" style:parent-style-name="Default_20_Paragraph_20_Font"/>
    <style:style style:name="T482_9" style:family="text" style:parent-style-name="Default_20_Paragraph_20_Font"/>
    <style:style style:name="T482_10" style:family="text" style:parent-style-name="Default_20_Paragraph_20_Font"/>
    <style:style style:name="T482_11" style:family="text" style:parent-style-name="Default_20_Paragraph_20_Font"/>
    <style:style style:name="T482_12" style:family="text" style:parent-style-name="Default_20_Paragraph_20_Font"/>
    <style:style style:name="T482_13" style:family="text" style:parent-style-name="Default_20_Paragraph_20_Font"/>
    <style:style style:name="T482_14" style:family="text" style:parent-style-name="Default_20_Paragraph_20_Font"/>
    <style:style style:name="T482_15" style:family="text" style:parent-style-name="Default_20_Paragraph_20_Font"/>
    <style:style style:name="P48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3_1" style:family="text" style:parent-style-name="Default_20_Paragraph_20_Font"/>
    <style:style style:name="T483_2" style:family="text" style:parent-style-name="Default_20_Paragraph_20_Font"/>
    <style:style style:name="T483_3" style:family="text" style:parent-style-name="Default_20_Paragraph_20_Font"/>
    <style:style style:name="T483_4" style:family="text" style:parent-style-name="Default_20_Paragraph_20_Font"/>
    <style:style style:name="T483_5" style:family="text" style:parent-style-name="Default_20_Paragraph_20_Font"/>
    <style:style style:name="T483_6" style:family="text" style:parent-style-name="Default_20_Paragraph_20_Font"/>
    <style:style style:name="T483_7" style:family="text" style:parent-style-name="Default_20_Paragraph_20_Font"/>
    <style:style style:name="T483_8" style:family="text" style:parent-style-name="Default_20_Paragraph_20_Font"/>
    <style:style style:name="T483_9" style:family="text" style:parent-style-name="Default_20_Paragraph_20_Font"/>
    <style:style style:name="T483_10" style:family="text" style:parent-style-name="Default_20_Paragraph_20_Font"/>
    <style:style style:name="T483_11" style:family="text" style:parent-style-name="Default_20_Paragraph_20_Font"/>
    <style:style style:name="T483_12" style:family="text" style:parent-style-name="Default_20_Paragraph_20_Font"/>
    <style:style style:name="T483_13" style:family="text" style:parent-style-name="Default_20_Paragraph_20_Font"/>
    <style:style style:name="T483_14" style:family="text" style:parent-style-name="Default_20_Paragraph_20_Font"/>
    <style:style style:name="T483_15" style:family="text" style:parent-style-name="Default_20_Paragraph_20_Font"/>
    <style:style style:name="T483_16" style:family="text" style:parent-style-name="Default_20_Paragraph_20_Font"/>
    <style:style style:name="P48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4_1" style:family="text" style:parent-style-name="Default_20_Paragraph_20_Font"/>
    <style:style style:name="T484_2" style:family="text" style:parent-style-name="Default_20_Paragraph_20_Font"/>
    <style:style style:name="T484_3" style:family="text" style:parent-style-name="Default_20_Paragraph_20_Font"/>
    <style:style style:name="T484_4" style:family="text" style:parent-style-name="Default_20_Paragraph_20_Font"/>
    <style:style style:name="T484_5" style:family="text" style:parent-style-name="Default_20_Paragraph_20_Font"/>
    <style:style style:name="T484_6" style:family="text" style:parent-style-name="Default_20_Paragraph_20_Font"/>
    <style:style style:name="T484_7" style:family="text" style:parent-style-name="Default_20_Paragraph_20_Font"/>
    <style:style style:name="T484_8" style:family="text" style:parent-style-name="Default_20_Paragraph_20_Font"/>
    <style:style style:name="T484_9" style:family="text" style:parent-style-name="Default_20_Paragraph_20_Font"/>
    <style:style style:name="T484_10" style:family="text" style:parent-style-name="Default_20_Paragraph_20_Font"/>
    <style:style style:name="T484_11" style:family="text" style:parent-style-name="Default_20_Paragraph_20_Font"/>
    <style:style style:name="T484_12" style:family="text" style:parent-style-name="Default_20_Paragraph_20_Font"/>
    <style:style style:name="T484_13" style:family="text" style:parent-style-name="Default_20_Paragraph_20_Font"/>
    <style:style style:name="T484_14" style:family="text" style:parent-style-name="Default_20_Paragraph_20_Font"/>
    <style:style style:name="T484_15" style:family="text" style:parent-style-name="Default_20_Paragraph_20_Font"/>
    <style:style style:name="T484_16" style:family="text" style:parent-style-name="Default_20_Paragraph_20_Font"/>
    <style:style style:name="T484_17" style:family="text" style:parent-style-name="Default_20_Paragraph_20_Font"/>
    <style:style style:name="T484_18" style:family="text" style:parent-style-name="Default_20_Paragraph_20_Font"/>
    <style:style style:name="T484_19" style:family="text" style:parent-style-name="Default_20_Paragraph_20_Font"/>
    <style:style style:name="P48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5_1" style:family="text" style:parent-style-name="Default_20_Paragraph_20_Font"/>
    <style:style style:name="T485_2" style:family="text" style:parent-style-name="Default_20_Paragraph_20_Font"/>
    <style:style style:name="T485_3" style:family="text" style:parent-style-name="Default_20_Paragraph_20_Font"/>
    <style:style style:name="T485_4" style:family="text" style:parent-style-name="Default_20_Paragraph_20_Font"/>
    <style:style style:name="T485_5" style:family="text" style:parent-style-name="Default_20_Paragraph_20_Font"/>
    <style:style style:name="T485_6" style:family="text" style:parent-style-name="Default_20_Paragraph_20_Font"/>
    <style:style style:name="T485_7" style:family="text" style:parent-style-name="Default_20_Paragraph_20_Font"/>
    <style:style style:name="T485_8" style:family="text" style:parent-style-name="Default_20_Paragraph_20_Font"/>
    <style:style style:name="T485_9" style:family="text" style:parent-style-name="Default_20_Paragraph_20_Font"/>
    <style:style style:name="T485_10" style:family="text" style:parent-style-name="Default_20_Paragraph_20_Font"/>
    <style:style style:name="T485_11" style:family="text" style:parent-style-name="Default_20_Paragraph_20_Font"/>
    <style:style style:name="T485_12" style:family="text" style:parent-style-name="Default_20_Paragraph_20_Font"/>
    <style:style style:name="T485_13" style:family="text" style:parent-style-name="Default_20_Paragraph_20_Font"/>
    <style:style style:name="T485_14" style:family="text" style:parent-style-name="Default_20_Paragraph_20_Font"/>
    <style:style style:name="T485_15" style:family="text" style:parent-style-name="Default_20_Paragraph_20_Font"/>
    <style:style style:name="T485_16" style:family="text" style:parent-style-name="Default_20_Paragraph_20_Font"/>
    <style:style style:name="T485_17" style:family="text" style:parent-style-name="Default_20_Paragraph_20_Font"/>
    <style:style style:name="T485_18" style:family="text" style:parent-style-name="Default_20_Paragraph_20_Font"/>
    <style:style style:name="T485_19" style:family="text" style:parent-style-name="Default_20_Paragraph_20_Font"/>
    <style:style style:name="T485_20" style:family="text" style:parent-style-name="Default_20_Paragraph_20_Font"/>
    <style:style style:name="T485_21" style:family="text" style:parent-style-name="Default_20_Paragraph_20_Font"/>
    <style:style style:name="T485_22" style:family="text" style:parent-style-name="Default_20_Paragraph_20_Font"/>
    <style:style style:name="T485_23" style:family="text" style:parent-style-name="Default_20_Paragraph_20_Font"/>
    <style:style style:name="P48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6_1" style:family="text" style:parent-style-name="Default_20_Paragraph_20_Font"/>
    <style:style style:name="T486_2" style:family="text" style:parent-style-name="Default_20_Paragraph_20_Font"/>
    <style:style style:name="T486_3" style:family="text" style:parent-style-name="Default_20_Paragraph_20_Font"/>
    <style:style style:name="T486_4" style:family="text" style:parent-style-name="Default_20_Paragraph_20_Font"/>
    <style:style style:name="T486_5" style:family="text" style:parent-style-name="Default_20_Paragraph_20_Font"/>
    <style:style style:name="T486_6" style:family="text" style:parent-style-name="Default_20_Paragraph_20_Font"/>
    <style:style style:name="T486_7" style:family="text" style:parent-style-name="Default_20_Paragraph_20_Font"/>
    <style:style style:name="T486_8" style:family="text" style:parent-style-name="Default_20_Paragraph_20_Font"/>
    <style:style style:name="T486_9" style:family="text" style:parent-style-name="Default_20_Paragraph_20_Font"/>
    <style:style style:name="T486_10" style:family="text" style:parent-style-name="Default_20_Paragraph_20_Font"/>
    <style:style style:name="T486_11" style:family="text" style:parent-style-name="Default_20_Paragraph_20_Font"/>
    <style:style style:name="T486_12" style:family="text" style:parent-style-name="Default_20_Paragraph_20_Font"/>
    <style:style style:name="T486_13" style:family="text" style:parent-style-name="Default_20_Paragraph_20_Font"/>
    <style:style style:name="T486_14" style:family="text" style:parent-style-name="Default_20_Paragraph_20_Font"/>
    <style:style style:name="T486_15" style:family="text" style:parent-style-name="Default_20_Paragraph_20_Font"/>
    <style:style style:name="T486_16" style:family="text" style:parent-style-name="Default_20_Paragraph_20_Font"/>
    <style:style style:name="T486_17" style:family="text" style:parent-style-name="Default_20_Paragraph_20_Font"/>
    <style:style style:name="T486_18" style:family="text" style:parent-style-name="Default_20_Paragraph_20_Font"/>
    <style:style style:name="T486_19" style:family="text" style:parent-style-name="Default_20_Paragraph_20_Font"/>
    <style:style style:name="T486_20" style:family="text" style:parent-style-name="Default_20_Paragraph_20_Font"/>
    <style:style style:name="T486_21" style:family="text" style:parent-style-name="Default_20_Paragraph_20_Font"/>
    <style:style style:name="T486_22" style:family="text" style:parent-style-name="Default_20_Paragraph_20_Font"/>
    <style:style style:name="T486_23" style:family="text" style:parent-style-name="Default_20_Paragraph_20_Font"/>
    <style:style style:name="P48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7_1" style:family="text" style:parent-style-name="Default_20_Paragraph_20_Font"/>
    <style:style style:name="T487_2" style:family="text" style:parent-style-name="Default_20_Paragraph_20_Font"/>
    <style:style style:name="T487_3" style:family="text" style:parent-style-name="Default_20_Paragraph_20_Font"/>
    <style:style style:name="T487_4" style:family="text" style:parent-style-name="Default_20_Paragraph_20_Font"/>
    <style:style style:name="T487_5" style:family="text" style:parent-style-name="Default_20_Paragraph_20_Font"/>
    <style:style style:name="T487_6" style:family="text" style:parent-style-name="Default_20_Paragraph_20_Font"/>
    <style:style style:name="T487_7" style:family="text" style:parent-style-name="Default_20_Paragraph_20_Font"/>
    <style:style style:name="T487_8" style:family="text" style:parent-style-name="Default_20_Paragraph_20_Font"/>
    <style:style style:name="T487_9" style:family="text" style:parent-style-name="Default_20_Paragraph_20_Font"/>
    <style:style style:name="T487_10" style:family="text" style:parent-style-name="Default_20_Paragraph_20_Font"/>
    <style:style style:name="T487_11" style:family="text" style:parent-style-name="Default_20_Paragraph_20_Font"/>
    <style:style style:name="T487_12" style:family="text" style:parent-style-name="Default_20_Paragraph_20_Font"/>
    <style:style style:name="T487_13" style:family="text" style:parent-style-name="Default_20_Paragraph_20_Font"/>
    <style:style style:name="T487_14" style:family="text" style:parent-style-name="Default_20_Paragraph_20_Font"/>
    <style:style style:name="T487_15" style:family="text" style:parent-style-name="Default_20_Paragraph_20_Font"/>
    <style:style style:name="T487_16" style:family="text" style:parent-style-name="Default_20_Paragraph_20_Font"/>
    <style:style style:name="T487_17" style:family="text" style:parent-style-name="Default_20_Paragraph_20_Font"/>
    <style:style style:name="T487_18" style:family="text" style:parent-style-name="Default_20_Paragraph_20_Font"/>
    <style:style style:name="T487_19" style:family="text" style:parent-style-name="Default_20_Paragraph_20_Font"/>
    <style:style style:name="T487_20" style:family="text" style:parent-style-name="Default_20_Paragraph_20_Font"/>
    <style:style style:name="T487_21" style:family="text" style:parent-style-name="Default_20_Paragraph_20_Font"/>
    <style:style style:name="T487_22" style:family="text" style:parent-style-name="Default_20_Paragraph_20_Font"/>
    <style:style style:name="T487_23" style:family="text" style:parent-style-name="Default_20_Paragraph_20_Font"/>
    <style:style style:name="T487_24" style:family="text" style:parent-style-name="Default_20_Paragraph_20_Font"/>
    <style:style style:name="T487_25" style:family="text" style:parent-style-name="Default_20_Paragraph_20_Font"/>
    <style:style style:name="T487_26" style:family="text" style:parent-style-name="Default_20_Paragraph_20_Font"/>
    <style:style style:name="T487_27" style:family="text" style:parent-style-name="Default_20_Paragraph_20_Font"/>
    <style:style style:name="T487_28" style:family="text" style:parent-style-name="Default_20_Paragraph_20_Font"/>
    <style:style style:name="T487_29" style:family="text" style:parent-style-name="Default_20_Paragraph_20_Font"/>
    <style:style style:name="T487_30" style:family="text" style:parent-style-name="Default_20_Paragraph_20_Font"/>
    <style:style style:name="T487_31" style:family="text" style:parent-style-name="Default_20_Paragraph_20_Font"/>
    <style:style style:name="T487_32" style:family="text" style:parent-style-name="Default_20_Paragraph_20_Font"/>
    <style:style style:name="T487_33" style:family="text" style:parent-style-name="Default_20_Paragraph_20_Font"/>
    <style:style style:name="P48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8_1" style:family="text" style:parent-style-name="Default_20_Paragraph_20_Font"/>
    <style:style style:name="T488_2" style:family="text" style:parent-style-name="Default_20_Paragraph_20_Font"/>
    <style:style style:name="T488_3" style:family="text" style:parent-style-name="Default_20_Paragraph_20_Font"/>
    <style:style style:name="T488_4" style:family="text" style:parent-style-name="Default_20_Paragraph_20_Font"/>
    <style:style style:name="T488_5" style:family="text" style:parent-style-name="Default_20_Paragraph_20_Font"/>
    <style:style style:name="T488_6" style:family="text" style:parent-style-name="Default_20_Paragraph_20_Font"/>
    <style:style style:name="T488_7" style:family="text" style:parent-style-name="Default_20_Paragraph_20_Font"/>
    <style:style style:name="T488_8" style:family="text" style:parent-style-name="Default_20_Paragraph_20_Font"/>
    <style:style style:name="T488_9" style:family="text" style:parent-style-name="Default_20_Paragraph_20_Font"/>
    <style:style style:name="T488_10" style:family="text" style:parent-style-name="Default_20_Paragraph_20_Font"/>
    <style:style style:name="T488_11" style:family="text" style:parent-style-name="Default_20_Paragraph_20_Font"/>
    <style:style style:name="T488_12" style:family="text" style:parent-style-name="Default_20_Paragraph_20_Font"/>
    <style:style style:name="T488_13" style:family="text" style:parent-style-name="Default_20_Paragraph_20_Font"/>
    <style:style style:name="T488_14" style:family="text" style:parent-style-name="Default_20_Paragraph_20_Font"/>
    <style:style style:name="P48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9_1" style:family="text" style:parent-style-name="Default_20_Paragraph_20_Font"/>
    <style:style style:name="T489_2" style:family="text" style:parent-style-name="Default_20_Paragraph_20_Font"/>
    <style:style style:name="T489_3" style:family="text" style:parent-style-name="Default_20_Paragraph_20_Font"/>
    <style:style style:name="T489_4" style:family="text" style:parent-style-name="Default_20_Paragraph_20_Font"/>
    <style:style style:name="T489_5" style:family="text" style:parent-style-name="Default_20_Paragraph_20_Font"/>
    <style:style style:name="T489_6" style:family="text" style:parent-style-name="Default_20_Paragraph_20_Font"/>
    <style:style style:name="T489_7" style:family="text" style:parent-style-name="Default_20_Paragraph_20_Font"/>
    <style:style style:name="T489_8" style:family="text" style:parent-style-name="Default_20_Paragraph_20_Font"/>
    <style:style style:name="T489_9" style:family="text" style:parent-style-name="Default_20_Paragraph_20_Font"/>
    <style:style style:name="T489_10" style:family="text" style:parent-style-name="Default_20_Paragraph_20_Font"/>
    <style:style style:name="T489_11" style:family="text" style:parent-style-name="Default_20_Paragraph_20_Font"/>
    <style:style style:name="P49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0_1" style:family="text" style:parent-style-name="Default_20_Paragraph_20_Font"/>
    <style:style style:name="T490_2" style:family="text" style:parent-style-name="Default_20_Paragraph_20_Font"/>
    <style:style style:name="T490_3" style:family="text" style:parent-style-name="Default_20_Paragraph_20_Font"/>
    <style:style style:name="T490_4" style:family="text" style:parent-style-name="Default_20_Paragraph_20_Font"/>
    <style:style style:name="T490_5" style:family="text" style:parent-style-name="Default_20_Paragraph_20_Font"/>
    <style:style style:name="T490_6" style:family="text" style:parent-style-name="Default_20_Paragraph_20_Font"/>
    <style:style style:name="T490_7" style:family="text" style:parent-style-name="Default_20_Paragraph_20_Font"/>
    <style:style style:name="T490_8" style:family="text" style:parent-style-name="Default_20_Paragraph_20_Font"/>
    <style:style style:name="T490_9" style:family="text" style:parent-style-name="Default_20_Paragraph_20_Font"/>
    <style:style style:name="T490_10" style:family="text" style:parent-style-name="Default_20_Paragraph_20_Font"/>
    <style:style style:name="T490_11" style:family="text" style:parent-style-name="Default_20_Paragraph_20_Font"/>
    <style:style style:name="T490_12" style:family="text" style:parent-style-name="Default_20_Paragraph_20_Font"/>
    <style:style style:name="T490_13" style:family="text" style:parent-style-name="Default_20_Paragraph_20_Font"/>
    <style:style style:name="T490_14" style:family="text" style:parent-style-name="Default_20_Paragraph_20_Font"/>
    <style:style style:name="T490_15" style:family="text" style:parent-style-name="Default_20_Paragraph_20_Font"/>
    <style:style style:name="T490_16" style:family="text" style:parent-style-name="Default_20_Paragraph_20_Font"/>
    <style:style style:name="T490_17" style:family="text" style:parent-style-name="Default_20_Paragraph_20_Font"/>
    <style:style style:name="T490_18" style:family="text" style:parent-style-name="Default_20_Paragraph_20_Font"/>
    <style:style style:name="T490_19" style:family="text" style:parent-style-name="Default_20_Paragraph_20_Font"/>
    <style:style style:name="T490_20" style:family="text" style:parent-style-name="Default_20_Paragraph_20_Font"/>
    <style:style style:name="T490_21" style:family="text" style:parent-style-name="Default_20_Paragraph_20_Font"/>
    <style:style style:name="T490_22" style:family="text" style:parent-style-name="Default_20_Paragraph_20_Font"/>
    <style:style style:name="T490_23" style:family="text" style:parent-style-name="Default_20_Paragraph_20_Font"/>
    <style:style style:name="T490_24" style:family="text" style:parent-style-name="Default_20_Paragraph_20_Font"/>
    <style:style style:name="T490_25" style:family="text" style:parent-style-name="Default_20_Paragraph_20_Font"/>
    <style:style style:name="T490_26" style:family="text" style:parent-style-name="Default_20_Paragraph_20_Font"/>
    <style:style style:name="T490_27" style:family="text" style:parent-style-name="Default_20_Paragraph_20_Font"/>
    <style:style style:name="T490_28" style:family="text" style:parent-style-name="Default_20_Paragraph_20_Font"/>
    <style:style style:name="T490_29" style:family="text" style:parent-style-name="Default_20_Paragraph_20_Font"/>
    <style:style style:name="T490_30" style:family="text" style:parent-style-name="Default_20_Paragraph_20_Font"/>
    <style:style style:name="T490_31" style:family="text" style:parent-style-name="Default_20_Paragraph_20_Font"/>
    <style:style style:name="T490_32" style:family="text" style:parent-style-name="Default_20_Paragraph_20_Font"/>
    <style:style style:name="T490_33" style:family="text" style:parent-style-name="Default_20_Paragraph_20_Font"/>
    <style:style style:name="T490_34" style:family="text" style:parent-style-name="Default_20_Paragraph_20_Font"/>
    <style:style style:name="T490_35" style:family="text" style:parent-style-name="Default_20_Paragraph_20_Font"/>
    <style:style style:name="T490_36" style:family="text" style:parent-style-name="Default_20_Paragraph_20_Font"/>
    <style:style style:name="T490_37" style:family="text" style:parent-style-name="Default_20_Paragraph_20_Font"/>
    <style:style style:name="T490_38" style:family="text" style:parent-style-name="Default_20_Paragraph_20_Font"/>
    <style:style style:name="T490_39" style:family="text" style:parent-style-name="Default_20_Paragraph_20_Font"/>
    <style:style style:name="T490_40" style:family="text" style:parent-style-name="Default_20_Paragraph_20_Font"/>
    <style:style style:name="T490_41" style:family="text" style:parent-style-name="Default_20_Paragraph_20_Font"/>
    <style:style style:name="T490_42" style:family="text" style:parent-style-name="Default_20_Paragraph_20_Font"/>
    <style:style style:name="T490_43" style:family="text" style:parent-style-name="Default_20_Paragraph_20_Font"/>
    <style:style style:name="T490_44" style:family="text" style:parent-style-name="Default_20_Paragraph_20_Font"/>
    <style:style style:name="P49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1_1" style:family="text" style:parent-style-name="Default_20_Paragraph_20_Font"/>
    <style:style style:name="T491_2" style:family="text" style:parent-style-name="Default_20_Paragraph_20_Font"/>
    <style:style style:name="T491_3" style:family="text" style:parent-style-name="Default_20_Paragraph_20_Font"/>
    <style:style style:name="T491_4" style:family="text" style:parent-style-name="Default_20_Paragraph_20_Font"/>
    <style:style style:name="T491_5" style:family="text" style:parent-style-name="Default_20_Paragraph_20_Font"/>
    <style:style style:name="T491_6" style:family="text" style:parent-style-name="Default_20_Paragraph_20_Font"/>
    <style:style style:name="T491_7" style:family="text" style:parent-style-name="Default_20_Paragraph_20_Font"/>
    <style:style style:name="T491_8" style:family="text" style:parent-style-name="Default_20_Paragraph_20_Font"/>
    <style:style style:name="T491_9" style:family="text" style:parent-style-name="Default_20_Paragraph_20_Font"/>
    <style:style style:name="T491_10" style:family="text" style:parent-style-name="Default_20_Paragraph_20_Font"/>
    <style:style style:name="T491_11" style:family="text" style:parent-style-name="Default_20_Paragraph_20_Font"/>
    <style:style style:name="T491_12" style:family="text" style:parent-style-name="Default_20_Paragraph_20_Font"/>
    <style:style style:name="T491_13" style:family="text" style:parent-style-name="Default_20_Paragraph_20_Font"/>
    <style:style style:name="T491_14" style:family="text" style:parent-style-name="Default_20_Paragraph_20_Font"/>
    <style:style style:name="T491_15" style:family="text" style:parent-style-name="Default_20_Paragraph_20_Font"/>
    <style:style style:name="T491_16" style:family="text" style:parent-style-name="Default_20_Paragraph_20_Font"/>
    <style:style style:name="T491_17" style:family="text" style:parent-style-name="Default_20_Paragraph_20_Font"/>
    <style:style style:name="T491_18" style:family="text" style:parent-style-name="Default_20_Paragraph_20_Font"/>
    <style:style style:name="T491_19" style:family="text" style:parent-style-name="Default_20_Paragraph_20_Font"/>
    <style:style style:name="T491_20" style:family="text" style:parent-style-name="Default_20_Paragraph_20_Font"/>
    <style:style style:name="T491_21" style:family="text" style:parent-style-name="Default_20_Paragraph_20_Font"/>
    <style:style style:name="T491_22" style:family="text" style:parent-style-name="Default_20_Paragraph_20_Font"/>
    <style:style style:name="T491_23" style:family="text" style:parent-style-name="Default_20_Paragraph_20_Font"/>
    <style:style style:name="T491_24" style:family="text" style:parent-style-name="Default_20_Paragraph_20_Font"/>
    <style:style style:name="T491_25" style:family="text" style:parent-style-name="Default_20_Paragraph_20_Font"/>
    <style:style style:name="T491_26" style:family="text" style:parent-style-name="Default_20_Paragraph_20_Font"/>
    <style:style style:name="P49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2_1" style:family="text" style:parent-style-name="Default_20_Paragraph_20_Font"/>
    <style:style style:name="T492_2" style:family="text" style:parent-style-name="Default_20_Paragraph_20_Font"/>
    <style:style style:name="T492_3" style:family="text" style:parent-style-name="Default_20_Paragraph_20_Font"/>
    <style:style style:name="P49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3_1" style:family="text" style:parent-style-name="Default_20_Paragraph_20_Font"/>
    <style:style style:name="T493_2" style:family="text" style:parent-style-name="Default_20_Paragraph_20_Font"/>
    <style:style style:name="T493_3" style:family="text" style:parent-style-name="Default_20_Paragraph_20_Font"/>
    <style:style style:name="T493_4" style:family="text" style:parent-style-name="Default_20_Paragraph_20_Font"/>
    <style:style style:name="T493_5" style:family="text" style:parent-style-name="Default_20_Paragraph_20_Font"/>
    <style:style style:name="T493_6" style:family="text" style:parent-style-name="Default_20_Paragraph_20_Font"/>
    <style:style style:name="T493_7" style:family="text" style:parent-style-name="Default_20_Paragraph_20_Font"/>
    <style:style style:name="T493_8" style:family="text" style:parent-style-name="Default_20_Paragraph_20_Font"/>
    <style:style style:name="T493_9" style:family="text" style:parent-style-name="Default_20_Paragraph_20_Font"/>
    <style:style style:name="T493_10" style:family="text" style:parent-style-name="Default_20_Paragraph_20_Font"/>
    <style:style style:name="T493_11" style:family="text" style:parent-style-name="Default_20_Paragraph_20_Font"/>
    <style:style style:name="T493_12" style:family="text" style:parent-style-name="Default_20_Paragraph_20_Font"/>
    <style:style style:name="T493_13" style:family="text" style:parent-style-name="Default_20_Paragraph_20_Font"/>
    <style:style style:name="T493_14" style:family="text" style:parent-style-name="Default_20_Paragraph_20_Font"/>
    <style:style style:name="T493_15" style:family="text" style:parent-style-name="Default_20_Paragraph_20_Font"/>
    <style:style style:name="T493_16" style:family="text" style:parent-style-name="Default_20_Paragraph_20_Font"/>
    <style:style style:name="T493_17" style:family="text" style:parent-style-name="Default_20_Paragraph_20_Font"/>
    <style:style style:name="T493_18" style:family="text" style:parent-style-name="Default_20_Paragraph_20_Font"/>
    <style:style style:name="T493_19" style:family="text" style:parent-style-name="Default_20_Paragraph_20_Font"/>
    <style:style style:name="T493_20" style:family="text" style:parent-style-name="Default_20_Paragraph_20_Font"/>
    <style:style style:name="T493_21" style:family="text" style:parent-style-name="Default_20_Paragraph_20_Font"/>
    <style:style style:name="T493_22" style:family="text" style:parent-style-name="Default_20_Paragraph_20_Font"/>
    <style:style style:name="T493_23" style:family="text" style:parent-style-name="Default_20_Paragraph_20_Font"/>
    <style:style style:name="T493_24" style:family="text" style:parent-style-name="Default_20_Paragraph_20_Font"/>
    <style:style style:name="T493_25" style:family="text" style:parent-style-name="Default_20_Paragraph_20_Font"/>
    <style:style style:name="T493_26" style:family="text" style:parent-style-name="Default_20_Paragraph_20_Font"/>
    <style:style style:name="T493_27" style:family="text" style:parent-style-name="Default_20_Paragraph_20_Font"/>
    <style:style style:name="T493_28" style:family="text" style:parent-style-name="Default_20_Paragraph_20_Font"/>
    <style:style style:name="T493_29" style:family="text" style:parent-style-name="Default_20_Paragraph_20_Font"/>
    <style:style style:name="T493_30" style:family="text" style:parent-style-name="Default_20_Paragraph_20_Font"/>
    <style:style style:name="T493_31" style:family="text" style:parent-style-name="Default_20_Paragraph_20_Font"/>
    <style:style style:name="T493_32" style:family="text" style:parent-style-name="Default_20_Paragraph_20_Font"/>
    <style:style style:name="P49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4_1" style:family="text" style:parent-style-name="Default_20_Paragraph_20_Font"/>
    <style:style style:name="T494_2" style:family="text" style:parent-style-name="Default_20_Paragraph_20_Font"/>
    <style:style style:name="T494_3" style:family="text" style:parent-style-name="Default_20_Paragraph_20_Font"/>
    <style:style style:name="T494_4" style:family="text" style:parent-style-name="Default_20_Paragraph_20_Font"/>
    <style:style style:name="T494_5" style:family="text" style:parent-style-name="Default_20_Paragraph_20_Font"/>
    <style:style style:name="T494_6" style:family="text" style:parent-style-name="Default_20_Paragraph_20_Font"/>
    <style:style style:name="T494_7" style:family="text" style:parent-style-name="Default_20_Paragraph_20_Font"/>
    <style:style style:name="T494_8" style:family="text" style:parent-style-name="Default_20_Paragraph_20_Font"/>
    <style:style style:name="T494_9" style:family="text" style:parent-style-name="Default_20_Paragraph_20_Font"/>
    <style:style style:name="T494_10" style:family="text" style:parent-style-name="Default_20_Paragraph_20_Font"/>
    <style:style style:name="T494_11" style:family="text" style:parent-style-name="Default_20_Paragraph_20_Font"/>
    <style:style style:name="T494_12" style:family="text" style:parent-style-name="Default_20_Paragraph_20_Font"/>
    <style:style style:name="T494_13" style:family="text" style:parent-style-name="Default_20_Paragraph_20_Font"/>
    <style:style style:name="T494_14" style:family="text" style:parent-style-name="Default_20_Paragraph_20_Font"/>
    <style:style style:name="T494_15" style:family="text" style:parent-style-name="Default_20_Paragraph_20_Font"/>
    <style:style style:name="T494_16" style:family="text" style:parent-style-name="Default_20_Paragraph_20_Font"/>
    <style:style style:name="T494_17" style:family="text" style:parent-style-name="Default_20_Paragraph_20_Font"/>
    <style:style style:name="T494_18" style:family="text" style:parent-style-name="Default_20_Paragraph_20_Font"/>
    <style:style style:name="T494_19" style:family="text" style:parent-style-name="Default_20_Paragraph_20_Font"/>
    <style:style style:name="T494_20" style:family="text" style:parent-style-name="Default_20_Paragraph_20_Font"/>
    <style:style style:name="T494_21" style:family="text" style:parent-style-name="Default_20_Paragraph_20_Font"/>
    <style:style style:name="T494_22" style:family="text" style:parent-style-name="Default_20_Paragraph_20_Font"/>
    <style:style style:name="T494_23" style:family="text" style:parent-style-name="Default_20_Paragraph_20_Font"/>
    <style:style style:name="T494_24" style:family="text" style:parent-style-name="Default_20_Paragraph_20_Font"/>
    <style:style style:name="T494_25" style:family="text" style:parent-style-name="Default_20_Paragraph_20_Font"/>
    <style:style style:name="T494_26" style:family="text" style:parent-style-name="Default_20_Paragraph_20_Font"/>
    <style:style style:name="T494_27" style:family="text" style:parent-style-name="Default_20_Paragraph_20_Font"/>
    <style:style style:name="T494_28" style:family="text" style:parent-style-name="Default_20_Paragraph_20_Font"/>
    <style:style style:name="P49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5_1" style:family="text" style:parent-style-name="Default_20_Paragraph_20_Font"/>
    <style:style style:name="T495_2" style:family="text" style:parent-style-name="Default_20_Paragraph_20_Font"/>
    <style:style style:name="T495_3" style:family="text" style:parent-style-name="Default_20_Paragraph_20_Font"/>
    <style:style style:name="T495_4" style:family="text" style:parent-style-name="Default_20_Paragraph_20_Font"/>
    <style:style style:name="T495_5" style:family="text" style:parent-style-name="Default_20_Paragraph_20_Font"/>
    <style:style style:name="T495_6" style:family="text" style:parent-style-name="Default_20_Paragraph_20_Font"/>
    <style:style style:name="T495_7" style:family="text" style:parent-style-name="Default_20_Paragraph_20_Font"/>
    <style:style style:name="T495_8" style:family="text" style:parent-style-name="Default_20_Paragraph_20_Font"/>
    <style:style style:name="T495_9" style:family="text" style:parent-style-name="Default_20_Paragraph_20_Font"/>
    <style:style style:name="T495_10" style:family="text" style:parent-style-name="Default_20_Paragraph_20_Font"/>
    <style:style style:name="T495_11" style:family="text" style:parent-style-name="Default_20_Paragraph_20_Font"/>
    <style:style style:name="T495_12" style:family="text" style:parent-style-name="Default_20_Paragraph_20_Font"/>
    <style:style style:name="T495_13" style:family="text" style:parent-style-name="Default_20_Paragraph_20_Font"/>
    <style:style style:name="P49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6_1" style:family="text" style:parent-style-name="Default_20_Paragraph_20_Font"/>
    <style:style style:name="T496_2" style:family="text" style:parent-style-name="Default_20_Paragraph_20_Font"/>
    <style:style style:name="T496_3" style:family="text" style:parent-style-name="Default_20_Paragraph_20_Font"/>
    <style:style style:name="T496_4" style:family="text" style:parent-style-name="Default_20_Paragraph_20_Font"/>
    <style:style style:name="T496_5" style:family="text" style:parent-style-name="Default_20_Paragraph_20_Font"/>
    <style:style style:name="T496_6" style:family="text" style:parent-style-name="Default_20_Paragraph_20_Font"/>
    <style:style style:name="T496_7" style:family="text" style:parent-style-name="Default_20_Paragraph_20_Font"/>
    <style:style style:name="T496_8" style:family="text" style:parent-style-name="Default_20_Paragraph_20_Font"/>
    <style:style style:name="T496_9" style:family="text" style:parent-style-name="Default_20_Paragraph_20_Font"/>
    <style:style style:name="T496_10" style:family="text" style:parent-style-name="Default_20_Paragraph_20_Font"/>
    <style:style style:name="P49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7_1" style:family="text" style:parent-style-name="Default_20_Paragraph_20_Font"/>
    <style:style style:name="T497_2" style:family="text" style:parent-style-name="Default_20_Paragraph_20_Font"/>
    <style:style style:name="T497_3" style:family="text" style:parent-style-name="Default_20_Paragraph_20_Font"/>
    <style:style style:name="T497_4" style:family="text" style:parent-style-name="Default_20_Paragraph_20_Font"/>
    <style:style style:name="T497_5" style:family="text" style:parent-style-name="Default_20_Paragraph_20_Font"/>
    <style:style style:name="T497_6" style:family="text" style:parent-style-name="Default_20_Paragraph_20_Font"/>
    <style:style style:name="T497_7" style:family="text" style:parent-style-name="Default_20_Paragraph_20_Font"/>
    <style:style style:name="T497_8" style:family="text" style:parent-style-name="Default_20_Paragraph_20_Font"/>
    <style:style style:name="T497_9" style:family="text" style:parent-style-name="Default_20_Paragraph_20_Font"/>
    <style:style style:name="T497_10" style:family="text" style:parent-style-name="Default_20_Paragraph_20_Font"/>
    <style:style style:name="T497_11" style:family="text" style:parent-style-name="Default_20_Paragraph_20_Font"/>
    <style:style style:name="T497_12" style:family="text" style:parent-style-name="Default_20_Paragraph_20_Font"/>
    <style:style style:name="T497_13" style:family="text" style:parent-style-name="Default_20_Paragraph_20_Font"/>
    <style:style style:name="T497_14" style:family="text" style:parent-style-name="Default_20_Paragraph_20_Font"/>
    <style:style style:name="T497_15" style:family="text" style:parent-style-name="Default_20_Paragraph_20_Font"/>
    <style:style style:name="T497_16" style:family="text" style:parent-style-name="Default_20_Paragraph_20_Font"/>
    <style:style style:name="T497_17" style:family="text" style:parent-style-name="Default_20_Paragraph_20_Font"/>
    <style:style style:name="T497_18" style:family="text" style:parent-style-name="Default_20_Paragraph_20_Font"/>
    <style:style style:name="T497_19" style:family="text" style:parent-style-name="Default_20_Paragraph_20_Font"/>
    <style:style style:name="T497_20" style:family="text" style:parent-style-name="Default_20_Paragraph_20_Font"/>
    <style:style style:name="T497_21" style:family="text" style:parent-style-name="Default_20_Paragraph_20_Font"/>
    <style:style style:name="T497_22" style:family="text" style:parent-style-name="Default_20_Paragraph_20_Font"/>
    <style:style style:name="T497_23" style:family="text" style:parent-style-name="Default_20_Paragraph_20_Font"/>
    <style:style style:name="T497_24" style:family="text" style:parent-style-name="Default_20_Paragraph_20_Font"/>
    <style:style style:name="T497_25" style:family="text" style:parent-style-name="Default_20_Paragraph_20_Font"/>
    <style:style style:name="T497_26" style:family="text" style:parent-style-name="Default_20_Paragraph_20_Font"/>
    <style:style style:name="T497_27" style:family="text" style:parent-style-name="Default_20_Paragraph_20_Font"/>
    <style:style style:name="T497_28" style:family="text" style:parent-style-name="Default_20_Paragraph_20_Font"/>
    <style:style style:name="P49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8_1" style:family="text" style:parent-style-name="Default_20_Paragraph_20_Font"/>
    <style:style style:name="T498_2" style:family="text" style:parent-style-name="Default_20_Paragraph_20_Font"/>
    <style:style style:name="T498_3" style:family="text" style:parent-style-name="Default_20_Paragraph_20_Font"/>
    <style:style style:name="T498_4" style:family="text" style:parent-style-name="Default_20_Paragraph_20_Font"/>
    <style:style style:name="T498_5" style:family="text" style:parent-style-name="Default_20_Paragraph_20_Font"/>
    <style:style style:name="T498_6" style:family="text" style:parent-style-name="Default_20_Paragraph_20_Font"/>
    <style:style style:name="T498_7" style:family="text" style:parent-style-name="Default_20_Paragraph_20_Font"/>
    <style:style style:name="T498_8" style:family="text" style:parent-style-name="Default_20_Paragraph_20_Font"/>
    <style:style style:name="T498_9" style:family="text" style:parent-style-name="Default_20_Paragraph_20_Font"/>
    <style:style style:name="P49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9_1" style:family="text" style:parent-style-name="Default_20_Paragraph_20_Font"/>
    <style:style style:name="T499_2" style:family="text" style:parent-style-name="Default_20_Paragraph_20_Font"/>
    <style:style style:name="T499_3" style:family="text" style:parent-style-name="Default_20_Paragraph_20_Font"/>
    <style:style style:name="T499_4" style:family="text" style:parent-style-name="Default_20_Paragraph_20_Font"/>
    <style:style style:name="T499_5" style:family="text" style:parent-style-name="Default_20_Paragraph_20_Font"/>
    <style:style style:name="T499_6" style:family="text" style:parent-style-name="Default_20_Paragraph_20_Font"/>
    <style:style style:name="T499_7" style:family="text" style:parent-style-name="Default_20_Paragraph_20_Font"/>
    <style:style style:name="T499_8" style:family="text" style:parent-style-name="Default_20_Paragraph_20_Font"/>
    <style:style style:name="P50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0_1" style:family="text" style:parent-style-name="Default_20_Paragraph_20_Font"/>
    <style:style style:name="T500_2" style:family="text" style:parent-style-name="Default_20_Paragraph_20_Font"/>
    <style:style style:name="T500_3" style:family="text" style:parent-style-name="Default_20_Paragraph_20_Font"/>
    <style:style style:name="T500_4" style:family="text" style:parent-style-name="Default_20_Paragraph_20_Font"/>
    <style:style style:name="T500_5" style:family="text" style:parent-style-name="Default_20_Paragraph_20_Font"/>
    <style:style style:name="T500_6" style:family="text" style:parent-style-name="Default_20_Paragraph_20_Font"/>
    <style:style style:name="T500_7" style:family="text" style:parent-style-name="Default_20_Paragraph_20_Font"/>
    <style:style style:name="T500_8" style:family="text" style:parent-style-name="Default_20_Paragraph_20_Font"/>
    <style:style style:name="T500_9" style:family="text" style:parent-style-name="Default_20_Paragraph_20_Font"/>
    <style:style style:name="T500_10" style:family="text" style:parent-style-name="Default_20_Paragraph_20_Font"/>
    <style:style style:name="T500_11" style:family="text" style:parent-style-name="Default_20_Paragraph_20_Font"/>
    <style:style style:name="T500_12" style:family="text" style:parent-style-name="Default_20_Paragraph_20_Font"/>
    <style:style style:name="T500_13" style:family="text" style:parent-style-name="Default_20_Paragraph_20_Font"/>
    <style:style style:name="T500_14" style:family="text" style:parent-style-name="Default_20_Paragraph_20_Font"/>
    <style:style style:name="T500_15" style:family="text" style:parent-style-name="Default_20_Paragraph_20_Font"/>
    <style:style style:name="T500_16" style:family="text" style:parent-style-name="Default_20_Paragraph_20_Font"/>
    <style:style style:name="T500_17" style:family="text" style:parent-style-name="Default_20_Paragraph_20_Font"/>
    <style:style style:name="T500_18" style:family="text" style:parent-style-name="Default_20_Paragraph_20_Font"/>
    <style:style style:name="T500_19" style:family="text" style:parent-style-name="Default_20_Paragraph_20_Font"/>
    <style:style style:name="T500_20" style:family="text" style:parent-style-name="Default_20_Paragraph_20_Font"/>
    <style:style style:name="T500_21" style:family="text" style:parent-style-name="Default_20_Paragraph_20_Font"/>
    <style:style style:name="T500_22" style:family="text" style:parent-style-name="Default_20_Paragraph_20_Font"/>
    <style:style style:name="T500_23" style:family="text" style:parent-style-name="Default_20_Paragraph_20_Font"/>
    <style:style style:name="T500_24" style:family="text" style:parent-style-name="Default_20_Paragraph_20_Font"/>
    <style:style style:name="T500_25" style:family="text" style:parent-style-name="Default_20_Paragraph_20_Font"/>
    <style:style style:name="T500_26" style:family="text" style:parent-style-name="Default_20_Paragraph_20_Font"/>
    <style:style style:name="T500_27" style:family="text" style:parent-style-name="Default_20_Paragraph_20_Font"/>
    <style:style style:name="T500_28" style:family="text" style:parent-style-name="Default_20_Paragraph_20_Font"/>
    <style:style style:name="T500_29" style:family="text" style:parent-style-name="Default_20_Paragraph_20_Font"/>
    <style:style style:name="T500_30" style:family="text" style:parent-style-name="Default_20_Paragraph_20_Font"/>
    <style:style style:name="T500_31" style:family="text" style:parent-style-name="Default_20_Paragraph_20_Font"/>
    <style:style style:name="T500_32" style:family="text" style:parent-style-name="Default_20_Paragraph_20_Font"/>
    <style:style style:name="T500_33" style:family="text" style:parent-style-name="Default_20_Paragraph_20_Font"/>
    <style:style style:name="T500_34" style:family="text" style:parent-style-name="Default_20_Paragraph_20_Font"/>
    <style:style style:name="T500_35" style:family="text" style:parent-style-name="Default_20_Paragraph_20_Font"/>
    <style:style style:name="T500_36" style:family="text" style:parent-style-name="Default_20_Paragraph_20_Font"/>
    <style:style style:name="T500_37" style:family="text" style:parent-style-name="Default_20_Paragraph_20_Font"/>
    <style:style style:name="P50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1_1" style:family="text" style:parent-style-name="Default_20_Paragraph_20_Font"/>
    <style:style style:name="T501_2" style:family="text" style:parent-style-name="Default_20_Paragraph_20_Font"/>
    <style:style style:name="T501_3" style:family="text" style:parent-style-name="Default_20_Paragraph_20_Font"/>
    <style:style style:name="T501_4" style:family="text" style:parent-style-name="Default_20_Paragraph_20_Font"/>
    <style:style style:name="T501_5" style:family="text" style:parent-style-name="Default_20_Paragraph_20_Font"/>
    <style:style style:name="T501_6" style:family="text" style:parent-style-name="Default_20_Paragraph_20_Font"/>
    <style:style style:name="T501_7" style:family="text" style:parent-style-name="Default_20_Paragraph_20_Font"/>
    <style:style style:name="T501_8" style:family="text" style:parent-style-name="Default_20_Paragraph_20_Font"/>
    <style:style style:name="T501_9" style:family="text" style:parent-style-name="Default_20_Paragraph_20_Font"/>
    <style:style style:name="T501_10" style:family="text" style:parent-style-name="Default_20_Paragraph_20_Font"/>
    <style:style style:name="T501_11" style:family="text" style:parent-style-name="Default_20_Paragraph_20_Font"/>
    <style:style style:name="T501_12" style:family="text" style:parent-style-name="Default_20_Paragraph_20_Font"/>
    <style:style style:name="T501_13" style:family="text" style:parent-style-name="Default_20_Paragraph_20_Font"/>
    <style:style style:name="T501_14" style:family="text" style:parent-style-name="Default_20_Paragraph_20_Font"/>
    <style:style style:name="T501_15" style:family="text" style:parent-style-name="Default_20_Paragraph_20_Font"/>
    <style:style style:name="T501_16" style:family="text" style:parent-style-name="Default_20_Paragraph_20_Font"/>
    <style:style style:name="T501_17" style:family="text" style:parent-style-name="Default_20_Paragraph_20_Font"/>
    <style:style style:name="T501_18" style:family="text" style:parent-style-name="Default_20_Paragraph_20_Font"/>
    <style:style style:name="T501_19" style:family="text" style:parent-style-name="Default_20_Paragraph_20_Font"/>
    <style:style style:name="T501_20" style:family="text" style:parent-style-name="Default_20_Paragraph_20_Font"/>
    <style:style style:name="T501_21" style:family="text" style:parent-style-name="Default_20_Paragraph_20_Font"/>
    <style:style style:name="T501_22" style:family="text" style:parent-style-name="Default_20_Paragraph_20_Font"/>
    <style:style style:name="T501_23" style:family="text" style:parent-style-name="Default_20_Paragraph_20_Font"/>
    <style:style style:name="T501_24" style:family="text" style:parent-style-name="Default_20_Paragraph_20_Font"/>
    <style:style style:name="T501_25" style:family="text" style:parent-style-name="Default_20_Paragraph_20_Font"/>
    <style:style style:name="T501_26" style:family="text" style:parent-style-name="Default_20_Paragraph_20_Font"/>
    <style:style style:name="T501_27" style:family="text" style:parent-style-name="Default_20_Paragraph_20_Font"/>
    <style:style style:name="T501_28" style:family="text" style:parent-style-name="Default_20_Paragraph_20_Font"/>
    <style:style style:name="T501_29" style:family="text" style:parent-style-name="Default_20_Paragraph_20_Font"/>
    <style:style style:name="T501_30" style:family="text" style:parent-style-name="Default_20_Paragraph_20_Font"/>
    <style:style style:name="P50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2_1" style:family="text" style:parent-style-name="Default_20_Paragraph_20_Font"/>
    <style:style style:name="T502_2" style:family="text" style:parent-style-name="Default_20_Paragraph_20_Font"/>
    <style:style style:name="T502_3" style:family="text" style:parent-style-name="Default_20_Paragraph_20_Font"/>
    <style:style style:name="T502_4" style:family="text" style:parent-style-name="Default_20_Paragraph_20_Font"/>
    <style:style style:name="T502_5" style:family="text" style:parent-style-name="Default_20_Paragraph_20_Font"/>
    <style:style style:name="T502_6" style:family="text" style:parent-style-name="Default_20_Paragraph_20_Font"/>
    <style:style style:name="T502_7" style:family="text" style:parent-style-name="Default_20_Paragraph_20_Font"/>
    <style:style style:name="P50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3_1" style:family="text" style:parent-style-name="Default_20_Paragraph_20_Font"/>
    <style:style style:name="T503_2" style:family="text" style:parent-style-name="Default_20_Paragraph_20_Font"/>
    <style:style style:name="T503_3" style:family="text" style:parent-style-name="Default_20_Paragraph_20_Font"/>
    <style:style style:name="T503_4" style:family="text" style:parent-style-name="Default_20_Paragraph_20_Font"/>
    <style:style style:name="T503_5" style:family="text" style:parent-style-name="Default_20_Paragraph_20_Font"/>
    <style:style style:name="T503_6" style:family="text" style:parent-style-name="Default_20_Paragraph_20_Font"/>
    <style:style style:name="T503_7" style:family="text" style:parent-style-name="Default_20_Paragraph_20_Font"/>
    <style:style style:name="P50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4_1" style:family="text" style:parent-style-name="Default_20_Paragraph_20_Font"/>
    <style:style style:name="T504_2" style:family="text" style:parent-style-name="Default_20_Paragraph_20_Font"/>
    <style:style style:name="T504_3" style:family="text" style:parent-style-name="Default_20_Paragraph_20_Font"/>
    <style:style style:name="T504_4" style:family="text" style:parent-style-name="Default_20_Paragraph_20_Font"/>
    <style:style style:name="T504_5" style:family="text" style:parent-style-name="Default_20_Paragraph_20_Font"/>
    <style:style style:name="T504_6" style:family="text" style:parent-style-name="Default_20_Paragraph_20_Font"/>
    <style:style style:name="T504_7" style:family="text" style:parent-style-name="Default_20_Paragraph_20_Font"/>
    <style:style style:name="P50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5_1" style:family="text" style:parent-style-name="Default_20_Paragraph_20_Font"/>
    <style:style style:name="T505_2" style:family="text" style:parent-style-name="Default_20_Paragraph_20_Font"/>
    <style:style style:name="T505_3" style:family="text" style:parent-style-name="Default_20_Paragraph_20_Font"/>
    <style:style style:name="T505_4" style:family="text" style:parent-style-name="Default_20_Paragraph_20_Font"/>
    <style:style style:name="T505_5" style:family="text" style:parent-style-name="Default_20_Paragraph_20_Font"/>
    <style:style style:name="T505_6" style:family="text" style:parent-style-name="Default_20_Paragraph_20_Font"/>
    <style:style style:name="T505_7" style:family="text" style:parent-style-name="Default_20_Paragraph_20_Font"/>
    <style:style style:name="T505_8" style:family="text" style:parent-style-name="Default_20_Paragraph_20_Font"/>
    <style:style style:name="T505_9" style:family="text" style:parent-style-name="Default_20_Paragraph_20_Font"/>
    <style:style style:name="T505_10" style:family="text" style:parent-style-name="Default_20_Paragraph_20_Font"/>
    <style:style style:name="T505_11" style:family="text" style:parent-style-name="Default_20_Paragraph_20_Font"/>
    <style:style style:name="T505_12" style:family="text" style:parent-style-name="Default_20_Paragraph_20_Font"/>
    <style:style style:name="T505_13" style:family="text" style:parent-style-name="Default_20_Paragraph_20_Font"/>
    <style:style style:name="T505_14" style:family="text" style:parent-style-name="Default_20_Paragraph_20_Font"/>
    <style:style style:name="T505_15" style:family="text" style:parent-style-name="Default_20_Paragraph_20_Font"/>
    <style:style style:name="P50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6_1" style:family="text" style:parent-style-name="Default_20_Paragraph_20_Font"/>
    <style:style style:name="T506_2" style:family="text" style:parent-style-name="Default_20_Paragraph_20_Font"/>
    <style:style style:name="T506_3" style:family="text" style:parent-style-name="Default_20_Paragraph_20_Font"/>
    <style:style style:name="T506_4" style:family="text" style:parent-style-name="Default_20_Paragraph_20_Font"/>
    <style:style style:name="T506_5" style:family="text" style:parent-style-name="Default_20_Paragraph_20_Font"/>
    <style:style style:name="T506_6" style:family="text" style:parent-style-name="Default_20_Paragraph_20_Font"/>
    <style:style style:name="T506_7" style:family="text" style:parent-style-name="Default_20_Paragraph_20_Font"/>
    <style:style style:name="T506_8" style:family="text" style:parent-style-name="Default_20_Paragraph_20_Font"/>
    <style:style style:name="T506_9" style:family="text" style:parent-style-name="Default_20_Paragraph_20_Font"/>
    <style:style style:name="T506_10" style:family="text" style:parent-style-name="Default_20_Paragraph_20_Font"/>
    <style:style style:name="T506_11" style:family="text" style:parent-style-name="Default_20_Paragraph_20_Font"/>
    <style:style style:name="T506_12" style:family="text" style:parent-style-name="Default_20_Paragraph_20_Font"/>
    <style:style style:name="T506_13" style:family="text" style:parent-style-name="Default_20_Paragraph_20_Font"/>
    <style:style style:name="P50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7_1" style:family="text" style:parent-style-name="Default_20_Paragraph_20_Font"/>
    <style:style style:name="T507_2" style:family="text" style:parent-style-name="Default_20_Paragraph_20_Font"/>
    <style:style style:name="T507_3" style:family="text" style:parent-style-name="Default_20_Paragraph_20_Font"/>
    <style:style style:name="T507_4" style:family="text" style:parent-style-name="Default_20_Paragraph_20_Font"/>
    <style:style style:name="P50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8_1" style:family="text" style:parent-style-name="Default_20_Paragraph_20_Font"/>
    <style:style style:name="T508_2" style:family="text" style:parent-style-name="Default_20_Paragraph_20_Font"/>
    <style:style style:name="T508_3" style:family="text" style:parent-style-name="Default_20_Paragraph_20_Font"/>
    <style:style style:name="T508_4" style:family="text" style:parent-style-name="Default_20_Paragraph_20_Font"/>
    <style:style style:name="T508_5" style:family="text" style:parent-style-name="Default_20_Paragraph_20_Font"/>
    <style:style style:name="T508_6" style:family="text" style:parent-style-name="Default_20_Paragraph_20_Font"/>
    <style:style style:name="T508_7" style:family="text" style:parent-style-name="Default_20_Paragraph_20_Font"/>
    <style:style style:name="P50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9_1" style:family="text" style:parent-style-name="Default_20_Paragraph_20_Font"/>
    <style:style style:name="T509_2" style:family="text" style:parent-style-name="Default_20_Paragraph_20_Font"/>
    <style:style style:name="T509_3" style:family="text" style:parent-style-name="Default_20_Paragraph_20_Font"/>
    <style:style style:name="T509_4" style:family="text" style:parent-style-name="Default_20_Paragraph_20_Font"/>
    <style:style style:name="T509_5" style:family="text" style:parent-style-name="Default_20_Paragraph_20_Font"/>
    <style:style style:name="T509_6" style:family="text" style:parent-style-name="Default_20_Paragraph_20_Font"/>
    <style:style style:name="T509_7" style:family="text" style:parent-style-name="Default_20_Paragraph_20_Font"/>
    <style:style style:name="T509_8" style:family="text" style:parent-style-name="Default_20_Paragraph_20_Font"/>
    <style:style style:name="T509_9" style:family="text" style:parent-style-name="Default_20_Paragraph_20_Font"/>
    <style:style style:name="T509_10" style:family="text" style:parent-style-name="Default_20_Paragraph_20_Font"/>
    <style:style style:name="T509_11" style:family="text" style:parent-style-name="Default_20_Paragraph_20_Font"/>
    <style:style style:name="T509_12" style:family="text" style:parent-style-name="Default_20_Paragraph_20_Font"/>
    <style:style style:name="T509_13" style:family="text" style:parent-style-name="Default_20_Paragraph_20_Font"/>
    <style:style style:name="T509_14" style:family="text" style:parent-style-name="Default_20_Paragraph_20_Font"/>
    <style:style style:name="T509_15" style:family="text" style:parent-style-name="Default_20_Paragraph_20_Font"/>
    <style:style style:name="T509_16" style:family="text" style:parent-style-name="Default_20_Paragraph_20_Font"/>
    <style:style style:name="T509_17" style:family="text" style:parent-style-name="Default_20_Paragraph_20_Font"/>
    <style:style style:name="T509_18" style:family="text" style:parent-style-name="Default_20_Paragraph_20_Font"/>
    <style:style style:name="T509_19" style:family="text" style:parent-style-name="Default_20_Paragraph_20_Font"/>
    <style:style style:name="T509_20" style:family="text" style:parent-style-name="Default_20_Paragraph_20_Font"/>
    <style:style style:name="T509_21" style:family="text" style:parent-style-name="Default_20_Paragraph_20_Font"/>
    <style:style style:name="T509_22" style:family="text" style:parent-style-name="Default_20_Paragraph_20_Font"/>
    <style:style style:name="T509_23" style:family="text" style:parent-style-name="Default_20_Paragraph_20_Font"/>
    <style:style style:name="T509_24" style:family="text" style:parent-style-name="Default_20_Paragraph_20_Font"/>
    <style:style style:name="T509_25" style:family="text" style:parent-style-name="Default_20_Paragraph_20_Font"/>
    <style:style style:name="T509_26" style:family="text" style:parent-style-name="Default_20_Paragraph_20_Font"/>
    <style:style style:name="P51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0_1" style:family="text" style:parent-style-name="Default_20_Paragraph_20_Font"/>
    <style:style style:name="T510_2" style:family="text" style:parent-style-name="Default_20_Paragraph_20_Font"/>
    <style:style style:name="T510_3" style:family="text" style:parent-style-name="Default_20_Paragraph_20_Font"/>
    <style:style style:name="T510_4" style:family="text" style:parent-style-name="Default_20_Paragraph_20_Font"/>
    <style:style style:name="T510_5" style:family="text" style:parent-style-name="Default_20_Paragraph_20_Font"/>
    <style:style style:name="T510_6" style:family="text" style:parent-style-name="Default_20_Paragraph_20_Font"/>
    <style:style style:name="T510_7" style:family="text" style:parent-style-name="Default_20_Paragraph_20_Font"/>
    <style:style style:name="T510_8" style:family="text" style:parent-style-name="Default_20_Paragraph_20_Font"/>
    <style:style style:name="T510_9" style:family="text" style:parent-style-name="Default_20_Paragraph_20_Font"/>
    <style:style style:name="T510_10" style:family="text" style:parent-style-name="Default_20_Paragraph_20_Font"/>
    <style:style style:name="T510_11" style:family="text" style:parent-style-name="Default_20_Paragraph_20_Font"/>
    <style:style style:name="T510_12" style:family="text" style:parent-style-name="Default_20_Paragraph_20_Font"/>
    <style:style style:name="T510_13" style:family="text" style:parent-style-name="Default_20_Paragraph_20_Font"/>
    <style:style style:name="T510_14" style:family="text" style:parent-style-name="Default_20_Paragraph_20_Font"/>
    <style:style style:name="P51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1_1" style:family="text" style:parent-style-name="Default_20_Paragraph_20_Font"/>
    <style:style style:name="T511_2" style:family="text" style:parent-style-name="Default_20_Paragraph_20_Font"/>
    <style:style style:name="T511_3" style:family="text" style:parent-style-name="Default_20_Paragraph_20_Font"/>
    <style:style style:name="T511_4" style:family="text" style:parent-style-name="Default_20_Paragraph_20_Font"/>
    <style:style style:name="T511_5" style:family="text" style:parent-style-name="Default_20_Paragraph_20_Font"/>
    <style:style style:name="T511_6" style:family="text" style:parent-style-name="Default_20_Paragraph_20_Font"/>
    <style:style style:name="T511_7" style:family="text" style:parent-style-name="Default_20_Paragraph_20_Font"/>
    <style:style style:name="T511_8" style:family="text" style:parent-style-name="Default_20_Paragraph_20_Font"/>
    <style:style style:name="T511_9" style:family="text" style:parent-style-name="Default_20_Paragraph_20_Font"/>
    <style:style style:name="T511_10" style:family="text" style:parent-style-name="Default_20_Paragraph_20_Font"/>
    <style:style style:name="T511_11" style:family="text" style:parent-style-name="Default_20_Paragraph_20_Font"/>
    <style:style style:name="T511_12" style:family="text" style:parent-style-name="Default_20_Paragraph_20_Font"/>
    <style:style style:name="T511_13" style:family="text" style:parent-style-name="Default_20_Paragraph_20_Font"/>
    <style:style style:name="T511_14" style:family="text" style:parent-style-name="Default_20_Paragraph_20_Font"/>
    <style:style style:name="T511_15" style:family="text" style:parent-style-name="Default_20_Paragraph_20_Font"/>
    <style:style style:name="T511_16" style:family="text" style:parent-style-name="Default_20_Paragraph_20_Font"/>
    <style:style style:name="T511_17" style:family="text" style:parent-style-name="Default_20_Paragraph_20_Font"/>
    <style:style style:name="T511_18" style:family="text" style:parent-style-name="Default_20_Paragraph_20_Font"/>
    <style:style style:name="T511_19" style:family="text" style:parent-style-name="Default_20_Paragraph_20_Font"/>
    <style:style style:name="P51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2_1" style:family="text" style:parent-style-name="Default_20_Paragraph_20_Font"/>
    <style:style style:name="T512_2" style:family="text" style:parent-style-name="Default_20_Paragraph_20_Font"/>
    <style:style style:name="T512_3" style:family="text" style:parent-style-name="Default_20_Paragraph_20_Font"/>
    <style:style style:name="T512_4" style:family="text" style:parent-style-name="Default_20_Paragraph_20_Font"/>
    <style:style style:name="T512_5" style:family="text" style:parent-style-name="Default_20_Paragraph_20_Font"/>
    <style:style style:name="T512_6" style:family="text" style:parent-style-name="Default_20_Paragraph_20_Font"/>
    <style:style style:name="T512_7" style:family="text" style:parent-style-name="Default_20_Paragraph_20_Font"/>
    <style:style style:name="T512_8" style:family="text" style:parent-style-name="Default_20_Paragraph_20_Font"/>
    <style:style style:name="T512_9" style:family="text" style:parent-style-name="Default_20_Paragraph_20_Font"/>
    <style:style style:name="T512_10" style:family="text" style:parent-style-name="Default_20_Paragraph_20_Font"/>
    <style:style style:name="T512_11" style:family="text" style:parent-style-name="Default_20_Paragraph_20_Font"/>
    <style:style style:name="T512_12" style:family="text" style:parent-style-name="Default_20_Paragraph_20_Font"/>
    <style:style style:name="T512_13" style:family="text" style:parent-style-name="Default_20_Paragraph_20_Font"/>
    <style:style style:name="T512_14" style:family="text" style:parent-style-name="Default_20_Paragraph_20_Font"/>
    <style:style style:name="P51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3_1" style:family="text" style:parent-style-name="Default_20_Paragraph_20_Font"/>
    <style:style style:name="T513_2" style:family="text" style:parent-style-name="Default_20_Paragraph_20_Font"/>
    <style:style style:name="T513_3" style:family="text" style:parent-style-name="Default_20_Paragraph_20_Font"/>
    <style:style style:name="T513_4" style:family="text" style:parent-style-name="Default_20_Paragraph_20_Font"/>
    <style:style style:name="T513_5" style:family="text" style:parent-style-name="Default_20_Paragraph_20_Font"/>
    <style:style style:name="T513_6" style:family="text" style:parent-style-name="Default_20_Paragraph_20_Font"/>
    <style:style style:name="T513_7" style:family="text" style:parent-style-name="Default_20_Paragraph_20_Font"/>
    <style:style style:name="T513_8" style:family="text" style:parent-style-name="Default_20_Paragraph_20_Font"/>
    <style:style style:name="P51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4_1" style:family="text" style:parent-style-name="Default_20_Paragraph_20_Font"/>
    <style:style style:name="T514_2" style:family="text" style:parent-style-name="Default_20_Paragraph_20_Font"/>
    <style:style style:name="T514_3" style:family="text" style:parent-style-name="Default_20_Paragraph_20_Font"/>
    <style:style style:name="T514_4" style:family="text" style:parent-style-name="Default_20_Paragraph_20_Font"/>
    <style:style style:name="T514_5" style:family="text" style:parent-style-name="Default_20_Paragraph_20_Font"/>
    <style:style style:name="T514_6" style:family="text" style:parent-style-name="Default_20_Paragraph_20_Font"/>
    <style:style style:name="T514_7" style:family="text" style:parent-style-name="Default_20_Paragraph_20_Font"/>
    <style:style style:name="T514_8" style:family="text" style:parent-style-name="Default_20_Paragraph_20_Font"/>
    <style:style style:name="P51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5_1" style:family="text" style:parent-style-name="Default_20_Paragraph_20_Font"/>
    <style:style style:name="T515_2" style:family="text" style:parent-style-name="Default_20_Paragraph_20_Font"/>
    <style:style style:name="T515_3" style:family="text" style:parent-style-name="Default_20_Paragraph_20_Font"/>
    <style:style style:name="T515_4" style:family="text" style:parent-style-name="Default_20_Paragraph_20_Font"/>
    <style:style style:name="T515_5" style:family="text" style:parent-style-name="Default_20_Paragraph_20_Font"/>
    <style:style style:name="T515_6" style:family="text" style:parent-style-name="Default_20_Paragraph_20_Font"/>
    <style:style style:name="P51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6_1" style:family="text" style:parent-style-name="Default_20_Paragraph_20_Font"/>
    <style:style style:name="T516_2" style:family="text" style:parent-style-name="Default_20_Paragraph_20_Font"/>
    <style:style style:name="T516_3" style:family="text" style:parent-style-name="Default_20_Paragraph_20_Font"/>
    <style:style style:name="P51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7_1" style:family="text" style:parent-style-name="Default_20_Paragraph_20_Font"/>
    <style:style style:name="T517_2" style:family="text" style:parent-style-name="Default_20_Paragraph_20_Font"/>
    <style:style style:name="T517_3" style:family="text" style:parent-style-name="Default_20_Paragraph_20_Font"/>
    <style:style style:name="T517_4" style:family="text" style:parent-style-name="Default_20_Paragraph_20_Font"/>
    <style:style style:name="T517_5" style:family="text" style:parent-style-name="Default_20_Paragraph_20_Font"/>
    <style:style style:name="T517_6" style:family="text" style:parent-style-name="Default_20_Paragraph_20_Font"/>
    <style:style style:name="T517_7" style:family="text" style:parent-style-name="Default_20_Paragraph_20_Font"/>
    <style:style style:name="T517_8" style:family="text" style:parent-style-name="Default_20_Paragraph_20_Font"/>
    <style:style style:name="T517_9" style:family="text" style:parent-style-name="Default_20_Paragraph_20_Font"/>
    <style:style style:name="T517_10" style:family="text" style:parent-style-name="Default_20_Paragraph_20_Font"/>
    <style:style style:name="T517_11" style:family="text" style:parent-style-name="Default_20_Paragraph_20_Font"/>
    <style:style style:name="T517_12" style:family="text" style:parent-style-name="Default_20_Paragraph_20_Font"/>
    <style:style style:name="T517_13" style:family="text" style:parent-style-name="Default_20_Paragraph_20_Font"/>
    <style:style style:name="T517_14" style:family="text" style:parent-style-name="Default_20_Paragraph_20_Font"/>
    <style:style style:name="T517_15" style:family="text" style:parent-style-name="Default_20_Paragraph_20_Font"/>
    <style:style style:name="T517_16" style:family="text" style:parent-style-name="Default_20_Paragraph_20_Font"/>
    <style:style style:name="P51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8_1" style:family="text" style:parent-style-name="Default_20_Paragraph_20_Font"/>
    <style:style style:name="T518_2" style:family="text" style:parent-style-name="Default_20_Paragraph_20_Font"/>
    <style:style style:name="T518_3" style:family="text" style:parent-style-name="Default_20_Paragraph_20_Font"/>
    <style:style style:name="T518_4" style:family="text" style:parent-style-name="Default_20_Paragraph_20_Font"/>
    <style:style style:name="T518_5" style:family="text" style:parent-style-name="Default_20_Paragraph_20_Font"/>
    <style:style style:name="T518_6" style:family="text" style:parent-style-name="Default_20_Paragraph_20_Font"/>
    <style:style style:name="T518_7" style:family="text" style:parent-style-name="Default_20_Paragraph_20_Font"/>
    <style:style style:name="T518_8" style:family="text" style:parent-style-name="Default_20_Paragraph_20_Font"/>
    <style:style style:name="P51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9_1" style:family="text" style:parent-style-name="Default_20_Paragraph_20_Font"/>
    <style:style style:name="T519_2" style:family="text" style:parent-style-name="Default_20_Paragraph_20_Font"/>
    <style:style style:name="T519_3" style:family="text" style:parent-style-name="Default_20_Paragraph_20_Font"/>
    <style:style style:name="T519_4" style:family="text" style:parent-style-name="Default_20_Paragraph_20_Font"/>
    <style:style style:name="T519_5" style:family="text" style:parent-style-name="Default_20_Paragraph_20_Font"/>
    <style:style style:name="T519_6" style:family="text" style:parent-style-name="Default_20_Paragraph_20_Font"/>
    <style:style style:name="T519_7" style:family="text" style:parent-style-name="Default_20_Paragraph_20_Font"/>
    <style:style style:name="T519_8" style:family="text" style:parent-style-name="Default_20_Paragraph_20_Font"/>
    <style:style style:name="T519_9" style:family="text" style:parent-style-name="Default_20_Paragraph_20_Font"/>
    <style:style style:name="T519_10" style:family="text" style:parent-style-name="Default_20_Paragraph_20_Font"/>
    <style:style style:name="T519_11" style:family="text" style:parent-style-name="Default_20_Paragraph_20_Font"/>
    <style:style style:name="T519_12" style:family="text" style:parent-style-name="Default_20_Paragraph_20_Font"/>
    <style:style style:name="T519_13" style:family="text" style:parent-style-name="Default_20_Paragraph_20_Font"/>
    <style:style style:name="T519_14" style:family="text" style:parent-style-name="Default_20_Paragraph_20_Font"/>
    <style:style style:name="T519_15" style:family="text" style:parent-style-name="Default_20_Paragraph_20_Font"/>
    <style:style style:name="P52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0_1" style:family="text" style:parent-style-name="Default_20_Paragraph_20_Font"/>
    <style:style style:name="P52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1_1" style:family="text" style:parent-style-name="Default_20_Paragraph_20_Font"/>
    <style:style style:name="T521_2" style:family="text" style:parent-style-name="Default_20_Paragraph_20_Font"/>
    <style:style style:name="T521_3" style:family="text" style:parent-style-name="Default_20_Paragraph_20_Font"/>
    <style:style style:name="T521_4" style:family="text" style:parent-style-name="Default_20_Paragraph_20_Font"/>
    <style:style style:name="P52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2_1" style:family="text" style:parent-style-name="Default_20_Paragraph_20_Font"/>
    <style:style style:name="T522_2" style:family="text" style:parent-style-name="Default_20_Paragraph_20_Font"/>
    <style:style style:name="T522_3" style:family="text" style:parent-style-name="Default_20_Paragraph_20_Font"/>
    <style:style style:name="T522_4" style:family="text" style:parent-style-name="Default_20_Paragraph_20_Font"/>
    <style:style style:name="T522_5" style:family="text" style:parent-style-name="Default_20_Paragraph_20_Font"/>
    <style:style style:name="T522_6" style:family="text" style:parent-style-name="Default_20_Paragraph_20_Font"/>
    <style:style style:name="T522_7" style:family="text" style:parent-style-name="Default_20_Paragraph_20_Font"/>
    <style:style style:name="T522_8" style:family="text" style:parent-style-name="Default_20_Paragraph_20_Font"/>
    <style:style style:name="T522_9" style:family="text" style:parent-style-name="Default_20_Paragraph_20_Font"/>
    <style:style style:name="P52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3_1" style:family="text" style:parent-style-name="Default_20_Paragraph_20_Font"/>
    <style:style style:name="T523_2" style:family="text" style:parent-style-name="Default_20_Paragraph_20_Font"/>
    <style:style style:name="T523_3" style:family="text" style:parent-style-name="Default_20_Paragraph_20_Font"/>
    <style:style style:name="T523_4" style:family="text" style:parent-style-name="Default_20_Paragraph_20_Font"/>
    <style:style style:name="T523_5" style:family="text" style:parent-style-name="Default_20_Paragraph_20_Font"/>
    <style:style style:name="P52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4_1" style:family="text" style:parent-style-name="Default_20_Paragraph_20_Font"/>
    <style:style style:name="T524_2" style:family="text" style:parent-style-name="Default_20_Paragraph_20_Font"/>
    <style:style style:name="T524_3" style:family="text" style:parent-style-name="Default_20_Paragraph_20_Font"/>
    <style:style style:name="T524_4" style:family="text" style:parent-style-name="Default_20_Paragraph_20_Font"/>
    <style:style style:name="T524_5" style:family="text" style:parent-style-name="Default_20_Paragraph_20_Font"/>
    <style:style style:name="T524_6" style:family="text" style:parent-style-name="Default_20_Paragraph_20_Font"/>
    <style:style style:name="T524_7" style:family="text" style:parent-style-name="Default_20_Paragraph_20_Font"/>
    <style:style style:name="P52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5_1" style:family="text" style:parent-style-name="Default_20_Paragraph_20_Font"/>
    <style:style style:name="T525_2" style:family="text" style:parent-style-name="Default_20_Paragraph_20_Font"/>
    <style:style style:name="T525_3" style:family="text" style:parent-style-name="Default_20_Paragraph_20_Font"/>
    <style:style style:name="T525_4" style:family="text" style:parent-style-name="Default_20_Paragraph_20_Font"/>
    <style:style style:name="T525_5" style:family="text" style:parent-style-name="Default_20_Paragraph_20_Font"/>
    <style:style style:name="T525_6" style:family="text" style:parent-style-name="Default_20_Paragraph_20_Font"/>
    <style:style style:name="T525_7" style:family="text" style:parent-style-name="Default_20_Paragraph_20_Font"/>
    <style:style style:name="T525_8" style:family="text" style:parent-style-name="Default_20_Paragraph_20_Font"/>
    <style:style style:name="T525_9" style:family="text" style:parent-style-name="Default_20_Paragraph_20_Font"/>
    <style:style style:name="T525_10" style:family="text" style:parent-style-name="Default_20_Paragraph_20_Font"/>
    <style:style style:name="T525_11" style:family="text" style:parent-style-name="Default_20_Paragraph_20_Font"/>
    <style:style style:name="T525_12" style:family="text" style:parent-style-name="Default_20_Paragraph_20_Font"/>
    <style:style style:name="T525_13" style:family="text" style:parent-style-name="Default_20_Paragraph_20_Font"/>
    <style:style style:name="T525_14" style:family="text" style:parent-style-name="Default_20_Paragraph_20_Font"/>
    <style:style style:name="T525_15" style:family="text" style:parent-style-name="Default_20_Paragraph_20_Font"/>
    <style:style style:name="T525_16" style:family="text" style:parent-style-name="Default_20_Paragraph_20_Font"/>
    <style:style style:name="T525_17" style:family="text" style:parent-style-name="Default_20_Paragraph_20_Font"/>
    <style:style style:name="T525_18" style:family="text" style:parent-style-name="Default_20_Paragraph_20_Font"/>
    <style:style style:name="T525_19" style:family="text" style:parent-style-name="Default_20_Paragraph_20_Font"/>
    <style:style style:name="P52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6_1" style:family="text" style:parent-style-name="Default_20_Paragraph_20_Font"/>
    <style:style style:name="T526_2" style:family="text" style:parent-style-name="Default_20_Paragraph_20_Font"/>
    <style:style style:name="T526_3" style:family="text" style:parent-style-name="Default_20_Paragraph_20_Font"/>
    <style:style style:name="T526_4" style:family="text" style:parent-style-name="Default_20_Paragraph_20_Font"/>
    <style:style style:name="T526_5" style:family="text" style:parent-style-name="Default_20_Paragraph_20_Font"/>
    <style:style style:name="T526_6" style:family="text" style:parent-style-name="Default_20_Paragraph_20_Font"/>
    <style:style style:name="T526_7" style:family="text" style:parent-style-name="Default_20_Paragraph_20_Font"/>
    <style:style style:name="T526_8" style:family="text" style:parent-style-name="Default_20_Paragraph_20_Font"/>
    <style:style style:name="T526_9" style:family="text" style:parent-style-name="Default_20_Paragraph_20_Font"/>
    <style:style style:name="T526_10" style:family="text" style:parent-style-name="Default_20_Paragraph_20_Font"/>
    <style:style style:name="T526_11" style:family="text" style:parent-style-name="Default_20_Paragraph_20_Font"/>
    <style:style style:name="T526_12" style:family="text" style:parent-style-name="Default_20_Paragraph_20_Font"/>
    <style:style style:name="T526_13" style:family="text" style:parent-style-name="Default_20_Paragraph_20_Font"/>
    <style:style style:name="T526_14" style:family="text" style:parent-style-name="Default_20_Paragraph_20_Font"/>
    <style:style style:name="P52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7_1" style:family="text" style:parent-style-name="Default_20_Paragraph_20_Font"/>
    <style:style style:name="T527_2" style:family="text" style:parent-style-name="Default_20_Paragraph_20_Font"/>
    <style:style style:name="T527_3" style:family="text" style:parent-style-name="Default_20_Paragraph_20_Font"/>
    <style:style style:name="T527_4" style:family="text" style:parent-style-name="Default_20_Paragraph_20_Font"/>
    <style:style style:name="T527_5" style:family="text" style:parent-style-name="Default_20_Paragraph_20_Font"/>
    <style:style style:name="T527_6" style:family="text" style:parent-style-name="Default_20_Paragraph_20_Font"/>
    <style:style style:name="T527_7" style:family="text" style:parent-style-name="Default_20_Paragraph_20_Font"/>
    <style:style style:name="T527_8" style:family="text" style:parent-style-name="Default_20_Paragraph_20_Font"/>
    <style:style style:name="T527_9" style:family="text" style:parent-style-name="Default_20_Paragraph_20_Font"/>
    <style:style style:name="T527_10" style:family="text" style:parent-style-name="Default_20_Paragraph_20_Font"/>
    <style:style style:name="T527_11" style:family="text" style:parent-style-name="Default_20_Paragraph_20_Font"/>
    <style:style style:name="P52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8_1" style:family="text" style:parent-style-name="Default_20_Paragraph_20_Font"/>
    <style:style style:name="T528_2" style:family="text" style:parent-style-name="Default_20_Paragraph_20_Font"/>
    <style:style style:name="T528_3" style:family="text" style:parent-style-name="Default_20_Paragraph_20_Font"/>
    <style:style style:name="T528_4" style:family="text" style:parent-style-name="Default_20_Paragraph_20_Font"/>
    <style:style style:name="T528_5" style:family="text" style:parent-style-name="Default_20_Paragraph_20_Font"/>
    <style:style style:name="T528_6" style:family="text" style:parent-style-name="Default_20_Paragraph_20_Font"/>
    <style:style style:name="T528_7" style:family="text" style:parent-style-name="Default_20_Paragraph_20_Font"/>
    <style:style style:name="P52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9_1" style:family="text" style:parent-style-name="Default_20_Paragraph_20_Font"/>
    <style:style style:name="T529_2" style:family="text" style:parent-style-name="Default_20_Paragraph_20_Font"/>
    <style:style style:name="T529_3" style:family="text" style:parent-style-name="Default_20_Paragraph_20_Font"/>
    <style:style style:name="T529_4" style:family="text" style:parent-style-name="Default_20_Paragraph_20_Font"/>
    <style:style style:name="T529_5" style:family="text" style:parent-style-name="Default_20_Paragraph_20_Font"/>
    <style:style style:name="T529_6" style:family="text" style:parent-style-name="Default_20_Paragraph_20_Font"/>
    <style:style style:name="T529_7" style:family="text" style:parent-style-name="Default_20_Paragraph_20_Font"/>
    <style:style style:name="T529_8" style:family="text" style:parent-style-name="Default_20_Paragraph_20_Font"/>
    <style:style style:name="T529_9" style:family="text" style:parent-style-name="Default_20_Paragraph_20_Font"/>
    <style:style style:name="T529_10" style:family="text" style:parent-style-name="Default_20_Paragraph_20_Font"/>
    <style:style style:name="T529_11" style:family="text" style:parent-style-name="Default_20_Paragraph_20_Font"/>
    <style:style style:name="T529_12" style:family="text" style:parent-style-name="Default_20_Paragraph_20_Font"/>
    <style:style style:name="T529_13" style:family="text" style:parent-style-name="Default_20_Paragraph_20_Font"/>
    <style:style style:name="T529_14" style:family="text" style:parent-style-name="Default_20_Paragraph_20_Font"/>
    <style:style style:name="T529_15" style:family="text" style:parent-style-name="Default_20_Paragraph_20_Font"/>
    <style:style style:name="T529_16" style:family="text" style:parent-style-name="Default_20_Paragraph_20_Font"/>
    <style:style style:name="T529_17" style:family="text" style:parent-style-name="Default_20_Paragraph_20_Font"/>
    <style:style style:name="T529_18" style:family="text" style:parent-style-name="Default_20_Paragraph_20_Font"/>
    <style:style style:name="T529_19" style:family="text" style:parent-style-name="Default_20_Paragraph_20_Font"/>
    <style:style style:name="T529_20" style:family="text" style:parent-style-name="Default_20_Paragraph_20_Font"/>
    <style:style style:name="T529_21" style:family="text" style:parent-style-name="Default_20_Paragraph_20_Font"/>
    <style:style style:name="P53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30_1" style:family="text" style:parent-style-name="Default_20_Paragraph_20_Font"/>
    <style:style style:name="T530_2" style:family="text" style:parent-style-name="Default_20_Paragraph_20_Font"/>
    <style:style style:name="T530_3" style:family="text" style:parent-style-name="Default_20_Paragraph_20_Font"/>
    <style:style style:name="T530_4" style:family="text" style:parent-style-name="Default_20_Paragraph_20_Font"/>
    <style:style style:name="T530_5" style:family="text" style:parent-style-name="Default_20_Paragraph_20_Font"/>
    <style:style style:name="T530_6" style:family="text" style:parent-style-name="Default_20_Paragraph_20_Font"/>
    <style:style style:name="P531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531_1" style:family="text" style:parent-style-name="Default_20_Paragraph_20_Font"/>
    <style:style style:name="T531_2" style:family="text" style:parent-style-name="Default_20_Paragraph_20_Font"/>
    <style:style style:name="T531_3" style:family="text" style:parent-style-name="Default_20_Paragraph_20_Font"/>
    <style:style style:name="T531_4" style:family="text" style:parent-style-name="Default_20_Paragraph_20_Font"/>
    <style:style style:name="T531_5" style:family="text" style:parent-style-name="Default_20_Paragraph_20_Font"/>
    <style:style style:name="T531_6" style:family="text" style:parent-style-name="Default_20_Paragraph_20_Font"/>
    <style:style style:name="T531_7" style:family="text" style:parent-style-name="Default_20_Paragraph_20_Font"/>
    <style:style style:name="T531_8" style:family="text" style:parent-style-name="Default_20_Paragraph_20_Font"/>
    <style:style style:name="T531_9" style:family="text" style:parent-style-name="Default_20_Paragraph_20_Font"/>
    <style:style style:name="P532" style:family="paragraph" style:parent-style-name="Standard">
      <style:paragraph-properties fo:break-before="auto"/>
    </style:style>
    <style:style style:name="T532_1" style:family="text" style:parent-style-name="Default_20_Paragraph_20_Font"/>
    <style:style style:name="T532_2" style:family="text" style:parent-style-name="Default_20_Paragraph_20_Font"/>
    <style:style style:name="T532_3" style:family="text" style:parent-style-name="Default_20_Paragraph_20_Font"/>
    <style:style style:name="T532_4" style:family="text" style:parent-style-name="Default_20_Paragraph_20_Font"/>
    <style:style style:name="T532_5" style:family="text" style:parent-style-name="Default_20_Paragraph_20_Font"/>
    <style:style style:name="T532_6" style:family="text" style:parent-style-name="Default_20_Paragraph_20_Font"/>
    <style:style style:name="T532_7" style:family="text" style:parent-style-name="Default_20_Paragraph_20_Font"/>
    <style:style style:name="T532_8" style:family="text" style:parent-style-name="Default_20_Paragraph_20_Font"/>
    <style:style style:name="T532_9" style:family="text" style:parent-style-name="Default_20_Paragraph_20_Font"/>
    <style:style style:name="T532_10" style:family="text" style:parent-style-name="Default_20_Paragraph_20_Font"/>
    <style:style style:name="T532_11" style:family="text" style:parent-style-name="Default_20_Paragraph_20_Font"/>
    <style:style style:name="T532_12" style:family="text" style:parent-style-name="Default_20_Paragraph_20_Font"/>
    <style:style style:name="T532_13" style:family="text" style:parent-style-name="Default_20_Paragraph_20_Font"/>
    <style:style style:name="T532_14" style:family="text" style:parent-style-name="Default_20_Paragraph_20_Font"/>
    <style:style style:name="T532_15" style:family="text" style:parent-style-name="Default_20_Paragraph_20_Font"/>
    <style:style style:name="T532_16" style:family="text" style:parent-style-name="Default_20_Paragraph_20_Font"/>
    <style:style style:name="T532_17" style:family="text" style:parent-style-name="Default_20_Paragraph_20_Font"/>
    <style:style style:name="T532_18" style:family="text" style:parent-style-name="Default_20_Paragraph_20_Font"/>
    <style:style style:name="T532_19" style:family="text" style:parent-style-name="Default_20_Paragraph_20_Font"/>
    <style:style style:name="T532_20" style:family="text" style:parent-style-name="Default_20_Paragraph_20_Font"/>
    <style:style style:name="T532_21" style:family="text" style:parent-style-name="Default_20_Paragraph_20_Font"/>
    <style:style style:name="T532_22" style:family="text" style:parent-style-name="Default_20_Paragraph_20_Font"/>
    <style:style style:name="T532_23" style:family="text" style:parent-style-name="Default_20_Paragraph_20_Font"/>
    <style:style style:name="T532_24" style:family="text" style:parent-style-name="Default_20_Paragraph_20_Font"/>
    <style:style style:name="T532_25" style:family="text" style:parent-style-name="Default_20_Paragraph_20_Font"/>
    <style:style style:name="T532_26" style:family="text" style:parent-style-name="Default_20_Paragraph_20_Font"/>
    <style:style style:name="T532_27" style:family="text" style:parent-style-name="Default_20_Paragraph_20_Font"/>
    <style:style style:name="T532_28" style:family="text" style:parent-style-name="Default_20_Paragraph_20_Font"/>
    <style:style style:name="P533" style:family="paragraph" style:parent-style-name="Standard">
      <style:paragraph-properties fo:break-before="auto"/>
    </style:style>
    <style:style style:name="T533_1" style:family="text" style:parent-style-name="Default_20_Paragraph_20_Font"/>
    <style:style style:name="T533_2" style:family="text" style:parent-style-name="Default_20_Paragraph_20_Font"/>
    <style:style style:name="T533_3" style:family="text" style:parent-style-name="Default_20_Paragraph_20_Font"/>
    <style:style style:name="T533_4" style:family="text" style:parent-style-name="Default_20_Paragraph_20_Font"/>
    <style:style style:name="T533_5" style:family="text" style:parent-style-name="Default_20_Paragraph_20_Font"/>
    <style:style style:name="T533_6" style:family="text" style:parent-style-name="Default_20_Paragraph_20_Font"/>
    <style:style style:name="T533_7" style:family="text" style:parent-style-name="Default_20_Paragraph_20_Font"/>
    <style:style style:name="T533_8" style:family="text" style:parent-style-name="Default_20_Paragraph_20_Font"/>
    <style:style style:name="T533_9" style:family="text" style:parent-style-name="Default_20_Paragraph_20_Font"/>
    <style:style style:name="T533_10" style:family="text" style:parent-style-name="Default_20_Paragraph_20_Font"/>
    <style:style style:name="T533_11" style:family="text" style:parent-style-name="Default_20_Paragraph_20_Font"/>
    <style:style style:name="T533_12" style:family="text" style:parent-style-name="Default_20_Paragraph_20_Font"/>
    <style:style style:name="P534" style:family="paragraph" style:parent-style-name="Standard">
      <style:paragraph-properties fo:break-before="auto"/>
    </style:style>
    <style:style style:name="T534_1" style:family="text" style:parent-style-name="Default_20_Paragraph_20_Font"/>
    <style:style style:name="T534_2" style:family="text" style:parent-style-name="Default_20_Paragraph_20_Font"/>
    <style:style style:name="T534_3" style:family="text" style:parent-style-name="Default_20_Paragraph_20_Font"/>
    <style:style style:name="P535" style:family="paragraph" style:parent-style-name="Standard">
      <style:paragraph-properties fo:break-before="auto"/>
    </style:style>
    <style:style style:name="T535_1" style:family="text" style:parent-style-name="Default_20_Paragraph_20_Font"/>
    <style:style style:name="T535_2" style:family="text" style:parent-style-name="Default_20_Paragraph_20_Font"/>
    <style:style style:name="T535_3" style:family="text" style:parent-style-name="Default_20_Paragraph_20_Font"/>
    <style:style style:name="T535_4" style:family="text" style:parent-style-name="Default_20_Paragraph_20_Font"/>
    <style:style style:name="P536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536_1" style:family="text" style:parent-style-name="Default_20_Paragraph_20_Font"/>
    <style:style style:name="T536_2" style:family="text" style:parent-style-name="Default_20_Paragraph_20_Font"/>
    <style:style style:name="P537" style:family="paragraph" style:parent-style-name="Standard">
      <style:paragraph-properties fo:break-before="auto"/>
    </style:style>
    <style:style style:name="T537_1" style:family="text" style:parent-style-name="Default_20_Paragraph_20_Font"/>
    <style:style style:name="T537_2" style:family="text" style:parent-style-name="Default_20_Paragraph_20_Font"/>
    <style:style style:name="T537_3" style:family="text" style:parent-style-name="Default_20_Paragraph_20_Font"/>
    <style:style style:name="T537_4" style:family="text" style:parent-style-name="Default_20_Paragraph_20_Font"/>
    <style:style style:name="T537_5" style:family="text" style:parent-style-name="Default_20_Paragraph_20_Font"/>
    <style:style style:name="T537_6" style:family="text" style:parent-style-name="Default_20_Paragraph_20_Font"/>
    <style:style style:name="T537_7" style:family="text" style:parent-style-name="Default_20_Paragraph_20_Font"/>
    <style:style style:name="T537_8" style:family="text" style:parent-style-name="Default_20_Paragraph_20_Font"/>
    <style:style style:name="T537_9" style:family="text" style:parent-style-name="Default_20_Paragraph_20_Font"/>
    <style:style style:name="T537_10" style:family="text" style:parent-style-name="Default_20_Paragraph_20_Font"/>
    <style:style style:name="T537_11" style:family="text" style:parent-style-name="Default_20_Paragraph_20_Font"/>
    <style:style style:name="T537_12" style:family="text" style:parent-style-name="Default_20_Paragraph_20_Font"/>
    <style:style style:name="T537_13" style:family="text" style:parent-style-name="Default_20_Paragraph_20_Font"/>
    <style:style style:name="T537_14" style:family="text" style:parent-style-name="Default_20_Paragraph_20_Font"/>
    <style:style style:name="T537_15" style:family="text" style:parent-style-name="Default_20_Paragraph_20_Font"/>
    <style:style style:name="T537_16" style:family="text" style:parent-style-name="Default_20_Paragraph_20_Font"/>
    <style:style style:name="T537_17" style:family="text" style:parent-style-name="Default_20_Paragraph_20_Font"/>
    <style:style style:name="T537_18" style:family="text" style:parent-style-name="Default_20_Paragraph_20_Font"/>
    <style:style style:name="T537_19" style:family="text" style:parent-style-name="Default_20_Paragraph_20_Font"/>
    <style:style style:name="T537_20" style:family="text" style:parent-style-name="Default_20_Paragraph_20_Font"/>
    <style:style style:name="T537_21" style:family="text" style:parent-style-name="Default_20_Paragraph_20_Font"/>
    <style:style style:name="T537_22" style:family="text" style:parent-style-name="Default_20_Paragraph_20_Font"/>
    <style:style style:name="T537_23" style:family="text" style:parent-style-name="Default_20_Paragraph_20_Font"/>
    <style:style style:name="T537_24" style:family="text" style:parent-style-name="Default_20_Paragraph_20_Font"/>
    <style:style style:name="T537_25" style:family="text" style:parent-style-name="Default_20_Paragraph_20_Font"/>
    <style:style style:name="T537_26" style:family="text" style:parent-style-name="Default_20_Paragraph_20_Font"/>
    <style:style style:name="T537_27" style:family="text" style:parent-style-name="Default_20_Paragraph_20_Font"/>
    <style:style style:name="T537_28" style:family="text" style:parent-style-name="Default_20_Paragraph_20_Font"/>
    <style:style style:name="T537_29" style:family="text" style:parent-style-name="Default_20_Paragraph_20_Font"/>
    <style:style style:name="T537_30" style:family="text" style:parent-style-name="Default_20_Paragraph_20_Font"/>
    <style:style style:name="T537_31" style:family="text" style:parent-style-name="Default_20_Paragraph_20_Font"/>
    <style:style style:name="T537_32" style:family="text" style:parent-style-name="Default_20_Paragraph_20_Font"/>
    <style:style style:name="T537_33" style:family="text" style:parent-style-name="Default_20_Paragraph_20_Font"/>
    <style:style style:name="T537_34" style:family="text" style:parent-style-name="Default_20_Paragraph_20_Font"/>
    <style:style style:name="T537_35" style:family="text" style:parent-style-name="Default_20_Paragraph_20_Font"/>
    <style:style style:name="T537_36" style:family="text" style:parent-style-name="Default_20_Paragraph_20_Font"/>
    <style:style style:name="T537_37" style:family="text" style:parent-style-name="Default_20_Paragraph_20_Font"/>
    <style:style style:name="T537_38" style:family="text" style:parent-style-name="Default_20_Paragraph_20_Font"/>
    <style:style style:name="T537_39" style:family="text" style:parent-style-name="Default_20_Paragraph_20_Font"/>
    <style:style style:name="T537_40" style:family="text" style:parent-style-name="Default_20_Paragraph_20_Font"/>
    <style:style style:name="T537_41" style:family="text" style:parent-style-name="Default_20_Paragraph_20_Font"/>
    <style:style style:name="T537_42" style:family="text" style:parent-style-name="Default_20_Paragraph_20_Font"/>
    <style:style style:name="T537_43" style:family="text" style:parent-style-name="Default_20_Paragraph_20_Font"/>
    <style:style style:name="P538" style:family="paragraph" style:parent-style-name="Standard">
      <style:paragraph-properties fo:break-before="auto"/>
    </style:style>
    <style:style style:name="T538_1" style:family="text" style:parent-style-name="Default_20_Paragraph_20_Font"/>
    <style:style style:name="T538_2" style:family="text" style:parent-style-name="Default_20_Paragraph_20_Font"/>
    <style:style style:name="T538_3" style:family="text" style:parent-style-name="Default_20_Paragraph_20_Font"/>
    <style:style style:name="T538_4" style:family="text" style:parent-style-name="Default_20_Paragraph_20_Font"/>
    <style:style style:name="T538_5" style:family="text" style:parent-style-name="Default_20_Paragraph_20_Font"/>
    <style:style style:name="T538_6" style:family="text" style:parent-style-name="Default_20_Paragraph_20_Font"/>
    <style:style style:name="T538_7" style:family="text" style:parent-style-name="Default_20_Paragraph_20_Font"/>
    <style:style style:name="T538_8" style:family="text" style:parent-style-name="Default_20_Paragraph_20_Font"/>
    <style:style style:name="T538_9" style:family="text" style:parent-style-name="Default_20_Paragraph_20_Font"/>
    <style:style style:name="T538_10" style:family="text" style:parent-style-name="Default_20_Paragraph_20_Font"/>
    <style:style style:name="T538_11" style:family="text" style:parent-style-name="Default_20_Paragraph_20_Font"/>
    <style:style style:name="T538_12" style:family="text" style:parent-style-name="Default_20_Paragraph_20_Font"/>
    <style:style style:name="T538_13" style:family="text" style:parent-style-name="Default_20_Paragraph_20_Font"/>
    <style:style style:name="T538_14" style:family="text" style:parent-style-name="Default_20_Paragraph_20_Font"/>
    <style:style style:name="T538_15" style:family="text" style:parent-style-name="Default_20_Paragraph_20_Font"/>
    <style:style style:name="P539" style:family="paragraph" style:parent-style-name="Standard">
      <style:paragraph-properties fo:break-before="auto"/>
    </style:style>
    <style:style style:name="T539_1" style:family="text" style:parent-style-name="Default_20_Paragraph_20_Font"/>
    <style:style style:name="T539_2" style:family="text" style:parent-style-name="Default_20_Paragraph_20_Font"/>
    <style:style style:name="T539_3" style:family="text" style:parent-style-name="Default_20_Paragraph_20_Font"/>
    <style:style style:name="T539_4" style:family="text" style:parent-style-name="Default_20_Paragraph_20_Font"/>
    <style:style style:name="T539_5" style:family="text" style:parent-style-name="Default_20_Paragraph_20_Font"/>
    <style:style style:name="T539_6" style:family="text" style:parent-style-name="Default_20_Paragraph_20_Font"/>
    <style:style style:name="T539_7" style:family="text" style:parent-style-name="Default_20_Paragraph_20_Font"/>
    <style:style style:name="T539_8" style:family="text" style:parent-style-name="Default_20_Paragraph_20_Font"/>
    <style:style style:name="T539_9" style:family="text" style:parent-style-name="Default_20_Paragraph_20_Font"/>
    <style:style style:name="T539_10" style:family="text" style:parent-style-name="Default_20_Paragraph_20_Font"/>
    <style:style style:name="T539_11" style:family="text" style:parent-style-name="Default_20_Paragraph_20_Font"/>
    <style:style style:name="T539_12" style:family="text" style:parent-style-name="Default_20_Paragraph_20_Font"/>
    <style:style style:name="P540" style:family="paragraph" style:parent-style-name="Standard">
      <style:paragraph-properties fo:break-before="auto"/>
    </style:style>
    <style:style style:name="T540_1" style:family="text" style:parent-style-name="Default_20_Paragraph_20_Font"/>
    <style:style style:name="T540_2" style:family="text" style:parent-style-name="Default_20_Paragraph_20_Font"/>
    <style:style style:name="T540_3" style:family="text" style:parent-style-name="Default_20_Paragraph_20_Font"/>
    <style:style style:name="T540_4" style:family="text" style:parent-style-name="Default_20_Paragraph_20_Font"/>
    <style:style style:name="T540_5" style:family="text" style:parent-style-name="Default_20_Paragraph_20_Font"/>
    <style:style style:name="T540_6" style:family="text" style:parent-style-name="Default_20_Paragraph_20_Font"/>
    <style:style style:name="T540_7" style:family="text" style:parent-style-name="Default_20_Paragraph_20_Font"/>
    <style:style style:name="T540_8" style:family="text" style:parent-style-name="Default_20_Paragraph_20_Font"/>
    <style:style style:name="T540_9" style:family="text" style:parent-style-name="Default_20_Paragraph_20_Font"/>
    <style:style style:name="T540_10" style:family="text" style:parent-style-name="Default_20_Paragraph_20_Font"/>
    <style:style style:name="T540_11" style:family="text" style:parent-style-name="Default_20_Paragraph_20_Font"/>
    <style:style style:name="T540_12" style:family="text" style:parent-style-name="Default_20_Paragraph_20_Font"/>
    <style:style style:name="T540_13" style:family="text" style:parent-style-name="Default_20_Paragraph_20_Font"/>
    <style:style style:name="T540_14" style:family="text" style:parent-style-name="Default_20_Paragraph_20_Font"/>
    <style:style style:name="T540_15" style:family="text" style:parent-style-name="Default_20_Paragraph_20_Font"/>
    <style:style style:name="P541" style:family="paragraph" style:parent-style-name="Standard">
      <style:paragraph-properties fo:break-before="auto"/>
    </style:style>
    <style:style style:name="T541_1" style:family="text" style:parent-style-name="Default_20_Paragraph_20_Font"/>
    <style:style style:name="T541_2" style:family="text" style:parent-style-name="Default_20_Paragraph_20_Font"/>
    <style:style style:name="T541_3" style:family="text" style:parent-style-name="Default_20_Paragraph_20_Font"/>
    <style:style style:name="T541_4" style:family="text" style:parent-style-name="Default_20_Paragraph_20_Font"/>
    <style:style style:name="T541_5" style:family="text" style:parent-style-name="Default_20_Paragraph_20_Font"/>
    <style:style style:name="T541_6" style:family="text" style:parent-style-name="Default_20_Paragraph_20_Font"/>
    <style:style style:name="T541_7" style:family="text" style:parent-style-name="Default_20_Paragraph_20_Font"/>
    <style:style style:name="T541_8" style:family="text" style:parent-style-name="Default_20_Paragraph_20_Font"/>
    <style:style style:name="T541_9" style:family="text" style:parent-style-name="Default_20_Paragraph_20_Font"/>
    <style:style style:name="T541_10" style:family="text" style:parent-style-name="Default_20_Paragraph_20_Font"/>
    <style:style style:name="T541_11" style:family="text" style:parent-style-name="Default_20_Paragraph_20_Font"/>
    <style:style style:name="T541_12" style:family="text" style:parent-style-name="Default_20_Paragraph_20_Font"/>
    <style:style style:name="T541_13" style:family="text" style:parent-style-name="Default_20_Paragraph_20_Font"/>
    <style:style style:name="T541_14" style:family="text" style:parent-style-name="Default_20_Paragraph_20_Font"/>
    <style:style style:name="T541_15" style:family="text" style:parent-style-name="Default_20_Paragraph_20_Font"/>
    <style:style style:name="T541_16" style:family="text" style:parent-style-name="Default_20_Paragraph_20_Font"/>
    <style:style style:name="T541_17" style:family="text" style:parent-style-name="Default_20_Paragraph_20_Font"/>
    <style:style style:name="T541_18" style:family="text" style:parent-style-name="Default_20_Paragraph_20_Font"/>
    <style:style style:name="P542" style:family="paragraph" style:parent-style-name="Standard">
      <style:paragraph-properties fo:break-before="auto"/>
    </style:style>
    <style:style style:name="T542_1" style:family="text" style:parent-style-name="Default_20_Paragraph_20_Font"/>
    <style:style style:name="T542_2" style:family="text" style:parent-style-name="Default_20_Paragraph_20_Font"/>
    <style:style style:name="T542_3" style:family="text" style:parent-style-name="Default_20_Paragraph_20_Font"/>
    <style:style style:name="T542_4" style:family="text" style:parent-style-name="Default_20_Paragraph_20_Font"/>
    <style:style style:name="T542_5" style:family="text" style:parent-style-name="Default_20_Paragraph_20_Font"/>
    <style:style style:name="T542_6" style:family="text" style:parent-style-name="Default_20_Paragraph_20_Font"/>
    <style:style style:name="T542_7" style:family="text" style:parent-style-name="Default_20_Paragraph_20_Font"/>
    <style:style style:name="T542_8" style:family="text" style:parent-style-name="Default_20_Paragraph_20_Font"/>
    <style:style style:name="T542_9" style:family="text" style:parent-style-name="Default_20_Paragraph_20_Font"/>
    <style:style style:name="T542_10" style:family="text" style:parent-style-name="Default_20_Paragraph_20_Font"/>
    <style:style style:name="T542_11" style:family="text" style:parent-style-name="Default_20_Paragraph_20_Font"/>
    <style:style style:name="T542_12" style:family="text" style:parent-style-name="Default_20_Paragraph_20_Font"/>
    <style:style style:name="P54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43_1" style:family="text" style:parent-style-name="Default_20_Paragraph_20_Font"/>
    <style:style style:name="T543_2" style:family="text" style:parent-style-name="Default_20_Paragraph_20_Font"/>
    <style:style style:name="T543_3" style:family="text" style:parent-style-name="Default_20_Paragraph_20_Font"/>
    <style:style style:name="T543_4" style:family="text" style:parent-style-name="Default_20_Paragraph_20_Font"/>
    <style:style style:name="T543_5" style:family="text" style:parent-style-name="Default_20_Paragraph_20_Font"/>
    <style:style style:name="T543_6" style:family="text" style:parent-style-name="Default_20_Paragraph_20_Font"/>
    <style:style style:name="T543_7" style:family="text" style:parent-style-name="Default_20_Paragraph_20_Font"/>
    <style:style style:name="T543_8" style:family="text" style:parent-style-name="Default_20_Paragraph_20_Font"/>
    <style:style style:name="T543_9" style:family="text" style:parent-style-name="Default_20_Paragraph_20_Font"/>
    <style:style style:name="T543_10" style:family="text" style:parent-style-name="Default_20_Paragraph_20_Font"/>
    <style:style style:name="T543_11" style:family="text" style:parent-style-name="Default_20_Paragraph_20_Font"/>
    <style:style style:name="T543_12" style:family="text" style:parent-style-name="Default_20_Paragraph_20_Font"/>
    <style:style style:name="T543_13" style:family="text" style:parent-style-name="Default_20_Paragraph_20_Font"/>
    <style:style style:name="T543_14" style:family="text" style:parent-style-name="Default_20_Paragraph_20_Font"/>
    <style:style style:name="T543_15" style:family="text" style:parent-style-name="Default_20_Paragraph_20_Font"/>
    <style:style style:name="T543_16" style:family="text" style:parent-style-name="Default_20_Paragraph_20_Font"/>
    <style:style style:name="T543_17" style:family="text" style:parent-style-name="Default_20_Paragraph_20_Font"/>
    <style:style style:name="T543_18" style:family="text" style:parent-style-name="Default_20_Paragraph_20_Font"/>
    <style:style style:name="T543_19" style:family="text" style:parent-style-name="Default_20_Paragraph_20_Font"/>
    <style:style style:name="T543_20" style:family="text" style:parent-style-name="Default_20_Paragraph_20_Font"/>
    <style:style style:name="T543_21" style:family="text" style:parent-style-name="Default_20_Paragraph_20_Font"/>
    <style:style style:name="T543_22" style:family="text" style:parent-style-name="Default_20_Paragraph_20_Font"/>
    <style:style style:name="T543_23" style:family="text" style:parent-style-name="Default_20_Paragraph_20_Font"/>
    <style:style style:name="P54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44_1" style:family="text" style:parent-style-name="Default_20_Paragraph_20_Font"/>
    <style:style style:name="T544_2" style:family="text" style:parent-style-name="Default_20_Paragraph_20_Font"/>
    <style:style style:name="T544_3" style:family="text" style:parent-style-name="Default_20_Paragraph_20_Font"/>
    <style:style style:name="T544_4" style:family="text" style:parent-style-name="Default_20_Paragraph_20_Font"/>
    <style:style style:name="T544_5" style:family="text" style:parent-style-name="Default_20_Paragraph_20_Font"/>
    <style:style style:name="T544_6" style:family="text" style:parent-style-name="Default_20_Paragraph_20_Font"/>
    <style:style style:name="T544_7" style:family="text" style:parent-style-name="Default_20_Paragraph_20_Font"/>
    <style:style style:name="T544_8" style:family="text" style:parent-style-name="Default_20_Paragraph_20_Font"/>
    <style:style style:name="T544_9" style:family="text" style:parent-style-name="Default_20_Paragraph_20_Font"/>
    <style:style style:name="T544_10" style:family="text" style:parent-style-name="Default_20_Paragraph_20_Font"/>
    <style:style style:name="T544_11" style:family="text" style:parent-style-name="Default_20_Paragraph_20_Font"/>
    <style:style style:name="T544_12" style:family="text" style:parent-style-name="Default_20_Paragraph_20_Font"/>
    <style:style style:name="T544_13" style:family="text" style:parent-style-name="Default_20_Paragraph_20_Font"/>
    <style:style style:name="T544_14" style:family="text" style:parent-style-name="Default_20_Paragraph_20_Font"/>
    <style:style style:name="T544_15" style:family="text" style:parent-style-name="Default_20_Paragraph_20_Font"/>
    <style:style style:name="T544_16" style:family="text" style:parent-style-name="Default_20_Paragraph_20_Font"/>
    <style:style style:name="T544_17" style:family="text" style:parent-style-name="Default_20_Paragraph_20_Font"/>
    <style:style style:name="T544_18" style:family="text" style:parent-style-name="Default_20_Paragraph_20_Font"/>
    <style:style style:name="T544_19" style:family="text" style:parent-style-name="Default_20_Paragraph_20_Font"/>
    <style:style style:name="T544_20" style:family="text" style:parent-style-name="Default_20_Paragraph_20_Font"/>
    <style:style style:name="T544_21" style:family="text" style:parent-style-name="Default_20_Paragraph_20_Font"/>
    <style:style style:name="T544_22" style:family="text" style:parent-style-name="Default_20_Paragraph_20_Font"/>
    <style:style style:name="P54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45_1" style:family="text" style:parent-style-name="Default_20_Paragraph_20_Font"/>
    <style:style style:name="T545_2" style:family="text" style:parent-style-name="Default_20_Paragraph_20_Font"/>
    <style:style style:name="T545_3" style:family="text" style:parent-style-name="Default_20_Paragraph_20_Font"/>
    <style:style style:name="T545_4" style:family="text" style:parent-style-name="Default_20_Paragraph_20_Font"/>
    <style:style style:name="T545_5" style:family="text" style:parent-style-name="Default_20_Paragraph_20_Font"/>
    <style:style style:name="T545_6" style:family="text" style:parent-style-name="Default_20_Paragraph_20_Font"/>
    <style:style style:name="T545_7" style:family="text" style:parent-style-name="Default_20_Paragraph_20_Font"/>
    <style:style style:name="P54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46_1" style:family="text" style:parent-style-name="Default_20_Paragraph_20_Font"/>
    <style:style style:name="T546_2" style:family="text" style:parent-style-name="Default_20_Paragraph_20_Font"/>
    <style:style style:name="T546_3" style:family="text" style:parent-style-name="Default_20_Paragraph_20_Font"/>
    <style:style style:name="T546_4" style:family="text" style:parent-style-name="Default_20_Paragraph_20_Font"/>
    <style:style style:name="T546_5" style:family="text" style:parent-style-name="Default_20_Paragraph_20_Font"/>
    <style:style style:name="T546_6" style:family="text" style:parent-style-name="Default_20_Paragraph_20_Font"/>
    <style:style style:name="T546_7" style:family="text" style:parent-style-name="Default_20_Paragraph_20_Font"/>
    <style:style style:name="T546_8" style:family="text" style:parent-style-name="Default_20_Paragraph_20_Font"/>
    <style:style style:name="P54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47_1" style:family="text" style:parent-style-name="Default_20_Paragraph_20_Font"/>
    <style:style style:name="T547_2" style:family="text" style:parent-style-name="Default_20_Paragraph_20_Font"/>
    <style:style style:name="T547_3" style:family="text" style:parent-style-name="Default_20_Paragraph_20_Font"/>
    <style:style style:name="T547_4" style:family="text" style:parent-style-name="Default_20_Paragraph_20_Font"/>
    <style:style style:name="T547_5" style:family="text" style:parent-style-name="Default_20_Paragraph_20_Font"/>
    <style:style style:name="T547_6" style:family="text" style:parent-style-name="Default_20_Paragraph_20_Font"/>
    <style:style style:name="T547_7" style:family="text" style:parent-style-name="Default_20_Paragraph_20_Font"/>
    <style:style style:name="T547_8" style:family="text" style:parent-style-name="Default_20_Paragraph_20_Font"/>
    <style:style style:name="T547_9" style:family="text" style:parent-style-name="Default_20_Paragraph_20_Font"/>
    <style:style style:name="T547_10" style:family="text" style:parent-style-name="Default_20_Paragraph_20_Font"/>
    <style:style style:name="T547_11" style:family="text" style:parent-style-name="Default_20_Paragraph_20_Font"/>
    <style:style style:name="T547_12" style:family="text" style:parent-style-name="Default_20_Paragraph_20_Font"/>
    <style:style style:name="T547_13" style:family="text" style:parent-style-name="Default_20_Paragraph_20_Font"/>
    <style:style style:name="T547_14" style:family="text" style:parent-style-name="Default_20_Paragraph_20_Font"/>
    <style:style style:name="T547_15" style:family="text" style:parent-style-name="Default_20_Paragraph_20_Font"/>
    <style:style style:name="T547_16" style:family="text" style:parent-style-name="Default_20_Paragraph_20_Font"/>
    <style:style style:name="T547_17" style:family="text" style:parent-style-name="Default_20_Paragraph_20_Font"/>
    <style:style style:name="T547_18" style:family="text" style:parent-style-name="Default_20_Paragraph_20_Font"/>
    <style:style style:name="T547_19" style:family="text" style:parent-style-name="Default_20_Paragraph_20_Font"/>
    <style:style style:name="T547_20" style:family="text" style:parent-style-name="Default_20_Paragraph_20_Font"/>
    <style:style style:name="T547_21" style:family="text" style:parent-style-name="Default_20_Paragraph_20_Font"/>
    <style:style style:name="T547_22" style:family="text" style:parent-style-name="Default_20_Paragraph_20_Font"/>
    <style:style style:name="T547_23" style:family="text" style:parent-style-name="Default_20_Paragraph_20_Font"/>
    <style:style style:name="T547_24" style:family="text" style:parent-style-name="Default_20_Paragraph_20_Font"/>
    <style:style style:name="T547_25" style:family="text" style:parent-style-name="Default_20_Paragraph_20_Font"/>
    <style:style style:name="T547_26" style:family="text" style:parent-style-name="Default_20_Paragraph_20_Font"/>
    <style:style style:name="T547_27" style:family="text" style:parent-style-name="Default_20_Paragraph_20_Font"/>
    <style:style style:name="P54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48_1" style:family="text" style:parent-style-name="Default_20_Paragraph_20_Font"/>
    <style:style style:name="T548_2" style:family="text" style:parent-style-name="Default_20_Paragraph_20_Font"/>
    <style:style style:name="T548_3" style:family="text" style:parent-style-name="Default_20_Paragraph_20_Font"/>
    <style:style style:name="T548_4" style:family="text" style:parent-style-name="Default_20_Paragraph_20_Font"/>
    <style:style style:name="T548_5" style:family="text" style:parent-style-name="Default_20_Paragraph_20_Font"/>
    <style:style style:name="T548_6" style:family="text" style:parent-style-name="Default_20_Paragraph_20_Font"/>
    <style:style style:name="T548_7" style:family="text" style:parent-style-name="Default_20_Paragraph_20_Font"/>
    <style:style style:name="T548_8" style:family="text" style:parent-style-name="Default_20_Paragraph_20_Font"/>
    <style:style style:name="T548_9" style:family="text" style:parent-style-name="Default_20_Paragraph_20_Font"/>
    <style:style style:name="T548_10" style:family="text" style:parent-style-name="Default_20_Paragraph_20_Font"/>
    <style:style style:name="T548_11" style:family="text" style:parent-style-name="Default_20_Paragraph_20_Font"/>
    <style:style style:name="T548_12" style:family="text" style:parent-style-name="Default_20_Paragraph_20_Font"/>
    <style:style style:name="T548_13" style:family="text" style:parent-style-name="Default_20_Paragraph_20_Font"/>
    <style:style style:name="T548_14" style:family="text" style:parent-style-name="Default_20_Paragraph_20_Font"/>
    <style:style style:name="T548_15" style:family="text" style:parent-style-name="Default_20_Paragraph_20_Font"/>
    <style:style style:name="T548_16" style:family="text" style:parent-style-name="Default_20_Paragraph_20_Font"/>
    <style:style style:name="T548_17" style:family="text" style:parent-style-name="Default_20_Paragraph_20_Font"/>
    <style:style style:name="T548_18" style:family="text" style:parent-style-name="Default_20_Paragraph_20_Font"/>
    <style:style style:name="T548_19" style:family="text" style:parent-style-name="Default_20_Paragraph_20_Font"/>
    <style:style style:name="T548_20" style:family="text" style:parent-style-name="Default_20_Paragraph_20_Font"/>
    <style:style style:name="T548_21" style:family="text" style:parent-style-name="Default_20_Paragraph_20_Font"/>
    <style:style style:name="T548_22" style:family="text" style:parent-style-name="Default_20_Paragraph_20_Font"/>
    <style:style style:name="T548_23" style:family="text" style:parent-style-name="Default_20_Paragraph_20_Font"/>
    <style:style style:name="T548_24" style:family="text" style:parent-style-name="Default_20_Paragraph_20_Font"/>
    <style:style style:name="T548_25" style:family="text" style:parent-style-name="Default_20_Paragraph_20_Font"/>
    <style:style style:name="T548_26" style:family="text" style:parent-style-name="Default_20_Paragraph_20_Font"/>
    <style:style style:name="T548_27" style:family="text" style:parent-style-name="Default_20_Paragraph_20_Font"/>
    <style:style style:name="T548_28" style:family="text" style:parent-style-name="Default_20_Paragraph_20_Font"/>
    <style:style style:name="T548_29" style:family="text" style:parent-style-name="Default_20_Paragraph_20_Font"/>
    <style:style style:name="T548_30" style:family="text" style:parent-style-name="Default_20_Paragraph_20_Font"/>
    <style:style style:name="T548_31" style:family="text" style:parent-style-name="Default_20_Paragraph_20_Font"/>
    <style:style style:name="T548_32" style:family="text" style:parent-style-name="Default_20_Paragraph_20_Font"/>
    <style:style style:name="T548_33" style:family="text" style:parent-style-name="Default_20_Paragraph_20_Font"/>
    <style:style style:name="T548_34" style:family="text" style:parent-style-name="Default_20_Paragraph_20_Font"/>
    <style:style style:name="T548_35" style:family="text" style:parent-style-name="Default_20_Paragraph_20_Font"/>
    <style:style style:name="T548_36" style:family="text" style:parent-style-name="Default_20_Paragraph_20_Font"/>
    <style:style style:name="T548_37" style:family="text" style:parent-style-name="Default_20_Paragraph_20_Font"/>
    <style:style style:name="P54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49_1" style:family="text" style:parent-style-name="Default_20_Paragraph_20_Font"/>
    <style:style style:name="T549_2" style:family="text" style:parent-style-name="Default_20_Paragraph_20_Font"/>
    <style:style style:name="T549_3" style:family="text" style:parent-style-name="Default_20_Paragraph_20_Font"/>
    <style:style style:name="T549_4" style:family="text" style:parent-style-name="Default_20_Paragraph_20_Font"/>
    <style:style style:name="T549_5" style:family="text" style:parent-style-name="Default_20_Paragraph_20_Font"/>
    <style:style style:name="T549_6" style:family="text" style:parent-style-name="Default_20_Paragraph_20_Font"/>
    <style:style style:name="T549_7" style:family="text" style:parent-style-name="Default_20_Paragraph_20_Font"/>
    <style:style style:name="T549_8" style:family="text" style:parent-style-name="Default_20_Paragraph_20_Font"/>
    <style:style style:name="T549_9" style:family="text" style:parent-style-name="Default_20_Paragraph_20_Font"/>
    <style:style style:name="T549_10" style:family="text" style:parent-style-name="Default_20_Paragraph_20_Font"/>
    <style:style style:name="T549_11" style:family="text" style:parent-style-name="Default_20_Paragraph_20_Font"/>
    <style:style style:name="T549_12" style:family="text" style:parent-style-name="Default_20_Paragraph_20_Font"/>
    <style:style style:name="T549_13" style:family="text" style:parent-style-name="Default_20_Paragraph_20_Font"/>
    <style:style style:name="T549_14" style:family="text" style:parent-style-name="Default_20_Paragraph_20_Font"/>
    <style:style style:name="T549_15" style:family="text" style:parent-style-name="Default_20_Paragraph_20_Font"/>
    <style:style style:name="T549_16" style:family="text" style:parent-style-name="Default_20_Paragraph_20_Font"/>
    <style:style style:name="T549_17" style:family="text" style:parent-style-name="Default_20_Paragraph_20_Font"/>
    <style:style style:name="T549_18" style:family="text" style:parent-style-name="Default_20_Paragraph_20_Font"/>
    <style:style style:name="T549_19" style:family="text" style:parent-style-name="Default_20_Paragraph_20_Font"/>
    <style:style style:name="T549_20" style:family="text" style:parent-style-name="Default_20_Paragraph_20_Font"/>
    <style:style style:name="T549_21" style:family="text" style:parent-style-name="Default_20_Paragraph_20_Font"/>
    <style:style style:name="T549_22" style:family="text" style:parent-style-name="Default_20_Paragraph_20_Font"/>
    <style:style style:name="T549_23" style:family="text" style:parent-style-name="Default_20_Paragraph_20_Font"/>
    <style:style style:name="T549_24" style:family="text" style:parent-style-name="Default_20_Paragraph_20_Font"/>
    <style:style style:name="P55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50_1" style:family="text" style:parent-style-name="Default_20_Paragraph_20_Font"/>
    <style:style style:name="T550_2" style:family="text" style:parent-style-name="Default_20_Paragraph_20_Font"/>
    <style:style style:name="T550_3" style:family="text" style:parent-style-name="Default_20_Paragraph_20_Font"/>
    <style:style style:name="T550_4" style:family="text" style:parent-style-name="Default_20_Paragraph_20_Font"/>
    <style:style style:name="T550_5" style:family="text" style:parent-style-name="Default_20_Paragraph_20_Font"/>
    <style:style style:name="T550_6" style:family="text" style:parent-style-name="Default_20_Paragraph_20_Font"/>
    <style:style style:name="T550_7" style:family="text" style:parent-style-name="Default_20_Paragraph_20_Font"/>
    <style:style style:name="T550_8" style:family="text" style:parent-style-name="Default_20_Paragraph_20_Font"/>
    <style:style style:name="T550_9" style:family="text" style:parent-style-name="Default_20_Paragraph_20_Font"/>
    <style:style style:name="T550_10" style:family="text" style:parent-style-name="Default_20_Paragraph_20_Font"/>
    <style:style style:name="T550_11" style:family="text" style:parent-style-name="Default_20_Paragraph_20_Font"/>
    <style:style style:name="T550_12" style:family="text" style:parent-style-name="Default_20_Paragraph_20_Font"/>
    <style:style style:name="P55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51_1" style:family="text" style:parent-style-name="Default_20_Paragraph_20_Font"/>
    <style:style style:name="T551_2" style:family="text" style:parent-style-name="Default_20_Paragraph_20_Font"/>
    <style:style style:name="T551_3" style:family="text" style:parent-style-name="Default_20_Paragraph_20_Font"/>
    <style:style style:name="T551_4" style:family="text" style:parent-style-name="Default_20_Paragraph_20_Font"/>
    <style:style style:name="T551_5" style:family="text" style:parent-style-name="Default_20_Paragraph_20_Font"/>
    <style:style style:name="T551_6" style:family="text" style:parent-style-name="Default_20_Paragraph_20_Font"/>
    <style:style style:name="T551_7" style:family="text" style:parent-style-name="Default_20_Paragraph_20_Font"/>
    <style:style style:name="T551_8" style:family="text" style:parent-style-name="Default_20_Paragraph_20_Font"/>
    <style:style style:name="T551_9" style:family="text" style:parent-style-name="Default_20_Paragraph_20_Font"/>
    <style:style style:name="T551_10" style:family="text" style:parent-style-name="Default_20_Paragraph_20_Font"/>
    <style:style style:name="P55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52_1" style:family="text" style:parent-style-name="Default_20_Paragraph_20_Font"/>
    <style:style style:name="T552_2" style:family="text" style:parent-style-name="Default_20_Paragraph_20_Font"/>
    <style:style style:name="T552_3" style:family="text" style:parent-style-name="Default_20_Paragraph_20_Font"/>
    <style:style style:name="T552_4" style:family="text" style:parent-style-name="Default_20_Paragraph_20_Font"/>
    <style:style style:name="T552_5" style:family="text" style:parent-style-name="Default_20_Paragraph_20_Font"/>
    <style:style style:name="T552_6" style:family="text" style:parent-style-name="Default_20_Paragraph_20_Font"/>
    <style:style style:name="T552_7" style:family="text" style:parent-style-name="Default_20_Paragraph_20_Font"/>
    <style:style style:name="T552_8" style:family="text" style:parent-style-name="Default_20_Paragraph_20_Font"/>
    <style:style style:name="T552_9" style:family="text" style:parent-style-name="Default_20_Paragraph_20_Font"/>
    <style:style style:name="T552_10" style:family="text" style:parent-style-name="Default_20_Paragraph_20_Font"/>
    <style:style style:name="T552_11" style:family="text" style:parent-style-name="Default_20_Paragraph_20_Font"/>
    <style:style style:name="T552_12" style:family="text" style:parent-style-name="Default_20_Paragraph_20_Font"/>
    <style:style style:name="T552_13" style:family="text" style:parent-style-name="Default_20_Paragraph_20_Font"/>
    <style:style style:name="T552_14" style:family="text" style:parent-style-name="Default_20_Paragraph_20_Font"/>
    <style:style style:name="T552_15" style:family="text" style:parent-style-name="Default_20_Paragraph_20_Font"/>
    <style:style style:name="T552_16" style:family="text" style:parent-style-name="Default_20_Paragraph_20_Font"/>
    <style:style style:name="T552_17" style:family="text" style:parent-style-name="Default_20_Paragraph_20_Font"/>
    <style:style style:name="T552_18" style:family="text" style:parent-style-name="Default_20_Paragraph_20_Font"/>
    <style:style style:name="T552_19" style:family="text" style:parent-style-name="Default_20_Paragraph_20_Font"/>
    <style:style style:name="T552_20" style:family="text" style:parent-style-name="Default_20_Paragraph_20_Font"/>
    <style:style style:name="T552_21" style:family="text" style:parent-style-name="Default_20_Paragraph_20_Font"/>
    <style:style style:name="T552_22" style:family="text" style:parent-style-name="Default_20_Paragraph_20_Font"/>
    <style:style style:name="T552_23" style:family="text" style:parent-style-name="Default_20_Paragraph_20_Font"/>
    <style:style style:name="P55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53_1" style:family="text" style:parent-style-name="Default_20_Paragraph_20_Font"/>
    <style:style style:name="T553_2" style:family="text" style:parent-style-name="Default_20_Paragraph_20_Font"/>
    <style:style style:name="P55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54_1" style:family="text" style:parent-style-name="Default_20_Paragraph_20_Font"/>
    <style:style style:name="T554_2" style:family="text" style:parent-style-name="Default_20_Paragraph_20_Font"/>
    <style:style style:name="T554_3" style:family="text" style:parent-style-name="Default_20_Paragraph_20_Font"/>
    <style:style style:name="T554_4" style:family="text" style:parent-style-name="Default_20_Paragraph_20_Font"/>
    <style:style style:name="T554_5" style:family="text" style:parent-style-name="Default_20_Paragraph_20_Font"/>
    <style:style style:name="T554_6" style:family="text" style:parent-style-name="Default_20_Paragraph_20_Font"/>
    <style:style style:name="T554_7" style:family="text" style:parent-style-name="Default_20_Paragraph_20_Font"/>
    <style:style style:name="T554_8" style:family="text" style:parent-style-name="Default_20_Paragraph_20_Font"/>
    <style:style style:name="T554_9" style:family="text" style:parent-style-name="Default_20_Paragraph_20_Font"/>
    <style:style style:name="T554_10" style:family="text" style:parent-style-name="Default_20_Paragraph_20_Font"/>
    <style:style style:name="T554_11" style:family="text" style:parent-style-name="Default_20_Paragraph_20_Font"/>
    <style:style style:name="T554_12" style:family="text" style:parent-style-name="Default_20_Paragraph_20_Font"/>
    <style:style style:name="P555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555_1" style:family="text" style:parent-style-name="Default_20_Paragraph_20_Font"/>
    <style:style style:name="T555_2" style:family="text" style:parent-style-name="Default_20_Paragraph_20_Font"/>
    <style:style style:name="T555_3" style:family="text" style:parent-style-name="Default_20_Paragraph_20_Font"/>
    <style:style style:name="T555_4" style:family="text" style:parent-style-name="Default_20_Paragraph_20_Font"/>
    <style:style style:name="T555_5" style:family="text" style:parent-style-name="Default_20_Paragraph_20_Font"/>
    <style:style style:name="T555_6" style:family="text" style:parent-style-name="Default_20_Paragraph_20_Font"/>
    <style:style style:name="T555_7" style:family="text" style:parent-style-name="Default_20_Paragraph_20_Font"/>
    <style:style style:name="T555_8" style:family="text" style:parent-style-name="Default_20_Paragraph_20_Font"/>
    <style:style style:name="T555_9" style:family="text" style:parent-style-name="Default_20_Paragraph_20_Font"/>
    <style:style style:name="T555_10" style:family="text" style:parent-style-name="Default_20_Paragraph_20_Font"/>
    <style:style style:name="T555_11" style:family="text" style:parent-style-name="Default_20_Paragraph_20_Font"/>
    <style:style style:name="T555_12" style:family="text" style:parent-style-name="Default_20_Paragraph_20_Font"/>
    <style:style style:name="T555_13" style:family="text" style:parent-style-name="Default_20_Paragraph_20_Font"/>
    <style:style style:name="T555_14" style:family="text" style:parent-style-name="Default_20_Paragraph_20_Font"/>
    <style:style style:name="P556" style:family="paragraph" style:parent-style-name="Standard">
      <style:paragraph-properties fo:break-before="auto"/>
    </style:style>
    <style:style style:name="P557" style:family="paragraph" style:parent-style-name="Standard">
      <style:paragraph-properties fo:break-before="auto"/>
    </style:style>
    <style:style style:name="T557_1" style:family="text" style:parent-style-name="Default_20_Paragraph_20_Font">
      <style:text-properties fo:font-weight="bold" style:font-weight-asian="bold" style:font-weight-complex="bold"/>
    </style:style>
    <style:style style:name="T557_2" style:family="text" style:parent-style-name="Default_20_Paragraph_20_Font">
      <style:text-properties fo:font-weight="bold" style:font-weight-asian="bold" style:font-weight-complex="bold"/>
    </style:style>
    <style:style style:name="T557_3" style:family="text" style:parent-style-name="Default_20_Paragraph_20_Font">
      <style:text-properties fo:font-weight="bold" style:font-weight-asian="bold" style:font-weight-complex="bold"/>
    </style:style>
    <style:style style:name="T557_4" style:family="text" style:parent-style-name="Default_20_Paragraph_20_Font">
      <style:text-properties fo:font-weight="bold" style:font-weight-asian="bold" style:font-weight-complex="bold"/>
    </style:style>
    <style:style style:name="T557_5" style:family="text" style:parent-style-name="Default_20_Paragraph_20_Font">
      <style:text-properties fo:font-weight="bold" style:font-weight-asian="bold" style:font-weight-complex="bold"/>
    </style:style>
    <style:style style:name="T557_6" style:family="text" style:parent-style-name="Default_20_Paragraph_20_Font">
      <style:text-properties fo:font-weight="bold" style:font-weight-asian="bold" style:font-weight-complex="bold"/>
    </style:style>
    <style:style style:name="T557_7" style:family="text" style:parent-style-name="Default_20_Paragraph_20_Font">
      <style:text-properties fo:font-weight="bold" style:font-weight-asian="bold" style:font-weight-complex="bold"/>
    </style:style>
    <style:style style:name="T557_8" style:family="text" style:parent-style-name="Default_20_Paragraph_20_Font">
      <style:text-properties fo:font-weight="bold" style:font-weight-asian="bold" style:font-weight-complex="bold"/>
    </style:style>
    <style:style style:name="P558" style:family="paragraph" style:parent-style-name="Standard">
      <style:paragraph-properties fo:break-before="auto"/>
    </style:style>
    <style:style style:name="P559" style:family="paragraph" style:parent-style-name="Standard">
      <style:paragraph-properties fo:break-before="auto"/>
    </style:style>
    <style:style style:name="T559_1" style:family="text" style:parent-style-name="Default_20_Paragraph_20_Font"/>
    <style:style style:name="T559_2" style:family="text" style:parent-style-name="Default_20_Paragraph_20_Font"/>
    <style:style style:name="P560" style:family="paragraph" style:parent-style-name="Standard">
      <style:paragraph-properties fo:break-before="auto"/>
    </style:style>
    <style:style style:name="T560_1" style:family="text" style:parent-style-name="Default_20_Paragraph_20_Font"/>
    <style:style style:name="T560_2" style:family="text" style:parent-style-name="Default_20_Paragraph_20_Font"/>
    <style:style style:name="T560_3" style:family="text" style:parent-style-name="Default_20_Paragraph_20_Font"/>
    <style:style style:name="T560_4" style:family="text" style:parent-style-name="Default_20_Paragraph_20_Font"/>
    <style:style style:name="P561" style:family="paragraph" style:parent-style-name="Standard">
      <style:paragraph-properties fo:break-before="auto"/>
    </style:style>
    <style:style style:name="T561_1" style:family="text" style:parent-style-name="Default_20_Paragraph_20_Font"/>
    <style:style style:name="T561_2" style:family="text" style:parent-style-name="Default_20_Paragraph_20_Font"/>
    <style:style style:name="T561_3" style:family="text" style:parent-style-name="Default_20_Paragraph_20_Font"/>
    <style:style style:name="T561_4" style:family="text" style:parent-style-name="Default_20_Paragraph_20_Font"/>
    <style:style style:name="P562" style:family="paragraph" style:parent-style-name="Standard">
      <style:paragraph-properties fo:break-before="auto"/>
    </style:style>
    <style:style style:name="T562_1" style:family="text" style:parent-style-name="Default_20_Paragraph_20_Font"/>
    <style:style style:name="T562_2" style:family="text" style:parent-style-name="Default_20_Paragraph_20_Font"/>
    <style:style style:name="P563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563_1" style:family="text" style:parent-style-name="Default_20_Paragraph_20_Font"/>
    <style:style style:name="T563_2" style:family="text" style:parent-style-name="Default_20_Paragraph_20_Font"/>
    <style:style style:name="T563_3" style:family="text" style:parent-style-name="Default_20_Paragraph_20_Font"/>
    <style:style style:name="T563_4" style:family="text" style:parent-style-name="Default_20_Paragraph_20_Font"/>
    <style:style style:name="T563_5" style:family="text" style:parent-style-name="Default_20_Paragraph_20_Font"/>
    <style:style style:name="T563_6" style:family="text" style:parent-style-name="Default_20_Paragraph_20_Font"/>
    <style:style style:name="T563_7" style:family="text" style:parent-style-name="Default_20_Paragraph_20_Font"/>
    <style:style style:name="T563_8" style:family="text" style:parent-style-name="Default_20_Paragraph_20_Font"/>
    <style:style style:name="T563_9" style:family="text" style:parent-style-name="Default_20_Paragraph_20_Font"/>
    <style:style style:name="T563_10" style:family="text" style:parent-style-name="Default_20_Paragraph_20_Font"/>
    <style:style style:name="P564" style:family="paragraph" style:parent-style-name="Standard">
      <style:paragraph-properties fo:break-before="auto"/>
    </style:style>
    <style:style style:name="T564_1" style:family="text" style:parent-style-name="Default_20_Paragraph_20_Font"/>
    <style:style style:name="T564_2" style:family="text" style:parent-style-name="Default_20_Paragraph_20_Font"/>
    <style:style style:name="T564_3" style:family="text" style:parent-style-name="Default_20_Paragraph_20_Font"/>
    <style:style style:name="T564_4" style:family="text" style:parent-style-name="Default_20_Paragraph_20_Font"/>
    <style:style style:name="P565" style:family="paragraph" style:parent-style-name="Standard">
      <style:paragraph-properties fo:break-before="auto"/>
    </style:style>
    <style:style style:name="T565_1" style:family="text" style:parent-style-name="Default_20_Paragraph_20_Font"/>
    <style:style style:name="T565_2" style:family="text" style:parent-style-name="Default_20_Paragraph_20_Font"/>
    <style:style style:name="P566" style:family="paragraph" style:parent-style-name="Standard">
      <style:paragraph-properties fo:break-before="auto"/>
    </style:style>
    <style:style style:name="T566_1" style:family="text" style:parent-style-name="Default_20_Paragraph_20_Font"/>
    <style:style style:name="T566_2" style:family="text" style:parent-style-name="Default_20_Paragraph_20_Font"/>
    <style:style style:name="T566_3" style:family="text" style:parent-style-name="Default_20_Paragraph_20_Font"/>
    <style:style style:name="T566_4" style:family="text" style:parent-style-name="Default_20_Paragraph_20_Font"/>
    <style:style style:name="T566_5" style:family="text" style:parent-style-name="Default_20_Paragraph_20_Font"/>
    <style:style style:name="T566_6" style:family="text" style:parent-style-name="Default_20_Paragraph_20_Font"/>
    <style:style style:name="T566_7" style:family="text" style:parent-style-name="Default_20_Paragraph_20_Font"/>
    <style:style style:name="T566_8" style:family="text" style:parent-style-name="Default_20_Paragraph_20_Font"/>
    <style:style style:name="T566_9" style:family="text" style:parent-style-name="Default_20_Paragraph_20_Font"/>
    <style:style style:name="T566_10" style:family="text" style:parent-style-name="Default_20_Paragraph_20_Font"/>
    <style:style style:name="T566_11" style:family="text" style:parent-style-name="Default_20_Paragraph_20_Font"/>
    <style:style style:name="T566_12" style:family="text" style:parent-style-name="Default_20_Paragraph_20_Font"/>
    <style:style style:name="P567" style:family="paragraph" style:parent-style-name="Standard">
      <style:paragraph-properties fo:break-before="auto"/>
    </style:style>
    <style:style style:name="T567_1" style:family="text" style:parent-style-name="Default_20_Paragraph_20_Font"/>
    <style:style style:name="T567_2" style:family="text" style:parent-style-name="Default_20_Paragraph_20_Font"/>
    <style:style style:name="T567_3" style:family="text" style:parent-style-name="Default_20_Paragraph_20_Font"/>
    <style:style style:name="P568" style:family="paragraph" style:parent-style-name="Standard">
      <style:paragraph-properties fo:break-before="auto"/>
    </style:style>
    <style:style style:name="T568_1" style:family="text" style:parent-style-name="Default_20_Paragraph_20_Font"/>
    <style:style style:name="T568_2" style:family="text" style:parent-style-name="Default_20_Paragraph_20_Font"/>
    <style:style style:name="T568_3" style:family="text" style:parent-style-name="Default_20_Paragraph_20_Font"/>
    <style:style style:name="T568_4" style:family="text" style:parent-style-name="Default_20_Paragraph_20_Font"/>
    <style:style style:name="P569" style:family="paragraph" style:parent-style-name="Standard">
      <style:paragraph-properties fo:break-before="auto"/>
    </style:style>
    <style:style style:name="T569_1" style:family="text" style:parent-style-name="Default_20_Paragraph_20_Font"/>
    <style:style style:name="T569_2" style:family="text" style:parent-style-name="Default_20_Paragraph_20_Font"/>
    <style:style style:name="T569_3" style:family="text" style:parent-style-name="Default_20_Paragraph_20_Font"/>
    <style:style style:name="T569_4" style:family="text" style:parent-style-name="Default_20_Paragraph_20_Font"/>
    <style:style style:name="T569_5" style:family="text" style:parent-style-name="Default_20_Paragraph_20_Font"/>
    <style:style style:name="T569_6" style:family="text" style:parent-style-name="Default_20_Paragraph_20_Font"/>
    <style:style style:name="T569_7" style:family="text" style:parent-style-name="Default_20_Paragraph_20_Font"/>
    <style:style style:name="T569_8" style:family="text" style:parent-style-name="Default_20_Paragraph_20_Font"/>
    <style:style style:name="P570" style:family="paragraph" style:parent-style-name="Standard">
      <style:paragraph-properties fo:break-before="auto"/>
    </style:style>
    <style:style style:name="T570_1" style:family="text" style:parent-style-name="Default_20_Paragraph_20_Font"/>
    <style:style style:name="T570_2" style:family="text" style:parent-style-name="Default_20_Paragraph_20_Font"/>
    <style:style style:name="T570_3" style:family="text" style:parent-style-name="Default_20_Paragraph_20_Font"/>
    <style:style style:name="T570_4" style:family="text" style:parent-style-name="Default_20_Paragraph_20_Font"/>
    <style:style style:name="P571" style:family="paragraph" style:parent-style-name="Standard">
      <style:paragraph-properties fo:break-before="auto"/>
    </style:style>
    <style:style style:name="T571_1" style:family="text" style:parent-style-name="Default_20_Paragraph_20_Font"/>
    <style:style style:name="T571_2" style:family="text" style:parent-style-name="Default_20_Paragraph_20_Font"/>
    <style:style style:name="T571_3" style:family="text" style:parent-style-name="Default_20_Paragraph_20_Font"/>
    <style:style style:name="T571_4" style:family="text" style:parent-style-name="Default_20_Paragraph_20_Font"/>
    <style:style style:name="T571_5" style:family="text" style:parent-style-name="Default_20_Paragraph_20_Font"/>
    <style:style style:name="T571_6" style:family="text" style:parent-style-name="Default_20_Paragraph_20_Font"/>
    <style:style style:name="T571_7" style:family="text" style:parent-style-name="Default_20_Paragraph_20_Font"/>
    <style:style style:name="T571_8" style:family="text" style:parent-style-name="Default_20_Paragraph_20_Font"/>
    <style:style style:name="T571_9" style:family="text" style:parent-style-name="Default_20_Paragraph_20_Font"/>
    <style:style style:name="T571_10" style:family="text" style:parent-style-name="Default_20_Paragraph_20_Font"/>
    <style:style style:name="T571_11" style:family="text" style:parent-style-name="Default_20_Paragraph_20_Font"/>
    <style:style style:name="T571_12" style:family="text" style:parent-style-name="Default_20_Paragraph_20_Font"/>
    <style:style style:name="T571_13" style:family="text" style:parent-style-name="Default_20_Paragraph_20_Font"/>
    <style:style style:name="T571_14" style:family="text" style:parent-style-name="Default_20_Paragraph_20_Font"/>
    <style:style style:name="T571_15" style:family="text" style:parent-style-name="Default_20_Paragraph_20_Font"/>
    <style:style style:name="T571_16" style:family="text" style:parent-style-name="Default_20_Paragraph_20_Font"/>
    <style:style style:name="T571_17" style:family="text" style:parent-style-name="Default_20_Paragraph_20_Font"/>
    <style:style style:name="T571_18" style:family="text" style:parent-style-name="Default_20_Paragraph_20_Font"/>
    <style:style style:name="P572" style:family="paragraph" style:parent-style-name="Standard">
      <style:paragraph-properties fo:break-before="auto"/>
    </style:style>
    <style:style style:name="T572_1" style:family="text" style:parent-style-name="Default_20_Paragraph_20_Font"/>
    <style:style style:name="T572_2" style:family="text" style:parent-style-name="Default_20_Paragraph_20_Font"/>
    <style:style style:name="T572_3" style:family="text" style:parent-style-name="Default_20_Paragraph_20_Font"/>
    <style:style style:name="T572_4" style:family="text" style:parent-style-name="Default_20_Paragraph_20_Font"/>
    <style:style style:name="T572_5" style:family="text" style:parent-style-name="Default_20_Paragraph_20_Font"/>
    <style:style style:name="T572_6" style:family="text" style:parent-style-name="Default_20_Paragraph_20_Font"/>
    <style:style style:name="T572_7" style:family="text" style:parent-style-name="Default_20_Paragraph_20_Font"/>
    <style:style style:name="P573" style:family="paragraph" style:parent-style-name="Standard">
      <style:paragraph-properties fo:break-before="auto"/>
    </style:style>
    <style:style style:name="T573_1" style:family="text" style:parent-style-name="Default_20_Paragraph_20_Font"/>
    <style:style style:name="T573_2" style:family="text" style:parent-style-name="Default_20_Paragraph_20_Font"/>
    <style:style style:name="T573_3" style:family="text" style:parent-style-name="Default_20_Paragraph_20_Font"/>
    <style:style style:name="T573_4" style:family="text" style:parent-style-name="Default_20_Paragraph_20_Font"/>
    <style:style style:name="T573_5" style:family="text" style:parent-style-name="Default_20_Paragraph_20_Font"/>
    <style:style style:name="T573_6" style:family="text" style:parent-style-name="Default_20_Paragraph_20_Font"/>
    <style:style style:name="P574" style:family="paragraph" style:parent-style-name="Standard">
      <style:paragraph-properties fo:break-before="auto"/>
    </style:style>
    <style:style style:name="T574_1" style:family="text" style:parent-style-name="Default_20_Paragraph_20_Font"/>
    <style:style style:name="T574_2" style:family="text" style:parent-style-name="Default_20_Paragraph_20_Font"/>
    <style:style style:name="T574_3" style:family="text" style:parent-style-name="Default_20_Paragraph_20_Font"/>
    <style:style style:name="T574_4" style:family="text" style:parent-style-name="Default_20_Paragraph_20_Font"/>
    <style:style style:name="T574_5" style:family="text" style:parent-style-name="Default_20_Paragraph_20_Font"/>
    <style:style style:name="T574_6" style:family="text" style:parent-style-name="Default_20_Paragraph_20_Font"/>
    <style:style style:name="T574_7" style:family="text" style:parent-style-name="Default_20_Paragraph_20_Font"/>
    <style:style style:name="T574_8" style:family="text" style:parent-style-name="Default_20_Paragraph_20_Font"/>
    <style:style style:name="T574_9" style:family="text" style:parent-style-name="Default_20_Paragraph_20_Font"/>
    <style:style style:name="T574_10" style:family="text" style:parent-style-name="Default_20_Paragraph_20_Font"/>
    <style:style style:name="T574_11" style:family="text" style:parent-style-name="Default_20_Paragraph_20_Font"/>
    <style:style style:name="T574_12" style:family="text" style:parent-style-name="Default_20_Paragraph_20_Font"/>
    <style:style style:name="T574_13" style:family="text" style:parent-style-name="Default_20_Paragraph_20_Font"/>
    <style:style style:name="T574_14" style:family="text" style:parent-style-name="Default_20_Paragraph_20_Font"/>
    <style:style style:name="T574_15" style:family="text" style:parent-style-name="Default_20_Paragraph_20_Font"/>
    <style:style style:name="T574_16" style:family="text" style:parent-style-name="Default_20_Paragraph_20_Font"/>
    <style:style style:name="T574_17" style:family="text" style:parent-style-name="Default_20_Paragraph_20_Font"/>
    <style:style style:name="T574_18" style:family="text" style:parent-style-name="Default_20_Paragraph_20_Font"/>
    <style:style style:name="P575" style:family="paragraph" style:parent-style-name="Standard">
      <style:paragraph-properties fo:break-before="auto"/>
    </style:style>
    <style:style style:name="T575_1" style:family="text" style:parent-style-name="Default_20_Paragraph_20_Font"/>
    <style:style style:name="T575_2" style:family="text" style:parent-style-name="Default_20_Paragraph_20_Font"/>
    <style:style style:name="T575_3" style:family="text" style:parent-style-name="Default_20_Paragraph_20_Font"/>
    <style:style style:name="T575_4" style:family="text" style:parent-style-name="Default_20_Paragraph_20_Font"/>
    <style:style style:name="T575_5" style:family="text" style:parent-style-name="Default_20_Paragraph_20_Font"/>
    <style:style style:name="T575_6" style:family="text" style:parent-style-name="Default_20_Paragraph_20_Font"/>
    <style:style style:name="T575_7" style:family="text" style:parent-style-name="Default_20_Paragraph_20_Font"/>
    <style:style style:name="T575_8" style:family="text" style:parent-style-name="Default_20_Paragraph_20_Font"/>
    <style:style style:name="T575_9" style:family="text" style:parent-style-name="Default_20_Paragraph_20_Font"/>
    <style:style style:name="T575_10" style:family="text" style:parent-style-name="Default_20_Paragraph_20_Font"/>
    <style:style style:name="T575_11" style:family="text" style:parent-style-name="Default_20_Paragraph_20_Font"/>
    <style:style style:name="T575_12" style:family="text" style:parent-style-name="Default_20_Paragraph_20_Font"/>
    <style:style style:name="T575_13" style:family="text" style:parent-style-name="Default_20_Paragraph_20_Font"/>
    <style:style style:name="T575_14" style:family="text" style:parent-style-name="Default_20_Paragraph_20_Font"/>
    <style:style style:name="T575_15" style:family="text" style:parent-style-name="Default_20_Paragraph_20_Font"/>
    <style:style style:name="T575_16" style:family="text" style:parent-style-name="Default_20_Paragraph_20_Font"/>
    <style:style style:name="T575_17" style:family="text" style:parent-style-name="Default_20_Paragraph_20_Font"/>
    <style:style style:name="T575_18" style:family="text" style:parent-style-name="Default_20_Paragraph_20_Font"/>
    <style:style style:name="T575_19" style:family="text" style:parent-style-name="Default_20_Paragraph_20_Font"/>
    <style:style style:name="T575_20" style:family="text" style:parent-style-name="Default_20_Paragraph_20_Font"/>
    <style:style style:name="T575_21" style:family="text" style:parent-style-name="Default_20_Paragraph_20_Font"/>
    <style:style style:name="T575_22" style:family="text" style:parent-style-name="Default_20_Paragraph_20_Font"/>
    <style:style style:name="T575_23" style:family="text" style:parent-style-name="Default_20_Paragraph_20_Font"/>
    <style:style style:name="T575_24" style:family="text" style:parent-style-name="Default_20_Paragraph_20_Font"/>
    <style:style style:name="T575_25" style:family="text" style:parent-style-name="Default_20_Paragraph_20_Font"/>
    <style:style style:name="T575_26" style:family="text" style:parent-style-name="Default_20_Paragraph_20_Font"/>
    <style:style style:name="T575_27" style:family="text" style:parent-style-name="Default_20_Paragraph_20_Font"/>
    <style:style style:name="T575_28" style:family="text" style:parent-style-name="Default_20_Paragraph_20_Font"/>
    <style:style style:name="T575_29" style:family="text" style:parent-style-name="Default_20_Paragraph_20_Font"/>
    <style:style style:name="T575_30" style:family="text" style:parent-style-name="Default_20_Paragraph_20_Font"/>
    <style:style style:name="T575_31" style:family="text" style:parent-style-name="Default_20_Paragraph_20_Font"/>
    <style:style style:name="T575_32" style:family="text" style:parent-style-name="Default_20_Paragraph_20_Font"/>
    <style:style style:name="T575_33" style:family="text" style:parent-style-name="Default_20_Paragraph_20_Font"/>
    <style:style style:name="T575_34" style:family="text" style:parent-style-name="Default_20_Paragraph_20_Font"/>
    <style:style style:name="T575_35" style:family="text" style:parent-style-name="Default_20_Paragraph_20_Font"/>
    <style:style style:name="T575_36" style:family="text" style:parent-style-name="Default_20_Paragraph_20_Font"/>
    <style:style style:name="T575_37" style:family="text" style:parent-style-name="Default_20_Paragraph_20_Font"/>
    <style:style style:name="T575_38" style:family="text" style:parent-style-name="Default_20_Paragraph_20_Font"/>
    <style:style style:name="T575_39" style:family="text" style:parent-style-name="Default_20_Paragraph_20_Font"/>
    <style:style style:name="T575_40" style:family="text" style:parent-style-name="Default_20_Paragraph_20_Font"/>
    <style:style style:name="T575_41" style:family="text" style:parent-style-name="Default_20_Paragraph_20_Font"/>
    <style:style style:name="T575_42" style:family="text" style:parent-style-name="Default_20_Paragraph_20_Font"/>
    <style:style style:name="T575_43" style:family="text" style:parent-style-name="Default_20_Paragraph_20_Font"/>
    <style:style style:name="T575_44" style:family="text" style:parent-style-name="Default_20_Paragraph_20_Font"/>
    <style:style style:name="T575_45" style:family="text" style:parent-style-name="Default_20_Paragraph_20_Font"/>
    <style:style style:name="T575_46" style:family="text" style:parent-style-name="Default_20_Paragraph_20_Font"/>
    <style:style style:name="T575_47" style:family="text" style:parent-style-name="Default_20_Paragraph_20_Font"/>
    <style:style style:name="T575_48" style:family="text" style:parent-style-name="Default_20_Paragraph_20_Font"/>
    <style:style style:name="T575_49" style:family="text" style:parent-style-name="Default_20_Paragraph_20_Font"/>
    <style:style style:name="T575_50" style:family="text" style:parent-style-name="Default_20_Paragraph_20_Font"/>
    <style:style style:name="P576" style:family="paragraph" style:parent-style-name="Standard">
      <style:paragraph-properties fo:break-before="auto"/>
    </style:style>
    <style:style style:name="T576_1" style:family="text" style:parent-style-name="Default_20_Paragraph_20_Font"/>
    <style:style style:name="T576_2" style:family="text" style:parent-style-name="Default_20_Paragraph_20_Font"/>
    <style:style style:name="T576_3" style:family="text" style:parent-style-name="Default_20_Paragraph_20_Font"/>
    <style:style style:name="T576_4" style:family="text" style:parent-style-name="Default_20_Paragraph_20_Font"/>
    <style:style style:name="T576_5" style:family="text" style:parent-style-name="Default_20_Paragraph_20_Font"/>
    <style:style style:name="T576_6" style:family="text" style:parent-style-name="Default_20_Paragraph_20_Font"/>
    <style:style style:name="P577" style:family="paragraph" style:parent-style-name="Standard">
      <style:paragraph-properties fo:break-before="auto"/>
    </style:style>
    <style:style style:name="T577_1" style:family="text" style:parent-style-name="Default_20_Paragraph_20_Font"/>
    <style:style style:name="T577_2" style:family="text" style:parent-style-name="Default_20_Paragraph_20_Font"/>
    <style:style style:name="T577_3" style:family="text" style:parent-style-name="Default_20_Paragraph_20_Font"/>
    <style:style style:name="T577_4" style:family="text" style:parent-style-name="Default_20_Paragraph_20_Font"/>
    <style:style style:name="T577_5" style:family="text" style:parent-style-name="Default_20_Paragraph_20_Font"/>
    <style:style style:name="T577_6" style:family="text" style:parent-style-name="Default_20_Paragraph_20_Font"/>
    <style:style style:name="T577_7" style:family="text" style:parent-style-name="Default_20_Paragraph_20_Font"/>
    <style:style style:name="T577_8" style:family="text" style:parent-style-name="Default_20_Paragraph_20_Font"/>
    <style:style style:name="T577_9" style:family="text" style:parent-style-name="Default_20_Paragraph_20_Font"/>
    <style:style style:name="T577_10" style:family="text" style:parent-style-name="Default_20_Paragraph_20_Font"/>
    <style:style style:name="T577_11" style:family="text" style:parent-style-name="Default_20_Paragraph_20_Font"/>
    <style:style style:name="T577_12" style:family="text" style:parent-style-name="Default_20_Paragraph_20_Font"/>
    <style:style style:name="T577_13" style:family="text" style:parent-style-name="Default_20_Paragraph_20_Font"/>
    <style:style style:name="T577_14" style:family="text" style:parent-style-name="Default_20_Paragraph_20_Font"/>
    <style:style style:name="T577_15" style:family="text" style:parent-style-name="Default_20_Paragraph_20_Font"/>
    <style:style style:name="T577_16" style:family="text" style:parent-style-name="Default_20_Paragraph_20_Font"/>
    <style:style style:name="T577_17" style:family="text" style:parent-style-name="Default_20_Paragraph_20_Font"/>
    <style:style style:name="T577_18" style:family="text" style:parent-style-name="Default_20_Paragraph_20_Font"/>
    <style:style style:name="T577_19" style:family="text" style:parent-style-name="Default_20_Paragraph_20_Font"/>
    <style:style style:name="P578" style:family="paragraph" style:parent-style-name="Standard">
      <style:paragraph-properties fo:break-before="auto"/>
    </style:style>
    <style:style style:name="T578_1" style:family="text" style:parent-style-name="Default_20_Paragraph_20_Font"/>
    <style:style style:name="T578_2" style:family="text" style:parent-style-name="Default_20_Paragraph_20_Font"/>
    <style:style style:name="T578_3" style:family="text" style:parent-style-name="Default_20_Paragraph_20_Font"/>
    <style:style style:name="T578_4" style:family="text" style:parent-style-name="Default_20_Paragraph_20_Font"/>
    <style:style style:name="P579" style:family="paragraph" style:parent-style-name="Standard">
      <style:paragraph-properties fo:break-before="auto"/>
    </style:style>
    <style:style style:name="T579_1" style:family="text" style:parent-style-name="Default_20_Paragraph_20_Font"/>
    <style:style style:name="T579_2" style:family="text" style:parent-style-name="Default_20_Paragraph_20_Font"/>
    <style:style style:name="T579_3" style:family="text" style:parent-style-name="Default_20_Paragraph_20_Font"/>
    <style:style style:name="T579_4" style:family="text" style:parent-style-name="Default_20_Paragraph_20_Font"/>
    <style:style style:name="T579_5" style:family="text" style:parent-style-name="Default_20_Paragraph_20_Font"/>
    <style:style style:name="T579_6" style:family="text" style:parent-style-name="Default_20_Paragraph_20_Font"/>
    <style:style style:name="P580" style:family="paragraph" style:parent-style-name="Standard">
      <style:paragraph-properties fo:break-before="auto"/>
    </style:style>
    <style:style style:name="T580_1" style:family="text" style:parent-style-name="Default_20_Paragraph_20_Font"/>
    <style:style style:name="T580_2" style:family="text" style:parent-style-name="Default_20_Paragraph_20_Font"/>
    <style:style style:name="T580_3" style:family="text" style:parent-style-name="Default_20_Paragraph_20_Font"/>
    <style:style style:name="T580_4" style:family="text" style:parent-style-name="Default_20_Paragraph_20_Font"/>
    <style:style style:name="T580_5" style:family="text" style:parent-style-name="Default_20_Paragraph_20_Font"/>
    <style:style style:name="T580_6" style:family="text" style:parent-style-name="Default_20_Paragraph_20_Font"/>
    <style:style style:name="T580_7" style:family="text" style:parent-style-name="Default_20_Paragraph_20_Font"/>
    <style:style style:name="T580_8" style:family="text" style:parent-style-name="Default_20_Paragraph_20_Font"/>
    <style:style style:name="T580_9" style:family="text" style:parent-style-name="Default_20_Paragraph_20_Font"/>
    <style:style style:name="T580_10" style:family="text" style:parent-style-name="Default_20_Paragraph_20_Font"/>
    <style:style style:name="P581" style:family="paragraph" style:parent-style-name="Standard">
      <style:paragraph-properties fo:break-before="auto"/>
    </style:style>
    <style:style style:name="T581_1" style:family="text" style:parent-style-name="Default_20_Paragraph_20_Font"/>
    <style:style style:name="T581_2" style:family="text" style:parent-style-name="Default_20_Paragraph_20_Font"/>
    <style:style style:name="T581_3" style:family="text" style:parent-style-name="Default_20_Paragraph_20_Font"/>
    <style:style style:name="T581_4" style:family="text" style:parent-style-name="Default_20_Paragraph_20_Font"/>
    <style:style style:name="T581_5" style:family="text" style:parent-style-name="Default_20_Paragraph_20_Font"/>
    <style:style style:name="T581_6" style:family="text" style:parent-style-name="Default_20_Paragraph_20_Font"/>
    <style:style style:name="T581_7" style:family="text" style:parent-style-name="Default_20_Paragraph_20_Font"/>
    <style:style style:name="T581_8" style:family="text" style:parent-style-name="Default_20_Paragraph_20_Font"/>
    <style:style style:name="P582" style:family="paragraph" style:parent-style-name="Standard">
      <style:paragraph-properties fo:break-before="auto"/>
    </style:style>
    <style:style style:name="T582_1" style:family="text" style:parent-style-name="Default_20_Paragraph_20_Font"/>
    <style:style style:name="T582_2" style:family="text" style:parent-style-name="Default_20_Paragraph_20_Font"/>
    <style:style style:name="P583" style:family="paragraph" style:parent-style-name="Standard">
      <style:paragraph-properties fo:break-before="auto"/>
    </style:style>
    <style:style style:name="T583_1" style:family="text" style:parent-style-name="Default_20_Paragraph_20_Font"/>
    <style:style style:name="T583_2" style:family="text" style:parent-style-name="Default_20_Paragraph_20_Font"/>
    <style:style style:name="T583_3" style:family="text" style:parent-style-name="Default_20_Paragraph_20_Font"/>
    <style:style style:name="T583_4" style:family="text" style:parent-style-name="Default_20_Paragraph_20_Font"/>
    <style:style style:name="T583_5" style:family="text" style:parent-style-name="Default_20_Paragraph_20_Font"/>
    <style:style style:name="T583_6" style:family="text" style:parent-style-name="Default_20_Paragraph_20_Font"/>
    <style:style style:name="T583_7" style:family="text" style:parent-style-name="Default_20_Paragraph_20_Font"/>
    <style:style style:name="T583_8" style:family="text" style:parent-style-name="Default_20_Paragraph_20_Font"/>
    <style:style style:name="T583_9" style:family="text" style:parent-style-name="Default_20_Paragraph_20_Font"/>
    <style:style style:name="T583_10" style:family="text" style:parent-style-name="Default_20_Paragraph_20_Font"/>
    <style:style style:name="T583_11" style:family="text" style:parent-style-name="Default_20_Paragraph_20_Font"/>
    <style:style style:name="T583_12" style:family="text" style:parent-style-name="Default_20_Paragraph_20_Font"/>
    <style:style style:name="T583_13" style:family="text" style:parent-style-name="Default_20_Paragraph_20_Font"/>
    <style:style style:name="T583_14" style:family="text" style:parent-style-name="Default_20_Paragraph_20_Font"/>
    <style:style style:name="T583_15" style:family="text" style:parent-style-name="Default_20_Paragraph_20_Font"/>
    <style:style style:name="T583_16" style:family="text" style:parent-style-name="Default_20_Paragraph_20_Font"/>
    <style:style style:name="T583_17" style:family="text" style:parent-style-name="Default_20_Paragraph_20_Font"/>
    <style:style style:name="T583_18" style:family="text" style:parent-style-name="Default_20_Paragraph_20_Font"/>
    <style:style style:name="P584" style:family="paragraph" style:parent-style-name="Standard">
      <style:paragraph-properties fo:break-before="auto"/>
    </style:style>
    <style:style style:name="T584_1" style:family="text" style:parent-style-name="Default_20_Paragraph_20_Font"/>
    <style:style style:name="T584_2" style:family="text" style:parent-style-name="Default_20_Paragraph_20_Font"/>
    <style:style style:name="T584_3" style:family="text" style:parent-style-name="Default_20_Paragraph_20_Font"/>
    <style:style style:name="T584_4" style:family="text" style:parent-style-name="Default_20_Paragraph_20_Font"/>
    <style:style style:name="T584_5" style:family="text" style:parent-style-name="Default_20_Paragraph_20_Font"/>
    <style:style style:name="T584_6" style:family="text" style:parent-style-name="Default_20_Paragraph_20_Font"/>
    <style:style style:name="T584_7" style:family="text" style:parent-style-name="Default_20_Paragraph_20_Font"/>
    <style:style style:name="T584_8" style:family="text" style:parent-style-name="Default_20_Paragraph_20_Font"/>
    <style:style style:name="T584_9" style:family="text" style:parent-style-name="Default_20_Paragraph_20_Font"/>
    <style:style style:name="P585" style:family="paragraph" style:parent-style-name="Standard">
      <style:paragraph-properties fo:break-before="auto"/>
    </style:style>
    <style:style style:name="T585_1" style:family="text" style:parent-style-name="Default_20_Paragraph_20_Font"/>
    <style:style style:name="T585_2" style:family="text" style:parent-style-name="Default_20_Paragraph_20_Font"/>
    <style:style style:name="T585_3" style:family="text" style:parent-style-name="Default_20_Paragraph_20_Font"/>
    <style:style style:name="T585_4" style:family="text" style:parent-style-name="Default_20_Paragraph_20_Font"/>
    <style:style style:name="P586" style:family="paragraph" style:parent-style-name="Standard">
      <style:paragraph-properties fo:break-before="auto"/>
    </style:style>
    <style:style style:name="T586_1" style:family="text" style:parent-style-name="Default_20_Paragraph_20_Font"/>
    <style:style style:name="T586_2" style:family="text" style:parent-style-name="Default_20_Paragraph_20_Font"/>
    <style:style style:name="T586_3" style:family="text" style:parent-style-name="Default_20_Paragraph_20_Font"/>
    <style:style style:name="T586_4" style:family="text" style:parent-style-name="Default_20_Paragraph_20_Font"/>
    <style:style style:name="T586_5" style:family="text" style:parent-style-name="Default_20_Paragraph_20_Font"/>
    <style:style style:name="T586_6" style:family="text" style:parent-style-name="Default_20_Paragraph_20_Font"/>
    <style:style style:name="T586_7" style:family="text" style:parent-style-name="Default_20_Paragraph_20_Font"/>
    <style:style style:name="T586_8" style:family="text" style:parent-style-name="Default_20_Paragraph_20_Font"/>
    <style:style style:name="P587" style:family="paragraph" style:parent-style-name="Standard">
      <style:paragraph-properties fo:break-before="auto"/>
    </style:style>
    <style:style style:name="T587_1" style:family="text" style:parent-style-name="Default_20_Paragraph_20_Font"/>
    <style:style style:name="T587_2" style:family="text" style:parent-style-name="Default_20_Paragraph_20_Font"/>
    <style:style style:name="T587_3" style:family="text" style:parent-style-name="Default_20_Paragraph_20_Font"/>
    <style:style style:name="T587_4" style:family="text" style:parent-style-name="Default_20_Paragraph_20_Font"/>
    <style:style style:name="T587_5" style:family="text" style:parent-style-name="Default_20_Paragraph_20_Font"/>
    <style:style style:name="T587_6" style:family="text" style:parent-style-name="Default_20_Paragraph_20_Font"/>
    <style:style style:name="P588" style:family="paragraph" style:parent-style-name="Standard">
      <style:paragraph-properties fo:break-before="auto"/>
    </style:style>
    <style:style style:name="T588_1" style:family="text" style:parent-style-name="Default_20_Paragraph_20_Font"/>
    <style:style style:name="T588_2" style:family="text" style:parent-style-name="Default_20_Paragraph_20_Font"/>
    <style:style style:name="T588_3" style:family="text" style:parent-style-name="Default_20_Paragraph_20_Font"/>
    <style:style style:name="T588_4" style:family="text" style:parent-style-name="Default_20_Paragraph_20_Font"/>
    <style:style style:name="T588_5" style:family="text" style:parent-style-name="Default_20_Paragraph_20_Font"/>
    <style:style style:name="T588_6" style:family="text" style:parent-style-name="Default_20_Paragraph_20_Font"/>
    <style:style style:name="T588_7" style:family="text" style:parent-style-name="Default_20_Paragraph_20_Font"/>
    <style:style style:name="T588_8" style:family="text" style:parent-style-name="Default_20_Paragraph_20_Font"/>
    <style:style style:name="T588_9" style:family="text" style:parent-style-name="Default_20_Paragraph_20_Font"/>
    <style:style style:name="T588_10" style:family="text" style:parent-style-name="Default_20_Paragraph_20_Font"/>
    <style:style style:name="T588_11" style:family="text" style:parent-style-name="Default_20_Paragraph_20_Font"/>
    <style:style style:name="T588_12" style:family="text" style:parent-style-name="Default_20_Paragraph_20_Font"/>
    <style:style style:name="P589" style:family="paragraph" style:parent-style-name="Standard">
      <style:paragraph-properties fo:break-before="auto"/>
    </style:style>
    <style:style style:name="T589_1" style:family="text" style:parent-style-name="Default_20_Paragraph_20_Font"/>
    <style:style style:name="T589_2" style:family="text" style:parent-style-name="Default_20_Paragraph_20_Font"/>
    <style:style style:name="T589_3" style:family="text" style:parent-style-name="Default_20_Paragraph_20_Font"/>
    <style:style style:name="T589_4" style:family="text" style:parent-style-name="Default_20_Paragraph_20_Font"/>
    <style:style style:name="T589_5" style:family="text" style:parent-style-name="Default_20_Paragraph_20_Font"/>
    <style:style style:name="T589_6" style:family="text" style:parent-style-name="Default_20_Paragraph_20_Font"/>
    <style:style style:name="T589_7" style:family="text" style:parent-style-name="Default_20_Paragraph_20_Font"/>
    <style:style style:name="T589_8" style:family="text" style:parent-style-name="Default_20_Paragraph_20_Font"/>
    <style:style style:name="T589_9" style:family="text" style:parent-style-name="Default_20_Paragraph_20_Font"/>
    <style:style style:name="T589_10" style:family="text" style:parent-style-name="Default_20_Paragraph_20_Font"/>
    <style:style style:name="T589_11" style:family="text" style:parent-style-name="Default_20_Paragraph_20_Font"/>
    <style:style style:name="T589_12" style:family="text" style:parent-style-name="Default_20_Paragraph_20_Font"/>
    <style:style style:name="T589_13" style:family="text" style:parent-style-name="Default_20_Paragraph_20_Font"/>
    <style:style style:name="T589_14" style:family="text" style:parent-style-name="Default_20_Paragraph_20_Font"/>
    <style:style style:name="T589_15" style:family="text" style:parent-style-name="Default_20_Paragraph_20_Font"/>
    <style:style style:name="P590" style:family="paragraph" style:parent-style-name="Standard">
      <style:paragraph-properties fo:break-before="auto"/>
    </style:style>
    <style:style style:name="T590_1" style:family="text" style:parent-style-name="Default_20_Paragraph_20_Font"/>
    <style:style style:name="T590_2" style:family="text" style:parent-style-name="Default_20_Paragraph_20_Font"/>
    <style:style style:name="T590_3" style:family="text" style:parent-style-name="Default_20_Paragraph_20_Font"/>
    <style:style style:name="T590_4" style:family="text" style:parent-style-name="Default_20_Paragraph_20_Font"/>
    <style:style style:name="T590_5" style:family="text" style:parent-style-name="Default_20_Paragraph_20_Font"/>
    <style:style style:name="T590_6" style:family="text" style:parent-style-name="Default_20_Paragraph_20_Font"/>
    <style:style style:name="T590_7" style:family="text" style:parent-style-name="Default_20_Paragraph_20_Font"/>
    <style:style style:name="T590_8" style:family="text" style:parent-style-name="Default_20_Paragraph_20_Font"/>
    <style:style style:name="T590_9" style:family="text" style:parent-style-name="Default_20_Paragraph_20_Font"/>
    <style:style style:name="T590_10" style:family="text" style:parent-style-name="Default_20_Paragraph_20_Font"/>
    <style:style style:name="T590_11" style:family="text" style:parent-style-name="Default_20_Paragraph_20_Font"/>
    <style:style style:name="T590_12" style:family="text" style:parent-style-name="Default_20_Paragraph_20_Font"/>
    <style:style style:name="T590_13" style:family="text" style:parent-style-name="Default_20_Paragraph_20_Font"/>
    <style:style style:name="T590_14" style:family="text" style:parent-style-name="Default_20_Paragraph_20_Font"/>
    <style:style style:name="T590_15" style:family="text" style:parent-style-name="Default_20_Paragraph_20_Font"/>
    <style:style style:name="T590_16" style:family="text" style:parent-style-name="Default_20_Paragraph_20_Font"/>
    <style:style style:name="T590_17" style:family="text" style:parent-style-name="Default_20_Paragraph_20_Font"/>
    <style:style style:name="T590_18" style:family="text" style:parent-style-name="Default_20_Paragraph_20_Font"/>
    <style:style style:name="T590_19" style:family="text" style:parent-style-name="Default_20_Paragraph_20_Font"/>
    <style:style style:name="T590_20" style:family="text" style:parent-style-name="Default_20_Paragraph_20_Font"/>
    <style:style style:name="T590_21" style:family="text" style:parent-style-name="Default_20_Paragraph_20_Font"/>
    <style:style style:name="T590_22" style:family="text" style:parent-style-name="Default_20_Paragraph_20_Font"/>
    <style:style style:name="T590_23" style:family="text" style:parent-style-name="Default_20_Paragraph_20_Font"/>
    <style:style style:name="T590_24" style:family="text" style:parent-style-name="Default_20_Paragraph_20_Font"/>
    <style:style style:name="T590_25" style:family="text" style:parent-style-name="Default_20_Paragraph_20_Font"/>
    <style:style style:name="T590_26" style:family="text" style:parent-style-name="Default_20_Paragraph_20_Font"/>
    <style:style style:name="P591" style:family="paragraph" style:parent-style-name="Standard">
      <style:paragraph-properties fo:break-before="auto"/>
    </style:style>
    <style:style style:name="T591_1" style:family="text" style:parent-style-name="Default_20_Paragraph_20_Font"/>
    <style:style style:name="T591_2" style:family="text" style:parent-style-name="Default_20_Paragraph_20_Font"/>
    <style:style style:name="T591_3" style:family="text" style:parent-style-name="Default_20_Paragraph_20_Font"/>
    <style:style style:name="T591_4" style:family="text" style:parent-style-name="Default_20_Paragraph_20_Font"/>
    <style:style style:name="T591_5" style:family="text" style:parent-style-name="Default_20_Paragraph_20_Font"/>
    <style:style style:name="T591_6" style:family="text" style:parent-style-name="Default_20_Paragraph_20_Font"/>
    <style:style style:name="T591_7" style:family="text" style:parent-style-name="Default_20_Paragraph_20_Font"/>
    <style:style style:name="T591_8" style:family="text" style:parent-style-name="Default_20_Paragraph_20_Font"/>
    <style:style style:name="T591_9" style:family="text" style:parent-style-name="Default_20_Paragraph_20_Font"/>
    <style:style style:name="T591_10" style:family="text" style:parent-style-name="Default_20_Paragraph_20_Font"/>
    <style:style style:name="T591_11" style:family="text" style:parent-style-name="Default_20_Paragraph_20_Font"/>
    <style:style style:name="T591_12" style:family="text" style:parent-style-name="Default_20_Paragraph_20_Font"/>
    <style:style style:name="T591_13" style:family="text" style:parent-style-name="Default_20_Paragraph_20_Font"/>
    <style:style style:name="T591_14" style:family="text" style:parent-style-name="Default_20_Paragraph_20_Font"/>
    <style:style style:name="T591_15" style:family="text" style:parent-style-name="Default_20_Paragraph_20_Font"/>
    <style:style style:name="T591_16" style:family="text" style:parent-style-name="Default_20_Paragraph_20_Font"/>
    <style:style style:name="T591_17" style:family="text" style:parent-style-name="Default_20_Paragraph_20_Font"/>
    <style:style style:name="T591_18" style:family="text" style:parent-style-name="Default_20_Paragraph_20_Font"/>
    <style:style style:name="T591_19" style:family="text" style:parent-style-name="Default_20_Paragraph_20_Font"/>
    <style:style style:name="T591_20" style:family="text" style:parent-style-name="Default_20_Paragraph_20_Font"/>
    <style:style style:name="T591_21" style:family="text" style:parent-style-name="Default_20_Paragraph_20_Font"/>
    <style:style style:name="T591_22" style:family="text" style:parent-style-name="Default_20_Paragraph_20_Font"/>
    <style:style style:name="T591_23" style:family="text" style:parent-style-name="Default_20_Paragraph_20_Font"/>
    <style:style style:name="T591_24" style:family="text" style:parent-style-name="Default_20_Paragraph_20_Font"/>
    <style:style style:name="P592" style:family="paragraph" style:parent-style-name="Standard">
      <style:paragraph-properties fo:break-before="auto"/>
    </style:style>
    <style:style style:name="T592_1" style:family="text" style:parent-style-name="Default_20_Paragraph_20_Font"/>
    <style:style style:name="T592_2" style:family="text" style:parent-style-name="Default_20_Paragraph_20_Font"/>
    <style:style style:name="T592_3" style:family="text" style:parent-style-name="Default_20_Paragraph_20_Font"/>
    <style:style style:name="T592_4" style:family="text" style:parent-style-name="Default_20_Paragraph_20_Font"/>
    <style:style style:name="T592_5" style:family="text" style:parent-style-name="Default_20_Paragraph_20_Font"/>
    <style:style style:name="T592_6" style:family="text" style:parent-style-name="Default_20_Paragraph_20_Font"/>
    <style:style style:name="T592_7" style:family="text" style:parent-style-name="Default_20_Paragraph_20_Font"/>
    <style:style style:name="T592_8" style:family="text" style:parent-style-name="Default_20_Paragraph_20_Font"/>
    <style:style style:name="T592_9" style:family="text" style:parent-style-name="Default_20_Paragraph_20_Font"/>
    <style:style style:name="T592_10" style:family="text" style:parent-style-name="Default_20_Paragraph_20_Font"/>
    <style:style style:name="T592_11" style:family="text" style:parent-style-name="Default_20_Paragraph_20_Font"/>
    <style:style style:name="T592_12" style:family="text" style:parent-style-name="Default_20_Paragraph_20_Font"/>
    <style:style style:name="T592_13" style:family="text" style:parent-style-name="Default_20_Paragraph_20_Font"/>
    <style:style style:name="T592_14" style:family="text" style:parent-style-name="Default_20_Paragraph_20_Font"/>
    <style:style style:name="T592_15" style:family="text" style:parent-style-name="Default_20_Paragraph_20_Font"/>
    <style:style style:name="T592_16" style:family="text" style:parent-style-name="Default_20_Paragraph_20_Font"/>
    <style:style style:name="T592_17" style:family="text" style:parent-style-name="Default_20_Paragraph_20_Font"/>
    <style:style style:name="T592_18" style:family="text" style:parent-style-name="Default_20_Paragraph_20_Font"/>
    <style:style style:name="T592_19" style:family="text" style:parent-style-name="Default_20_Paragraph_20_Font"/>
    <style:style style:name="P593" style:family="paragraph" style:parent-style-name="Standard">
      <style:paragraph-properties fo:break-before="auto"/>
    </style:style>
    <style:style style:name="T593_1" style:family="text" style:parent-style-name="Default_20_Paragraph_20_Font"/>
    <style:style style:name="T593_2" style:family="text" style:parent-style-name="Default_20_Paragraph_20_Font"/>
    <style:style style:name="T593_3" style:family="text" style:parent-style-name="Default_20_Paragraph_20_Font"/>
    <style:style style:name="T593_4" style:family="text" style:parent-style-name="Default_20_Paragraph_20_Font"/>
    <style:style style:name="T593_5" style:family="text" style:parent-style-name="Default_20_Paragraph_20_Font"/>
    <style:style style:name="T593_6" style:family="text" style:parent-style-name="Default_20_Paragraph_20_Font"/>
    <style:style style:name="T593_7" style:family="text" style:parent-style-name="Default_20_Paragraph_20_Font"/>
    <style:style style:name="T593_8" style:family="text" style:parent-style-name="Default_20_Paragraph_20_Font"/>
    <style:style style:name="T593_9" style:family="text" style:parent-style-name="Default_20_Paragraph_20_Font"/>
    <style:style style:name="T593_10" style:family="text" style:parent-style-name="Default_20_Paragraph_20_Font"/>
    <style:style style:name="T593_11" style:family="text" style:parent-style-name="Default_20_Paragraph_20_Font"/>
    <style:style style:name="T593_12" style:family="text" style:parent-style-name="Default_20_Paragraph_20_Font"/>
    <style:style style:name="P594" style:family="paragraph" style:parent-style-name="Standard">
      <style:paragraph-properties fo:break-before="auto"/>
    </style:style>
    <style:style style:name="T594_1" style:family="text" style:parent-style-name="Default_20_Paragraph_20_Font"/>
    <style:style style:name="T594_2" style:family="text" style:parent-style-name="Default_20_Paragraph_20_Font"/>
    <style:style style:name="T594_3" style:family="text" style:parent-style-name="Default_20_Paragraph_20_Font"/>
    <style:style style:name="T594_4" style:family="text" style:parent-style-name="Default_20_Paragraph_20_Font"/>
    <style:style style:name="T594_5" style:family="text" style:parent-style-name="Default_20_Paragraph_20_Font"/>
    <style:style style:name="T594_6" style:family="text" style:parent-style-name="Default_20_Paragraph_20_Font"/>
    <style:style style:name="T594_7" style:family="text" style:parent-style-name="Default_20_Paragraph_20_Font"/>
    <style:style style:name="T594_8" style:family="text" style:parent-style-name="Default_20_Paragraph_20_Font"/>
    <style:style style:name="T594_9" style:family="text" style:parent-style-name="Default_20_Paragraph_20_Font"/>
    <style:style style:name="T594_10" style:family="text" style:parent-style-name="Default_20_Paragraph_20_Font"/>
    <style:style style:name="P595" style:family="paragraph" style:parent-style-name="Standard">
      <style:paragraph-properties fo:break-before="auto"/>
    </style:style>
    <style:style style:name="T595_1" style:family="text" style:parent-style-name="Default_20_Paragraph_20_Font"/>
    <style:style style:name="T595_2" style:family="text" style:parent-style-name="Default_20_Paragraph_20_Font"/>
    <style:style style:name="T595_3" style:family="text" style:parent-style-name="Default_20_Paragraph_20_Font"/>
    <style:style style:name="P596" style:family="paragraph" style:parent-style-name="Standard">
      <style:paragraph-properties fo:break-before="auto"/>
    </style:style>
    <style:style style:name="T596_1" style:family="text" style:parent-style-name="Default_20_Paragraph_20_Font"/>
    <style:style style:name="T596_2" style:family="text" style:parent-style-name="Default_20_Paragraph_20_Font"/>
    <style:style style:name="T596_3" style:family="text" style:parent-style-name="Default_20_Paragraph_20_Font"/>
    <style:style style:name="T596_4" style:family="text" style:parent-style-name="Default_20_Paragraph_20_Font"/>
    <style:style style:name="T596_5" style:family="text" style:parent-style-name="Default_20_Paragraph_20_Font"/>
    <style:style style:name="T596_6" style:family="text" style:parent-style-name="Default_20_Paragraph_20_Font"/>
    <style:style style:name="T596_7" style:family="text" style:parent-style-name="Default_20_Paragraph_20_Font"/>
    <style:style style:name="T596_8" style:family="text" style:parent-style-name="Default_20_Paragraph_20_Font"/>
    <style:style style:name="T596_9" style:family="text" style:parent-style-name="Default_20_Paragraph_20_Font"/>
    <style:style style:name="T596_10" style:family="text" style:parent-style-name="Default_20_Paragraph_20_Font"/>
    <style:style style:name="P597" style:family="paragraph" style:parent-style-name="Standard">
      <style:paragraph-properties fo:break-before="auto"/>
    </style:style>
    <style:style style:name="T597_1" style:family="text" style:parent-style-name="Default_20_Paragraph_20_Font"/>
    <style:style style:name="T597_2" style:family="text" style:parent-style-name="Default_20_Paragraph_20_Font"/>
    <style:style style:name="P598" style:family="paragraph" style:parent-style-name="Standard">
      <style:paragraph-properties fo:break-before="auto"/>
    </style:style>
    <style:style style:name="T598_1" style:family="text" style:parent-style-name="Default_20_Paragraph_20_Font"/>
    <style:style style:name="T598_2" style:family="text" style:parent-style-name="Default_20_Paragraph_20_Font"/>
    <style:style style:name="T598_3" style:family="text" style:parent-style-name="Default_20_Paragraph_20_Font"/>
    <style:style style:name="T598_4" style:family="text" style:parent-style-name="Default_20_Paragraph_20_Font"/>
    <style:style style:name="T598_5" style:family="text" style:parent-style-name="Default_20_Paragraph_20_Font"/>
    <style:style style:name="T598_6" style:family="text" style:parent-style-name="Default_20_Paragraph_20_Font"/>
    <style:style style:name="P599" style:family="paragraph" style:parent-style-name="Standard">
      <style:paragraph-properties fo:break-before="auto"/>
    </style:style>
    <style:style style:name="T599_1" style:family="text" style:parent-style-name="Default_20_Paragraph_20_Font"/>
    <style:style style:name="T599_2" style:family="text" style:parent-style-name="Default_20_Paragraph_20_Font"/>
    <style:style style:name="T599_3" style:family="text" style:parent-style-name="Default_20_Paragraph_20_Font"/>
    <style:style style:name="T599_4" style:family="text" style:parent-style-name="Default_20_Paragraph_20_Font"/>
    <style:style style:name="T599_5" style:family="text" style:parent-style-name="Default_20_Paragraph_20_Font"/>
    <style:style style:name="T599_6" style:family="text" style:parent-style-name="Default_20_Paragraph_20_Font"/>
    <style:style style:name="T599_7" style:family="text" style:parent-style-name="Default_20_Paragraph_20_Font"/>
    <style:style style:name="T599_8" style:family="text" style:parent-style-name="Default_20_Paragraph_20_Font"/>
    <style:style style:name="P600" style:family="paragraph" style:parent-style-name="Standard">
      <style:paragraph-properties fo:break-before="auto"/>
    </style:style>
    <style:style style:name="T600_1" style:family="text" style:parent-style-name="Default_20_Paragraph_20_Font"/>
    <style:style style:name="T600_2" style:family="text" style:parent-style-name="Default_20_Paragraph_20_Font"/>
    <style:style style:name="T600_3" style:family="text" style:parent-style-name="Default_20_Paragraph_20_Font"/>
    <style:style style:name="T600_4" style:family="text" style:parent-style-name="Default_20_Paragraph_20_Font"/>
    <style:style style:name="T600_5" style:family="text" style:parent-style-name="Default_20_Paragraph_20_Font"/>
    <style:style style:name="T600_6" style:family="text" style:parent-style-name="Default_20_Paragraph_20_Font"/>
    <style:style style:name="P601" style:family="paragraph" style:parent-style-name="Standard">
      <style:paragraph-properties fo:break-before="auto"/>
    </style:style>
    <style:style style:name="T601_1" style:family="text" style:parent-style-name="Default_20_Paragraph_20_Font"/>
    <style:style style:name="T601_2" style:family="text" style:parent-style-name="Default_20_Paragraph_20_Font"/>
    <style:style style:name="T601_3" style:family="text" style:parent-style-name="Default_20_Paragraph_20_Font"/>
    <style:style style:name="T601_4" style:family="text" style:parent-style-name="Default_20_Paragraph_20_Font"/>
    <style:style style:name="P602" style:family="paragraph" style:parent-style-name="Standard">
      <style:paragraph-properties fo:break-before="auto"/>
    </style:style>
    <style:style style:name="T602_1" style:family="text" style:parent-style-name="Default_20_Paragraph_20_Font"/>
    <style:style style:name="T602_2" style:family="text" style:parent-style-name="Default_20_Paragraph_20_Font"/>
    <style:style style:name="T602_3" style:family="text" style:parent-style-name="Default_20_Paragraph_20_Font"/>
    <style:style style:name="T602_4" style:family="text" style:parent-style-name="Default_20_Paragraph_20_Font"/>
    <style:style style:name="P603" style:family="paragraph" style:parent-style-name="Standard">
      <style:paragraph-properties fo:break-before="auto"/>
    </style:style>
    <style:style style:name="T603_1" style:family="text" style:parent-style-name="Default_20_Paragraph_20_Font"/>
    <style:style style:name="T603_2" style:family="text" style:parent-style-name="Default_20_Paragraph_20_Font"/>
    <style:style style:name="T603_3" style:family="text" style:parent-style-name="Default_20_Paragraph_20_Font"/>
    <style:style style:name="T603_4" style:family="text" style:parent-style-name="Default_20_Paragraph_20_Font"/>
    <style:style style:name="T603_5" style:family="text" style:parent-style-name="Default_20_Paragraph_20_Font"/>
    <style:style style:name="T603_6" style:family="text" style:parent-style-name="Default_20_Paragraph_20_Font"/>
    <style:style style:name="P604" style:family="paragraph" style:parent-style-name="Standard">
      <style:paragraph-properties fo:break-before="auto"/>
    </style:style>
    <style:style style:name="T604_1" style:family="text" style:parent-style-name="Default_20_Paragraph_20_Font"/>
    <style:style style:name="T604_2" style:family="text" style:parent-style-name="Default_20_Paragraph_20_Font"/>
    <style:style style:name="T604_3" style:family="text" style:parent-style-name="Default_20_Paragraph_20_Font"/>
    <style:style style:name="T604_4" style:family="text" style:parent-style-name="Default_20_Paragraph_20_Font"/>
    <style:style style:name="T604_5" style:family="text" style:parent-style-name="Default_20_Paragraph_20_Font"/>
    <style:style style:name="T604_6" style:family="text" style:parent-style-name="Default_20_Paragraph_20_Font"/>
    <style:style style:name="T604_7" style:family="text" style:parent-style-name="Default_20_Paragraph_20_Font"/>
    <style:style style:name="P605" style:family="paragraph" style:parent-style-name="Standard">
      <style:paragraph-properties fo:break-before="auto"/>
    </style:style>
    <style:style style:name="T605_1" style:family="text" style:parent-style-name="Default_20_Paragraph_20_Font"/>
    <style:style style:name="T605_2" style:family="text" style:parent-style-name="Default_20_Paragraph_20_Font"/>
    <style:style style:name="T605_3" style:family="text" style:parent-style-name="Default_20_Paragraph_20_Font"/>
    <style:style style:name="T605_4" style:family="text" style:parent-style-name="Default_20_Paragraph_20_Font"/>
    <style:style style:name="T605_5" style:family="text" style:parent-style-name="Default_20_Paragraph_20_Font"/>
    <style:style style:name="T605_6" style:family="text" style:parent-style-name="Default_20_Paragraph_20_Font"/>
    <style:style style:name="T605_7" style:family="text" style:parent-style-name="Default_20_Paragraph_20_Font"/>
    <style:style style:name="T605_8" style:family="text" style:parent-style-name="Default_20_Paragraph_20_Font"/>
    <style:style style:name="T605_9" style:family="text" style:parent-style-name="Default_20_Paragraph_20_Font"/>
    <style:style style:name="T605_10" style:family="text" style:parent-style-name="Default_20_Paragraph_20_Font"/>
    <style:style style:name="T605_11" style:family="text" style:parent-style-name="Default_20_Paragraph_20_Font"/>
    <style:style style:name="T605_12" style:family="text" style:parent-style-name="Default_20_Paragraph_20_Font"/>
    <style:style style:name="P606" style:family="paragraph" style:parent-style-name="Standard">
      <style:paragraph-properties fo:break-before="auto"/>
    </style:style>
    <style:style style:name="T606_1" style:family="text" style:parent-style-name="Default_20_Paragraph_20_Font"/>
    <style:style style:name="T606_2" style:family="text" style:parent-style-name="Default_20_Paragraph_20_Font"/>
    <style:style style:name="T606_3" style:family="text" style:parent-style-name="Default_20_Paragraph_20_Font"/>
    <style:style style:name="T606_4" style:family="text" style:parent-style-name="Default_20_Paragraph_20_Font"/>
    <style:style style:name="T606_5" style:family="text" style:parent-style-name="Default_20_Paragraph_20_Font"/>
    <style:style style:name="T606_6" style:family="text" style:parent-style-name="Default_20_Paragraph_20_Font"/>
    <style:style style:name="T606_7" style:family="text" style:parent-style-name="Default_20_Paragraph_20_Font"/>
    <style:style style:name="T606_8" style:family="text" style:parent-style-name="Default_20_Paragraph_20_Font"/>
    <style:style style:name="T606_9" style:family="text" style:parent-style-name="Default_20_Paragraph_20_Font"/>
    <style:style style:name="T606_10" style:family="text" style:parent-style-name="Default_20_Paragraph_20_Font"/>
    <style:style style:name="T606_11" style:family="text" style:parent-style-name="Default_20_Paragraph_20_Font"/>
    <style:style style:name="T606_12" style:family="text" style:parent-style-name="Default_20_Paragraph_20_Font"/>
    <style:style style:name="P607" style:family="paragraph" style:parent-style-name="Standard">
      <style:paragraph-properties fo:break-before="auto"/>
    </style:style>
    <style:style style:name="T607_1" style:family="text" style:parent-style-name="Default_20_Paragraph_20_Font"/>
    <style:style style:name="T607_2" style:family="text" style:parent-style-name="Default_20_Paragraph_20_Font"/>
    <style:style style:name="T607_3" style:family="text" style:parent-style-name="Default_20_Paragraph_20_Font"/>
    <style:style style:name="T607_4" style:family="text" style:parent-style-name="Default_20_Paragraph_20_Font"/>
    <style:style style:name="T607_5" style:family="text" style:parent-style-name="Default_20_Paragraph_20_Font"/>
    <style:style style:name="T607_6" style:family="text" style:parent-style-name="Default_20_Paragraph_20_Font"/>
    <style:style style:name="T607_7" style:family="text" style:parent-style-name="Default_20_Paragraph_20_Font"/>
    <style:style style:name="T607_8" style:family="text" style:parent-style-name="Default_20_Paragraph_20_Font"/>
    <style:style style:name="T607_9" style:family="text" style:parent-style-name="Default_20_Paragraph_20_Font"/>
    <style:style style:name="T607_10" style:family="text" style:parent-style-name="Default_20_Paragraph_20_Font"/>
    <style:style style:name="T607_11" style:family="text" style:parent-style-name="Default_20_Paragraph_20_Font"/>
    <style:style style:name="P608" style:family="paragraph" style:parent-style-name="Standard">
      <style:paragraph-properties fo:break-before="auto"/>
    </style:style>
    <style:style style:name="T608_1" style:family="text" style:parent-style-name="Default_20_Paragraph_20_Font"/>
    <style:style style:name="T608_2" style:family="text" style:parent-style-name="Default_20_Paragraph_20_Font"/>
    <style:style style:name="T608_3" style:family="text" style:parent-style-name="Default_20_Paragraph_20_Font"/>
    <style:style style:name="T608_4" style:family="text" style:parent-style-name="Default_20_Paragraph_20_Font"/>
    <style:style style:name="T608_5" style:family="text" style:parent-style-name="Default_20_Paragraph_20_Font"/>
    <style:style style:name="T608_6" style:family="text" style:parent-style-name="Default_20_Paragraph_20_Font"/>
    <style:style style:name="T608_7" style:family="text" style:parent-style-name="Default_20_Paragraph_20_Font"/>
    <style:style style:name="T608_8" style:family="text" style:parent-style-name="Default_20_Paragraph_20_Font"/>
    <style:style style:name="T608_9" style:family="text" style:parent-style-name="Default_20_Paragraph_20_Font"/>
    <style:style style:name="T608_10" style:family="text" style:parent-style-name="Default_20_Paragraph_20_Font"/>
    <style:style style:name="P609" style:family="paragraph" style:parent-style-name="Standard">
      <style:paragraph-properties fo:break-before="auto"/>
    </style:style>
    <style:style style:name="T609_1" style:family="text" style:parent-style-name="Default_20_Paragraph_20_Font"/>
    <style:style style:name="T609_2" style:family="text" style:parent-style-name="Default_20_Paragraph_20_Font"/>
    <style:style style:name="T609_3" style:family="text" style:parent-style-name="Default_20_Paragraph_20_Font"/>
    <style:style style:name="T609_4" style:family="text" style:parent-style-name="Default_20_Paragraph_20_Font"/>
    <style:style style:name="T609_5" style:family="text" style:parent-style-name="Default_20_Paragraph_20_Font"/>
    <style:style style:name="P610" style:family="paragraph" style:parent-style-name="Standard">
      <style:paragraph-properties fo:break-before="auto"/>
    </style:style>
    <style:style style:name="T610_1" style:family="text" style:parent-style-name="Default_20_Paragraph_20_Font"/>
    <style:style style:name="T610_2" style:family="text" style:parent-style-name="Default_20_Paragraph_20_Font"/>
    <style:style style:name="T610_3" style:family="text" style:parent-style-name="Default_20_Paragraph_20_Font"/>
    <style:style style:name="T610_4" style:family="text" style:parent-style-name="Default_20_Paragraph_20_Font"/>
    <style:style style:name="T610_5" style:family="text" style:parent-style-name="Default_20_Paragraph_20_Font"/>
    <style:style style:name="T610_6" style:family="text" style:parent-style-name="Default_20_Paragraph_20_Font"/>
    <style:style style:name="T610_7" style:family="text" style:parent-style-name="Default_20_Paragraph_20_Font"/>
    <style:style style:name="T610_8" style:family="text" style:parent-style-name="Default_20_Paragraph_20_Font"/>
    <style:style style:name="P611" style:family="paragraph" style:parent-style-name="Standard">
      <style:paragraph-properties fo:break-before="auto"/>
    </style:style>
    <style:style style:name="T611_1" style:family="text" style:parent-style-name="Default_20_Paragraph_20_Font"/>
    <style:style style:name="T611_2" style:family="text" style:parent-style-name="Default_20_Paragraph_20_Font"/>
    <style:style style:name="T611_3" style:family="text" style:parent-style-name="Default_20_Paragraph_20_Font"/>
    <style:style style:name="T611_4" style:family="text" style:parent-style-name="Default_20_Paragraph_20_Font"/>
    <style:style style:name="T611_5" style:family="text" style:parent-style-name="Default_20_Paragraph_20_Font"/>
    <style:style style:name="T611_6" style:family="text" style:parent-style-name="Default_20_Paragraph_20_Font"/>
    <style:style style:name="T611_7" style:family="text" style:parent-style-name="Default_20_Paragraph_20_Font"/>
    <style:style style:name="T611_8" style:family="text" style:parent-style-name="Default_20_Paragraph_20_Font"/>
    <style:style style:name="T611_9" style:family="text" style:parent-style-name="Default_20_Paragraph_20_Font"/>
    <style:style style:name="T611_10" style:family="text" style:parent-style-name="Default_20_Paragraph_20_Font"/>
    <style:style style:name="T611_11" style:family="text" style:parent-style-name="Default_20_Paragraph_20_Font"/>
    <style:style style:name="T611_12" style:family="text" style:parent-style-name="Default_20_Paragraph_20_Font"/>
    <style:style style:name="T611_13" style:family="text" style:parent-style-name="Default_20_Paragraph_20_Font"/>
    <style:style style:name="T611_14" style:family="text" style:parent-style-name="Default_20_Paragraph_20_Font"/>
    <style:style style:name="T611_15" style:family="text" style:parent-style-name="Default_20_Paragraph_20_Font"/>
    <style:style style:name="T611_16" style:family="text" style:parent-style-name="Default_20_Paragraph_20_Font"/>
    <style:style style:name="T611_17" style:family="text" style:parent-style-name="Default_20_Paragraph_20_Font"/>
    <style:style style:name="T611_18" style:family="text" style:parent-style-name="Default_20_Paragraph_20_Font"/>
    <style:style style:name="T611_19" style:family="text" style:parent-style-name="Default_20_Paragraph_20_Font"/>
    <style:style style:name="T611_20" style:family="text" style:parent-style-name="Default_20_Paragraph_20_Font"/>
    <style:style style:name="T611_21" style:family="text" style:parent-style-name="Default_20_Paragraph_20_Font"/>
    <style:style style:name="T611_22" style:family="text" style:parent-style-name="Default_20_Paragraph_20_Font"/>
    <style:style style:name="P612" style:family="paragraph" style:parent-style-name="Standard">
      <style:paragraph-properties fo:break-before="auto"/>
    </style:style>
    <style:style style:name="T612_1" style:family="text" style:parent-style-name="Default_20_Paragraph_20_Font"/>
    <style:style style:name="T612_2" style:family="text" style:parent-style-name="Default_20_Paragraph_20_Font"/>
    <style:style style:name="T612_3" style:family="text" style:parent-style-name="Default_20_Paragraph_20_Font"/>
    <style:style style:name="T612_4" style:family="text" style:parent-style-name="Default_20_Paragraph_20_Font"/>
    <style:style style:name="T612_5" style:family="text" style:parent-style-name="Default_20_Paragraph_20_Font"/>
    <style:style style:name="T612_6" style:family="text" style:parent-style-name="Default_20_Paragraph_20_Font"/>
    <style:style style:name="T612_7" style:family="text" style:parent-style-name="Default_20_Paragraph_20_Font"/>
    <style:style style:name="T612_8" style:family="text" style:parent-style-name="Default_20_Paragraph_20_Font"/>
    <style:style style:name="T612_9" style:family="text" style:parent-style-name="Default_20_Paragraph_20_Font"/>
    <style:style style:name="T612_10" style:family="text" style:parent-style-name="Default_20_Paragraph_20_Font"/>
    <style:style style:name="P613" style:family="paragraph" style:parent-style-name="Standard">
      <style:paragraph-properties fo:break-before="auto"/>
    </style:style>
    <style:style style:name="T613_1" style:family="text" style:parent-style-name="Default_20_Paragraph_20_Font"/>
    <style:style style:name="T613_2" style:family="text" style:parent-style-name="Default_20_Paragraph_20_Font"/>
    <style:style style:name="T613_3" style:family="text" style:parent-style-name="Default_20_Paragraph_20_Font"/>
    <style:style style:name="T613_4" style:family="text" style:parent-style-name="Default_20_Paragraph_20_Font"/>
    <style:style style:name="T613_5" style:family="text" style:parent-style-name="Default_20_Paragraph_20_Font"/>
    <style:style style:name="T613_6" style:family="text" style:parent-style-name="Default_20_Paragraph_20_Font"/>
    <style:style style:name="T613_7" style:family="text" style:parent-style-name="Default_20_Paragraph_20_Font"/>
    <style:style style:name="P614" style:family="paragraph" style:parent-style-name="Standard">
      <style:paragraph-properties fo:break-before="auto"/>
    </style:style>
    <style:style style:name="T614_1" style:family="text" style:parent-style-name="Default_20_Paragraph_20_Font"/>
    <style:style style:name="T614_2" style:family="text" style:parent-style-name="Default_20_Paragraph_20_Font"/>
    <style:style style:name="T614_3" style:family="text" style:parent-style-name="Default_20_Paragraph_20_Font"/>
    <style:style style:name="P615" style:family="paragraph" style:parent-style-name="Standard">
      <style:paragraph-properties fo:break-before="auto"/>
    </style:style>
    <style:style style:name="T615_1" style:family="text" style:parent-style-name="Default_20_Paragraph_20_Font"/>
    <style:style style:name="T615_2" style:family="text" style:parent-style-name="Default_20_Paragraph_20_Font"/>
    <style:style style:name="T615_3" style:family="text" style:parent-style-name="Default_20_Paragraph_20_Font"/>
    <style:style style:name="P616" style:family="paragraph" style:parent-style-name="Standard">
      <style:paragraph-properties fo:break-before="auto"/>
    </style:style>
    <style:style style:name="T616_1" style:family="text" style:parent-style-name="Default_20_Paragraph_20_Font"/>
    <style:style style:name="T616_2" style:family="text" style:parent-style-name="Default_20_Paragraph_20_Font"/>
    <style:style style:name="T616_3" style:family="text" style:parent-style-name="Default_20_Paragraph_20_Font"/>
    <style:style style:name="T616_4" style:family="text" style:parent-style-name="Default_20_Paragraph_20_Font"/>
    <style:style style:name="T616_5" style:family="text" style:parent-style-name="Default_20_Paragraph_20_Font"/>
    <style:style style:name="T616_6" style:family="text" style:parent-style-name="Default_20_Paragraph_20_Font"/>
    <style:style style:name="T616_7" style:family="text" style:parent-style-name="Default_20_Paragraph_20_Font"/>
    <style:style style:name="T616_8" style:family="text" style:parent-style-name="Default_20_Paragraph_20_Font"/>
    <style:style style:name="T616_9" style:family="text" style:parent-style-name="Default_20_Paragraph_20_Font"/>
    <style:style style:name="T616_10" style:family="text" style:parent-style-name="Default_20_Paragraph_20_Font"/>
    <style:style style:name="T616_11" style:family="text" style:parent-style-name="Default_20_Paragraph_20_Font"/>
    <style:style style:name="T616_12" style:family="text" style:parent-style-name="Default_20_Paragraph_20_Font"/>
    <style:style style:name="P617" style:family="paragraph" style:parent-style-name="Standard">
      <style:paragraph-properties fo:break-before="auto"/>
    </style:style>
    <style:style style:name="T617_1" style:family="text" style:parent-style-name="Default_20_Paragraph_20_Font"/>
    <style:style style:name="T617_2" style:family="text" style:parent-style-name="Default_20_Paragraph_20_Font"/>
    <style:style style:name="T617_3" style:family="text" style:parent-style-name="Default_20_Paragraph_20_Font"/>
    <style:style style:name="P618" style:family="paragraph" style:parent-style-name="Standard">
      <style:paragraph-properties fo:break-before="auto"/>
    </style:style>
    <style:style style:name="T618_1" style:family="text" style:parent-style-name="Default_20_Paragraph_20_Font"/>
    <style:style style:name="T618_2" style:family="text" style:parent-style-name="Default_20_Paragraph_20_Font"/>
    <style:style style:name="T618_3" style:family="text" style:parent-style-name="Default_20_Paragraph_20_Font"/>
    <style:style style:name="T618_4" style:family="text" style:parent-style-name="Default_20_Paragraph_20_Font"/>
    <style:style style:name="P619" style:family="paragraph" style:parent-style-name="Standard">
      <style:paragraph-properties fo:break-before="auto"/>
    </style:style>
    <style:style style:name="T619_1" style:family="text" style:parent-style-name="Default_20_Paragraph_20_Font"/>
    <style:style style:name="T619_2" style:family="text" style:parent-style-name="Default_20_Paragraph_20_Font"/>
    <style:style style:name="T619_3" style:family="text" style:parent-style-name="Default_20_Paragraph_20_Font"/>
    <style:style style:name="T619_4" style:family="text" style:parent-style-name="Default_20_Paragraph_20_Font"/>
    <style:style style:name="T619_5" style:family="text" style:parent-style-name="Default_20_Paragraph_20_Font"/>
    <style:style style:name="T619_6" style:family="text" style:parent-style-name="Default_20_Paragraph_20_Font"/>
    <style:style style:name="T619_7" style:family="text" style:parent-style-name="Default_20_Paragraph_20_Font"/>
    <style:style style:name="T619_8" style:family="text" style:parent-style-name="Default_20_Paragraph_20_Font"/>
    <style:style style:name="T619_9" style:family="text" style:parent-style-name="Default_20_Paragraph_20_Font"/>
    <style:style style:name="T619_10" style:family="text" style:parent-style-name="Default_20_Paragraph_20_Font"/>
    <style:style style:name="T619_11" style:family="text" style:parent-style-name="Default_20_Paragraph_20_Font"/>
    <style:style style:name="T619_12" style:family="text" style:parent-style-name="Default_20_Paragraph_20_Font"/>
    <style:style style:name="T619_13" style:family="text" style:parent-style-name="Default_20_Paragraph_20_Font"/>
    <style:style style:name="T619_14" style:family="text" style:parent-style-name="Default_20_Paragraph_20_Font"/>
    <style:style style:name="T619_15" style:family="text" style:parent-style-name="Default_20_Paragraph_20_Font"/>
    <style:style style:name="T619_16" style:family="text" style:parent-style-name="Default_20_Paragraph_20_Font"/>
    <style:style style:name="P620" style:family="paragraph" style:parent-style-name="Standard">
      <style:paragraph-properties fo:break-before="auto"/>
    </style:style>
    <style:style style:name="T620_1" style:family="text" style:parent-style-name="Default_20_Paragraph_20_Font"/>
    <style:style style:name="T620_2" style:family="text" style:parent-style-name="Default_20_Paragraph_20_Font"/>
    <style:style style:name="P621" style:family="paragraph" style:parent-style-name="Standard">
      <style:paragraph-properties fo:break-before="auto"/>
    </style:style>
    <style:style style:name="T621_1" style:family="text" style:parent-style-name="Default_20_Paragraph_20_Font"/>
    <style:style style:name="T621_2" style:family="text" style:parent-style-name="Default_20_Paragraph_20_Font"/>
    <style:style style:name="T621_3" style:family="text" style:parent-style-name="Default_20_Paragraph_20_Font"/>
    <style:style style:name="T621_4" style:family="text" style:parent-style-name="Default_20_Paragraph_20_Font"/>
    <style:style style:name="T621_5" style:family="text" style:parent-style-name="Default_20_Paragraph_20_Font"/>
    <style:style style:name="T621_6" style:family="text" style:parent-style-name="Default_20_Paragraph_20_Font"/>
    <style:style style:name="T621_7" style:family="text" style:parent-style-name="Default_20_Paragraph_20_Font"/>
    <style:style style:name="T621_8" style:family="text" style:parent-style-name="Default_20_Paragraph_20_Font"/>
    <style:style style:name="T621_9" style:family="text" style:parent-style-name="Default_20_Paragraph_20_Font"/>
    <style:style style:name="T621_10" style:family="text" style:parent-style-name="Default_20_Paragraph_20_Font"/>
    <style:style style:name="T621_11" style:family="text" style:parent-style-name="Default_20_Paragraph_20_Font"/>
    <style:style style:name="T621_12" style:family="text" style:parent-style-name="Default_20_Paragraph_20_Font"/>
    <style:style style:name="T621_13" style:family="text" style:parent-style-name="Default_20_Paragraph_20_Font"/>
    <style:style style:name="P622" style:family="paragraph" style:parent-style-name="Standard">
      <style:paragraph-properties fo:break-before="auto"/>
    </style:style>
    <style:style style:name="T622_1" style:family="text" style:parent-style-name="Default_20_Paragraph_20_Font"/>
    <style:style style:name="T622_2" style:family="text" style:parent-style-name="Default_20_Paragraph_20_Font"/>
    <style:style style:name="T622_3" style:family="text" style:parent-style-name="Default_20_Paragraph_20_Font"/>
    <style:style style:name="T622_4" style:family="text" style:parent-style-name="Default_20_Paragraph_20_Font"/>
    <style:style style:name="T622_5" style:family="text" style:parent-style-name="Default_20_Paragraph_20_Font"/>
    <style:style style:name="T622_6" style:family="text" style:parent-style-name="Default_20_Paragraph_20_Font"/>
    <style:style style:name="T622_7" style:family="text" style:parent-style-name="Default_20_Paragraph_20_Font"/>
    <style:style style:name="T622_8" style:family="text" style:parent-style-name="Default_20_Paragraph_20_Font"/>
    <style:style style:name="T622_9" style:family="text" style:parent-style-name="Default_20_Paragraph_20_Font"/>
    <style:style style:name="T622_10" style:family="text" style:parent-style-name="Default_20_Paragraph_20_Font"/>
    <style:style style:name="T622_11" style:family="text" style:parent-style-name="Default_20_Paragraph_20_Font"/>
    <style:style style:name="T622_12" style:family="text" style:parent-style-name="Default_20_Paragraph_20_Font"/>
    <style:style style:name="T622_13" style:family="text" style:parent-style-name="Default_20_Paragraph_20_Font"/>
    <style:style style:name="T622_14" style:family="text" style:parent-style-name="Default_20_Paragraph_20_Font"/>
    <style:style style:name="T622_15" style:family="text" style:parent-style-name="Default_20_Paragraph_20_Font"/>
    <style:style style:name="T622_16" style:family="text" style:parent-style-name="Default_20_Paragraph_20_Font"/>
    <style:style style:name="T622_17" style:family="text" style:parent-style-name="Default_20_Paragraph_20_Font"/>
    <style:style style:name="T622_18" style:family="text" style:parent-style-name="Default_20_Paragraph_20_Font"/>
    <style:style style:name="T622_19" style:family="text" style:parent-style-name="Default_20_Paragraph_20_Font"/>
    <style:style style:name="T622_20" style:family="text" style:parent-style-name="Default_20_Paragraph_20_Font"/>
    <style:style style:name="T622_21" style:family="text" style:parent-style-name="Default_20_Paragraph_20_Font"/>
    <style:style style:name="T622_22" style:family="text" style:parent-style-name="Default_20_Paragraph_20_Font"/>
    <style:style style:name="T622_23" style:family="text" style:parent-style-name="Default_20_Paragraph_20_Font"/>
    <style:style style:name="T622_24" style:family="text" style:parent-style-name="Default_20_Paragraph_20_Font"/>
    <style:style style:name="T622_25" style:family="text" style:parent-style-name="Default_20_Paragraph_20_Font"/>
    <style:style style:name="T622_26" style:family="text" style:parent-style-name="Default_20_Paragraph_20_Font"/>
    <style:style style:name="P623" style:family="paragraph" style:parent-style-name="Standard">
      <style:paragraph-properties fo:break-before="auto"/>
    </style:style>
    <style:style style:name="T623_1" style:family="text" style:parent-style-name="Default_20_Paragraph_20_Font"/>
    <style:style style:name="T623_2" style:family="text" style:parent-style-name="Default_20_Paragraph_20_Font"/>
    <style:style style:name="T623_3" style:family="text" style:parent-style-name="Default_20_Paragraph_20_Font"/>
    <style:style style:name="T623_4" style:family="text" style:parent-style-name="Default_20_Paragraph_20_Font"/>
    <style:style style:name="P624" style:family="paragraph" style:parent-style-name="Standard">
      <style:paragraph-properties fo:break-before="auto"/>
    </style:style>
    <style:style style:name="T624_1" style:family="text" style:parent-style-name="Default_20_Paragraph_20_Font"/>
    <style:style style:name="T624_2" style:family="text" style:parent-style-name="Default_20_Paragraph_20_Font"/>
    <style:style style:name="T624_3" style:family="text" style:parent-style-name="Default_20_Paragraph_20_Font"/>
    <style:style style:name="T624_4" style:family="text" style:parent-style-name="Default_20_Paragraph_20_Font"/>
    <style:style style:name="T624_5" style:family="text" style:parent-style-name="Default_20_Paragraph_20_Font"/>
    <style:style style:name="T624_6" style:family="text" style:parent-style-name="Default_20_Paragraph_20_Font"/>
    <style:style style:name="T624_7" style:family="text" style:parent-style-name="Default_20_Paragraph_20_Font"/>
    <style:style style:name="T624_8" style:family="text" style:parent-style-name="Default_20_Paragraph_20_Font"/>
    <style:style style:name="T624_9" style:family="text" style:parent-style-name="Default_20_Paragraph_20_Font"/>
    <style:style style:name="T624_10" style:family="text" style:parent-style-name="Default_20_Paragraph_20_Font"/>
    <style:style style:name="T624_11" style:family="text" style:parent-style-name="Default_20_Paragraph_20_Font"/>
    <style:style style:name="T624_12" style:family="text" style:parent-style-name="Default_20_Paragraph_20_Font"/>
    <style:style style:name="T624_13" style:family="text" style:parent-style-name="Default_20_Paragraph_20_Font"/>
    <style:style style:name="P625" style:family="paragraph" style:parent-style-name="Standard">
      <style:paragraph-properties fo:break-before="auto"/>
    </style:style>
    <style:style style:name="T625_1" style:family="text" style:parent-style-name="Default_20_Paragraph_20_Font"/>
    <style:style style:name="T625_2" style:family="text" style:parent-style-name="Default_20_Paragraph_20_Font"/>
    <style:style style:name="T625_3" style:family="text" style:parent-style-name="Default_20_Paragraph_20_Font"/>
    <style:style style:name="T625_4" style:family="text" style:parent-style-name="Default_20_Paragraph_20_Font"/>
    <style:style style:name="T625_5" style:family="text" style:parent-style-name="Default_20_Paragraph_20_Font"/>
    <style:style style:name="T625_6" style:family="text" style:parent-style-name="Default_20_Paragraph_20_Font"/>
    <style:style style:name="T625_7" style:family="text" style:parent-style-name="Default_20_Paragraph_20_Font"/>
    <style:style style:name="T625_8" style:family="text" style:parent-style-name="Default_20_Paragraph_20_Font"/>
    <style:style style:name="T625_9" style:family="text" style:parent-style-name="Default_20_Paragraph_20_Font"/>
    <style:style style:name="T625_10" style:family="text" style:parent-style-name="Default_20_Paragraph_20_Font"/>
    <style:style style:name="T625_11" style:family="text" style:parent-style-name="Default_20_Paragraph_20_Font"/>
    <style:style style:name="T625_12" style:family="text" style:parent-style-name="Default_20_Paragraph_20_Font"/>
    <style:style style:name="T625_13" style:family="text" style:parent-style-name="Default_20_Paragraph_20_Font"/>
    <style:style style:name="T625_14" style:family="text" style:parent-style-name="Default_20_Paragraph_20_Font"/>
    <style:style style:name="T625_15" style:family="text" style:parent-style-name="Default_20_Paragraph_20_Font"/>
    <style:style style:name="T625_16" style:family="text" style:parent-style-name="Default_20_Paragraph_20_Font"/>
    <style:style style:name="T625_17" style:family="text" style:parent-style-name="Default_20_Paragraph_20_Font"/>
    <style:style style:name="T625_18" style:family="text" style:parent-style-name="Default_20_Paragraph_20_Font"/>
    <style:style style:name="T625_19" style:family="text" style:parent-style-name="Default_20_Paragraph_20_Font"/>
    <style:style style:name="T625_20" style:family="text" style:parent-style-name="Default_20_Paragraph_20_Font"/>
    <style:style style:name="T625_21" style:family="text" style:parent-style-name="Default_20_Paragraph_20_Font"/>
    <style:style style:name="T625_22" style:family="text" style:parent-style-name="Default_20_Paragraph_20_Font"/>
    <style:style style:name="T625_23" style:family="text" style:parent-style-name="Default_20_Paragraph_20_Font"/>
    <style:style style:name="P626" style:family="paragraph" style:parent-style-name="Standard">
      <style:paragraph-properties fo:break-before="auto"/>
    </style:style>
    <style:style style:name="T626_1" style:family="text" style:parent-style-name="Default_20_Paragraph_20_Font"/>
    <style:style style:name="T626_2" style:family="text" style:parent-style-name="Default_20_Paragraph_20_Font"/>
    <style:style style:name="T626_3" style:family="text" style:parent-style-name="Default_20_Paragraph_20_Font"/>
    <style:style style:name="P627" style:family="paragraph" style:parent-style-name="Standard">
      <style:paragraph-properties fo:break-before="auto"/>
    </style:style>
    <style:style style:name="T627_1" style:family="text" style:parent-style-name="Default_20_Paragraph_20_Font"/>
    <style:style style:name="T627_2" style:family="text" style:parent-style-name="Default_20_Paragraph_20_Font"/>
    <style:style style:name="T627_3" style:family="text" style:parent-style-name="Default_20_Paragraph_20_Font"/>
    <style:style style:name="T627_4" style:family="text" style:parent-style-name="Default_20_Paragraph_20_Font"/>
    <style:style style:name="P628" style:family="paragraph" style:parent-style-name="Standard">
      <style:paragraph-properties fo:break-before="auto"/>
    </style:style>
    <style:style style:name="T628_1" style:family="text" style:parent-style-name="Default_20_Paragraph_20_Font"/>
    <style:style style:name="T628_2" style:family="text" style:parent-style-name="Default_20_Paragraph_20_Font"/>
    <style:style style:name="T628_3" style:family="text" style:parent-style-name="Default_20_Paragraph_20_Font"/>
    <style:style style:name="T628_4" style:family="text" style:parent-style-name="Default_20_Paragraph_20_Font"/>
    <style:style style:name="P629" style:family="paragraph" style:parent-style-name="Standard">
      <style:paragraph-properties fo:break-before="auto"/>
    </style:style>
    <style:style style:name="T629_1" style:family="text" style:parent-style-name="Default_20_Paragraph_20_Font"/>
    <style:style style:name="T629_2" style:family="text" style:parent-style-name="Default_20_Paragraph_20_Font"/>
    <style:style style:name="T629_3" style:family="text" style:parent-style-name="Default_20_Paragraph_20_Font"/>
    <style:style style:name="T629_4" style:family="text" style:parent-style-name="Default_20_Paragraph_20_Font"/>
    <style:style style:name="P630" style:family="paragraph" style:parent-style-name="Standard">
      <style:paragraph-properties fo:break-before="auto"/>
    </style:style>
    <style:style style:name="T630_1" style:family="text" style:parent-style-name="Default_20_Paragraph_20_Font"/>
    <style:style style:name="T630_2" style:family="text" style:parent-style-name="Default_20_Paragraph_20_Font"/>
    <style:style style:name="T630_3" style:family="text" style:parent-style-name="Default_20_Paragraph_20_Font"/>
    <style:style style:name="T630_4" style:family="text" style:parent-style-name="Default_20_Paragraph_20_Font"/>
    <style:style style:name="T630_5" style:family="text" style:parent-style-name="Default_20_Paragraph_20_Font"/>
    <style:style style:name="T630_6" style:family="text" style:parent-style-name="Default_20_Paragraph_20_Font"/>
    <style:style style:name="T630_7" style:family="text" style:parent-style-name="Default_20_Paragraph_20_Font"/>
    <style:style style:name="T630_8" style:family="text" style:parent-style-name="Default_20_Paragraph_20_Font"/>
    <style:style style:name="P631" style:family="paragraph" style:parent-style-name="Standard">
      <style:paragraph-properties fo:break-before="auto"/>
    </style:style>
    <style:style style:name="T631_1" style:family="text" style:parent-style-name="Default_20_Paragraph_20_Font"/>
    <style:style style:name="T631_2" style:family="text" style:parent-style-name="Default_20_Paragraph_20_Font"/>
    <style:style style:name="T631_3" style:family="text" style:parent-style-name="Default_20_Paragraph_20_Font"/>
    <style:style style:name="T631_4" style:family="text" style:parent-style-name="Default_20_Paragraph_20_Font"/>
    <style:style style:name="T631_5" style:family="text" style:parent-style-name="Default_20_Paragraph_20_Font"/>
    <style:style style:name="T631_6" style:family="text" style:parent-style-name="Default_20_Paragraph_20_Font"/>
    <style:style style:name="T631_7" style:family="text" style:parent-style-name="Default_20_Paragraph_20_Font"/>
    <style:style style:name="T631_8" style:family="text" style:parent-style-name="Default_20_Paragraph_20_Font"/>
    <style:style style:name="T631_9" style:family="text" style:parent-style-name="Default_20_Paragraph_20_Font"/>
    <style:style style:name="T631_10" style:family="text" style:parent-style-name="Default_20_Paragraph_20_Font"/>
    <style:style style:name="T631_11" style:family="text" style:parent-style-name="Default_20_Paragraph_20_Font"/>
    <style:style style:name="T631_12" style:family="text" style:parent-style-name="Default_20_Paragraph_20_Font"/>
    <style:style style:name="T631_13" style:family="text" style:parent-style-name="Default_20_Paragraph_20_Font"/>
    <style:style style:name="T631_14" style:family="text" style:parent-style-name="Default_20_Paragraph_20_Font"/>
    <style:style style:name="T631_15" style:family="text" style:parent-style-name="Default_20_Paragraph_20_Font"/>
    <style:style style:name="T631_16" style:family="text" style:parent-style-name="Default_20_Paragraph_20_Font"/>
    <style:style style:name="T631_17" style:family="text" style:parent-style-name="Default_20_Paragraph_20_Font"/>
    <style:style style:name="T631_18" style:family="text" style:parent-style-name="Default_20_Paragraph_20_Font"/>
    <style:style style:name="T631_19" style:family="text" style:parent-style-name="Default_20_Paragraph_20_Font"/>
    <style:style style:name="T631_20" style:family="text" style:parent-style-name="Default_20_Paragraph_20_Font"/>
    <style:style style:name="T631_21" style:family="text" style:parent-style-name="Default_20_Paragraph_20_Font"/>
    <style:style style:name="T631_22" style:family="text" style:parent-style-name="Default_20_Paragraph_20_Font"/>
    <style:style style:name="T631_23" style:family="text" style:parent-style-name="Default_20_Paragraph_20_Font"/>
    <style:style style:name="T631_24" style:family="text" style:parent-style-name="Default_20_Paragraph_20_Font"/>
    <style:style style:name="P632" style:family="paragraph" style:parent-style-name="Standard">
      <style:paragraph-properties fo:break-before="auto"/>
    </style:style>
    <style:style style:name="T632_1" style:family="text" style:parent-style-name="Default_20_Paragraph_20_Font"/>
    <style:style style:name="T632_2" style:family="text" style:parent-style-name="Default_20_Paragraph_20_Font"/>
    <style:style style:name="T632_3" style:family="text" style:parent-style-name="Default_20_Paragraph_20_Font"/>
    <style:style style:name="T632_4" style:family="text" style:parent-style-name="Default_20_Paragraph_20_Font"/>
    <style:style style:name="P633" style:family="paragraph" style:parent-style-name="Standard">
      <style:paragraph-properties fo:break-before="auto"/>
    </style:style>
    <style:style style:name="T633_1" style:family="text" style:parent-style-name="Default_20_Paragraph_20_Font"/>
    <style:style style:name="T633_2" style:family="text" style:parent-style-name="Default_20_Paragraph_20_Font"/>
    <style:style style:name="T633_3" style:family="text" style:parent-style-name="Default_20_Paragraph_20_Font"/>
    <style:style style:name="T633_4" style:family="text" style:parent-style-name="Default_20_Paragraph_20_Font"/>
    <style:style style:name="T633_5" style:family="text" style:parent-style-name="Default_20_Paragraph_20_Font"/>
    <style:style style:name="T633_6" style:family="text" style:parent-style-name="Default_20_Paragraph_20_Font"/>
    <style:style style:name="T633_7" style:family="text" style:parent-style-name="Default_20_Paragraph_20_Font"/>
    <style:style style:name="T633_8" style:family="text" style:parent-style-name="Default_20_Paragraph_20_Font"/>
    <style:style style:name="T633_9" style:family="text" style:parent-style-name="Default_20_Paragraph_20_Font"/>
    <style:style style:name="T633_10" style:family="text" style:parent-style-name="Default_20_Paragraph_20_Font"/>
    <style:style style:name="T633_11" style:family="text" style:parent-style-name="Default_20_Paragraph_20_Font"/>
    <style:style style:name="T633_12" style:family="text" style:parent-style-name="Default_20_Paragraph_20_Font"/>
    <style:style style:name="T633_13" style:family="text" style:parent-style-name="Default_20_Paragraph_20_Font"/>
    <style:style style:name="T633_14" style:family="text" style:parent-style-name="Default_20_Paragraph_20_Font"/>
    <style:style style:name="T633_15" style:family="text" style:parent-style-name="Default_20_Paragraph_20_Font"/>
    <style:style style:name="T633_16" style:family="text" style:parent-style-name="Default_20_Paragraph_20_Font"/>
    <style:style style:name="T633_17" style:family="text" style:parent-style-name="Default_20_Paragraph_20_Font"/>
    <style:style style:name="T633_18" style:family="text" style:parent-style-name="Default_20_Paragraph_20_Font"/>
    <style:style style:name="T633_19" style:family="text" style:parent-style-name="Default_20_Paragraph_20_Font"/>
    <style:style style:name="T633_20" style:family="text" style:parent-style-name="Default_20_Paragraph_20_Font"/>
    <style:style style:name="T633_21" style:family="text" style:parent-style-name="Default_20_Paragraph_20_Font"/>
    <style:style style:name="T633_22" style:family="text" style:parent-style-name="Default_20_Paragraph_20_Font"/>
    <style:style style:name="T633_23" style:family="text" style:parent-style-name="Default_20_Paragraph_20_Font"/>
    <style:style style:name="T633_24" style:family="text" style:parent-style-name="Default_20_Paragraph_20_Font"/>
    <style:style style:name="T633_25" style:family="text" style:parent-style-name="Default_20_Paragraph_20_Font"/>
    <style:style style:name="T633_26" style:family="text" style:parent-style-name="Default_20_Paragraph_20_Font"/>
    <style:style style:name="T633_27" style:family="text" style:parent-style-name="Default_20_Paragraph_20_Font"/>
    <style:style style:name="T633_28" style:family="text" style:parent-style-name="Default_20_Paragraph_20_Font"/>
    <style:style style:name="T633_29" style:family="text" style:parent-style-name="Default_20_Paragraph_20_Font"/>
    <style:style style:name="T633_30" style:family="text" style:parent-style-name="Default_20_Paragraph_20_Font"/>
    <style:style style:name="T633_31" style:family="text" style:parent-style-name="Default_20_Paragraph_20_Font"/>
    <style:style style:name="T633_32" style:family="text" style:parent-style-name="Default_20_Paragraph_20_Font"/>
    <style:style style:name="P634" style:family="paragraph" style:parent-style-name="Standard">
      <style:paragraph-properties fo:break-before="auto"/>
    </style:style>
    <style:style style:name="T634_1" style:family="text" style:parent-style-name="Default_20_Paragraph_20_Font"/>
    <style:style style:name="T634_2" style:family="text" style:parent-style-name="Default_20_Paragraph_20_Font"/>
    <style:style style:name="T634_3" style:family="text" style:parent-style-name="Default_20_Paragraph_20_Font"/>
    <style:style style:name="T634_4" style:family="text" style:parent-style-name="Default_20_Paragraph_20_Font"/>
    <style:style style:name="P635" style:family="paragraph" style:parent-style-name="Standard">
      <style:paragraph-properties fo:break-before="auto"/>
    </style:style>
    <style:style style:name="T635_1" style:family="text" style:parent-style-name="Default_20_Paragraph_20_Font"/>
    <style:style style:name="T635_2" style:family="text" style:parent-style-name="Default_20_Paragraph_20_Font"/>
    <style:style style:name="T635_3" style:family="text" style:parent-style-name="Default_20_Paragraph_20_Font"/>
    <style:style style:name="T635_4" style:family="text" style:parent-style-name="Default_20_Paragraph_20_Font"/>
    <style:style style:name="T635_5" style:family="text" style:parent-style-name="Default_20_Paragraph_20_Font"/>
    <style:style style:name="T635_6" style:family="text" style:parent-style-name="Default_20_Paragraph_20_Font"/>
    <style:style style:name="T635_7" style:family="text" style:parent-style-name="Default_20_Paragraph_20_Font"/>
    <style:style style:name="T635_8" style:family="text" style:parent-style-name="Default_20_Paragraph_20_Font"/>
    <style:style style:name="T635_9" style:family="text" style:parent-style-name="Default_20_Paragraph_20_Font"/>
    <style:style style:name="T635_10" style:family="text" style:parent-style-name="Default_20_Paragraph_20_Font"/>
    <style:style style:name="T635_11" style:family="text" style:parent-style-name="Default_20_Paragraph_20_Font"/>
    <style:style style:name="T635_12" style:family="text" style:parent-style-name="Default_20_Paragraph_20_Font"/>
    <style:style style:name="T635_13" style:family="text" style:parent-style-name="Default_20_Paragraph_20_Font"/>
    <style:style style:name="T635_14" style:family="text" style:parent-style-name="Default_20_Paragraph_20_Font"/>
    <style:style style:name="T635_15" style:family="text" style:parent-style-name="Default_20_Paragraph_20_Font"/>
    <style:style style:name="T635_16" style:family="text" style:parent-style-name="Default_20_Paragraph_20_Font"/>
    <style:style style:name="T635_17" style:family="text" style:parent-style-name="Default_20_Paragraph_20_Font"/>
    <style:style style:name="T635_18" style:family="text" style:parent-style-name="Default_20_Paragraph_20_Font"/>
    <style:style style:name="T635_19" style:family="text" style:parent-style-name="Default_20_Paragraph_20_Font"/>
    <style:style style:name="T635_20" style:family="text" style:parent-style-name="Default_20_Paragraph_20_Font"/>
    <style:style style:name="T635_21" style:family="text" style:parent-style-name="Default_20_Paragraph_20_Font"/>
    <style:style style:name="T635_22" style:family="text" style:parent-style-name="Default_20_Paragraph_20_Font"/>
    <style:style style:name="T635_23" style:family="text" style:parent-style-name="Default_20_Paragraph_20_Font"/>
    <style:style style:name="T635_24" style:family="text" style:parent-style-name="Default_20_Paragraph_20_Font"/>
    <style:style style:name="T635_25" style:family="text" style:parent-style-name="Default_20_Paragraph_20_Font"/>
    <style:style style:name="T635_26" style:family="text" style:parent-style-name="Default_20_Paragraph_20_Font"/>
    <style:style style:name="T635_27" style:family="text" style:parent-style-name="Default_20_Paragraph_20_Font"/>
    <style:style style:name="T635_28" style:family="text" style:parent-style-name="Default_20_Paragraph_20_Font"/>
    <style:style style:name="T635_29" style:family="text" style:parent-style-name="Default_20_Paragraph_20_Font"/>
    <style:style style:name="T635_30" style:family="text" style:parent-style-name="Default_20_Paragraph_20_Font"/>
    <style:style style:name="T635_31" style:family="text" style:parent-style-name="Default_20_Paragraph_20_Font"/>
    <style:style style:name="T635_32" style:family="text" style:parent-style-name="Default_20_Paragraph_20_Font"/>
    <style:style style:name="T635_33" style:family="text" style:parent-style-name="Default_20_Paragraph_20_Font"/>
    <style:style style:name="P636" style:family="paragraph" style:parent-style-name="Standard">
      <style:paragraph-properties fo:break-before="auto"/>
    </style:style>
    <style:style style:name="T636_1" style:family="text" style:parent-style-name="Default_20_Paragraph_20_Font"/>
    <style:style style:name="T636_2" style:family="text" style:parent-style-name="Default_20_Paragraph_20_Font"/>
    <style:style style:name="T636_3" style:family="text" style:parent-style-name="Default_20_Paragraph_20_Font"/>
    <style:style style:name="T636_4" style:family="text" style:parent-style-name="Default_20_Paragraph_20_Font"/>
    <style:style style:name="P637" style:family="paragraph" style:parent-style-name="Standard">
      <style:paragraph-properties fo:break-before="auto"/>
    </style:style>
    <style:style style:name="T637_1" style:family="text" style:parent-style-name="Default_20_Paragraph_20_Font"/>
    <style:style style:name="T637_2" style:family="text" style:parent-style-name="Default_20_Paragraph_20_Font"/>
    <style:style style:name="T637_3" style:family="text" style:parent-style-name="Default_20_Paragraph_20_Font"/>
    <style:style style:name="T637_4" style:family="text" style:parent-style-name="Default_20_Paragraph_20_Font"/>
    <style:style style:name="T637_5" style:family="text" style:parent-style-name="Default_20_Paragraph_20_Font"/>
    <style:style style:name="T637_6" style:family="text" style:parent-style-name="Default_20_Paragraph_20_Font"/>
    <style:style style:name="T637_7" style:family="text" style:parent-style-name="Default_20_Paragraph_20_Font"/>
    <style:style style:name="T637_8" style:family="text" style:parent-style-name="Default_20_Paragraph_20_Font"/>
    <style:style style:name="T637_9" style:family="text" style:parent-style-name="Default_20_Paragraph_20_Font"/>
    <style:style style:name="T637_10" style:family="text" style:parent-style-name="Default_20_Paragraph_20_Font"/>
    <style:style style:name="T637_11" style:family="text" style:parent-style-name="Default_20_Paragraph_20_Font"/>
    <style:style style:name="T637_12" style:family="text" style:parent-style-name="Default_20_Paragraph_20_Font"/>
    <style:style style:name="T637_13" style:family="text" style:parent-style-name="Default_20_Paragraph_20_Font"/>
    <style:style style:name="T637_14" style:family="text" style:parent-style-name="Default_20_Paragraph_20_Font"/>
    <style:style style:name="T637_15" style:family="text" style:parent-style-name="Default_20_Paragraph_20_Font"/>
    <style:style style:name="T637_16" style:family="text" style:parent-style-name="Default_20_Paragraph_20_Font"/>
    <style:style style:name="T637_17" style:family="text" style:parent-style-name="Default_20_Paragraph_20_Font"/>
    <style:style style:name="T637_18" style:family="text" style:parent-style-name="Default_20_Paragraph_20_Font"/>
    <style:style style:name="T637_19" style:family="text" style:parent-style-name="Default_20_Paragraph_20_Font"/>
    <style:style style:name="T637_20" style:family="text" style:parent-style-name="Default_20_Paragraph_20_Font"/>
    <style:style style:name="T637_21" style:family="text" style:parent-style-name="Default_20_Paragraph_20_Font"/>
    <style:style style:name="T637_22" style:family="text" style:parent-style-name="Default_20_Paragraph_20_Font"/>
    <style:style style:name="T637_23" style:family="text" style:parent-style-name="Default_20_Paragraph_20_Font"/>
    <style:style style:name="T637_24" style:family="text" style:parent-style-name="Default_20_Paragraph_20_Font"/>
    <style:style style:name="T637_25" style:family="text" style:parent-style-name="Default_20_Paragraph_20_Font"/>
    <style:style style:name="T637_26" style:family="text" style:parent-style-name="Default_20_Paragraph_20_Font"/>
    <style:style style:name="T637_27" style:family="text" style:parent-style-name="Default_20_Paragraph_20_Font"/>
    <style:style style:name="T637_28" style:family="text" style:parent-style-name="Default_20_Paragraph_20_Font"/>
    <style:style style:name="T637_29" style:family="text" style:parent-style-name="Default_20_Paragraph_20_Font"/>
    <style:style style:name="P638" style:family="paragraph" style:parent-style-name="Standard">
      <style:paragraph-properties fo:break-before="auto"/>
    </style:style>
    <style:style style:name="T638_1" style:family="text" style:parent-style-name="Default_20_Paragraph_20_Font"/>
    <style:style style:name="T638_2" style:family="text" style:parent-style-name="Default_20_Paragraph_20_Font"/>
    <style:style style:name="T638_3" style:family="text" style:parent-style-name="Default_20_Paragraph_20_Font"/>
    <style:style style:name="T638_4" style:family="text" style:parent-style-name="Default_20_Paragraph_20_Font"/>
    <style:style style:name="T638_5" style:family="text" style:parent-style-name="Default_20_Paragraph_20_Font"/>
    <style:style style:name="T638_6" style:family="text" style:parent-style-name="Default_20_Paragraph_20_Font"/>
    <style:style style:name="T638_7" style:family="text" style:parent-style-name="Default_20_Paragraph_20_Font"/>
    <style:style style:name="T638_8" style:family="text" style:parent-style-name="Default_20_Paragraph_20_Font"/>
    <style:style style:name="T638_9" style:family="text" style:parent-style-name="Default_20_Paragraph_20_Font"/>
    <style:style style:name="T638_10" style:family="text" style:parent-style-name="Default_20_Paragraph_20_Font"/>
    <style:style style:name="T638_11" style:family="text" style:parent-style-name="Default_20_Paragraph_20_Font"/>
    <style:style style:name="T638_12" style:family="text" style:parent-style-name="Default_20_Paragraph_20_Font"/>
    <style:style style:name="T638_13" style:family="text" style:parent-style-name="Default_20_Paragraph_20_Font"/>
    <style:style style:name="T638_14" style:family="text" style:parent-style-name="Default_20_Paragraph_20_Font"/>
    <style:style style:name="P639" style:family="paragraph" style:parent-style-name="Standard">
      <style:paragraph-properties fo:break-before="auto"/>
    </style:style>
    <style:style style:name="T639_1" style:family="text" style:parent-style-name="Default_20_Paragraph_20_Font"/>
    <style:style style:name="T639_2" style:family="text" style:parent-style-name="Default_20_Paragraph_20_Font"/>
    <style:style style:name="T639_3" style:family="text" style:parent-style-name="Default_20_Paragraph_20_Font"/>
    <style:style style:name="T639_4" style:family="text" style:parent-style-name="Default_20_Paragraph_20_Font"/>
    <style:style style:name="T639_5" style:family="text" style:parent-style-name="Default_20_Paragraph_20_Font"/>
    <style:style style:name="T639_6" style:family="text" style:parent-style-name="Default_20_Paragraph_20_Font"/>
    <style:style style:name="T639_7" style:family="text" style:parent-style-name="Default_20_Paragraph_20_Font"/>
    <style:style style:name="T639_8" style:family="text" style:parent-style-name="Default_20_Paragraph_20_Font"/>
    <style:style style:name="T639_9" style:family="text" style:parent-style-name="Default_20_Paragraph_20_Font"/>
    <style:style style:name="T639_10" style:family="text" style:parent-style-name="Default_20_Paragraph_20_Font"/>
    <style:style style:name="T639_11" style:family="text" style:parent-style-name="Default_20_Paragraph_20_Font"/>
    <style:style style:name="T639_12" style:family="text" style:parent-style-name="Default_20_Paragraph_20_Font"/>
    <style:style style:name="T639_13" style:family="text" style:parent-style-name="Default_20_Paragraph_20_Font"/>
    <style:style style:name="T639_14" style:family="text" style:parent-style-name="Default_20_Paragraph_20_Font"/>
    <style:style style:name="T639_15" style:family="text" style:parent-style-name="Default_20_Paragraph_20_Font"/>
    <style:style style:name="T639_16" style:family="text" style:parent-style-name="Default_20_Paragraph_20_Font"/>
    <style:style style:name="T639_17" style:family="text" style:parent-style-name="Default_20_Paragraph_20_Font"/>
    <style:style style:name="T639_18" style:family="text" style:parent-style-name="Default_20_Paragraph_20_Font"/>
    <style:style style:name="T639_19" style:family="text" style:parent-style-name="Default_20_Paragraph_20_Font"/>
    <style:style style:name="T639_20" style:family="text" style:parent-style-name="Default_20_Paragraph_20_Font"/>
    <style:style style:name="T639_21" style:family="text" style:parent-style-name="Default_20_Paragraph_20_Font"/>
    <style:style style:name="T639_22" style:family="text" style:parent-style-name="Default_20_Paragraph_20_Font"/>
    <style:style style:name="T639_23" style:family="text" style:parent-style-name="Default_20_Paragraph_20_Font"/>
    <style:style style:name="T639_24" style:family="text" style:parent-style-name="Default_20_Paragraph_20_Font"/>
    <style:style style:name="T639_25" style:family="text" style:parent-style-name="Default_20_Paragraph_20_Font"/>
    <style:style style:name="T639_26" style:family="text" style:parent-style-name="Default_20_Paragraph_20_Font"/>
    <style:style style:name="T639_27" style:family="text" style:parent-style-name="Default_20_Paragraph_20_Font"/>
    <style:style style:name="T639_28" style:family="text" style:parent-style-name="Default_20_Paragraph_20_Font"/>
    <style:style style:name="T639_29" style:family="text" style:parent-style-name="Default_20_Paragraph_20_Font"/>
    <style:style style:name="T639_30" style:family="text" style:parent-style-name="Default_20_Paragraph_20_Font"/>
    <style:style style:name="T639_31" style:family="text" style:parent-style-name="Default_20_Paragraph_20_Font"/>
    <style:style style:name="T639_32" style:family="text" style:parent-style-name="Default_20_Paragraph_20_Font"/>
    <style:style style:name="T639_33" style:family="text" style:parent-style-name="Default_20_Paragraph_20_Font"/>
    <style:style style:name="T639_34" style:family="text" style:parent-style-name="Default_20_Paragraph_20_Font"/>
    <style:style style:name="T639_35" style:family="text" style:parent-style-name="Default_20_Paragraph_20_Font"/>
    <style:style style:name="T639_36" style:family="text" style:parent-style-name="Default_20_Paragraph_20_Font"/>
    <style:style style:name="T639_37" style:family="text" style:parent-style-name="Default_20_Paragraph_20_Font"/>
    <style:style style:name="T639_38" style:family="text" style:parent-style-name="Default_20_Paragraph_20_Font"/>
    <style:style style:name="T639_39" style:family="text" style:parent-style-name="Default_20_Paragraph_20_Font"/>
    <style:style style:name="P640" style:family="paragraph" style:parent-style-name="Standard">
      <style:paragraph-properties fo:break-before="auto"/>
    </style:style>
    <style:style style:name="T640_1" style:family="text" style:parent-style-name="Default_20_Paragraph_20_Font"/>
    <style:style style:name="T640_2" style:family="text" style:parent-style-name="Default_20_Paragraph_20_Font"/>
    <style:style style:name="T640_3" style:family="text" style:parent-style-name="Default_20_Paragraph_20_Font"/>
    <style:style style:name="T640_4" style:family="text" style:parent-style-name="Default_20_Paragraph_20_Font"/>
    <style:style style:name="T640_5" style:family="text" style:parent-style-name="Default_20_Paragraph_20_Font"/>
    <style:style style:name="T640_6" style:family="text" style:parent-style-name="Default_20_Paragraph_20_Font"/>
    <style:style style:name="T640_7" style:family="text" style:parent-style-name="Default_20_Paragraph_20_Font"/>
    <style:style style:name="T640_8" style:family="text" style:parent-style-name="Default_20_Paragraph_20_Font"/>
    <style:style style:name="T640_9" style:family="text" style:parent-style-name="Default_20_Paragraph_20_Font"/>
    <style:style style:name="T640_10" style:family="text" style:parent-style-name="Default_20_Paragraph_20_Font"/>
    <style:style style:name="T640_11" style:family="text" style:parent-style-name="Default_20_Paragraph_20_Font"/>
    <style:style style:name="T640_12" style:family="text" style:parent-style-name="Default_20_Paragraph_20_Font"/>
    <style:style style:name="T640_13" style:family="text" style:parent-style-name="Default_20_Paragraph_20_Font"/>
    <style:style style:name="T640_14" style:family="text" style:parent-style-name="Default_20_Paragraph_20_Font"/>
    <style:style style:name="T640_15" style:family="text" style:parent-style-name="Default_20_Paragraph_20_Font"/>
    <style:style style:name="T640_16" style:family="text" style:parent-style-name="Default_20_Paragraph_20_Font"/>
    <style:style style:name="T640_17" style:family="text" style:parent-style-name="Default_20_Paragraph_20_Font"/>
    <style:style style:name="T640_18" style:family="text" style:parent-style-name="Default_20_Paragraph_20_Font"/>
    <style:style style:name="P641" style:family="paragraph" style:parent-style-name="Standard">
      <style:paragraph-properties fo:break-before="auto"/>
    </style:style>
    <style:style style:name="T641_1" style:family="text" style:parent-style-name="Default_20_Paragraph_20_Font"/>
    <style:style style:name="T641_2" style:family="text" style:parent-style-name="Default_20_Paragraph_20_Font"/>
    <style:style style:name="T641_3" style:family="text" style:parent-style-name="Default_20_Paragraph_20_Font"/>
    <style:style style:name="T641_4" style:family="text" style:parent-style-name="Default_20_Paragraph_20_Font"/>
    <style:style style:name="T641_5" style:family="text" style:parent-style-name="Default_20_Paragraph_20_Font"/>
    <style:style style:name="T641_6" style:family="text" style:parent-style-name="Default_20_Paragraph_20_Font"/>
    <style:style style:name="P642" style:family="paragraph" style:parent-style-name="Standard">
      <style:paragraph-properties fo:break-before="auto"/>
    </style:style>
    <style:style style:name="T642_1" style:family="text" style:parent-style-name="Default_20_Paragraph_20_Font"/>
    <style:style style:name="T642_2" style:family="text" style:parent-style-name="Default_20_Paragraph_20_Font"/>
    <style:style style:name="T642_3" style:family="text" style:parent-style-name="Default_20_Paragraph_20_Font"/>
    <style:style style:name="T642_4" style:family="text" style:parent-style-name="Default_20_Paragraph_20_Font"/>
    <style:style style:name="T642_5" style:family="text" style:parent-style-name="Default_20_Paragraph_20_Font"/>
    <style:style style:name="T642_6" style:family="text" style:parent-style-name="Default_20_Paragraph_20_Font"/>
    <style:style style:name="T642_7" style:family="text" style:parent-style-name="Default_20_Paragraph_20_Font"/>
    <style:style style:name="T642_8" style:family="text" style:parent-style-name="Default_20_Paragraph_20_Font"/>
    <style:style style:name="T642_9" style:family="text" style:parent-style-name="Default_20_Paragraph_20_Font"/>
    <style:style style:name="T642_10" style:family="text" style:parent-style-name="Default_20_Paragraph_20_Font"/>
    <style:style style:name="T642_11" style:family="text" style:parent-style-name="Default_20_Paragraph_20_Font"/>
    <style:style style:name="T642_12" style:family="text" style:parent-style-name="Default_20_Paragraph_20_Font"/>
    <style:style style:name="T642_13" style:family="text" style:parent-style-name="Default_20_Paragraph_20_Font"/>
    <style:style style:name="T642_14" style:family="text" style:parent-style-name="Default_20_Paragraph_20_Font"/>
    <style:style style:name="T642_15" style:family="text" style:parent-style-name="Default_20_Paragraph_20_Font"/>
    <style:style style:name="T642_16" style:family="text" style:parent-style-name="Default_20_Paragraph_20_Font"/>
    <style:style style:name="T642_17" style:family="text" style:parent-style-name="Default_20_Paragraph_20_Font"/>
    <style:style style:name="P643" style:family="paragraph" style:parent-style-name="Standard">
      <style:paragraph-properties fo:break-before="auto"/>
    </style:style>
    <style:style style:name="T643_1" style:family="text" style:parent-style-name="Default_20_Paragraph_20_Font"/>
    <style:style style:name="T643_2" style:family="text" style:parent-style-name="Default_20_Paragraph_20_Font"/>
    <style:style style:name="T643_3" style:family="text" style:parent-style-name="Default_20_Paragraph_20_Font"/>
    <style:style style:name="T643_4" style:family="text" style:parent-style-name="Default_20_Paragraph_20_Font"/>
    <style:style style:name="T643_5" style:family="text" style:parent-style-name="Default_20_Paragraph_20_Font"/>
    <style:style style:name="T643_6" style:family="text" style:parent-style-name="Default_20_Paragraph_20_Font"/>
    <style:style style:name="T643_7" style:family="text" style:parent-style-name="Default_20_Paragraph_20_Font"/>
    <style:style style:name="T643_8" style:family="text" style:parent-style-name="Default_20_Paragraph_20_Font"/>
    <style:style style:name="T643_9" style:family="text" style:parent-style-name="Default_20_Paragraph_20_Font"/>
    <style:style style:name="T643_10" style:family="text" style:parent-style-name="Default_20_Paragraph_20_Font"/>
    <style:style style:name="T643_11" style:family="text" style:parent-style-name="Default_20_Paragraph_20_Font"/>
    <style:style style:name="T643_12" style:family="text" style:parent-style-name="Default_20_Paragraph_20_Font"/>
    <style:style style:name="T643_13" style:family="text" style:parent-style-name="Default_20_Paragraph_20_Font"/>
    <style:style style:name="T643_14" style:family="text" style:parent-style-name="Default_20_Paragraph_20_Font"/>
    <style:style style:name="T643_15" style:family="text" style:parent-style-name="Default_20_Paragraph_20_Font"/>
    <style:style style:name="T643_16" style:family="text" style:parent-style-name="Default_20_Paragraph_20_Font"/>
    <style:style style:name="T643_17" style:family="text" style:parent-style-name="Default_20_Paragraph_20_Font"/>
    <style:style style:name="T643_18" style:family="text" style:parent-style-name="Default_20_Paragraph_20_Font"/>
    <style:style style:name="T643_19" style:family="text" style:parent-style-name="Default_20_Paragraph_20_Font"/>
    <style:style style:name="T643_20" style:family="text" style:parent-style-name="Default_20_Paragraph_20_Font"/>
    <style:style style:name="T643_21" style:family="text" style:parent-style-name="Default_20_Paragraph_20_Font"/>
    <style:style style:name="T643_22" style:family="text" style:parent-style-name="Default_20_Paragraph_20_Font"/>
    <style:style style:name="T643_23" style:family="text" style:parent-style-name="Default_20_Paragraph_20_Font"/>
    <style:style style:name="T643_24" style:family="text" style:parent-style-name="Default_20_Paragraph_20_Font"/>
    <style:style style:name="T643_25" style:family="text" style:parent-style-name="Default_20_Paragraph_20_Font"/>
    <style:style style:name="T643_26" style:family="text" style:parent-style-name="Default_20_Paragraph_20_Font"/>
    <style:style style:name="P644" style:family="paragraph" style:parent-style-name="Standard">
      <style:paragraph-properties fo:break-before="auto"/>
    </style:style>
    <style:style style:name="T644_1" style:family="text" style:parent-style-name="Default_20_Paragraph_20_Font"/>
    <style:style style:name="T644_2" style:family="text" style:parent-style-name="Default_20_Paragraph_20_Font"/>
    <style:style style:name="T644_3" style:family="text" style:parent-style-name="Default_20_Paragraph_20_Font"/>
    <style:style style:name="T644_4" style:family="text" style:parent-style-name="Default_20_Paragraph_20_Font"/>
    <style:style style:name="T644_5" style:family="text" style:parent-style-name="Default_20_Paragraph_20_Font"/>
    <style:style style:name="T644_6" style:family="text" style:parent-style-name="Default_20_Paragraph_20_Font"/>
    <style:style style:name="T644_7" style:family="text" style:parent-style-name="Default_20_Paragraph_20_Font"/>
    <style:style style:name="T644_8" style:family="text" style:parent-style-name="Default_20_Paragraph_20_Font"/>
    <style:style style:name="T644_9" style:family="text" style:parent-style-name="Default_20_Paragraph_20_Font"/>
    <style:style style:name="T644_10" style:family="text" style:parent-style-name="Default_20_Paragraph_20_Font"/>
    <style:style style:name="T644_11" style:family="text" style:parent-style-name="Default_20_Paragraph_20_Font"/>
    <style:style style:name="T644_12" style:family="text" style:parent-style-name="Default_20_Paragraph_20_Font"/>
    <style:style style:name="T644_13" style:family="text" style:parent-style-name="Default_20_Paragraph_20_Font"/>
    <style:style style:name="T644_14" style:family="text" style:parent-style-name="Default_20_Paragraph_20_Font"/>
    <style:style style:name="T644_15" style:family="text" style:parent-style-name="Default_20_Paragraph_20_Font"/>
    <style:style style:name="T644_16" style:family="text" style:parent-style-name="Default_20_Paragraph_20_Font"/>
    <style:style style:name="P645" style:family="paragraph" style:parent-style-name="Standard">
      <style:paragraph-properties fo:break-before="auto"/>
    </style:style>
    <style:style style:name="T645_1" style:family="text" style:parent-style-name="Default_20_Paragraph_20_Font"/>
    <style:style style:name="T645_2" style:family="text" style:parent-style-name="Default_20_Paragraph_20_Font"/>
    <style:style style:name="T645_3" style:family="text" style:parent-style-name="Default_20_Paragraph_20_Font"/>
    <style:style style:name="T645_4" style:family="text" style:parent-style-name="Default_20_Paragraph_20_Font"/>
    <style:style style:name="T645_5" style:family="text" style:parent-style-name="Default_20_Paragraph_20_Font"/>
    <style:style style:name="T645_6" style:family="text" style:parent-style-name="Default_20_Paragraph_20_Font"/>
    <style:style style:name="T645_7" style:family="text" style:parent-style-name="Default_20_Paragraph_20_Font"/>
    <style:style style:name="T645_8" style:family="text" style:parent-style-name="Default_20_Paragraph_20_Font"/>
    <style:style style:name="T645_9" style:family="text" style:parent-style-name="Default_20_Paragraph_20_Font"/>
    <style:style style:name="T645_10" style:family="text" style:parent-style-name="Default_20_Paragraph_20_Font"/>
    <style:style style:name="T645_11" style:family="text" style:parent-style-name="Default_20_Paragraph_20_Font"/>
    <style:style style:name="T645_12" style:family="text" style:parent-style-name="Default_20_Paragraph_20_Font"/>
    <style:style style:name="T645_13" style:family="text" style:parent-style-name="Default_20_Paragraph_20_Font"/>
    <style:style style:name="T645_14" style:family="text" style:parent-style-name="Default_20_Paragraph_20_Font"/>
    <style:style style:name="P646" style:family="paragraph" style:parent-style-name="Standard">
      <style:paragraph-properties fo:break-before="auto"/>
    </style:style>
    <style:style style:name="T646_1" style:family="text" style:parent-style-name="Default_20_Paragraph_20_Font"/>
    <style:style style:name="T646_2" style:family="text" style:parent-style-name="Default_20_Paragraph_20_Font"/>
    <style:style style:name="T646_3" style:family="text" style:parent-style-name="Default_20_Paragraph_20_Font"/>
    <style:style style:name="T646_4" style:family="text" style:parent-style-name="Default_20_Paragraph_20_Font"/>
    <style:style style:name="T646_5" style:family="text" style:parent-style-name="Default_20_Paragraph_20_Font"/>
    <style:style style:name="T646_6" style:family="text" style:parent-style-name="Default_20_Paragraph_20_Font"/>
    <style:style style:name="T646_7" style:family="text" style:parent-style-name="Default_20_Paragraph_20_Font"/>
    <style:style style:name="T646_8" style:family="text" style:parent-style-name="Default_20_Paragraph_20_Font"/>
    <style:style style:name="T646_9" style:family="text" style:parent-style-name="Default_20_Paragraph_20_Font"/>
    <style:style style:name="T646_10" style:family="text" style:parent-style-name="Default_20_Paragraph_20_Font"/>
    <style:style style:name="P647" style:family="paragraph" style:parent-style-name="Standard">
      <style:paragraph-properties fo:break-before="auto"/>
    </style:style>
    <style:style style:name="T647_1" style:family="text" style:parent-style-name="Default_20_Paragraph_20_Font"/>
    <style:style style:name="T647_2" style:family="text" style:parent-style-name="Default_20_Paragraph_20_Font"/>
    <style:style style:name="T647_3" style:family="text" style:parent-style-name="Default_20_Paragraph_20_Font"/>
    <style:style style:name="P648" style:family="paragraph" style:parent-style-name="Standard">
      <style:paragraph-properties fo:break-before="auto"/>
    </style:style>
    <style:style style:name="T648_1" style:family="text" style:parent-style-name="Default_20_Paragraph_20_Font"/>
    <style:style style:name="T648_2" style:family="text" style:parent-style-name="Default_20_Paragraph_20_Font"/>
    <style:style style:name="T648_3" style:family="text" style:parent-style-name="Default_20_Paragraph_20_Font"/>
    <style:style style:name="T648_4" style:family="text" style:parent-style-name="Default_20_Paragraph_20_Font"/>
    <style:style style:name="T648_5" style:family="text" style:parent-style-name="Default_20_Paragraph_20_Font"/>
    <style:style style:name="T648_6" style:family="text" style:parent-style-name="Default_20_Paragraph_20_Font"/>
    <style:style style:name="P649" style:family="paragraph" style:parent-style-name="Standard">
      <style:paragraph-properties fo:break-before="auto"/>
    </style:style>
    <style:style style:name="T649_1" style:family="text" style:parent-style-name="Default_20_Paragraph_20_Font"/>
    <style:style style:name="T649_2" style:family="text" style:parent-style-name="Default_20_Paragraph_20_Font"/>
    <style:style style:name="T649_3" style:family="text" style:parent-style-name="Default_20_Paragraph_20_Font"/>
    <style:style style:name="T649_4" style:family="text" style:parent-style-name="Default_20_Paragraph_20_Font"/>
    <style:style style:name="T649_5" style:family="text" style:parent-style-name="Default_20_Paragraph_20_Font"/>
    <style:style style:name="T649_6" style:family="text" style:parent-style-name="Default_20_Paragraph_20_Font"/>
    <style:style style:name="T649_7" style:family="text" style:parent-style-name="Default_20_Paragraph_20_Font"/>
    <style:style style:name="T649_8" style:family="text" style:parent-style-name="Default_20_Paragraph_20_Font"/>
    <style:style style:name="T649_9" style:family="text" style:parent-style-name="Default_20_Paragraph_20_Font"/>
    <style:style style:name="T649_10" style:family="text" style:parent-style-name="Default_20_Paragraph_20_Font"/>
    <style:style style:name="T649_11" style:family="text" style:parent-style-name="Default_20_Paragraph_20_Font"/>
    <style:style style:name="T649_12" style:family="text" style:parent-style-name="Default_20_Paragraph_20_Font"/>
    <style:style style:name="T649_13" style:family="text" style:parent-style-name="Default_20_Paragraph_20_Font"/>
    <style:style style:name="T649_14" style:family="text" style:parent-style-name="Default_20_Paragraph_20_Font"/>
    <style:style style:name="T649_15" style:family="text" style:parent-style-name="Default_20_Paragraph_20_Font"/>
    <style:style style:name="T649_16" style:family="text" style:parent-style-name="Default_20_Paragraph_20_Font"/>
    <style:style style:name="T649_17" style:family="text" style:parent-style-name="Default_20_Paragraph_20_Font"/>
    <style:style style:name="T649_18" style:family="text" style:parent-style-name="Default_20_Paragraph_20_Font"/>
    <style:style style:name="T649_19" style:family="text" style:parent-style-name="Default_20_Paragraph_20_Font"/>
    <style:style style:name="P650" style:family="paragraph" style:parent-style-name="Standard">
      <style:paragraph-properties fo:break-before="auto"/>
    </style:style>
    <style:style style:name="T650_1" style:family="text" style:parent-style-name="Default_20_Paragraph_20_Font"/>
    <style:style style:name="T650_2" style:family="text" style:parent-style-name="Default_20_Paragraph_20_Font"/>
    <style:style style:name="T650_3" style:family="text" style:parent-style-name="Default_20_Paragraph_20_Font"/>
    <style:style style:name="T650_4" style:family="text" style:parent-style-name="Default_20_Paragraph_20_Font"/>
    <style:style style:name="T650_5" style:family="text" style:parent-style-name="Default_20_Paragraph_20_Font"/>
    <style:style style:name="T650_6" style:family="text" style:parent-style-name="Default_20_Paragraph_20_Font"/>
    <style:style style:name="P651" style:family="paragraph" style:parent-style-name="Standard">
      <style:paragraph-properties fo:break-before="auto"/>
    </style:style>
    <style:style style:name="T651_1" style:family="text" style:parent-style-name="Default_20_Paragraph_20_Font"/>
    <style:style style:name="T651_2" style:family="text" style:parent-style-name="Default_20_Paragraph_20_Font"/>
    <style:style style:name="T651_3" style:family="text" style:parent-style-name="Default_20_Paragraph_20_Font"/>
    <style:style style:name="T651_4" style:family="text" style:parent-style-name="Default_20_Paragraph_20_Font"/>
    <style:style style:name="T651_5" style:family="text" style:parent-style-name="Default_20_Paragraph_20_Font"/>
    <style:style style:name="T651_6" style:family="text" style:parent-style-name="Default_20_Paragraph_20_Font"/>
    <style:style style:name="P652" style:family="paragraph" style:parent-style-name="Standard">
      <style:paragraph-properties fo:break-before="auto"/>
    </style:style>
    <style:style style:name="T652_1" style:family="text" style:parent-style-name="Default_20_Paragraph_20_Font"/>
    <style:style style:name="T652_2" style:family="text" style:parent-style-name="Default_20_Paragraph_20_Font"/>
    <style:style style:name="T652_3" style:family="text" style:parent-style-name="Default_20_Paragraph_20_Font"/>
    <style:style style:name="T652_4" style:family="text" style:parent-style-name="Default_20_Paragraph_20_Font"/>
    <style:style style:name="T652_5" style:family="text" style:parent-style-name="Default_20_Paragraph_20_Font"/>
    <style:style style:name="T652_6" style:family="text" style:parent-style-name="Default_20_Paragraph_20_Font"/>
    <style:style style:name="T652_7" style:family="text" style:parent-style-name="Default_20_Paragraph_20_Font"/>
    <style:style style:name="T652_8" style:family="text" style:parent-style-name="Default_20_Paragraph_20_Font"/>
    <style:style style:name="P653" style:family="paragraph" style:parent-style-name="Standard">
      <style:paragraph-properties fo:break-before="auto"/>
    </style:style>
    <style:style style:name="T653_1" style:family="text" style:parent-style-name="Default_20_Paragraph_20_Font"/>
    <style:style style:name="T653_2" style:family="text" style:parent-style-name="Default_20_Paragraph_20_Font"/>
    <style:style style:name="T653_3" style:family="text" style:parent-style-name="Default_20_Paragraph_20_Font"/>
    <style:style style:name="T653_4" style:family="text" style:parent-style-name="Default_20_Paragraph_20_Font"/>
    <style:style style:name="T653_5" style:family="text" style:parent-style-name="Default_20_Paragraph_20_Font"/>
    <style:style style:name="T653_6" style:family="text" style:parent-style-name="Default_20_Paragraph_20_Font"/>
    <style:style style:name="T653_7" style:family="text" style:parent-style-name="Default_20_Paragraph_20_Font"/>
    <style:style style:name="T653_8" style:family="text" style:parent-style-name="Default_20_Paragraph_20_Font"/>
    <style:style style:name="T653_9" style:family="text" style:parent-style-name="Default_20_Paragraph_20_Font"/>
    <style:style style:name="T653_10" style:family="text" style:parent-style-name="Default_20_Paragraph_20_Font"/>
    <style:style style:name="T653_11" style:family="text" style:parent-style-name="Default_20_Paragraph_20_Font"/>
    <style:style style:name="T653_12" style:family="text" style:parent-style-name="Default_20_Paragraph_20_Font"/>
    <style:style style:name="T653_13" style:family="text" style:parent-style-name="Default_20_Paragraph_20_Font"/>
    <style:style style:name="T653_14" style:family="text" style:parent-style-name="Default_20_Paragraph_20_Font"/>
    <style:style style:name="P654" style:family="paragraph" style:parent-style-name="Standard">
      <style:paragraph-properties fo:break-before="auto"/>
    </style:style>
    <style:style style:name="T654_1" style:family="text" style:parent-style-name="Default_20_Paragraph_20_Font"/>
    <style:style style:name="T654_2" style:family="text" style:parent-style-name="Default_20_Paragraph_20_Font"/>
    <style:style style:name="P655" style:family="paragraph" style:parent-style-name="Standard">
      <style:paragraph-properties fo:break-before="auto"/>
    </style:style>
    <style:style style:name="T655_1" style:family="text" style:parent-style-name="Default_20_Paragraph_20_Font"/>
    <style:style style:name="T655_2" style:family="text" style:parent-style-name="Default_20_Paragraph_20_Font"/>
    <style:style style:name="T655_3" style:family="text" style:parent-style-name="Default_20_Paragraph_20_Font"/>
    <style:style style:name="T655_4" style:family="text" style:parent-style-name="Default_20_Paragraph_20_Font"/>
    <style:style style:name="T655_5" style:family="text" style:parent-style-name="Default_20_Paragraph_20_Font"/>
    <style:style style:name="T655_6" style:family="text" style:parent-style-name="Default_20_Paragraph_20_Font"/>
    <style:style style:name="T655_7" style:family="text" style:parent-style-name="Default_20_Paragraph_20_Font"/>
    <style:style style:name="T655_8" style:family="text" style:parent-style-name="Default_20_Paragraph_20_Font"/>
    <style:style style:name="T655_9" style:family="text" style:parent-style-name="Default_20_Paragraph_20_Font"/>
    <style:style style:name="P656" style:family="paragraph" style:parent-style-name="Standard">
      <style:paragraph-properties fo:break-before="auto"/>
    </style:style>
    <style:style style:name="T656_1" style:family="text" style:parent-style-name="Default_20_Paragraph_20_Font"/>
    <style:style style:name="T656_2" style:family="text" style:parent-style-name="Default_20_Paragraph_20_Font"/>
    <style:style style:name="T656_3" style:family="text" style:parent-style-name="Default_20_Paragraph_20_Font"/>
    <style:style style:name="T656_4" style:family="text" style:parent-style-name="Default_20_Paragraph_20_Font"/>
    <style:style style:name="T656_5" style:family="text" style:parent-style-name="Default_20_Paragraph_20_Font"/>
    <style:style style:name="P657" style:family="paragraph" style:parent-style-name="Standard">
      <style:paragraph-properties fo:break-before="auto"/>
    </style:style>
    <style:style style:name="T657_1" style:family="text" style:parent-style-name="Default_20_Paragraph_20_Font"/>
    <style:style style:name="T657_2" style:family="text" style:parent-style-name="Default_20_Paragraph_20_Font"/>
    <style:style style:name="T657_3" style:family="text" style:parent-style-name="Default_20_Paragraph_20_Font"/>
    <style:style style:name="T657_4" style:family="text" style:parent-style-name="Default_20_Paragraph_20_Font"/>
    <style:style style:name="T657_5" style:family="text" style:parent-style-name="Default_20_Paragraph_20_Font"/>
    <style:style style:name="T657_6" style:family="text" style:parent-style-name="Default_20_Paragraph_20_Font"/>
    <style:style style:name="T657_7" style:family="text" style:parent-style-name="Default_20_Paragraph_20_Font"/>
    <style:style style:name="T657_8" style:family="text" style:parent-style-name="Default_20_Paragraph_20_Font"/>
    <style:style style:name="P658" style:family="paragraph" style:parent-style-name="Standard">
      <style:paragraph-properties fo:break-before="auto"/>
    </style:style>
    <style:style style:name="T658_1" style:family="text" style:parent-style-name="Default_20_Paragraph_20_Font"/>
    <style:style style:name="T658_2" style:family="text" style:parent-style-name="Default_20_Paragraph_20_Font"/>
    <style:style style:name="T658_3" style:family="text" style:parent-style-name="Default_20_Paragraph_20_Font"/>
    <style:style style:name="T658_4" style:family="text" style:parent-style-name="Default_20_Paragraph_20_Font"/>
    <style:style style:name="T658_5" style:family="text" style:parent-style-name="Default_20_Paragraph_20_Font"/>
    <style:style style:name="T658_6" style:family="text" style:parent-style-name="Default_20_Paragraph_20_Font"/>
    <style:style style:name="T658_7" style:family="text" style:parent-style-name="Default_20_Paragraph_20_Font"/>
    <style:style style:name="T658_8" style:family="text" style:parent-style-name="Default_20_Paragraph_20_Font"/>
    <style:style style:name="T658_9" style:family="text" style:parent-style-name="Default_20_Paragraph_20_Font"/>
    <style:style style:name="T658_10" style:family="text" style:parent-style-name="Default_20_Paragraph_20_Font"/>
    <style:style style:name="T658_11" style:family="text" style:parent-style-name="Default_20_Paragraph_20_Font"/>
    <style:style style:name="T658_12" style:family="text" style:parent-style-name="Default_20_Paragraph_20_Font"/>
    <style:style style:name="T658_13" style:family="text" style:parent-style-name="Default_20_Paragraph_20_Font"/>
    <style:style style:name="T658_14" style:family="text" style:parent-style-name="Default_20_Paragraph_20_Font"/>
    <style:style style:name="T658_15" style:family="text" style:parent-style-name="Default_20_Paragraph_20_Font"/>
    <style:style style:name="T658_16" style:family="text" style:parent-style-name="Default_20_Paragraph_20_Font"/>
    <style:style style:name="T658_17" style:family="text" style:parent-style-name="Default_20_Paragraph_20_Font"/>
    <style:style style:name="T658_18" style:family="text" style:parent-style-name="Default_20_Paragraph_20_Font"/>
    <style:style style:name="T658_19" style:family="text" style:parent-style-name="Default_20_Paragraph_20_Font"/>
    <style:style style:name="T658_20" style:family="text" style:parent-style-name="Default_20_Paragraph_20_Font"/>
    <style:style style:name="T658_21" style:family="text" style:parent-style-name="Default_20_Paragraph_20_Font"/>
    <style:style style:name="T658_22" style:family="text" style:parent-style-name="Default_20_Paragraph_20_Font"/>
    <style:style style:name="T658_23" style:family="text" style:parent-style-name="Default_20_Paragraph_20_Font"/>
    <style:style style:name="T658_24" style:family="text" style:parent-style-name="Default_20_Paragraph_20_Font"/>
    <style:style style:name="T658_25" style:family="text" style:parent-style-name="Default_20_Paragraph_20_Font"/>
    <style:style style:name="T658_26" style:family="text" style:parent-style-name="Default_20_Paragraph_20_Font"/>
    <style:style style:name="T658_27" style:family="text" style:parent-style-name="Default_20_Paragraph_20_Font"/>
    <style:style style:name="T658_28" style:family="text" style:parent-style-name="Default_20_Paragraph_20_Font"/>
    <style:style style:name="T658_29" style:family="text" style:parent-style-name="Default_20_Paragraph_20_Font"/>
    <style:style style:name="T658_30" style:family="text" style:parent-style-name="Default_20_Paragraph_20_Font"/>
    <style:style style:name="T658_31" style:family="text" style:parent-style-name="Default_20_Paragraph_20_Font"/>
    <style:style style:name="T658_32" style:family="text" style:parent-style-name="Default_20_Paragraph_20_Font"/>
    <style:style style:name="T658_33" style:family="text" style:parent-style-name="Default_20_Paragraph_20_Font"/>
    <style:style style:name="T658_34" style:family="text" style:parent-style-name="Default_20_Paragraph_20_Font"/>
    <style:style style:name="T658_35" style:family="text" style:parent-style-name="Default_20_Paragraph_20_Font"/>
    <style:style style:name="T658_36" style:family="text" style:parent-style-name="Default_20_Paragraph_20_Font"/>
    <style:style style:name="P659" style:family="paragraph" style:parent-style-name="Standard">
      <style:paragraph-properties fo:break-before="auto"/>
    </style:style>
    <style:style style:name="T659_1" style:family="text" style:parent-style-name="Default_20_Paragraph_20_Font"/>
    <style:style style:name="T659_2" style:family="text" style:parent-style-name="Default_20_Paragraph_20_Font"/>
    <style:style style:name="T659_3" style:family="text" style:parent-style-name="Default_20_Paragraph_20_Font"/>
    <style:style style:name="T659_4" style:family="text" style:parent-style-name="Default_20_Paragraph_20_Font"/>
    <style:style style:name="T659_5" style:family="text" style:parent-style-name="Default_20_Paragraph_20_Font"/>
    <style:style style:name="T659_6" style:family="text" style:parent-style-name="Default_20_Paragraph_20_Font"/>
    <style:style style:name="T659_7" style:family="text" style:parent-style-name="Default_20_Paragraph_20_Font"/>
    <style:style style:name="T659_8" style:family="text" style:parent-style-name="Default_20_Paragraph_20_Font"/>
    <style:style style:name="P660" style:family="paragraph" style:parent-style-name="Standard">
      <style:paragraph-properties fo:break-before="auto"/>
    </style:style>
    <style:style style:name="T660_1" style:family="text" style:parent-style-name="Default_20_Paragraph_20_Font"/>
    <style:style style:name="T660_2" style:family="text" style:parent-style-name="Default_20_Paragraph_20_Font"/>
    <style:style style:name="T660_3" style:family="text" style:parent-style-name="Default_20_Paragraph_20_Font"/>
    <style:style style:name="T660_4" style:family="text" style:parent-style-name="Default_20_Paragraph_20_Font"/>
    <style:style style:name="T660_5" style:family="text" style:parent-style-name="Default_20_Paragraph_20_Font"/>
    <style:style style:name="T660_6" style:family="text" style:parent-style-name="Default_20_Paragraph_20_Font"/>
    <style:style style:name="T660_7" style:family="text" style:parent-style-name="Default_20_Paragraph_20_Font"/>
    <style:style style:name="T660_8" style:family="text" style:parent-style-name="Default_20_Paragraph_20_Font"/>
    <style:style style:name="P661" style:family="paragraph" style:parent-style-name="Standard">
      <style:paragraph-properties fo:break-before="auto"/>
    </style:style>
    <style:style style:name="T661_1" style:family="text" style:parent-style-name="Default_20_Paragraph_20_Font"/>
    <style:style style:name="T661_2" style:family="text" style:parent-style-name="Default_20_Paragraph_20_Font"/>
    <style:style style:name="T661_3" style:family="text" style:parent-style-name="Default_20_Paragraph_20_Font"/>
    <style:style style:name="T661_4" style:family="text" style:parent-style-name="Default_20_Paragraph_20_Font"/>
    <style:style style:name="T661_5" style:family="text" style:parent-style-name="Default_20_Paragraph_20_Font"/>
    <style:style style:name="T661_6" style:family="text" style:parent-style-name="Default_20_Paragraph_20_Font"/>
    <style:style style:name="P662" style:family="paragraph" style:parent-style-name="Standard">
      <style:paragraph-properties fo:break-before="auto"/>
    </style:style>
    <style:style style:name="T662_1" style:family="text" style:parent-style-name="Default_20_Paragraph_20_Font"/>
    <style:style style:name="T662_2" style:family="text" style:parent-style-name="Default_20_Paragraph_20_Font"/>
    <style:style style:name="T662_3" style:family="text" style:parent-style-name="Default_20_Paragraph_20_Font"/>
    <style:style style:name="T662_4" style:family="text" style:parent-style-name="Default_20_Paragraph_20_Font"/>
    <style:style style:name="T662_5" style:family="text" style:parent-style-name="Default_20_Paragraph_20_Font"/>
    <style:style style:name="T662_6" style:family="text" style:parent-style-name="Default_20_Paragraph_20_Font"/>
    <style:style style:name="T662_7" style:family="text" style:parent-style-name="Default_20_Paragraph_20_Font"/>
    <style:style style:name="T662_8" style:family="text" style:parent-style-name="Default_20_Paragraph_20_Font"/>
    <style:style style:name="T662_9" style:family="text" style:parent-style-name="Default_20_Paragraph_20_Font"/>
    <style:style style:name="T662_10" style:family="text" style:parent-style-name="Default_20_Paragraph_20_Font"/>
    <style:style style:name="T662_11" style:family="text" style:parent-style-name="Default_20_Paragraph_20_Font"/>
    <style:style style:name="T662_12" style:family="text" style:parent-style-name="Default_20_Paragraph_20_Font"/>
    <style:style style:name="T662_13" style:family="text" style:parent-style-name="Default_20_Paragraph_20_Font"/>
    <style:style style:name="T662_14" style:family="text" style:parent-style-name="Default_20_Paragraph_20_Font"/>
    <style:style style:name="T662_15" style:family="text" style:parent-style-name="Default_20_Paragraph_20_Font"/>
    <style:style style:name="T662_16" style:family="text" style:parent-style-name="Default_20_Paragraph_20_Font"/>
    <style:style style:name="T662_17" style:family="text" style:parent-style-name="Default_20_Paragraph_20_Font"/>
    <style:style style:name="T662_18" style:family="text" style:parent-style-name="Default_20_Paragraph_20_Font"/>
    <style:style style:name="T662_19" style:family="text" style:parent-style-name="Default_20_Paragraph_20_Font"/>
    <style:style style:name="T662_20" style:family="text" style:parent-style-name="Default_20_Paragraph_20_Font"/>
    <style:style style:name="T662_21" style:family="text" style:parent-style-name="Default_20_Paragraph_20_Font"/>
    <style:style style:name="T662_22" style:family="text" style:parent-style-name="Default_20_Paragraph_20_Font"/>
    <style:style style:name="T662_23" style:family="text" style:parent-style-name="Default_20_Paragraph_20_Font"/>
    <style:style style:name="T662_24" style:family="text" style:parent-style-name="Default_20_Paragraph_20_Font"/>
    <style:style style:name="T662_25" style:family="text" style:parent-style-name="Default_20_Paragraph_20_Font"/>
    <style:style style:name="T662_26" style:family="text" style:parent-style-name="Default_20_Paragraph_20_Font"/>
    <style:style style:name="T662_27" style:family="text" style:parent-style-name="Default_20_Paragraph_20_Font"/>
    <style:style style:name="T662_28" style:family="text" style:parent-style-name="Default_20_Paragraph_20_Font"/>
    <style:style style:name="P663" style:family="paragraph" style:parent-style-name="Standard">
      <style:paragraph-properties fo:break-before="auto"/>
    </style:style>
    <style:style style:name="T663_1" style:family="text" style:parent-style-name="Default_20_Paragraph_20_Font"/>
    <style:style style:name="T663_2" style:family="text" style:parent-style-name="Default_20_Paragraph_20_Font"/>
    <style:style style:name="T663_3" style:family="text" style:parent-style-name="Default_20_Paragraph_20_Font"/>
    <style:style style:name="T663_4" style:family="text" style:parent-style-name="Default_20_Paragraph_20_Font"/>
    <style:style style:name="T663_5" style:family="text" style:parent-style-name="Default_20_Paragraph_20_Font"/>
    <style:style style:name="P664" style:family="paragraph" style:parent-style-name="Standard">
      <style:paragraph-properties fo:break-before="auto"/>
    </style:style>
    <style:style style:name="T664_1" style:family="text" style:parent-style-name="Default_20_Paragraph_20_Font"/>
    <style:style style:name="T664_2" style:family="text" style:parent-style-name="Default_20_Paragraph_20_Font"/>
    <style:style style:name="T664_3" style:family="text" style:parent-style-name="Default_20_Paragraph_20_Font"/>
    <style:style style:name="T664_4" style:family="text" style:parent-style-name="Default_20_Paragraph_20_Font"/>
    <style:style style:name="T664_5" style:family="text" style:parent-style-name="Default_20_Paragraph_20_Font"/>
    <style:style style:name="T664_6" style:family="text" style:parent-style-name="Default_20_Paragraph_20_Font"/>
    <style:style style:name="T664_7" style:family="text" style:parent-style-name="Default_20_Paragraph_20_Font"/>
    <style:style style:name="T664_8" style:family="text" style:parent-style-name="Default_20_Paragraph_20_Font"/>
    <style:style style:name="T664_9" style:family="text" style:parent-style-name="Default_20_Paragraph_20_Font"/>
    <style:style style:name="T664_10" style:family="text" style:parent-style-name="Default_20_Paragraph_20_Font"/>
    <style:style style:name="T664_11" style:family="text" style:parent-style-name="Default_20_Paragraph_20_Font"/>
    <style:style style:name="T664_12" style:family="text" style:parent-style-name="Default_20_Paragraph_20_Font"/>
    <style:style style:name="T664_13" style:family="text" style:parent-style-name="Default_20_Paragraph_20_Font"/>
    <style:style style:name="T664_14" style:family="text" style:parent-style-name="Default_20_Paragraph_20_Font"/>
    <style:style style:name="T664_15" style:family="text" style:parent-style-name="Default_20_Paragraph_20_Font"/>
    <style:style style:name="T664_16" style:family="text" style:parent-style-name="Default_20_Paragraph_20_Font"/>
    <style:style style:name="T664_17" style:family="text" style:parent-style-name="Default_20_Paragraph_20_Font"/>
    <style:style style:name="T664_18" style:family="text" style:parent-style-name="Default_20_Paragraph_20_Font"/>
    <style:style style:name="T664_19" style:family="text" style:parent-style-name="Default_20_Paragraph_20_Font"/>
    <style:style style:name="T664_20" style:family="text" style:parent-style-name="Default_20_Paragraph_20_Font"/>
    <style:style style:name="T664_21" style:family="text" style:parent-style-name="Default_20_Paragraph_20_Font"/>
    <style:style style:name="T664_22" style:family="text" style:parent-style-name="Default_20_Paragraph_20_Font"/>
    <style:style style:name="T664_23" style:family="text" style:parent-style-name="Default_20_Paragraph_20_Font"/>
    <style:style style:name="T664_24" style:family="text" style:parent-style-name="Default_20_Paragraph_20_Font"/>
    <style:style style:name="T664_25" style:family="text" style:parent-style-name="Default_20_Paragraph_20_Font"/>
    <style:style style:name="T664_26" style:family="text" style:parent-style-name="Default_20_Paragraph_20_Font"/>
    <style:style style:name="T664_27" style:family="text" style:parent-style-name="Default_20_Paragraph_20_Font"/>
    <style:style style:name="T664_28" style:family="text" style:parent-style-name="Default_20_Paragraph_20_Font"/>
    <style:style style:name="T664_29" style:family="text" style:parent-style-name="Default_20_Paragraph_20_Font"/>
    <style:style style:name="T664_30" style:family="text" style:parent-style-name="Default_20_Paragraph_20_Font"/>
    <style:style style:name="T664_31" style:family="text" style:parent-style-name="Default_20_Paragraph_20_Font"/>
    <style:style style:name="T664_32" style:family="text" style:parent-style-name="Default_20_Paragraph_20_Font"/>
    <style:style style:name="T664_33" style:family="text" style:parent-style-name="Default_20_Paragraph_20_Font"/>
    <style:style style:name="P665" style:family="paragraph" style:parent-style-name="Standard">
      <style:paragraph-properties fo:break-before="auto"/>
    </style:style>
    <style:style style:name="T665_1" style:family="text" style:parent-style-name="Default_20_Paragraph_20_Font"/>
    <style:style style:name="T665_2" style:family="text" style:parent-style-name="Default_20_Paragraph_20_Font"/>
    <style:style style:name="T665_3" style:family="text" style:parent-style-name="Default_20_Paragraph_20_Font"/>
    <style:style style:name="T665_4" style:family="text" style:parent-style-name="Default_20_Paragraph_20_Font"/>
    <style:style style:name="P666" style:family="paragraph" style:parent-style-name="Standard">
      <style:paragraph-properties fo:break-before="auto"/>
    </style:style>
    <style:style style:name="T666_1" style:family="text" style:parent-style-name="Default_20_Paragraph_20_Font"/>
    <style:style style:name="T666_2" style:family="text" style:parent-style-name="Default_20_Paragraph_20_Font"/>
    <style:style style:name="T666_3" style:family="text" style:parent-style-name="Default_20_Paragraph_20_Font"/>
    <style:style style:name="T666_4" style:family="text" style:parent-style-name="Default_20_Paragraph_20_Font"/>
    <style:style style:name="T666_5" style:family="text" style:parent-style-name="Default_20_Paragraph_20_Font"/>
    <style:style style:name="T666_6" style:family="text" style:parent-style-name="Default_20_Paragraph_20_Font"/>
    <style:style style:name="T666_7" style:family="text" style:parent-style-name="Default_20_Paragraph_20_Font"/>
    <style:style style:name="T666_8" style:family="text" style:parent-style-name="Default_20_Paragraph_20_Font"/>
    <style:style style:name="T666_9" style:family="text" style:parent-style-name="Default_20_Paragraph_20_Font"/>
    <style:style style:name="T666_10" style:family="text" style:parent-style-name="Default_20_Paragraph_20_Font"/>
    <style:style style:name="P667" style:family="paragraph" style:parent-style-name="Standard">
      <style:paragraph-properties fo:break-before="auto"/>
    </style:style>
    <style:style style:name="T667_1" style:family="text" style:parent-style-name="Default_20_Paragraph_20_Font"/>
    <style:style style:name="T667_2" style:family="text" style:parent-style-name="Default_20_Paragraph_20_Font"/>
    <style:style style:name="T667_3" style:family="text" style:parent-style-name="Default_20_Paragraph_20_Font"/>
    <style:style style:name="T667_4" style:family="text" style:parent-style-name="Default_20_Paragraph_20_Font"/>
    <style:style style:name="T667_5" style:family="text" style:parent-style-name="Default_20_Paragraph_20_Font"/>
    <style:style style:name="T667_6" style:family="text" style:parent-style-name="Default_20_Paragraph_20_Font"/>
    <style:style style:name="T667_7" style:family="text" style:parent-style-name="Default_20_Paragraph_20_Font"/>
    <style:style style:name="T667_8" style:family="text" style:parent-style-name="Default_20_Paragraph_20_Font"/>
    <style:style style:name="P668" style:family="paragraph" style:parent-style-name="Standard">
      <style:paragraph-properties fo:break-before="auto"/>
    </style:style>
    <style:style style:name="T668_1" style:family="text" style:parent-style-name="Default_20_Paragraph_20_Font"/>
    <style:style style:name="T668_2" style:family="text" style:parent-style-name="Default_20_Paragraph_20_Font"/>
    <style:style style:name="T668_3" style:family="text" style:parent-style-name="Default_20_Paragraph_20_Font"/>
    <style:style style:name="T668_4" style:family="text" style:parent-style-name="Default_20_Paragraph_20_Font"/>
    <style:style style:name="T668_5" style:family="text" style:parent-style-name="Default_20_Paragraph_20_Font"/>
    <style:style style:name="T668_6" style:family="text" style:parent-style-name="Default_20_Paragraph_20_Font"/>
    <style:style style:name="T668_7" style:family="text" style:parent-style-name="Default_20_Paragraph_20_Font"/>
    <style:style style:name="T668_8" style:family="text" style:parent-style-name="Default_20_Paragraph_20_Font"/>
    <style:style style:name="T668_9" style:family="text" style:parent-style-name="Default_20_Paragraph_20_Font"/>
    <style:style style:name="T668_10" style:family="text" style:parent-style-name="Default_20_Paragraph_20_Font"/>
    <style:style style:name="T668_11" style:family="text" style:parent-style-name="Default_20_Paragraph_20_Font"/>
    <style:style style:name="T668_12" style:family="text" style:parent-style-name="Default_20_Paragraph_20_Font"/>
    <style:style style:name="T668_13" style:family="text" style:parent-style-name="Default_20_Paragraph_20_Font"/>
    <style:style style:name="T668_14" style:family="text" style:parent-style-name="Default_20_Paragraph_20_Font"/>
    <style:style style:name="T668_15" style:family="text" style:parent-style-name="Default_20_Paragraph_20_Font"/>
    <style:style style:name="T668_16" style:family="text" style:parent-style-name="Default_20_Paragraph_20_Font"/>
    <style:style style:name="T668_17" style:family="text" style:parent-style-name="Default_20_Paragraph_20_Font"/>
    <style:style style:name="T668_18" style:family="text" style:parent-style-name="Default_20_Paragraph_20_Font"/>
    <style:style style:name="T668_19" style:family="text" style:parent-style-name="Default_20_Paragraph_20_Font"/>
    <style:style style:name="T668_20" style:family="text" style:parent-style-name="Default_20_Paragraph_20_Font"/>
    <style:style style:name="T668_21" style:family="text" style:parent-style-name="Default_20_Paragraph_20_Font"/>
    <style:style style:name="T668_22" style:family="text" style:parent-style-name="Default_20_Paragraph_20_Font"/>
    <style:style style:name="T668_23" style:family="text" style:parent-style-name="Default_20_Paragraph_20_Font"/>
    <style:style style:name="P669" style:family="paragraph" style:parent-style-name="Standard">
      <style:paragraph-properties fo:break-before="auto"/>
    </style:style>
    <style:style style:name="T669_1" style:family="text" style:parent-style-name="Default_20_Paragraph_20_Font"/>
    <style:style style:name="T669_2" style:family="text" style:parent-style-name="Default_20_Paragraph_20_Font"/>
    <style:style style:name="P670" style:family="paragraph" style:parent-style-name="Standard">
      <style:paragraph-properties fo:break-before="auto"/>
    </style:style>
    <style:style style:name="T670_1" style:family="text" style:parent-style-name="Default_20_Paragraph_20_Font"/>
    <style:style style:name="T670_2" style:family="text" style:parent-style-name="Default_20_Paragraph_20_Font"/>
    <style:style style:name="T670_3" style:family="text" style:parent-style-name="Default_20_Paragraph_20_Font"/>
    <style:style style:name="T670_4" style:family="text" style:parent-style-name="Default_20_Paragraph_20_Font"/>
    <style:style style:name="T670_5" style:family="text" style:parent-style-name="Default_20_Paragraph_20_Font"/>
    <style:style style:name="T670_6" style:family="text" style:parent-style-name="Default_20_Paragraph_20_Font"/>
    <style:style style:name="T670_7" style:family="text" style:parent-style-name="Default_20_Paragraph_20_Font"/>
    <style:style style:name="T670_8" style:family="text" style:parent-style-name="Default_20_Paragraph_20_Font"/>
    <style:style style:name="P671" style:family="paragraph" style:parent-style-name="Standard">
      <style:paragraph-properties fo:break-before="auto"/>
    </style:style>
    <style:style style:name="T671_1" style:family="text" style:parent-style-name="Default_20_Paragraph_20_Font"/>
    <style:style style:name="T671_2" style:family="text" style:parent-style-name="Default_20_Paragraph_20_Font"/>
    <style:style style:name="T671_3" style:family="text" style:parent-style-name="Default_20_Paragraph_20_Font"/>
    <style:style style:name="T671_4" style:family="text" style:parent-style-name="Default_20_Paragraph_20_Font"/>
    <style:style style:name="T671_5" style:family="text" style:parent-style-name="Default_20_Paragraph_20_Font"/>
    <style:style style:name="P672" style:family="paragraph" style:parent-style-name="Standard">
      <style:paragraph-properties fo:break-before="auto"/>
    </style:style>
    <style:style style:name="T672_1" style:family="text" style:parent-style-name="Default_20_Paragraph_20_Font"/>
    <style:style style:name="T672_2" style:family="text" style:parent-style-name="Default_20_Paragraph_20_Font"/>
    <style:style style:name="T672_3" style:family="text" style:parent-style-name="Default_20_Paragraph_20_Font"/>
    <style:style style:name="T672_4" style:family="text" style:parent-style-name="Default_20_Paragraph_20_Font"/>
    <style:style style:name="T672_5" style:family="text" style:parent-style-name="Default_20_Paragraph_20_Font"/>
    <style:style style:name="T672_6" style:family="text" style:parent-style-name="Default_20_Paragraph_20_Font"/>
    <style:style style:name="T672_7" style:family="text" style:parent-style-name="Default_20_Paragraph_20_Font"/>
    <style:style style:name="T672_8" style:family="text" style:parent-style-name="Default_20_Paragraph_20_Font"/>
    <style:style style:name="T672_9" style:family="text" style:parent-style-name="Default_20_Paragraph_20_Font"/>
    <style:style style:name="T672_10" style:family="text" style:parent-style-name="Default_20_Paragraph_20_Font"/>
    <style:style style:name="T672_11" style:family="text" style:parent-style-name="Default_20_Paragraph_20_Font"/>
    <style:style style:name="T672_12" style:family="text" style:parent-style-name="Default_20_Paragraph_20_Font"/>
    <style:style style:name="T672_13" style:family="text" style:parent-style-name="Default_20_Paragraph_20_Font"/>
    <style:style style:name="T672_14" style:family="text" style:parent-style-name="Default_20_Paragraph_20_Font"/>
    <style:style style:name="T672_15" style:family="text" style:parent-style-name="Default_20_Paragraph_20_Font"/>
    <style:style style:name="T672_16" style:family="text" style:parent-style-name="Default_20_Paragraph_20_Font"/>
    <style:style style:name="T672_17" style:family="text" style:parent-style-name="Default_20_Paragraph_20_Font"/>
    <style:style style:name="T672_18" style:family="text" style:parent-style-name="Default_20_Paragraph_20_Font"/>
    <style:style style:name="T672_19" style:family="text" style:parent-style-name="Default_20_Paragraph_20_Font"/>
    <style:style style:name="T672_20" style:family="text" style:parent-style-name="Default_20_Paragraph_20_Font"/>
    <style:style style:name="T672_21" style:family="text" style:parent-style-name="Default_20_Paragraph_20_Font"/>
    <style:style style:name="T672_22" style:family="text" style:parent-style-name="Default_20_Paragraph_20_Font"/>
    <style:style style:name="P673" style:family="paragraph" style:parent-style-name="Standard">
      <style:paragraph-properties fo:break-before="auto"/>
    </style:style>
    <style:style style:name="T673_1" style:family="text" style:parent-style-name="Default_20_Paragraph_20_Font"/>
    <style:style style:name="T673_2" style:family="text" style:parent-style-name="Default_20_Paragraph_20_Font"/>
    <style:style style:name="T673_3" style:family="text" style:parent-style-name="Default_20_Paragraph_20_Font"/>
    <style:style style:name="T673_4" style:family="text" style:parent-style-name="Default_20_Paragraph_20_Font"/>
    <style:style style:name="T673_5" style:family="text" style:parent-style-name="Default_20_Paragraph_20_Font"/>
    <style:style style:name="T673_6" style:family="text" style:parent-style-name="Default_20_Paragraph_20_Font"/>
    <style:style style:name="T673_7" style:family="text" style:parent-style-name="Default_20_Paragraph_20_Font"/>
    <style:style style:name="T673_8" style:family="text" style:parent-style-name="Default_20_Paragraph_20_Font"/>
    <style:style style:name="T673_9" style:family="text" style:parent-style-name="Default_20_Paragraph_20_Font"/>
    <style:style style:name="T673_10" style:family="text" style:parent-style-name="Default_20_Paragraph_20_Font"/>
    <style:style style:name="T673_11" style:family="text" style:parent-style-name="Default_20_Paragraph_20_Font"/>
    <style:style style:name="P674" style:family="paragraph" style:parent-style-name="Standard">
      <style:paragraph-properties fo:break-before="auto"/>
    </style:style>
    <style:style style:name="T674_1" style:family="text" style:parent-style-name="Default_20_Paragraph_20_Font"/>
    <style:style style:name="T674_2" style:family="text" style:parent-style-name="Default_20_Paragraph_20_Font"/>
    <style:style style:name="T674_3" style:family="text" style:parent-style-name="Default_20_Paragraph_20_Font"/>
    <style:style style:name="T674_4" style:family="text" style:parent-style-name="Default_20_Paragraph_20_Font"/>
    <style:style style:name="T674_5" style:family="text" style:parent-style-name="Default_20_Paragraph_20_Font"/>
    <style:style style:name="P675" style:family="paragraph" style:parent-style-name="Standard">
      <style:paragraph-properties fo:break-before="auto"/>
    </style:style>
    <style:style style:name="T675_1" style:family="text" style:parent-style-name="Default_20_Paragraph_20_Font"/>
    <style:style style:name="T675_2" style:family="text" style:parent-style-name="Default_20_Paragraph_20_Font"/>
    <style:style style:name="T675_3" style:family="text" style:parent-style-name="Default_20_Paragraph_20_Font"/>
    <style:style style:name="T675_4" style:family="text" style:parent-style-name="Default_20_Paragraph_20_Font"/>
    <style:style style:name="T675_5" style:family="text" style:parent-style-name="Default_20_Paragraph_20_Font"/>
    <style:style style:name="T675_6" style:family="text" style:parent-style-name="Default_20_Paragraph_20_Font"/>
    <style:style style:name="T675_7" style:family="text" style:parent-style-name="Default_20_Paragraph_20_Font"/>
    <style:style style:name="T675_8" style:family="text" style:parent-style-name="Default_20_Paragraph_20_Font"/>
    <style:style style:name="T675_9" style:family="text" style:parent-style-name="Default_20_Paragraph_20_Font"/>
    <style:style style:name="T675_10" style:family="text" style:parent-style-name="Default_20_Paragraph_20_Font"/>
    <style:style style:name="T675_11" style:family="text" style:parent-style-name="Default_20_Paragraph_20_Font"/>
    <style:style style:name="T675_12" style:family="text" style:parent-style-name="Default_20_Paragraph_20_Font"/>
    <style:style style:name="T675_13" style:family="text" style:parent-style-name="Default_20_Paragraph_20_Font"/>
    <style:style style:name="T675_14" style:family="text" style:parent-style-name="Default_20_Paragraph_20_Font"/>
    <style:style style:name="T675_15" style:family="text" style:parent-style-name="Default_20_Paragraph_20_Font"/>
    <style:style style:name="T675_16" style:family="text" style:parent-style-name="Default_20_Paragraph_20_Font"/>
    <style:style style:name="T675_17" style:family="text" style:parent-style-name="Default_20_Paragraph_20_Font"/>
    <style:style style:name="T675_18" style:family="text" style:parent-style-name="Default_20_Paragraph_20_Font"/>
    <style:style style:name="P676" style:family="paragraph" style:parent-style-name="Standard">
      <style:paragraph-properties fo:break-before="auto"/>
    </style:style>
    <style:style style:name="T676_1" style:family="text" style:parent-style-name="Default_20_Paragraph_20_Font"/>
    <style:style style:name="T676_2" style:family="text" style:parent-style-name="Default_20_Paragraph_20_Font"/>
    <style:style style:name="T676_3" style:family="text" style:parent-style-name="Default_20_Paragraph_20_Font"/>
    <style:style style:name="T676_4" style:family="text" style:parent-style-name="Default_20_Paragraph_20_Font"/>
    <style:style style:name="T676_5" style:family="text" style:parent-style-name="Default_20_Paragraph_20_Font"/>
    <style:style style:name="T676_6" style:family="text" style:parent-style-name="Default_20_Paragraph_20_Font"/>
    <style:style style:name="T676_7" style:family="text" style:parent-style-name="Default_20_Paragraph_20_Font"/>
    <style:style style:name="T676_8" style:family="text" style:parent-style-name="Default_20_Paragraph_20_Font"/>
    <style:style style:name="T676_9" style:family="text" style:parent-style-name="Default_20_Paragraph_20_Font"/>
    <style:style style:name="T676_10" style:family="text" style:parent-style-name="Default_20_Paragraph_20_Font"/>
    <style:style style:name="T676_11" style:family="text" style:parent-style-name="Default_20_Paragraph_20_Font"/>
    <style:style style:name="T676_12" style:family="text" style:parent-style-name="Default_20_Paragraph_20_Font"/>
    <style:style style:name="T676_13" style:family="text" style:parent-style-name="Default_20_Paragraph_20_Font"/>
    <style:style style:name="T676_14" style:family="text" style:parent-style-name="Default_20_Paragraph_20_Font"/>
    <style:style style:name="T676_15" style:family="text" style:parent-style-name="Default_20_Paragraph_20_Font"/>
    <style:style style:name="P677" style:family="paragraph" style:parent-style-name="Standard">
      <style:paragraph-properties fo:break-before="auto"/>
    </style:style>
    <style:style style:name="T677_1" style:family="text" style:parent-style-name="Default_20_Paragraph_20_Font"/>
    <style:style style:name="T677_2" style:family="text" style:parent-style-name="Default_20_Paragraph_20_Font"/>
    <style:style style:name="T677_3" style:family="text" style:parent-style-name="Default_20_Paragraph_20_Font"/>
    <style:style style:name="T677_4" style:family="text" style:parent-style-name="Default_20_Paragraph_20_Font"/>
    <style:style style:name="T677_5" style:family="text" style:parent-style-name="Default_20_Paragraph_20_Font"/>
    <style:style style:name="T677_6" style:family="text" style:parent-style-name="Default_20_Paragraph_20_Font"/>
    <style:style style:name="P678" style:family="paragraph" style:parent-style-name="Standard">
      <style:paragraph-properties fo:break-before="auto"/>
    </style:style>
    <style:style style:name="T678_1" style:family="text" style:parent-style-name="Default_20_Paragraph_20_Font"/>
    <style:style style:name="T678_2" style:family="text" style:parent-style-name="Default_20_Paragraph_20_Font"/>
    <style:style style:name="T678_3" style:family="text" style:parent-style-name="Default_20_Paragraph_20_Font"/>
    <style:style style:name="T678_4" style:family="text" style:parent-style-name="Default_20_Paragraph_20_Font"/>
    <style:style style:name="T678_5" style:family="text" style:parent-style-name="Default_20_Paragraph_20_Font"/>
    <style:style style:name="T678_6" style:family="text" style:parent-style-name="Default_20_Paragraph_20_Font"/>
    <style:style style:name="T678_7" style:family="text" style:parent-style-name="Default_20_Paragraph_20_Font"/>
    <style:style style:name="T678_8" style:family="text" style:parent-style-name="Default_20_Paragraph_20_Font"/>
    <style:style style:name="T678_9" style:family="text" style:parent-style-name="Default_20_Paragraph_20_Font"/>
    <style:style style:name="T678_10" style:family="text" style:parent-style-name="Default_20_Paragraph_20_Font"/>
    <style:style style:name="T678_11" style:family="text" style:parent-style-name="Default_20_Paragraph_20_Font"/>
    <style:style style:name="T678_12" style:family="text" style:parent-style-name="Default_20_Paragraph_20_Font"/>
    <style:style style:name="T678_13" style:family="text" style:parent-style-name="Default_20_Paragraph_20_Font"/>
    <style:style style:name="T678_14" style:family="text" style:parent-style-name="Default_20_Paragraph_20_Font"/>
    <style:style style:name="T678_15" style:family="text" style:parent-style-name="Default_20_Paragraph_20_Font"/>
    <style:style style:name="T678_16" style:family="text" style:parent-style-name="Default_20_Paragraph_20_Font"/>
    <style:style style:name="T678_17" style:family="text" style:parent-style-name="Default_20_Paragraph_20_Font"/>
    <style:style style:name="T678_18" style:family="text" style:parent-style-name="Default_20_Paragraph_20_Font"/>
    <style:style style:name="T678_19" style:family="text" style:parent-style-name="Default_20_Paragraph_20_Font"/>
    <style:style style:name="T678_20" style:family="text" style:parent-style-name="Default_20_Paragraph_20_Font"/>
    <style:style style:name="T678_21" style:family="text" style:parent-style-name="Default_20_Paragraph_20_Font"/>
    <style:style style:name="T678_22" style:family="text" style:parent-style-name="Default_20_Paragraph_20_Font"/>
    <style:style style:name="T678_23" style:family="text" style:parent-style-name="Default_20_Paragraph_20_Font"/>
    <style:style style:name="T678_24" style:family="text" style:parent-style-name="Default_20_Paragraph_20_Font"/>
    <style:style style:name="T678_25" style:family="text" style:parent-style-name="Default_20_Paragraph_20_Font"/>
    <style:style style:name="T678_26" style:family="text" style:parent-style-name="Default_20_Paragraph_20_Font"/>
    <style:style style:name="T678_27" style:family="text" style:parent-style-name="Default_20_Paragraph_20_Font"/>
    <style:style style:name="T678_28" style:family="text" style:parent-style-name="Default_20_Paragraph_20_Font"/>
    <style:style style:name="T678_29" style:family="text" style:parent-style-name="Default_20_Paragraph_20_Font"/>
    <style:style style:name="T678_30" style:family="text" style:parent-style-name="Default_20_Paragraph_20_Font"/>
    <style:style style:name="T678_31" style:family="text" style:parent-style-name="Default_20_Paragraph_20_Font"/>
    <style:style style:name="P679" style:family="paragraph" style:parent-style-name="Standard">
      <style:paragraph-properties fo:break-before="auto"/>
    </style:style>
    <style:style style:name="T679_1" style:family="text" style:parent-style-name="Default_20_Paragraph_20_Font"/>
    <style:style style:name="T679_2" style:family="text" style:parent-style-name="Default_20_Paragraph_20_Font"/>
    <style:style style:name="T679_3" style:family="text" style:parent-style-name="Default_20_Paragraph_20_Font"/>
    <style:style style:name="T679_4" style:family="text" style:parent-style-name="Default_20_Paragraph_20_Font"/>
    <style:style style:name="T679_5" style:family="text" style:parent-style-name="Default_20_Paragraph_20_Font"/>
    <style:style style:name="P680" style:family="paragraph" style:parent-style-name="Standard">
      <style:paragraph-properties fo:break-before="auto"/>
    </style:style>
    <style:style style:name="T680_1" style:family="text" style:parent-style-name="Default_20_Paragraph_20_Font"/>
    <style:style style:name="T680_2" style:family="text" style:parent-style-name="Default_20_Paragraph_20_Font"/>
    <style:style style:name="T680_3" style:family="text" style:parent-style-name="Default_20_Paragraph_20_Font"/>
    <style:style style:name="T680_4" style:family="text" style:parent-style-name="Default_20_Paragraph_20_Font"/>
    <style:style style:name="T680_5" style:family="text" style:parent-style-name="Default_20_Paragraph_20_Font"/>
    <style:style style:name="T680_6" style:family="text" style:parent-style-name="Default_20_Paragraph_20_Font"/>
    <style:style style:name="T680_7" style:family="text" style:parent-style-name="Default_20_Paragraph_20_Font"/>
    <style:style style:name="T680_8" style:family="text" style:parent-style-name="Default_20_Paragraph_20_Font"/>
    <style:style style:name="T680_9" style:family="text" style:parent-style-name="Default_20_Paragraph_20_Font"/>
    <style:style style:name="T680_10" style:family="text" style:parent-style-name="Default_20_Paragraph_20_Font"/>
    <style:style style:name="T680_11" style:family="text" style:parent-style-name="Default_20_Paragraph_20_Font"/>
    <style:style style:name="T680_12" style:family="text" style:parent-style-name="Default_20_Paragraph_20_Font"/>
    <style:style style:name="T680_13" style:family="text" style:parent-style-name="Default_20_Paragraph_20_Font"/>
    <style:style style:name="T680_14" style:family="text" style:parent-style-name="Default_20_Paragraph_20_Font"/>
    <style:style style:name="T680_15" style:family="text" style:parent-style-name="Default_20_Paragraph_20_Font"/>
    <style:style style:name="T680_16" style:family="text" style:parent-style-name="Default_20_Paragraph_20_Font"/>
    <style:style style:name="T680_17" style:family="text" style:parent-style-name="Default_20_Paragraph_20_Font"/>
    <style:style style:name="T680_18" style:family="text" style:parent-style-name="Default_20_Paragraph_20_Font"/>
    <style:style style:name="T680_19" style:family="text" style:parent-style-name="Default_20_Paragraph_20_Font"/>
    <style:style style:name="P681" style:family="paragraph" style:parent-style-name="Standard">
      <style:paragraph-properties fo:break-before="auto"/>
    </style:style>
    <style:style style:name="T681_1" style:family="text" style:parent-style-name="Default_20_Paragraph_20_Font"/>
    <style:style style:name="T681_2" style:family="text" style:parent-style-name="Default_20_Paragraph_20_Font"/>
    <style:style style:name="T681_3" style:family="text" style:parent-style-name="Default_20_Paragraph_20_Font"/>
    <style:style style:name="T681_4" style:family="text" style:parent-style-name="Default_20_Paragraph_20_Font"/>
    <style:style style:name="T681_5" style:family="text" style:parent-style-name="Default_20_Paragraph_20_Font"/>
    <style:style style:name="T681_6" style:family="text" style:parent-style-name="Default_20_Paragraph_20_Font"/>
    <style:style style:name="T681_7" style:family="text" style:parent-style-name="Default_20_Paragraph_20_Font"/>
    <style:style style:name="T681_8" style:family="text" style:parent-style-name="Default_20_Paragraph_20_Font"/>
    <style:style style:name="T681_9" style:family="text" style:parent-style-name="Default_20_Paragraph_20_Font"/>
    <style:style style:name="T681_10" style:family="text" style:parent-style-name="Default_20_Paragraph_20_Font"/>
    <style:style style:name="P682" style:family="paragraph" style:parent-style-name="Standard">
      <style:paragraph-properties fo:break-before="auto"/>
    </style:style>
    <style:style style:name="T682_1" style:family="text" style:parent-style-name="Default_20_Paragraph_20_Font"/>
    <style:style style:name="T682_2" style:family="text" style:parent-style-name="Default_20_Paragraph_20_Font"/>
    <style:style style:name="T682_3" style:family="text" style:parent-style-name="Default_20_Paragraph_20_Font"/>
    <style:style style:name="T682_4" style:family="text" style:parent-style-name="Default_20_Paragraph_20_Font"/>
    <style:style style:name="T682_5" style:family="text" style:parent-style-name="Default_20_Paragraph_20_Font"/>
    <style:style style:name="T682_6" style:family="text" style:parent-style-name="Default_20_Paragraph_20_Font"/>
    <style:style style:name="T682_7" style:family="text" style:parent-style-name="Default_20_Paragraph_20_Font"/>
    <style:style style:name="T682_8" style:family="text" style:parent-style-name="Default_20_Paragraph_20_Font"/>
    <style:style style:name="T682_9" style:family="text" style:parent-style-name="Default_20_Paragraph_20_Font"/>
    <style:style style:name="T682_10" style:family="text" style:parent-style-name="Default_20_Paragraph_20_Font"/>
    <style:style style:name="P683" style:family="paragraph" style:parent-style-name="Standard">
      <style:paragraph-properties fo:break-before="auto"/>
    </style:style>
    <style:style style:name="T683_1" style:family="text" style:parent-style-name="Default_20_Paragraph_20_Font"/>
    <style:style style:name="T683_2" style:family="text" style:parent-style-name="Default_20_Paragraph_20_Font"/>
    <style:style style:name="P684" style:family="paragraph" style:parent-style-name="Standard">
      <style:paragraph-properties fo:break-before="auto"/>
    </style:style>
    <style:style style:name="T684_1" style:family="text" style:parent-style-name="Default_20_Paragraph_20_Font"/>
    <style:style style:name="T684_2" style:family="text" style:parent-style-name="Default_20_Paragraph_20_Font"/>
    <style:style style:name="T684_3" style:family="text" style:parent-style-name="Default_20_Paragraph_20_Font"/>
    <style:style style:name="T684_4" style:family="text" style:parent-style-name="Default_20_Paragraph_20_Font"/>
    <style:style style:name="T684_5" style:family="text" style:parent-style-name="Default_20_Paragraph_20_Font"/>
    <style:style style:name="T684_6" style:family="text" style:parent-style-name="Default_20_Paragraph_20_Font"/>
    <style:style style:name="P685" style:family="paragraph" style:parent-style-name="Standard">
      <style:paragraph-properties fo:break-before="auto"/>
    </style:style>
    <style:style style:name="T685_1" style:family="text" style:parent-style-name="Default_20_Paragraph_20_Font"/>
    <style:style style:name="T685_2" style:family="text" style:parent-style-name="Default_20_Paragraph_20_Font"/>
    <style:style style:name="T685_3" style:family="text" style:parent-style-name="Default_20_Paragraph_20_Font"/>
    <style:style style:name="T685_4" style:family="text" style:parent-style-name="Default_20_Paragraph_20_Font"/>
    <style:style style:name="P686" style:family="paragraph" style:parent-style-name="Standard">
      <style:paragraph-properties fo:break-before="auto"/>
    </style:style>
    <style:style style:name="T686_1" style:family="text" style:parent-style-name="Default_20_Paragraph_20_Font"/>
    <style:style style:name="T686_2" style:family="text" style:parent-style-name="Default_20_Paragraph_20_Font"/>
    <style:style style:name="T686_3" style:family="text" style:parent-style-name="Default_20_Paragraph_20_Font"/>
    <style:style style:name="T686_4" style:family="text" style:parent-style-name="Default_20_Paragraph_20_Font"/>
    <style:style style:name="T686_5" style:family="text" style:parent-style-name="Default_20_Paragraph_20_Font"/>
    <style:style style:name="T686_6" style:family="text" style:parent-style-name="Default_20_Paragraph_20_Font"/>
    <style:style style:name="T686_7" style:family="text" style:parent-style-name="Default_20_Paragraph_20_Font"/>
    <style:style style:name="T686_8" style:family="text" style:parent-style-name="Default_20_Paragraph_20_Font"/>
    <style:style style:name="T686_9" style:family="text" style:parent-style-name="Default_20_Paragraph_20_Font"/>
    <style:style style:name="T686_10" style:family="text" style:parent-style-name="Default_20_Paragraph_20_Font"/>
    <style:style style:name="T686_11" style:family="text" style:parent-style-name="Default_20_Paragraph_20_Font"/>
    <style:style style:name="T686_12" style:family="text" style:parent-style-name="Default_20_Paragraph_20_Font"/>
    <style:style style:name="T686_13" style:family="text" style:parent-style-name="Default_20_Paragraph_20_Font"/>
    <style:style style:name="T686_14" style:family="text" style:parent-style-name="Default_20_Paragraph_20_Font"/>
    <style:style style:name="T686_15" style:family="text" style:parent-style-name="Default_20_Paragraph_20_Font"/>
    <style:style style:name="T686_16" style:family="text" style:parent-style-name="Default_20_Paragraph_20_Font"/>
    <style:style style:name="T686_17" style:family="text" style:parent-style-name="Default_20_Paragraph_20_Font"/>
    <style:style style:name="T686_18" style:family="text" style:parent-style-name="Default_20_Paragraph_20_Font"/>
    <style:style style:name="T686_19" style:family="text" style:parent-style-name="Default_20_Paragraph_20_Font"/>
    <style:style style:name="T686_20" style:family="text" style:parent-style-name="Default_20_Paragraph_20_Font"/>
    <style:style style:name="T686_21" style:family="text" style:parent-style-name="Default_20_Paragraph_20_Font"/>
    <style:style style:name="T686_22" style:family="text" style:parent-style-name="Default_20_Paragraph_20_Font"/>
    <style:style style:name="T686_23" style:family="text" style:parent-style-name="Default_20_Paragraph_20_Font"/>
    <style:style style:name="T686_24" style:family="text" style:parent-style-name="Default_20_Paragraph_20_Font"/>
    <style:style style:name="T686_25" style:family="text" style:parent-style-name="Default_20_Paragraph_20_Font"/>
    <style:style style:name="T686_26" style:family="text" style:parent-style-name="Default_20_Paragraph_20_Font"/>
    <style:style style:name="T686_27" style:family="text" style:parent-style-name="Default_20_Paragraph_20_Font"/>
    <style:style style:name="T686_28" style:family="text" style:parent-style-name="Default_20_Paragraph_20_Font"/>
    <style:style style:name="T686_29" style:family="text" style:parent-style-name="Default_20_Paragraph_20_Font"/>
    <style:style style:name="P687" style:family="paragraph" style:parent-style-name="Standard">
      <style:paragraph-properties fo:break-before="auto"/>
    </style:style>
    <style:style style:name="T687_1" style:family="text" style:parent-style-name="Default_20_Paragraph_20_Font"/>
    <style:style style:name="T687_2" style:family="text" style:parent-style-name="Default_20_Paragraph_20_Font"/>
    <style:style style:name="T687_3" style:family="text" style:parent-style-name="Default_20_Paragraph_20_Font"/>
    <style:style style:name="T687_4" style:family="text" style:parent-style-name="Default_20_Paragraph_20_Font"/>
    <style:style style:name="T687_5" style:family="text" style:parent-style-name="Default_20_Paragraph_20_Font"/>
    <style:style style:name="T687_6" style:family="text" style:parent-style-name="Default_20_Paragraph_20_Font"/>
    <style:style style:name="T687_7" style:family="text" style:parent-style-name="Default_20_Paragraph_20_Font"/>
    <style:style style:name="T687_8" style:family="text" style:parent-style-name="Default_20_Paragraph_20_Font"/>
    <style:style style:name="T687_9" style:family="text" style:parent-style-name="Default_20_Paragraph_20_Font"/>
    <style:style style:name="T687_10" style:family="text" style:parent-style-name="Default_20_Paragraph_20_Font"/>
    <style:style style:name="T687_11" style:family="text" style:parent-style-name="Default_20_Paragraph_20_Font"/>
    <style:style style:name="T687_12" style:family="text" style:parent-style-name="Default_20_Paragraph_20_Font"/>
    <style:style style:name="T687_13" style:family="text" style:parent-style-name="Default_20_Paragraph_20_Font"/>
    <style:style style:name="T687_14" style:family="text" style:parent-style-name="Default_20_Paragraph_20_Font"/>
    <style:style style:name="T687_15" style:family="text" style:parent-style-name="Default_20_Paragraph_20_Font"/>
    <style:style style:name="T687_16" style:family="text" style:parent-style-name="Default_20_Paragraph_20_Font"/>
    <style:style style:name="T687_17" style:family="text" style:parent-style-name="Default_20_Paragraph_20_Font"/>
    <style:style style:name="T687_18" style:family="text" style:parent-style-name="Default_20_Paragraph_20_Font"/>
    <style:style style:name="T687_19" style:family="text" style:parent-style-name="Default_20_Paragraph_20_Font"/>
    <style:style style:name="T687_20" style:family="text" style:parent-style-name="Default_20_Paragraph_20_Font"/>
    <style:style style:name="T687_21" style:family="text" style:parent-style-name="Default_20_Paragraph_20_Font"/>
    <style:style style:name="P688" style:family="paragraph" style:parent-style-name="Standard">
      <style:paragraph-properties fo:break-before="auto"/>
    </style:style>
    <style:style style:name="T688_1" style:family="text" style:parent-style-name="Default_20_Paragraph_20_Font"/>
    <style:style style:name="T688_2" style:family="text" style:parent-style-name="Default_20_Paragraph_20_Font"/>
    <style:style style:name="T688_3" style:family="text" style:parent-style-name="Default_20_Paragraph_20_Font"/>
    <style:style style:name="T688_4" style:family="text" style:parent-style-name="Default_20_Paragraph_20_Font"/>
    <style:style style:name="T688_5" style:family="text" style:parent-style-name="Default_20_Paragraph_20_Font"/>
    <style:style style:name="T688_6" style:family="text" style:parent-style-name="Default_20_Paragraph_20_Font"/>
    <style:style style:name="T688_7" style:family="text" style:parent-style-name="Default_20_Paragraph_20_Font"/>
    <style:style style:name="T688_8" style:family="text" style:parent-style-name="Default_20_Paragraph_20_Font"/>
    <style:style style:name="T688_9" style:family="text" style:parent-style-name="Default_20_Paragraph_20_Font"/>
    <style:style style:name="T688_10" style:family="text" style:parent-style-name="Default_20_Paragraph_20_Font"/>
    <style:style style:name="T688_11" style:family="text" style:parent-style-name="Default_20_Paragraph_20_Font"/>
    <style:style style:name="T688_12" style:family="text" style:parent-style-name="Default_20_Paragraph_20_Font"/>
    <style:style style:name="T688_13" style:family="text" style:parent-style-name="Default_20_Paragraph_20_Font"/>
    <style:style style:name="T688_14" style:family="text" style:parent-style-name="Default_20_Paragraph_20_Font"/>
    <style:style style:name="T688_15" style:family="text" style:parent-style-name="Default_20_Paragraph_20_Font"/>
    <style:style style:name="T688_16" style:family="text" style:parent-style-name="Default_20_Paragraph_20_Font"/>
    <style:style style:name="T688_17" style:family="text" style:parent-style-name="Default_20_Paragraph_20_Font"/>
    <style:style style:name="T688_18" style:family="text" style:parent-style-name="Default_20_Paragraph_20_Font"/>
    <style:style style:name="T688_19" style:family="text" style:parent-style-name="Default_20_Paragraph_20_Font"/>
    <style:style style:name="T688_20" style:family="text" style:parent-style-name="Default_20_Paragraph_20_Font"/>
    <style:style style:name="T688_21" style:family="text" style:parent-style-name="Default_20_Paragraph_20_Font"/>
    <style:style style:name="P689" style:family="paragraph" style:parent-style-name="Standard">
      <style:paragraph-properties fo:break-before="auto"/>
    </style:style>
    <style:style style:name="T689_1" style:family="text" style:parent-style-name="Default_20_Paragraph_20_Font"/>
    <style:style style:name="T689_2" style:family="text" style:parent-style-name="Default_20_Paragraph_20_Font"/>
    <style:style style:name="T689_3" style:family="text" style:parent-style-name="Default_20_Paragraph_20_Font"/>
    <style:style style:name="T689_4" style:family="text" style:parent-style-name="Default_20_Paragraph_20_Font"/>
    <style:style style:name="T689_5" style:family="text" style:parent-style-name="Default_20_Paragraph_20_Font"/>
    <style:style style:name="T689_6" style:family="text" style:parent-style-name="Default_20_Paragraph_20_Font"/>
    <style:style style:name="T689_7" style:family="text" style:parent-style-name="Default_20_Paragraph_20_Font"/>
    <style:style style:name="T689_8" style:family="text" style:parent-style-name="Default_20_Paragraph_20_Font"/>
    <style:style style:name="T689_9" style:family="text" style:parent-style-name="Default_20_Paragraph_20_Font"/>
    <style:style style:name="T689_10" style:family="text" style:parent-style-name="Default_20_Paragraph_20_Font"/>
    <style:style style:name="T689_11" style:family="text" style:parent-style-name="Default_20_Paragraph_20_Font"/>
    <style:style style:name="T689_12" style:family="text" style:parent-style-name="Default_20_Paragraph_20_Font"/>
    <style:style style:name="T689_13" style:family="text" style:parent-style-name="Default_20_Paragraph_20_Font"/>
    <style:style style:name="T689_14" style:family="text" style:parent-style-name="Default_20_Paragraph_20_Font"/>
    <style:style style:name="T689_15" style:family="text" style:parent-style-name="Default_20_Paragraph_20_Font"/>
    <style:style style:name="T689_16" style:family="text" style:parent-style-name="Default_20_Paragraph_20_Font"/>
    <style:style style:name="T689_17" style:family="text" style:parent-style-name="Default_20_Paragraph_20_Font"/>
    <style:style style:name="T689_18" style:family="text" style:parent-style-name="Default_20_Paragraph_20_Font"/>
    <style:style style:name="T689_19" style:family="text" style:parent-style-name="Default_20_Paragraph_20_Font"/>
    <style:style style:name="P690" style:family="paragraph" style:parent-style-name="Standard">
      <style:paragraph-properties fo:break-before="auto"/>
    </style:style>
    <style:style style:name="T690_1" style:family="text" style:parent-style-name="Default_20_Paragraph_20_Font"/>
    <style:style style:name="T690_2" style:family="text" style:parent-style-name="Default_20_Paragraph_20_Font"/>
    <style:style style:name="T690_3" style:family="text" style:parent-style-name="Default_20_Paragraph_20_Font"/>
    <style:style style:name="T690_4" style:family="text" style:parent-style-name="Default_20_Paragraph_20_Font"/>
    <style:style style:name="T690_5" style:family="text" style:parent-style-name="Default_20_Paragraph_20_Font"/>
    <style:style style:name="T690_6" style:family="text" style:parent-style-name="Default_20_Paragraph_20_Font"/>
    <style:style style:name="T690_7" style:family="text" style:parent-style-name="Default_20_Paragraph_20_Font"/>
    <style:style style:name="T690_8" style:family="text" style:parent-style-name="Default_20_Paragraph_20_Font"/>
    <style:style style:name="T690_9" style:family="text" style:parent-style-name="Default_20_Paragraph_20_Font"/>
    <style:style style:name="T690_10" style:family="text" style:parent-style-name="Default_20_Paragraph_20_Font"/>
    <style:style style:name="T690_11" style:family="text" style:parent-style-name="Default_20_Paragraph_20_Font"/>
    <style:style style:name="T690_12" style:family="text" style:parent-style-name="Default_20_Paragraph_20_Font"/>
    <style:style style:name="T690_13" style:family="text" style:parent-style-name="Default_20_Paragraph_20_Font"/>
    <style:style style:name="T690_14" style:family="text" style:parent-style-name="Default_20_Paragraph_20_Font"/>
    <style:style style:name="T690_15" style:family="text" style:parent-style-name="Default_20_Paragraph_20_Font"/>
    <style:style style:name="T690_16" style:family="text" style:parent-style-name="Default_20_Paragraph_20_Font"/>
    <style:style style:name="T690_17" style:family="text" style:parent-style-name="Default_20_Paragraph_20_Font"/>
    <style:style style:name="T690_18" style:family="text" style:parent-style-name="Default_20_Paragraph_20_Font"/>
    <style:style style:name="P691" style:family="paragraph" style:parent-style-name="Standard">
      <style:paragraph-properties fo:break-before="auto"/>
    </style:style>
    <style:style style:name="T691_1" style:family="text" style:parent-style-name="Default_20_Paragraph_20_Font"/>
    <style:style style:name="T691_2" style:family="text" style:parent-style-name="Default_20_Paragraph_20_Font"/>
    <style:style style:name="P692" style:family="paragraph" style:parent-style-name="Standard">
      <style:paragraph-properties fo:break-before="auto"/>
    </style:style>
    <style:style style:name="T692_1" style:family="text" style:parent-style-name="Default_20_Paragraph_20_Font"/>
    <style:style style:name="T692_2" style:family="text" style:parent-style-name="Default_20_Paragraph_20_Font"/>
    <style:style style:name="T692_3" style:family="text" style:parent-style-name="Default_20_Paragraph_20_Font"/>
    <style:style style:name="T692_4" style:family="text" style:parent-style-name="Default_20_Paragraph_20_Font"/>
    <style:style style:name="T692_5" style:family="text" style:parent-style-name="Default_20_Paragraph_20_Font"/>
    <style:style style:name="T692_6" style:family="text" style:parent-style-name="Default_20_Paragraph_20_Font"/>
    <style:style style:name="T692_7" style:family="text" style:parent-style-name="Default_20_Paragraph_20_Font"/>
    <style:style style:name="T692_8" style:family="text" style:parent-style-name="Default_20_Paragraph_20_Font"/>
    <style:style style:name="P693" style:family="paragraph" style:parent-style-name="Standard">
      <style:paragraph-properties fo:break-before="auto"/>
    </style:style>
    <style:style style:name="T693_1" style:family="text" style:parent-style-name="Default_20_Paragraph_20_Font"/>
    <style:style style:name="T693_2" style:family="text" style:parent-style-name="Default_20_Paragraph_20_Font"/>
    <style:style style:name="T693_3" style:family="text" style:parent-style-name="Default_20_Paragraph_20_Font"/>
    <style:style style:name="T693_4" style:family="text" style:parent-style-name="Default_20_Paragraph_20_Font"/>
    <style:style style:name="T693_5" style:family="text" style:parent-style-name="Default_20_Paragraph_20_Font"/>
    <style:style style:name="T693_6" style:family="text" style:parent-style-name="Default_20_Paragraph_20_Font"/>
    <style:style style:name="T693_7" style:family="text" style:parent-style-name="Default_20_Paragraph_20_Font"/>
    <style:style style:name="T693_8" style:family="text" style:parent-style-name="Default_20_Paragraph_20_Font"/>
    <style:style style:name="T693_9" style:family="text" style:parent-style-name="Default_20_Paragraph_20_Font"/>
    <style:style style:name="T693_10" style:family="text" style:parent-style-name="Default_20_Paragraph_20_Font"/>
    <style:style style:name="P694" style:family="paragraph" style:parent-style-name="Standard">
      <style:paragraph-properties fo:break-before="auto"/>
    </style:style>
    <style:style style:name="T694_1" style:family="text" style:parent-style-name="Default_20_Paragraph_20_Font"/>
    <style:style style:name="T694_2" style:family="text" style:parent-style-name="Default_20_Paragraph_20_Font"/>
    <style:style style:name="T694_3" style:family="text" style:parent-style-name="Default_20_Paragraph_20_Font"/>
    <style:style style:name="T694_4" style:family="text" style:parent-style-name="Default_20_Paragraph_20_Font"/>
    <style:style style:name="T694_5" style:family="text" style:parent-style-name="Default_20_Paragraph_20_Font"/>
    <style:style style:name="T694_6" style:family="text" style:parent-style-name="Default_20_Paragraph_20_Font"/>
    <style:style style:name="T694_7" style:family="text" style:parent-style-name="Default_20_Paragraph_20_Font"/>
    <style:style style:name="T694_8" style:family="text" style:parent-style-name="Default_20_Paragraph_20_Font"/>
    <style:style style:name="T694_9" style:family="text" style:parent-style-name="Default_20_Paragraph_20_Font"/>
    <style:style style:name="T694_10" style:family="text" style:parent-style-name="Default_20_Paragraph_20_Font"/>
    <style:style style:name="T694_11" style:family="text" style:parent-style-name="Default_20_Paragraph_20_Font"/>
    <style:style style:name="T694_12" style:family="text" style:parent-style-name="Default_20_Paragraph_20_Font"/>
    <style:style style:name="T694_13" style:family="text" style:parent-style-name="Default_20_Paragraph_20_Font"/>
    <style:style style:name="T694_14" style:family="text" style:parent-style-name="Default_20_Paragraph_20_Font"/>
    <style:style style:name="P695" style:family="paragraph" style:parent-style-name="Standard">
      <style:paragraph-properties fo:break-before="auto"/>
    </style:style>
    <style:style style:name="T695_1" style:family="text" style:parent-style-name="Default_20_Paragraph_20_Font"/>
    <style:style style:name="T695_2" style:family="text" style:parent-style-name="Default_20_Paragraph_20_Font"/>
    <style:style style:name="T695_3" style:family="text" style:parent-style-name="Default_20_Paragraph_20_Font"/>
    <style:style style:name="T695_4" style:family="text" style:parent-style-name="Default_20_Paragraph_20_Font"/>
    <style:style style:name="T695_5" style:family="text" style:parent-style-name="Default_20_Paragraph_20_Font"/>
    <style:style style:name="T695_6" style:family="text" style:parent-style-name="Default_20_Paragraph_20_Font"/>
    <style:style style:name="T695_7" style:family="text" style:parent-style-name="Default_20_Paragraph_20_Font"/>
    <style:style style:name="T695_8" style:family="text" style:parent-style-name="Default_20_Paragraph_20_Font"/>
    <style:style style:name="T695_9" style:family="text" style:parent-style-name="Default_20_Paragraph_20_Font"/>
    <style:style style:name="T695_10" style:family="text" style:parent-style-name="Default_20_Paragraph_20_Font"/>
    <style:style style:name="T695_11" style:family="text" style:parent-style-name="Default_20_Paragraph_20_Font"/>
    <style:style style:name="T695_12" style:family="text" style:parent-style-name="Default_20_Paragraph_20_Font"/>
    <style:style style:name="T695_13" style:family="text" style:parent-style-name="Default_20_Paragraph_20_Font"/>
    <style:style style:name="T695_14" style:family="text" style:parent-style-name="Default_20_Paragraph_20_Font"/>
    <style:style style:name="T695_15" style:family="text" style:parent-style-name="Default_20_Paragraph_20_Font"/>
    <style:style style:name="T695_16" style:family="text" style:parent-style-name="Default_20_Paragraph_20_Font"/>
    <style:style style:name="T695_17" style:family="text" style:parent-style-name="Default_20_Paragraph_20_Font"/>
    <style:style style:name="T695_18" style:family="text" style:parent-style-name="Default_20_Paragraph_20_Font"/>
    <style:style style:name="P696" style:family="paragraph" style:parent-style-name="Standard">
      <style:paragraph-properties fo:break-before="auto"/>
    </style:style>
    <style:style style:name="T696_1" style:family="text" style:parent-style-name="Default_20_Paragraph_20_Font"/>
    <style:style style:name="T696_2" style:family="text" style:parent-style-name="Default_20_Paragraph_20_Font"/>
    <style:style style:name="T696_3" style:family="text" style:parent-style-name="Default_20_Paragraph_20_Font"/>
    <style:style style:name="T696_4" style:family="text" style:parent-style-name="Default_20_Paragraph_20_Font"/>
    <style:style style:name="T696_5" style:family="text" style:parent-style-name="Default_20_Paragraph_20_Font"/>
    <style:style style:name="T696_6" style:family="text" style:parent-style-name="Default_20_Paragraph_20_Font"/>
    <style:style style:name="T696_7" style:family="text" style:parent-style-name="Default_20_Paragraph_20_Font"/>
    <style:style style:name="T696_8" style:family="text" style:parent-style-name="Default_20_Paragraph_20_Font"/>
    <style:style style:name="T696_9" style:family="text" style:parent-style-name="Default_20_Paragraph_20_Font"/>
    <style:style style:name="T696_10" style:family="text" style:parent-style-name="Default_20_Paragraph_20_Font"/>
    <style:style style:name="T696_11" style:family="text" style:parent-style-name="Default_20_Paragraph_20_Font"/>
    <style:style style:name="T696_12" style:family="text" style:parent-style-name="Default_20_Paragraph_20_Font"/>
    <style:style style:name="T696_13" style:family="text" style:parent-style-name="Default_20_Paragraph_20_Font"/>
    <style:style style:name="T696_14" style:family="text" style:parent-style-name="Default_20_Paragraph_20_Font"/>
    <style:style style:name="T696_15" style:family="text" style:parent-style-name="Default_20_Paragraph_20_Font"/>
    <style:style style:name="T696_16" style:family="text" style:parent-style-name="Default_20_Paragraph_20_Font"/>
    <style:style style:name="T696_17" style:family="text" style:parent-style-name="Default_20_Paragraph_20_Font"/>
    <style:style style:name="T696_18" style:family="text" style:parent-style-name="Default_20_Paragraph_20_Font"/>
    <style:style style:name="T696_19" style:family="text" style:parent-style-name="Default_20_Paragraph_20_Font"/>
    <style:style style:name="T696_20" style:family="text" style:parent-style-name="Default_20_Paragraph_20_Font"/>
    <style:style style:name="T696_21" style:family="text" style:parent-style-name="Default_20_Paragraph_20_Font"/>
    <style:style style:name="T696_22" style:family="text" style:parent-style-name="Default_20_Paragraph_20_Font"/>
    <style:style style:name="P697" style:family="paragraph" style:parent-style-name="Standard">
      <style:paragraph-properties fo:break-before="auto"/>
    </style:style>
    <style:style style:name="T697_1" style:family="text" style:parent-style-name="Default_20_Paragraph_20_Font"/>
    <style:style style:name="T697_2" style:family="text" style:parent-style-name="Default_20_Paragraph_20_Font"/>
    <style:style style:name="T697_3" style:family="text" style:parent-style-name="Default_20_Paragraph_20_Font"/>
    <style:style style:name="T697_4" style:family="text" style:parent-style-name="Default_20_Paragraph_20_Font"/>
    <style:style style:name="T697_5" style:family="text" style:parent-style-name="Default_20_Paragraph_20_Font"/>
    <style:style style:name="T697_6" style:family="text" style:parent-style-name="Default_20_Paragraph_20_Font"/>
    <style:style style:name="P698" style:family="paragraph" style:parent-style-name="Standard">
      <style:paragraph-properties fo:break-before="auto"/>
    </style:style>
    <style:style style:name="T698_1" style:family="text" style:parent-style-name="Default_20_Paragraph_20_Font"/>
    <style:style style:name="T698_2" style:family="text" style:parent-style-name="Default_20_Paragraph_20_Font"/>
    <style:style style:name="T698_3" style:family="text" style:parent-style-name="Default_20_Paragraph_20_Font"/>
    <style:style style:name="T698_4" style:family="text" style:parent-style-name="Default_20_Paragraph_20_Font"/>
    <style:style style:name="T698_5" style:family="text" style:parent-style-name="Default_20_Paragraph_20_Font"/>
    <style:style style:name="T698_6" style:family="text" style:parent-style-name="Default_20_Paragraph_20_Font"/>
    <style:style style:name="T698_7" style:family="text" style:parent-style-name="Default_20_Paragraph_20_Font"/>
    <style:style style:name="T698_8" style:family="text" style:parent-style-name="Default_20_Paragraph_20_Font"/>
    <style:style style:name="T698_9" style:family="text" style:parent-style-name="Default_20_Paragraph_20_Font"/>
    <style:style style:name="T698_10" style:family="text" style:parent-style-name="Default_20_Paragraph_20_Font"/>
    <style:style style:name="T698_11" style:family="text" style:parent-style-name="Default_20_Paragraph_20_Font"/>
    <style:style style:name="T698_12" style:family="text" style:parent-style-name="Default_20_Paragraph_20_Font"/>
    <style:style style:name="T698_13" style:family="text" style:parent-style-name="Default_20_Paragraph_20_Font"/>
    <style:style style:name="T698_14" style:family="text" style:parent-style-name="Default_20_Paragraph_20_Font"/>
    <style:style style:name="P699" style:family="paragraph" style:parent-style-name="Standard">
      <style:paragraph-properties fo:break-before="auto"/>
    </style:style>
    <style:style style:name="T699_1" style:family="text" style:parent-style-name="Default_20_Paragraph_20_Font"/>
    <style:style style:name="T699_2" style:family="text" style:parent-style-name="Default_20_Paragraph_20_Font"/>
    <style:style style:name="T699_3" style:family="text" style:parent-style-name="Default_20_Paragraph_20_Font"/>
    <style:style style:name="T699_4" style:family="text" style:parent-style-name="Default_20_Paragraph_20_Font"/>
    <style:style style:name="T699_5" style:family="text" style:parent-style-name="Default_20_Paragraph_20_Font"/>
    <style:style style:name="T699_6" style:family="text" style:parent-style-name="Default_20_Paragraph_20_Font"/>
    <style:style style:name="T699_7" style:family="text" style:parent-style-name="Default_20_Paragraph_20_Font"/>
    <style:style style:name="T699_8" style:family="text" style:parent-style-name="Default_20_Paragraph_20_Font"/>
    <style:style style:name="T699_9" style:family="text" style:parent-style-name="Default_20_Paragraph_20_Font"/>
    <style:style style:name="T699_10" style:family="text" style:parent-style-name="Default_20_Paragraph_20_Font"/>
    <style:style style:name="T699_11" style:family="text" style:parent-style-name="Default_20_Paragraph_20_Font"/>
    <style:style style:name="T699_12" style:family="text" style:parent-style-name="Default_20_Paragraph_20_Font"/>
    <style:style style:name="T699_13" style:family="text" style:parent-style-name="Default_20_Paragraph_20_Font"/>
    <style:style style:name="T699_14" style:family="text" style:parent-style-name="Default_20_Paragraph_20_Font"/>
    <style:style style:name="T699_15" style:family="text" style:parent-style-name="Default_20_Paragraph_20_Font"/>
    <style:style style:name="T699_16" style:family="text" style:parent-style-name="Default_20_Paragraph_20_Font"/>
    <style:style style:name="T699_17" style:family="text" style:parent-style-name="Default_20_Paragraph_20_Font"/>
    <style:style style:name="T699_18" style:family="text" style:parent-style-name="Default_20_Paragraph_20_Font"/>
    <style:style style:name="T699_19" style:family="text" style:parent-style-name="Default_20_Paragraph_20_Font"/>
    <style:style style:name="T699_20" style:family="text" style:parent-style-name="Default_20_Paragraph_20_Font"/>
    <style:style style:name="T699_21" style:family="text" style:parent-style-name="Default_20_Paragraph_20_Font"/>
    <style:style style:name="T699_22" style:family="text" style:parent-style-name="Default_20_Paragraph_20_Font"/>
    <style:style style:name="T699_23" style:family="text" style:parent-style-name="Default_20_Paragraph_20_Font"/>
    <style:style style:name="T699_24" style:family="text" style:parent-style-name="Default_20_Paragraph_20_Font"/>
    <style:style style:name="T699_25" style:family="text" style:parent-style-name="Default_20_Paragraph_20_Font"/>
    <style:style style:name="T699_26" style:family="text" style:parent-style-name="Default_20_Paragraph_20_Font"/>
    <style:style style:name="T699_27" style:family="text" style:parent-style-name="Default_20_Paragraph_20_Font"/>
    <style:style style:name="T699_28" style:family="text" style:parent-style-name="Default_20_Paragraph_20_Font"/>
    <style:style style:name="T699_29" style:family="text" style:parent-style-name="Default_20_Paragraph_20_Font"/>
    <style:style style:name="T699_30" style:family="text" style:parent-style-name="Default_20_Paragraph_20_Font"/>
    <style:style style:name="T699_31" style:family="text" style:parent-style-name="Default_20_Paragraph_20_Font"/>
    <style:style style:name="T699_32" style:family="text" style:parent-style-name="Default_20_Paragraph_20_Font"/>
    <style:style style:name="T699_33" style:family="text" style:parent-style-name="Default_20_Paragraph_20_Font"/>
    <style:style style:name="T699_34" style:family="text" style:parent-style-name="Default_20_Paragraph_20_Font"/>
    <style:style style:name="T699_35" style:family="text" style:parent-style-name="Default_20_Paragraph_20_Font"/>
    <style:style style:name="T699_36" style:family="text" style:parent-style-name="Default_20_Paragraph_20_Font"/>
    <style:style style:name="T699_37" style:family="text" style:parent-style-name="Default_20_Paragraph_20_Font"/>
    <style:style style:name="T699_38" style:family="text" style:parent-style-name="Default_20_Paragraph_20_Font"/>
    <style:style style:name="T699_39" style:family="text" style:parent-style-name="Default_20_Paragraph_20_Font"/>
    <style:style style:name="T699_40" style:family="text" style:parent-style-name="Default_20_Paragraph_20_Font"/>
    <style:style style:name="T699_41" style:family="text" style:parent-style-name="Default_20_Paragraph_20_Font"/>
    <style:style style:name="T699_42" style:family="text" style:parent-style-name="Default_20_Paragraph_20_Font"/>
    <style:style style:name="T699_43" style:family="text" style:parent-style-name="Default_20_Paragraph_20_Font"/>
    <style:style style:name="T699_44" style:family="text" style:parent-style-name="Default_20_Paragraph_20_Font"/>
    <style:style style:name="T699_45" style:family="text" style:parent-style-name="Default_20_Paragraph_20_Font"/>
    <style:style style:name="T699_46" style:family="text" style:parent-style-name="Default_20_Paragraph_20_Font"/>
    <style:style style:name="T699_47" style:family="text" style:parent-style-name="Default_20_Paragraph_20_Font"/>
    <style:style style:name="T699_48" style:family="text" style:parent-style-name="Default_20_Paragraph_20_Font"/>
    <style:style style:name="T699_49" style:family="text" style:parent-style-name="Default_20_Paragraph_20_Font"/>
    <style:style style:name="T699_50" style:family="text" style:parent-style-name="Default_20_Paragraph_20_Font"/>
    <style:style style:name="T699_51" style:family="text" style:parent-style-name="Default_20_Paragraph_20_Font"/>
    <style:style style:name="T699_52" style:family="text" style:parent-style-name="Default_20_Paragraph_20_Font"/>
    <style:style style:name="P700" style:family="paragraph" style:parent-style-name="Standard">
      <style:paragraph-properties fo:break-before="auto"/>
    </style:style>
    <style:style style:name="T700_1" style:family="text" style:parent-style-name="Default_20_Paragraph_20_Font"/>
    <style:style style:name="T700_2" style:family="text" style:parent-style-name="Default_20_Paragraph_20_Font"/>
    <style:style style:name="T700_3" style:family="text" style:parent-style-name="Default_20_Paragraph_20_Font"/>
    <style:style style:name="T700_4" style:family="text" style:parent-style-name="Default_20_Paragraph_20_Font"/>
    <style:style style:name="T700_5" style:family="text" style:parent-style-name="Default_20_Paragraph_20_Font"/>
    <style:style style:name="T700_6" style:family="text" style:parent-style-name="Default_20_Paragraph_20_Font"/>
    <style:style style:name="T700_7" style:family="text" style:parent-style-name="Default_20_Paragraph_20_Font"/>
    <style:style style:name="T700_8" style:family="text" style:parent-style-name="Default_20_Paragraph_20_Font"/>
    <style:style style:name="T700_9" style:family="text" style:parent-style-name="Default_20_Paragraph_20_Font"/>
    <style:style style:name="T700_10" style:family="text" style:parent-style-name="Default_20_Paragraph_20_Font"/>
    <style:style style:name="P701" style:family="paragraph" style:parent-style-name="Standard">
      <style:paragraph-properties fo:break-before="auto"/>
    </style:style>
    <style:style style:name="T701_1" style:family="text" style:parent-style-name="Default_20_Paragraph_20_Font"/>
    <style:style style:name="T701_2" style:family="text" style:parent-style-name="Default_20_Paragraph_20_Font"/>
    <style:style style:name="T701_3" style:family="text" style:parent-style-name="Default_20_Paragraph_20_Font"/>
    <style:style style:name="T701_4" style:family="text" style:parent-style-name="Default_20_Paragraph_20_Font"/>
    <style:style style:name="T701_5" style:family="text" style:parent-style-name="Default_20_Paragraph_20_Font"/>
    <style:style style:name="T701_6" style:family="text" style:parent-style-name="Default_20_Paragraph_20_Font"/>
    <style:style style:name="T701_7" style:family="text" style:parent-style-name="Default_20_Paragraph_20_Font"/>
    <style:style style:name="T701_8" style:family="text" style:parent-style-name="Default_20_Paragraph_20_Font"/>
    <style:style style:name="T701_9" style:family="text" style:parent-style-name="Default_20_Paragraph_20_Font"/>
    <style:style style:name="T701_10" style:family="text" style:parent-style-name="Default_20_Paragraph_20_Font"/>
    <style:style style:name="T701_11" style:family="text" style:parent-style-name="Default_20_Paragraph_20_Font"/>
    <style:style style:name="T701_12" style:family="text" style:parent-style-name="Default_20_Paragraph_20_Font"/>
    <style:style style:name="T701_13" style:family="text" style:parent-style-name="Default_20_Paragraph_20_Font"/>
    <style:style style:name="T701_14" style:family="text" style:parent-style-name="Default_20_Paragraph_20_Font"/>
    <style:style style:name="T701_15" style:family="text" style:parent-style-name="Default_20_Paragraph_20_Font"/>
    <style:style style:name="T701_16" style:family="text" style:parent-style-name="Default_20_Paragraph_20_Font"/>
    <style:style style:name="T701_17" style:family="text" style:parent-style-name="Default_20_Paragraph_20_Font"/>
    <style:style style:name="T701_18" style:family="text" style:parent-style-name="Default_20_Paragraph_20_Font"/>
    <style:style style:name="P702" style:family="paragraph" style:parent-style-name="Standard">
      <style:paragraph-properties fo:break-before="auto"/>
    </style:style>
    <style:style style:name="T702_1" style:family="text" style:parent-style-name="Default_20_Paragraph_20_Font"/>
    <style:style style:name="T702_2" style:family="text" style:parent-style-name="Default_20_Paragraph_20_Font"/>
    <style:style style:name="T702_3" style:family="text" style:parent-style-name="Default_20_Paragraph_20_Font"/>
    <style:style style:name="T702_4" style:family="text" style:parent-style-name="Default_20_Paragraph_20_Font"/>
    <style:style style:name="T702_5" style:family="text" style:parent-style-name="Default_20_Paragraph_20_Font"/>
    <style:style style:name="P703" style:family="paragraph" style:parent-style-name="Standard">
      <style:paragraph-properties fo:break-before="auto"/>
    </style:style>
    <style:style style:name="T703_1" style:family="text" style:parent-style-name="Default_20_Paragraph_20_Font"/>
    <style:style style:name="T703_2" style:family="text" style:parent-style-name="Default_20_Paragraph_20_Font"/>
    <style:style style:name="T703_3" style:family="text" style:parent-style-name="Default_20_Paragraph_20_Font"/>
    <style:style style:name="T703_4" style:family="text" style:parent-style-name="Default_20_Paragraph_20_Font"/>
    <style:style style:name="P704" style:family="paragraph" style:parent-style-name="Standard">
      <style:paragraph-properties fo:break-before="auto"/>
    </style:style>
    <style:style style:name="T704_1" style:family="text" style:parent-style-name="Default_20_Paragraph_20_Font"/>
    <style:style style:name="T704_2" style:family="text" style:parent-style-name="Default_20_Paragraph_20_Font"/>
    <style:style style:name="T704_3" style:family="text" style:parent-style-name="Default_20_Paragraph_20_Font"/>
    <style:style style:name="T704_4" style:family="text" style:parent-style-name="Default_20_Paragraph_20_Font"/>
    <style:style style:name="T704_5" style:family="text" style:parent-style-name="Default_20_Paragraph_20_Font"/>
    <style:style style:name="T704_6" style:family="text" style:parent-style-name="Default_20_Paragraph_20_Font"/>
    <style:style style:name="T704_7" style:family="text" style:parent-style-name="Default_20_Paragraph_20_Font"/>
    <style:style style:name="T704_8" style:family="text" style:parent-style-name="Default_20_Paragraph_20_Font"/>
    <style:style style:name="T704_9" style:family="text" style:parent-style-name="Default_20_Paragraph_20_Font"/>
    <style:style style:name="T704_10" style:family="text" style:parent-style-name="Default_20_Paragraph_20_Font"/>
    <style:style style:name="T704_11" style:family="text" style:parent-style-name="Default_20_Paragraph_20_Font"/>
    <style:style style:name="T704_12" style:family="text" style:parent-style-name="Default_20_Paragraph_20_Font"/>
    <style:style style:name="T704_13" style:family="text" style:parent-style-name="Default_20_Paragraph_20_Font"/>
    <style:style style:name="T704_14" style:family="text" style:parent-style-name="Default_20_Paragraph_20_Font"/>
    <style:style style:name="T704_15" style:family="text" style:parent-style-name="Default_20_Paragraph_20_Font"/>
    <style:style style:name="P705" style:family="paragraph" style:parent-style-name="Standard">
      <style:paragraph-properties fo:break-before="auto"/>
    </style:style>
    <style:style style:name="T705_1" style:family="text" style:parent-style-name="Default_20_Paragraph_20_Font"/>
    <style:style style:name="T705_2" style:family="text" style:parent-style-name="Default_20_Paragraph_20_Font"/>
    <style:style style:name="T705_3" style:family="text" style:parent-style-name="Default_20_Paragraph_20_Font"/>
    <style:style style:name="T705_4" style:family="text" style:parent-style-name="Default_20_Paragraph_20_Font"/>
    <style:style style:name="T705_5" style:family="text" style:parent-style-name="Default_20_Paragraph_20_Font"/>
    <style:style style:name="T705_6" style:family="text" style:parent-style-name="Default_20_Paragraph_20_Font"/>
    <style:style style:name="T705_7" style:family="text" style:parent-style-name="Default_20_Paragraph_20_Font"/>
    <style:style style:name="T705_8" style:family="text" style:parent-style-name="Default_20_Paragraph_20_Font"/>
    <style:style style:name="P706" style:family="paragraph" style:parent-style-name="Standard">
      <style:paragraph-properties fo:break-before="auto"/>
    </style:style>
    <style:style style:name="T706_1" style:family="text" style:parent-style-name="Default_20_Paragraph_20_Font"/>
    <style:style style:name="T706_2" style:family="text" style:parent-style-name="Default_20_Paragraph_20_Font"/>
    <style:style style:name="T706_3" style:family="text" style:parent-style-name="Default_20_Paragraph_20_Font"/>
    <style:style style:name="T706_4" style:family="text" style:parent-style-name="Default_20_Paragraph_20_Font"/>
    <style:style style:name="T706_5" style:family="text" style:parent-style-name="Default_20_Paragraph_20_Font"/>
    <style:style style:name="T706_6" style:family="text" style:parent-style-name="Default_20_Paragraph_20_Font"/>
    <style:style style:name="P707" style:family="paragraph" style:parent-style-name="Standard">
      <style:paragraph-properties fo:break-before="auto"/>
    </style:style>
    <style:style style:name="T707_1" style:family="text" style:parent-style-name="Default_20_Paragraph_20_Font"/>
    <style:style style:name="T707_2" style:family="text" style:parent-style-name="Default_20_Paragraph_20_Font"/>
    <style:style style:name="T707_3" style:family="text" style:parent-style-name="Default_20_Paragraph_20_Font"/>
    <style:style style:name="T707_4" style:family="text" style:parent-style-name="Default_20_Paragraph_20_Font"/>
    <style:style style:name="T707_5" style:family="text" style:parent-style-name="Default_20_Paragraph_20_Font"/>
    <style:style style:name="T707_6" style:family="text" style:parent-style-name="Default_20_Paragraph_20_Font"/>
    <style:style style:name="T707_7" style:family="text" style:parent-style-name="Default_20_Paragraph_20_Font"/>
    <style:style style:name="T707_8" style:family="text" style:parent-style-name="Default_20_Paragraph_20_Font"/>
    <style:style style:name="T707_9" style:family="text" style:parent-style-name="Default_20_Paragraph_20_Font"/>
    <style:style style:name="T707_10" style:family="text" style:parent-style-name="Default_20_Paragraph_20_Font"/>
    <style:style style:name="T707_11" style:family="text" style:parent-style-name="Default_20_Paragraph_20_Font"/>
    <style:style style:name="T707_12" style:family="text" style:parent-style-name="Default_20_Paragraph_20_Font"/>
    <style:style style:name="T707_13" style:family="text" style:parent-style-name="Default_20_Paragraph_20_Font"/>
    <style:style style:name="T707_14" style:family="text" style:parent-style-name="Default_20_Paragraph_20_Font"/>
    <style:style style:name="T707_15" style:family="text" style:parent-style-name="Default_20_Paragraph_20_Font"/>
    <style:style style:name="T707_16" style:family="text" style:parent-style-name="Default_20_Paragraph_20_Font"/>
    <style:style style:name="T707_17" style:family="text" style:parent-style-name="Default_20_Paragraph_20_Font"/>
    <style:style style:name="T707_18" style:family="text" style:parent-style-name="Default_20_Paragraph_20_Font"/>
    <style:style style:name="T707_19" style:family="text" style:parent-style-name="Default_20_Paragraph_20_Font"/>
    <style:style style:name="T707_20" style:family="text" style:parent-style-name="Default_20_Paragraph_20_Font"/>
    <style:style style:name="T707_21" style:family="text" style:parent-style-name="Default_20_Paragraph_20_Font"/>
    <style:style style:name="T707_22" style:family="text" style:parent-style-name="Default_20_Paragraph_20_Font"/>
    <style:style style:name="P708" style:family="paragraph" style:parent-style-name="Standard">
      <style:paragraph-properties fo:break-before="auto"/>
    </style:style>
    <style:style style:name="T708_1" style:family="text" style:parent-style-name="Default_20_Paragraph_20_Font"/>
    <style:style style:name="T708_2" style:family="text" style:parent-style-name="Default_20_Paragraph_20_Font"/>
    <style:style style:name="T708_3" style:family="text" style:parent-style-name="Default_20_Paragraph_20_Font"/>
    <style:style style:name="T708_4" style:family="text" style:parent-style-name="Default_20_Paragraph_20_Font"/>
    <style:style style:name="T708_5" style:family="text" style:parent-style-name="Default_20_Paragraph_20_Font"/>
    <style:style style:name="T708_6" style:family="text" style:parent-style-name="Default_20_Paragraph_20_Font"/>
    <style:style style:name="T708_7" style:family="text" style:parent-style-name="Default_20_Paragraph_20_Font"/>
    <style:style style:name="T708_8" style:family="text" style:parent-style-name="Default_20_Paragraph_20_Font"/>
    <style:style style:name="P709" style:family="paragraph" style:parent-style-name="Standard">
      <style:paragraph-properties fo:break-before="auto"/>
    </style:style>
    <style:style style:name="T709_1" style:family="text" style:parent-style-name="Default_20_Paragraph_20_Font"/>
    <style:style style:name="T709_2" style:family="text" style:parent-style-name="Default_20_Paragraph_20_Font"/>
    <style:style style:name="T709_3" style:family="text" style:parent-style-name="Default_20_Paragraph_20_Font"/>
    <style:style style:name="T709_4" style:family="text" style:parent-style-name="Default_20_Paragraph_20_Font"/>
    <style:style style:name="T709_5" style:family="text" style:parent-style-name="Default_20_Paragraph_20_Font"/>
    <style:style style:name="T709_6" style:family="text" style:parent-style-name="Default_20_Paragraph_20_Font"/>
    <style:style style:name="T709_7" style:family="text" style:parent-style-name="Default_20_Paragraph_20_Font"/>
    <style:style style:name="T709_8" style:family="text" style:parent-style-name="Default_20_Paragraph_20_Font"/>
    <style:style style:name="T709_9" style:family="text" style:parent-style-name="Default_20_Paragraph_20_Font"/>
    <style:style style:name="T709_10" style:family="text" style:parent-style-name="Default_20_Paragraph_20_Font"/>
    <style:style style:name="T709_11" style:family="text" style:parent-style-name="Default_20_Paragraph_20_Font"/>
    <style:style style:name="T709_12" style:family="text" style:parent-style-name="Default_20_Paragraph_20_Font"/>
    <style:style style:name="T709_13" style:family="text" style:parent-style-name="Default_20_Paragraph_20_Font"/>
    <style:style style:name="T709_14" style:family="text" style:parent-style-name="Default_20_Paragraph_20_Font"/>
    <style:style style:name="T709_15" style:family="text" style:parent-style-name="Default_20_Paragraph_20_Font"/>
    <style:style style:name="T709_16" style:family="text" style:parent-style-name="Default_20_Paragraph_20_Font"/>
    <style:style style:name="T709_17" style:family="text" style:parent-style-name="Default_20_Paragraph_20_Font"/>
    <style:style style:name="T709_18" style:family="text" style:parent-style-name="Default_20_Paragraph_20_Font"/>
    <style:style style:name="T709_19" style:family="text" style:parent-style-name="Default_20_Paragraph_20_Font"/>
    <style:style style:name="T709_20" style:family="text" style:parent-style-name="Default_20_Paragraph_20_Font"/>
    <style:style style:name="T709_21" style:family="text" style:parent-style-name="Default_20_Paragraph_20_Font"/>
    <style:style style:name="T709_22" style:family="text" style:parent-style-name="Default_20_Paragraph_20_Font"/>
    <style:style style:name="T709_23" style:family="text" style:parent-style-name="Default_20_Paragraph_20_Font"/>
    <style:style style:name="T709_24" style:family="text" style:parent-style-name="Default_20_Paragraph_20_Font"/>
    <style:style style:name="T709_25" style:family="text" style:parent-style-name="Default_20_Paragraph_20_Font"/>
    <style:style style:name="T709_26" style:family="text" style:parent-style-name="Default_20_Paragraph_20_Font"/>
    <style:style style:name="T709_27" style:family="text" style:parent-style-name="Default_20_Paragraph_20_Font"/>
    <style:style style:name="T709_28" style:family="text" style:parent-style-name="Default_20_Paragraph_20_Font"/>
    <style:style style:name="T709_29" style:family="text" style:parent-style-name="Default_20_Paragraph_20_Font"/>
    <style:style style:name="T709_30" style:family="text" style:parent-style-name="Default_20_Paragraph_20_Font"/>
    <style:style style:name="T709_31" style:family="text" style:parent-style-name="Default_20_Paragraph_20_Font"/>
    <style:style style:name="T709_32" style:family="text" style:parent-style-name="Default_20_Paragraph_20_Font"/>
    <style:style style:name="T709_33" style:family="text" style:parent-style-name="Default_20_Paragraph_20_Font"/>
    <style:style style:name="T709_34" style:family="text" style:parent-style-name="Default_20_Paragraph_20_Font"/>
    <style:style style:name="P710" style:family="paragraph" style:parent-style-name="Standard">
      <style:paragraph-properties fo:break-before="auto"/>
    </style:style>
    <style:style style:name="T710_1" style:family="text" style:parent-style-name="Default_20_Paragraph_20_Font"/>
    <style:style style:name="T710_2" style:family="text" style:parent-style-name="Default_20_Paragraph_20_Font"/>
    <style:style style:name="T710_3" style:family="text" style:parent-style-name="Default_20_Paragraph_20_Font"/>
    <style:style style:name="T710_4" style:family="text" style:parent-style-name="Default_20_Paragraph_20_Font"/>
    <style:style style:name="P711" style:family="paragraph" style:parent-style-name="Standard">
      <style:paragraph-properties fo:break-before="auto"/>
    </style:style>
    <style:style style:name="T711_1" style:family="text" style:parent-style-name="Default_20_Paragraph_20_Font"/>
    <style:style style:name="T711_2" style:family="text" style:parent-style-name="Default_20_Paragraph_20_Font"/>
    <style:style style:name="T711_3" style:family="text" style:parent-style-name="Default_20_Paragraph_20_Font"/>
    <style:style style:name="T711_4" style:family="text" style:parent-style-name="Default_20_Paragraph_20_Font"/>
    <style:style style:name="T711_5" style:family="text" style:parent-style-name="Default_20_Paragraph_20_Font"/>
    <style:style style:name="T711_6" style:family="text" style:parent-style-name="Default_20_Paragraph_20_Font"/>
    <style:style style:name="T711_7" style:family="text" style:parent-style-name="Default_20_Paragraph_20_Font"/>
    <style:style style:name="T711_8" style:family="text" style:parent-style-name="Default_20_Paragraph_20_Font"/>
    <style:style style:name="T711_9" style:family="text" style:parent-style-name="Default_20_Paragraph_20_Font"/>
    <style:style style:name="T711_10" style:family="text" style:parent-style-name="Default_20_Paragraph_20_Font"/>
    <style:style style:name="T711_11" style:family="text" style:parent-style-name="Default_20_Paragraph_20_Font"/>
    <style:style style:name="T711_12" style:family="text" style:parent-style-name="Default_20_Paragraph_20_Font"/>
    <style:style style:name="T711_13" style:family="text" style:parent-style-name="Default_20_Paragraph_20_Font"/>
    <style:style style:name="T711_14" style:family="text" style:parent-style-name="Default_20_Paragraph_20_Font"/>
    <style:style style:name="T711_15" style:family="text" style:parent-style-name="Default_20_Paragraph_20_Font"/>
    <style:style style:name="T711_16" style:family="text" style:parent-style-name="Default_20_Paragraph_20_Font"/>
    <style:style style:name="T711_17" style:family="text" style:parent-style-name="Default_20_Paragraph_20_Font"/>
    <style:style style:name="P712" style:family="paragraph" style:parent-style-name="Standard">
      <style:paragraph-properties fo:break-before="auto"/>
    </style:style>
    <style:style style:name="T712_1" style:family="text" style:parent-style-name="Default_20_Paragraph_20_Font"/>
    <style:style style:name="T712_2" style:family="text" style:parent-style-name="Default_20_Paragraph_20_Font"/>
    <style:style style:name="T712_3" style:family="text" style:parent-style-name="Default_20_Paragraph_20_Font"/>
    <style:style style:name="T712_4" style:family="text" style:parent-style-name="Default_20_Paragraph_20_Font"/>
    <style:style style:name="T712_5" style:family="text" style:parent-style-name="Default_20_Paragraph_20_Font"/>
    <style:style style:name="T712_6" style:family="text" style:parent-style-name="Default_20_Paragraph_20_Font"/>
    <style:style style:name="P713" style:family="paragraph" style:parent-style-name="Standard">
      <style:paragraph-properties fo:break-before="auto"/>
    </style:style>
    <style:style style:name="T713_1" style:family="text" style:parent-style-name="Default_20_Paragraph_20_Font"/>
    <style:style style:name="T713_2" style:family="text" style:parent-style-name="Default_20_Paragraph_20_Font"/>
    <style:style style:name="T713_3" style:family="text" style:parent-style-name="Default_20_Paragraph_20_Font"/>
    <style:style style:name="T713_4" style:family="text" style:parent-style-name="Default_20_Paragraph_20_Font"/>
    <style:style style:name="T713_5" style:family="text" style:parent-style-name="Default_20_Paragraph_20_Font"/>
    <style:style style:name="T713_6" style:family="text" style:parent-style-name="Default_20_Paragraph_20_Font"/>
    <style:style style:name="T713_7" style:family="text" style:parent-style-name="Default_20_Paragraph_20_Font"/>
    <style:style style:name="T713_8" style:family="text" style:parent-style-name="Default_20_Paragraph_20_Font"/>
    <style:style style:name="T713_9" style:family="text" style:parent-style-name="Default_20_Paragraph_20_Font"/>
    <style:style style:name="T713_10" style:family="text" style:parent-style-name="Default_20_Paragraph_20_Font"/>
    <style:style style:name="T713_11" style:family="text" style:parent-style-name="Default_20_Paragraph_20_Font"/>
    <style:style style:name="T713_12" style:family="text" style:parent-style-name="Default_20_Paragraph_20_Font"/>
    <style:style style:name="T713_13" style:family="text" style:parent-style-name="Default_20_Paragraph_20_Font"/>
    <style:style style:name="T713_14" style:family="text" style:parent-style-name="Default_20_Paragraph_20_Font"/>
    <style:style style:name="T713_15" style:family="text" style:parent-style-name="Default_20_Paragraph_20_Font"/>
    <style:style style:name="T713_16" style:family="text" style:parent-style-name="Default_20_Paragraph_20_Font"/>
    <style:style style:name="T713_17" style:family="text" style:parent-style-name="Default_20_Paragraph_20_Font"/>
    <style:style style:name="T713_18" style:family="text" style:parent-style-name="Default_20_Paragraph_20_Font"/>
    <style:style style:name="T713_19" style:family="text" style:parent-style-name="Default_20_Paragraph_20_Font"/>
    <style:style style:name="T713_20" style:family="text" style:parent-style-name="Default_20_Paragraph_20_Font"/>
    <style:style style:name="P714" style:family="paragraph" style:parent-style-name="Standard">
      <style:paragraph-properties fo:break-before="auto"/>
    </style:style>
    <style:style style:name="T714_1" style:family="text" style:parent-style-name="Default_20_Paragraph_20_Font"/>
    <style:style style:name="T714_2" style:family="text" style:parent-style-name="Default_20_Paragraph_20_Font"/>
    <style:style style:name="T714_3" style:family="text" style:parent-style-name="Default_20_Paragraph_20_Font"/>
    <style:style style:name="T714_4" style:family="text" style:parent-style-name="Default_20_Paragraph_20_Font"/>
    <style:style style:name="T714_5" style:family="text" style:parent-style-name="Default_20_Paragraph_20_Font"/>
    <style:style style:name="T714_6" style:family="text" style:parent-style-name="Default_20_Paragraph_20_Font"/>
    <style:style style:name="T714_7" style:family="text" style:parent-style-name="Default_20_Paragraph_20_Font"/>
    <style:style style:name="T714_8" style:family="text" style:parent-style-name="Default_20_Paragraph_20_Font"/>
    <style:style style:name="T714_9" style:family="text" style:parent-style-name="Default_20_Paragraph_20_Font"/>
    <style:style style:name="T714_10" style:family="text" style:parent-style-name="Default_20_Paragraph_20_Font"/>
    <style:style style:name="T714_11" style:family="text" style:parent-style-name="Default_20_Paragraph_20_Font"/>
    <style:style style:name="T714_12" style:family="text" style:parent-style-name="Default_20_Paragraph_20_Font"/>
    <style:style style:name="T714_13" style:family="text" style:parent-style-name="Default_20_Paragraph_20_Font"/>
    <style:style style:name="T714_14" style:family="text" style:parent-style-name="Default_20_Paragraph_20_Font"/>
    <style:style style:name="T714_15" style:family="text" style:parent-style-name="Default_20_Paragraph_20_Font"/>
    <style:style style:name="T714_16" style:family="text" style:parent-style-name="Default_20_Paragraph_20_Font"/>
    <style:style style:name="P715" style:family="paragraph" style:parent-style-name="Standard">
      <style:paragraph-properties fo:break-before="auto"/>
    </style:style>
    <style:style style:name="T715_1" style:family="text" style:parent-style-name="Default_20_Paragraph_20_Font"/>
    <style:style style:name="T715_2" style:family="text" style:parent-style-name="Default_20_Paragraph_20_Font"/>
    <style:style style:name="T715_3" style:family="text" style:parent-style-name="Default_20_Paragraph_20_Font"/>
    <style:style style:name="T715_4" style:family="text" style:parent-style-name="Default_20_Paragraph_20_Font"/>
    <style:style style:name="T715_5" style:family="text" style:parent-style-name="Default_20_Paragraph_20_Font"/>
    <style:style style:name="T715_6" style:family="text" style:parent-style-name="Default_20_Paragraph_20_Font"/>
    <style:style style:name="T715_7" style:family="text" style:parent-style-name="Default_20_Paragraph_20_Font"/>
    <style:style style:name="T715_8" style:family="text" style:parent-style-name="Default_20_Paragraph_20_Font"/>
    <style:style style:name="T715_9" style:family="text" style:parent-style-name="Default_20_Paragraph_20_Font"/>
    <style:style style:name="T715_10" style:family="text" style:parent-style-name="Default_20_Paragraph_20_Font"/>
    <style:style style:name="P716" style:family="paragraph" style:parent-style-name="Standard">
      <style:paragraph-properties fo:break-before="auto"/>
    </style:style>
    <style:style style:name="T716_1" style:family="text" style:parent-style-name="Default_20_Paragraph_20_Font"/>
    <style:style style:name="T716_2" style:family="text" style:parent-style-name="Default_20_Paragraph_20_Font"/>
    <style:style style:name="T716_3" style:family="text" style:parent-style-name="Default_20_Paragraph_20_Font"/>
    <style:style style:name="T716_4" style:family="text" style:parent-style-name="Default_20_Paragraph_20_Font"/>
    <style:style style:name="P717" style:family="paragraph" style:parent-style-name="Standard">
      <style:paragraph-properties fo:break-before="auto"/>
    </style:style>
    <style:style style:name="T717_1" style:family="text" style:parent-style-name="Default_20_Paragraph_20_Font"/>
    <style:style style:name="T717_2" style:family="text" style:parent-style-name="Default_20_Paragraph_20_Font"/>
    <style:style style:name="T717_3" style:family="text" style:parent-style-name="Default_20_Paragraph_20_Font"/>
    <style:style style:name="T717_4" style:family="text" style:parent-style-name="Default_20_Paragraph_20_Font"/>
    <style:style style:name="T717_5" style:family="text" style:parent-style-name="Default_20_Paragraph_20_Font"/>
    <style:style style:name="T717_6" style:family="text" style:parent-style-name="Default_20_Paragraph_20_Font"/>
    <style:style style:name="T717_7" style:family="text" style:parent-style-name="Default_20_Paragraph_20_Font"/>
    <style:style style:name="T717_8" style:family="text" style:parent-style-name="Default_20_Paragraph_20_Font"/>
    <style:style style:name="P718" style:family="paragraph" style:parent-style-name="Standard">
      <style:paragraph-properties fo:break-before="auto"/>
    </style:style>
    <style:style style:name="T718_1" style:family="text" style:parent-style-name="Default_20_Paragraph_20_Font"/>
    <style:style style:name="T718_2" style:family="text" style:parent-style-name="Default_20_Paragraph_20_Font"/>
    <style:style style:name="T718_3" style:family="text" style:parent-style-name="Default_20_Paragraph_20_Font"/>
    <style:style style:name="T718_4" style:family="text" style:parent-style-name="Default_20_Paragraph_20_Font"/>
    <style:style style:name="T718_5" style:family="text" style:parent-style-name="Default_20_Paragraph_20_Font"/>
    <style:style style:name="T718_6" style:family="text" style:parent-style-name="Default_20_Paragraph_20_Font"/>
    <style:style style:name="T718_7" style:family="text" style:parent-style-name="Default_20_Paragraph_20_Font"/>
    <style:style style:name="T718_8" style:family="text" style:parent-style-name="Default_20_Paragraph_20_Font"/>
    <style:style style:name="T718_9" style:family="text" style:parent-style-name="Default_20_Paragraph_20_Font"/>
    <style:style style:name="T718_10" style:family="text" style:parent-style-name="Default_20_Paragraph_20_Font"/>
    <style:style style:name="T718_11" style:family="text" style:parent-style-name="Default_20_Paragraph_20_Font"/>
    <style:style style:name="T718_12" style:family="text" style:parent-style-name="Default_20_Paragraph_20_Font"/>
    <style:style style:name="T718_13" style:family="text" style:parent-style-name="Default_20_Paragraph_20_Font"/>
    <style:style style:name="T718_14" style:family="text" style:parent-style-name="Default_20_Paragraph_20_Font"/>
    <style:style style:name="T718_15" style:family="text" style:parent-style-name="Default_20_Paragraph_20_Font"/>
    <style:style style:name="T718_16" style:family="text" style:parent-style-name="Default_20_Paragraph_20_Font"/>
    <style:style style:name="T718_17" style:family="text" style:parent-style-name="Default_20_Paragraph_20_Font"/>
    <style:style style:name="T718_18" style:family="text" style:parent-style-name="Default_20_Paragraph_20_Font"/>
    <style:style style:name="T718_19" style:family="text" style:parent-style-name="Default_20_Paragraph_20_Font"/>
    <style:style style:name="T718_20" style:family="text" style:parent-style-name="Default_20_Paragraph_20_Font"/>
    <style:style style:name="T718_21" style:family="text" style:parent-style-name="Default_20_Paragraph_20_Font"/>
    <style:style style:name="T718_22" style:family="text" style:parent-style-name="Default_20_Paragraph_20_Font"/>
    <style:style style:name="T718_23" style:family="text" style:parent-style-name="Default_20_Paragraph_20_Font"/>
    <style:style style:name="T718_24" style:family="text" style:parent-style-name="Default_20_Paragraph_20_Font"/>
    <style:style style:name="T718_25" style:family="text" style:parent-style-name="Default_20_Paragraph_20_Font"/>
    <style:style style:name="T718_26" style:family="text" style:parent-style-name="Default_20_Paragraph_20_Font"/>
    <style:style style:name="T718_27" style:family="text" style:parent-style-name="Default_20_Paragraph_20_Font"/>
    <style:style style:name="P719" style:family="paragraph" style:parent-style-name="Standard">
      <style:paragraph-properties fo:break-before="auto"/>
    </style:style>
    <style:style style:name="T719_1" style:family="text" style:parent-style-name="Default_20_Paragraph_20_Font"/>
    <style:style style:name="T719_2" style:family="text" style:parent-style-name="Default_20_Paragraph_20_Font"/>
    <style:style style:name="T719_3" style:family="text" style:parent-style-name="Default_20_Paragraph_20_Font"/>
    <style:style style:name="T719_4" style:family="text" style:parent-style-name="Default_20_Paragraph_20_Font"/>
    <style:style style:name="T719_5" style:family="text" style:parent-style-name="Default_20_Paragraph_20_Font"/>
    <style:style style:name="T719_6" style:family="text" style:parent-style-name="Default_20_Paragraph_20_Font"/>
    <style:style style:name="T719_7" style:family="text" style:parent-style-name="Default_20_Paragraph_20_Font"/>
    <style:style style:name="T719_8" style:family="text" style:parent-style-name="Default_20_Paragraph_20_Font"/>
    <style:style style:name="T719_9" style:family="text" style:parent-style-name="Default_20_Paragraph_20_Font"/>
    <style:style style:name="T719_10" style:family="text" style:parent-style-name="Default_20_Paragraph_20_Font"/>
    <style:style style:name="T719_11" style:family="text" style:parent-style-name="Default_20_Paragraph_20_Font"/>
    <style:style style:name="T719_12" style:family="text" style:parent-style-name="Default_20_Paragraph_20_Font"/>
    <style:style style:name="T719_13" style:family="text" style:parent-style-name="Default_20_Paragraph_20_Font"/>
    <style:style style:name="T719_14" style:family="text" style:parent-style-name="Default_20_Paragraph_20_Font"/>
    <style:style style:name="T719_15" style:family="text" style:parent-style-name="Default_20_Paragraph_20_Font"/>
    <style:style style:name="T719_16" style:family="text" style:parent-style-name="Default_20_Paragraph_20_Font"/>
    <style:style style:name="T719_17" style:family="text" style:parent-style-name="Default_20_Paragraph_20_Font"/>
    <style:style style:name="T719_18" style:family="text" style:parent-style-name="Default_20_Paragraph_20_Font"/>
    <style:style style:name="T719_19" style:family="text" style:parent-style-name="Default_20_Paragraph_20_Font"/>
    <style:style style:name="T719_20" style:family="text" style:parent-style-name="Default_20_Paragraph_20_Font"/>
    <style:style style:name="T719_21" style:family="text" style:parent-style-name="Default_20_Paragraph_20_Font"/>
    <style:style style:name="T719_22" style:family="text" style:parent-style-name="Default_20_Paragraph_20_Font"/>
    <style:style style:name="T719_23" style:family="text" style:parent-style-name="Default_20_Paragraph_20_Font"/>
    <style:style style:name="T719_24" style:family="text" style:parent-style-name="Default_20_Paragraph_20_Font"/>
    <style:style style:name="T719_25" style:family="text" style:parent-style-name="Default_20_Paragraph_20_Font"/>
    <style:style style:name="T719_26" style:family="text" style:parent-style-name="Default_20_Paragraph_20_Font"/>
    <style:style style:name="T719_27" style:family="text" style:parent-style-name="Default_20_Paragraph_20_Font"/>
    <style:style style:name="T719_28" style:family="text" style:parent-style-name="Default_20_Paragraph_20_Font"/>
    <style:style style:name="T719_29" style:family="text" style:parent-style-name="Default_20_Paragraph_20_Font"/>
    <style:style style:name="T719_30" style:family="text" style:parent-style-name="Default_20_Paragraph_20_Font"/>
    <style:style style:name="T719_31" style:family="text" style:parent-style-name="Default_20_Paragraph_20_Font"/>
    <style:style style:name="T719_32" style:family="text" style:parent-style-name="Default_20_Paragraph_20_Font"/>
    <style:style style:name="T719_33" style:family="text" style:parent-style-name="Default_20_Paragraph_20_Font"/>
    <style:style style:name="T719_34" style:family="text" style:parent-style-name="Default_20_Paragraph_20_Font"/>
    <style:style style:name="T719_35" style:family="text" style:parent-style-name="Default_20_Paragraph_20_Font"/>
    <style:style style:name="T719_36" style:family="text" style:parent-style-name="Default_20_Paragraph_20_Font"/>
    <style:style style:name="T719_37" style:family="text" style:parent-style-name="Default_20_Paragraph_20_Font"/>
    <style:style style:name="T719_38" style:family="text" style:parent-style-name="Default_20_Paragraph_20_Font"/>
    <style:style style:name="T719_39" style:family="text" style:parent-style-name="Default_20_Paragraph_20_Font"/>
    <style:style style:name="T719_40" style:family="text" style:parent-style-name="Default_20_Paragraph_20_Font"/>
    <style:style style:name="T719_41" style:family="text" style:parent-style-name="Default_20_Paragraph_20_Font"/>
    <style:style style:name="T719_42" style:family="text" style:parent-style-name="Default_20_Paragraph_20_Font"/>
    <style:style style:name="P720" style:family="paragraph" style:parent-style-name="Standard">
      <style:paragraph-properties fo:break-before="auto"/>
    </style:style>
    <style:style style:name="T720_1" style:family="text" style:parent-style-name="Default_20_Paragraph_20_Font"/>
    <style:style style:name="T720_2" style:family="text" style:parent-style-name="Default_20_Paragraph_20_Font"/>
    <style:style style:name="T720_3" style:family="text" style:parent-style-name="Default_20_Paragraph_20_Font"/>
    <style:style style:name="T720_4" style:family="text" style:parent-style-name="Default_20_Paragraph_20_Font"/>
    <style:style style:name="T720_5" style:family="text" style:parent-style-name="Default_20_Paragraph_20_Font"/>
    <style:style style:name="T720_6" style:family="text" style:parent-style-name="Default_20_Paragraph_20_Font"/>
    <style:style style:name="T720_7" style:family="text" style:parent-style-name="Default_20_Paragraph_20_Font"/>
    <style:style style:name="T720_8" style:family="text" style:parent-style-name="Default_20_Paragraph_20_Font"/>
    <style:style style:name="T720_9" style:family="text" style:parent-style-name="Default_20_Paragraph_20_Font"/>
    <style:style style:name="T720_10" style:family="text" style:parent-style-name="Default_20_Paragraph_20_Font"/>
    <style:style style:name="T720_11" style:family="text" style:parent-style-name="Default_20_Paragraph_20_Font"/>
    <style:style style:name="T720_12" style:family="text" style:parent-style-name="Default_20_Paragraph_20_Font"/>
    <style:style style:name="T720_13" style:family="text" style:parent-style-name="Default_20_Paragraph_20_Font"/>
    <style:style style:name="T720_14" style:family="text" style:parent-style-name="Default_20_Paragraph_20_Font"/>
    <style:style style:name="T720_15" style:family="text" style:parent-style-name="Default_20_Paragraph_20_Font"/>
    <style:style style:name="T720_16" style:family="text" style:parent-style-name="Default_20_Paragraph_20_Font"/>
    <style:style style:name="T720_17" style:family="text" style:parent-style-name="Default_20_Paragraph_20_Font"/>
    <style:style style:name="T720_18" style:family="text" style:parent-style-name="Default_20_Paragraph_20_Font"/>
    <style:style style:name="P721" style:family="paragraph" style:parent-style-name="Standard">
      <style:paragraph-properties fo:break-before="auto"/>
    </style:style>
    <style:style style:name="T721_1" style:family="text" style:parent-style-name="Default_20_Paragraph_20_Font"/>
    <style:style style:name="T721_2" style:family="text" style:parent-style-name="Default_20_Paragraph_20_Font"/>
    <style:style style:name="T721_3" style:family="text" style:parent-style-name="Default_20_Paragraph_20_Font"/>
    <style:style style:name="T721_4" style:family="text" style:parent-style-name="Default_20_Paragraph_20_Font"/>
    <style:style style:name="T721_5" style:family="text" style:parent-style-name="Default_20_Paragraph_20_Font"/>
    <style:style style:name="T721_6" style:family="text" style:parent-style-name="Default_20_Paragraph_20_Font"/>
    <style:style style:name="T721_7" style:family="text" style:parent-style-name="Default_20_Paragraph_20_Font"/>
    <style:style style:name="T721_8" style:family="text" style:parent-style-name="Default_20_Paragraph_20_Font"/>
    <style:style style:name="T721_9" style:family="text" style:parent-style-name="Default_20_Paragraph_20_Font"/>
    <style:style style:name="T721_10" style:family="text" style:parent-style-name="Default_20_Paragraph_20_Font"/>
    <style:style style:name="T721_11" style:family="text" style:parent-style-name="Default_20_Paragraph_20_Font"/>
    <style:style style:name="T721_12" style:family="text" style:parent-style-name="Default_20_Paragraph_20_Font"/>
    <style:style style:name="T721_13" style:family="text" style:parent-style-name="Default_20_Paragraph_20_Font"/>
    <style:style style:name="T721_14" style:family="text" style:parent-style-name="Default_20_Paragraph_20_Font"/>
    <style:style style:name="T721_15" style:family="text" style:parent-style-name="Default_20_Paragraph_20_Font"/>
    <style:style style:name="T721_16" style:family="text" style:parent-style-name="Default_20_Paragraph_20_Font"/>
    <style:style style:name="P722" style:family="paragraph" style:parent-style-name="Standard">
      <style:paragraph-properties fo:break-before="auto"/>
    </style:style>
    <style:style style:name="T722_1" style:family="text" style:parent-style-name="Default_20_Paragraph_20_Font"/>
    <style:style style:name="T722_2" style:family="text" style:parent-style-name="Default_20_Paragraph_20_Font"/>
    <style:style style:name="T722_3" style:family="text" style:parent-style-name="Default_20_Paragraph_20_Font"/>
    <style:style style:name="T722_4" style:family="text" style:parent-style-name="Default_20_Paragraph_20_Font"/>
    <style:style style:name="T722_5" style:family="text" style:parent-style-name="Default_20_Paragraph_20_Font"/>
    <style:style style:name="T722_6" style:family="text" style:parent-style-name="Default_20_Paragraph_20_Font"/>
    <style:style style:name="T722_7" style:family="text" style:parent-style-name="Default_20_Paragraph_20_Font"/>
    <style:style style:name="T722_8" style:family="text" style:parent-style-name="Default_20_Paragraph_20_Font"/>
    <style:style style:name="T722_9" style:family="text" style:parent-style-name="Default_20_Paragraph_20_Font"/>
    <style:style style:name="T722_10" style:family="text" style:parent-style-name="Default_20_Paragraph_20_Font"/>
    <style:style style:name="T722_11" style:family="text" style:parent-style-name="Default_20_Paragraph_20_Font"/>
    <style:style style:name="T722_12" style:family="text" style:parent-style-name="Default_20_Paragraph_20_Font"/>
    <style:style style:name="T722_13" style:family="text" style:parent-style-name="Default_20_Paragraph_20_Font"/>
    <style:style style:name="T722_14" style:family="text" style:parent-style-name="Default_20_Paragraph_20_Font"/>
    <style:style style:name="P723" style:family="paragraph" style:parent-style-name="Standard">
      <style:paragraph-properties fo:break-before="auto"/>
    </style:style>
    <style:style style:name="T723_1" style:family="text" style:parent-style-name="Default_20_Paragraph_20_Font"/>
    <style:style style:name="T723_2" style:family="text" style:parent-style-name="Default_20_Paragraph_20_Font"/>
    <style:style style:name="T723_3" style:family="text" style:parent-style-name="Default_20_Paragraph_20_Font"/>
    <style:style style:name="T723_4" style:family="text" style:parent-style-name="Default_20_Paragraph_20_Font"/>
    <style:style style:name="T723_5" style:family="text" style:parent-style-name="Default_20_Paragraph_20_Font"/>
    <style:style style:name="T723_6" style:family="text" style:parent-style-name="Default_20_Paragraph_20_Font"/>
    <style:style style:name="T723_7" style:family="text" style:parent-style-name="Default_20_Paragraph_20_Font"/>
    <style:style style:name="T723_8" style:family="text" style:parent-style-name="Default_20_Paragraph_20_Font"/>
    <style:style style:name="T723_9" style:family="text" style:parent-style-name="Default_20_Paragraph_20_Font"/>
    <style:style style:name="T723_10" style:family="text" style:parent-style-name="Default_20_Paragraph_20_Font"/>
    <style:style style:name="P724" style:family="paragraph" style:parent-style-name="Standard">
      <style:paragraph-properties fo:break-before="auto"/>
    </style:style>
    <style:style style:name="T724_1" style:family="text" style:parent-style-name="Default_20_Paragraph_20_Font"/>
    <style:style style:name="T724_2" style:family="text" style:parent-style-name="Default_20_Paragraph_20_Font"/>
    <style:style style:name="T724_3" style:family="text" style:parent-style-name="Default_20_Paragraph_20_Font"/>
    <style:style style:name="T724_4" style:family="text" style:parent-style-name="Default_20_Paragraph_20_Font"/>
    <style:style style:name="P725" style:family="paragraph" style:parent-style-name="Standard">
      <style:paragraph-properties fo:break-before="auto"/>
    </style:style>
    <style:style style:name="T725_1" style:family="text" style:parent-style-name="Default_20_Paragraph_20_Font"/>
    <style:style style:name="T725_2" style:family="text" style:parent-style-name="Default_20_Paragraph_20_Font"/>
    <style:style style:name="T725_3" style:family="text" style:parent-style-name="Default_20_Paragraph_20_Font"/>
    <style:style style:name="T725_4" style:family="text" style:parent-style-name="Default_20_Paragraph_20_Font"/>
    <style:style style:name="P726" style:family="paragraph" style:parent-style-name="Standard">
      <style:paragraph-properties fo:break-before="auto"/>
    </style:style>
    <style:style style:name="T726_1" style:family="text" style:parent-style-name="Default_20_Paragraph_20_Font"/>
    <style:style style:name="T726_2" style:family="text" style:parent-style-name="Default_20_Paragraph_20_Font"/>
    <style:style style:name="T726_3" style:family="text" style:parent-style-name="Default_20_Paragraph_20_Font"/>
    <style:style style:name="T726_4" style:family="text" style:parent-style-name="Default_20_Paragraph_20_Font"/>
    <style:style style:name="T726_5" style:family="text" style:parent-style-name="Default_20_Paragraph_20_Font"/>
    <style:style style:name="T726_6" style:family="text" style:parent-style-name="Default_20_Paragraph_20_Font"/>
    <style:style style:name="T726_7" style:family="text" style:parent-style-name="Default_20_Paragraph_20_Font"/>
    <style:style style:name="T726_8" style:family="text" style:parent-style-name="Default_20_Paragraph_20_Font"/>
    <style:style style:name="T726_9" style:family="text" style:parent-style-name="Default_20_Paragraph_20_Font"/>
    <style:style style:name="P727" style:family="paragraph" style:parent-style-name="Standard">
      <style:paragraph-properties fo:break-before="auto"/>
    </style:style>
    <style:style style:name="T727_1" style:family="text" style:parent-style-name="Default_20_Paragraph_20_Font"/>
    <style:style style:name="T727_2" style:family="text" style:parent-style-name="Default_20_Paragraph_20_Font"/>
    <style:style style:name="T727_3" style:family="text" style:parent-style-name="Default_20_Paragraph_20_Font"/>
    <style:style style:name="T727_4" style:family="text" style:parent-style-name="Default_20_Paragraph_20_Font"/>
    <style:style style:name="T727_5" style:family="text" style:parent-style-name="Default_20_Paragraph_20_Font"/>
    <style:style style:name="T727_6" style:family="text" style:parent-style-name="Default_20_Paragraph_20_Font"/>
    <style:style style:name="T727_7" style:family="text" style:parent-style-name="Default_20_Paragraph_20_Font"/>
    <style:style style:name="T727_8" style:family="text" style:parent-style-name="Default_20_Paragraph_20_Font"/>
    <style:style style:name="T727_9" style:family="text" style:parent-style-name="Default_20_Paragraph_20_Font"/>
    <style:style style:name="T727_10" style:family="text" style:parent-style-name="Default_20_Paragraph_20_Font"/>
    <style:style style:name="T727_11" style:family="text" style:parent-style-name="Default_20_Paragraph_20_Font"/>
    <style:style style:name="T727_12" style:family="text" style:parent-style-name="Default_20_Paragraph_20_Font"/>
    <style:style style:name="T727_13" style:family="text" style:parent-style-name="Default_20_Paragraph_20_Font"/>
    <style:style style:name="T727_14" style:family="text" style:parent-style-name="Default_20_Paragraph_20_Font"/>
    <style:style style:name="T727_15" style:family="text" style:parent-style-name="Default_20_Paragraph_20_Font"/>
    <style:style style:name="T727_16" style:family="text" style:parent-style-name="Default_20_Paragraph_20_Font"/>
    <style:style style:name="T727_17" style:family="text" style:parent-style-name="Default_20_Paragraph_20_Font"/>
    <style:style style:name="T727_18" style:family="text" style:parent-style-name="Default_20_Paragraph_20_Font"/>
    <style:style style:name="T727_19" style:family="text" style:parent-style-name="Default_20_Paragraph_20_Font"/>
    <style:style style:name="T727_20" style:family="text" style:parent-style-name="Default_20_Paragraph_20_Font"/>
    <style:style style:name="T727_21" style:family="text" style:parent-style-name="Default_20_Paragraph_20_Font"/>
    <style:style style:name="T727_22" style:family="text" style:parent-style-name="Default_20_Paragraph_20_Font"/>
    <style:style style:name="T727_23" style:family="text" style:parent-style-name="Default_20_Paragraph_20_Font"/>
    <style:style style:name="P728" style:family="paragraph" style:parent-style-name="Standard">
      <style:paragraph-properties fo:break-before="auto"/>
    </style:style>
    <style:style style:name="T728_1" style:family="text" style:parent-style-name="Default_20_Paragraph_20_Font"/>
    <style:style style:name="T728_2" style:family="text" style:parent-style-name="Default_20_Paragraph_20_Font"/>
    <style:style style:name="T728_3" style:family="text" style:parent-style-name="Default_20_Paragraph_20_Font"/>
    <style:style style:name="T728_4" style:family="text" style:parent-style-name="Default_20_Paragraph_20_Font"/>
    <style:style style:name="T728_5" style:family="text" style:parent-style-name="Default_20_Paragraph_20_Font"/>
    <style:style style:name="T728_6" style:family="text" style:parent-style-name="Default_20_Paragraph_20_Font"/>
    <style:style style:name="T728_7" style:family="text" style:parent-style-name="Default_20_Paragraph_20_Font"/>
    <style:style style:name="T728_8" style:family="text" style:parent-style-name="Default_20_Paragraph_20_Font"/>
    <style:style style:name="T728_9" style:family="text" style:parent-style-name="Default_20_Paragraph_20_Font"/>
    <style:style style:name="T728_10" style:family="text" style:parent-style-name="Default_20_Paragraph_20_Font"/>
    <style:style style:name="T728_11" style:family="text" style:parent-style-name="Default_20_Paragraph_20_Font"/>
    <style:style style:name="T728_12" style:family="text" style:parent-style-name="Default_20_Paragraph_20_Font"/>
    <style:style style:name="T728_13" style:family="text" style:parent-style-name="Default_20_Paragraph_20_Font"/>
    <style:style style:name="T728_14" style:family="text" style:parent-style-name="Default_20_Paragraph_20_Font"/>
    <style:style style:name="T728_15" style:family="text" style:parent-style-name="Default_20_Paragraph_20_Font"/>
    <style:style style:name="T728_16" style:family="text" style:parent-style-name="Default_20_Paragraph_20_Font"/>
    <style:style style:name="T728_17" style:family="text" style:parent-style-name="Default_20_Paragraph_20_Font"/>
    <style:style style:name="T728_18" style:family="text" style:parent-style-name="Default_20_Paragraph_20_Font"/>
    <style:style style:name="T728_19" style:family="text" style:parent-style-name="Default_20_Paragraph_20_Font"/>
    <style:style style:name="T728_20" style:family="text" style:parent-style-name="Default_20_Paragraph_20_Font"/>
    <style:style style:name="P729" style:family="paragraph" style:parent-style-name="Standard">
      <style:paragraph-properties fo:break-before="auto"/>
    </style:style>
    <style:style style:name="T729_1" style:family="text" style:parent-style-name="Default_20_Paragraph_20_Font"/>
    <style:style style:name="T729_2" style:family="text" style:parent-style-name="Default_20_Paragraph_20_Font"/>
    <style:style style:name="P730" style:family="paragraph" style:parent-style-name="Standard">
      <style:paragraph-properties fo:break-before="auto"/>
    </style:style>
    <style:style style:name="T730_1" style:family="text" style:parent-style-name="Default_20_Paragraph_20_Font"/>
    <style:style style:name="T730_2" style:family="text" style:parent-style-name="Default_20_Paragraph_20_Font"/>
    <style:style style:name="T730_3" style:family="text" style:parent-style-name="Default_20_Paragraph_20_Font"/>
    <style:style style:name="T730_4" style:family="text" style:parent-style-name="Default_20_Paragraph_20_Font"/>
    <style:style style:name="T730_5" style:family="text" style:parent-style-name="Default_20_Paragraph_20_Font"/>
    <style:style style:name="T730_6" style:family="text" style:parent-style-name="Default_20_Paragraph_20_Font"/>
    <style:style style:name="T730_7" style:family="text" style:parent-style-name="Default_20_Paragraph_20_Font"/>
    <style:style style:name="T730_8" style:family="text" style:parent-style-name="Default_20_Paragraph_20_Font"/>
    <style:style style:name="T730_9" style:family="text" style:parent-style-name="Default_20_Paragraph_20_Font"/>
    <style:style style:name="T730_10" style:family="text" style:parent-style-name="Default_20_Paragraph_20_Font"/>
    <style:style style:name="T730_11" style:family="text" style:parent-style-name="Default_20_Paragraph_20_Font"/>
    <style:style style:name="T730_12" style:family="text" style:parent-style-name="Default_20_Paragraph_20_Font"/>
    <style:style style:name="T730_13" style:family="text" style:parent-style-name="Default_20_Paragraph_20_Font"/>
    <style:style style:name="T730_14" style:family="text" style:parent-style-name="Default_20_Paragraph_20_Font"/>
    <style:style style:name="T730_15" style:family="text" style:parent-style-name="Default_20_Paragraph_20_Font"/>
    <style:style style:name="T730_16" style:family="text" style:parent-style-name="Default_20_Paragraph_20_Font"/>
    <style:style style:name="T730_17" style:family="text" style:parent-style-name="Default_20_Paragraph_20_Font"/>
    <style:style style:name="T730_18" style:family="text" style:parent-style-name="Default_20_Paragraph_20_Font"/>
    <style:style style:name="T730_19" style:family="text" style:parent-style-name="Default_20_Paragraph_20_Font"/>
    <style:style style:name="T730_20" style:family="text" style:parent-style-name="Default_20_Paragraph_20_Font"/>
    <style:style style:name="T730_21" style:family="text" style:parent-style-name="Default_20_Paragraph_20_Font"/>
    <style:style style:name="T730_22" style:family="text" style:parent-style-name="Default_20_Paragraph_20_Font"/>
    <style:style style:name="T730_23" style:family="text" style:parent-style-name="Default_20_Paragraph_20_Font"/>
    <style:style style:name="T730_24" style:family="text" style:parent-style-name="Default_20_Paragraph_20_Font"/>
    <style:style style:name="T730_25" style:family="text" style:parent-style-name="Default_20_Paragraph_20_Font"/>
    <style:style style:name="T730_26" style:family="text" style:parent-style-name="Default_20_Paragraph_20_Font"/>
    <style:style style:name="T730_27" style:family="text" style:parent-style-name="Default_20_Paragraph_20_Font"/>
    <style:style style:name="T730_28" style:family="text" style:parent-style-name="Default_20_Paragraph_20_Font"/>
    <style:style style:name="T730_29" style:family="text" style:parent-style-name="Default_20_Paragraph_20_Font"/>
    <style:style style:name="T730_30" style:family="text" style:parent-style-name="Default_20_Paragraph_20_Font"/>
    <style:style style:name="T730_31" style:family="text" style:parent-style-name="Default_20_Paragraph_20_Font"/>
    <style:style style:name="T730_32" style:family="text" style:parent-style-name="Default_20_Paragraph_20_Font"/>
    <style:style style:name="T730_33" style:family="text" style:parent-style-name="Default_20_Paragraph_20_Font"/>
    <style:style style:name="T730_34" style:family="text" style:parent-style-name="Default_20_Paragraph_20_Font"/>
    <style:style style:name="T730_35" style:family="text" style:parent-style-name="Default_20_Paragraph_20_Font"/>
    <style:style style:name="T730_36" style:family="text" style:parent-style-name="Default_20_Paragraph_20_Font"/>
    <style:style style:name="T730_37" style:family="text" style:parent-style-name="Default_20_Paragraph_20_Font"/>
    <style:style style:name="T730_38" style:family="text" style:parent-style-name="Default_20_Paragraph_20_Font"/>
    <style:style style:name="T730_39" style:family="text" style:parent-style-name="Default_20_Paragraph_20_Font"/>
    <style:style style:name="T730_40" style:family="text" style:parent-style-name="Default_20_Paragraph_20_Font"/>
    <style:style style:name="T730_41" style:family="text" style:parent-style-name="Default_20_Paragraph_20_Font"/>
    <style:style style:name="P731" style:family="paragraph" style:parent-style-name="Standard">
      <style:paragraph-properties fo:break-before="auto"/>
    </style:style>
    <style:style style:name="T731_1" style:family="text" style:parent-style-name="Default_20_Paragraph_20_Font"/>
    <style:style style:name="T731_2" style:family="text" style:parent-style-name="Default_20_Paragraph_20_Font"/>
    <style:style style:name="T731_3" style:family="text" style:parent-style-name="Default_20_Paragraph_20_Font"/>
    <style:style style:name="T731_4" style:family="text" style:parent-style-name="Default_20_Paragraph_20_Font"/>
    <style:style style:name="T731_5" style:family="text" style:parent-style-name="Default_20_Paragraph_20_Font"/>
    <style:style style:name="T731_6" style:family="text" style:parent-style-name="Default_20_Paragraph_20_Font"/>
    <style:style style:name="T731_7" style:family="text" style:parent-style-name="Default_20_Paragraph_20_Font"/>
    <style:style style:name="T731_8" style:family="text" style:parent-style-name="Default_20_Paragraph_20_Font"/>
    <style:style style:name="T731_9" style:family="text" style:parent-style-name="Default_20_Paragraph_20_Font"/>
    <style:style style:name="T731_10" style:family="text" style:parent-style-name="Default_20_Paragraph_20_Font"/>
    <style:style style:name="T731_11" style:family="text" style:parent-style-name="Default_20_Paragraph_20_Font"/>
    <style:style style:name="T731_12" style:family="text" style:parent-style-name="Default_20_Paragraph_20_Font"/>
    <style:style style:name="P732" style:family="paragraph" style:parent-style-name="Standard">
      <style:paragraph-properties fo:break-before="auto"/>
    </style:style>
    <style:style style:name="T732_1" style:family="text" style:parent-style-name="Default_20_Paragraph_20_Font"/>
    <style:style style:name="T732_2" style:family="text" style:parent-style-name="Default_20_Paragraph_20_Font"/>
    <style:style style:name="P733" style:family="paragraph" style:parent-style-name="Standard">
      <style:paragraph-properties fo:break-before="auto"/>
    </style:style>
    <style:style style:name="T733_1" style:family="text" style:parent-style-name="Default_20_Paragraph_20_Font"/>
    <style:style style:name="T733_2" style:family="text" style:parent-style-name="Default_20_Paragraph_20_Font"/>
    <style:style style:name="P734" style:family="paragraph" style:parent-style-name="Standard">
      <style:paragraph-properties fo:break-before="auto"/>
    </style:style>
    <style:style style:name="T734_1" style:family="text" style:parent-style-name="Default_20_Paragraph_20_Font"/>
    <style:style style:name="T734_2" style:family="text" style:parent-style-name="Default_20_Paragraph_20_Font"/>
    <style:style style:name="T734_3" style:family="text" style:parent-style-name="Default_20_Paragraph_20_Font"/>
    <style:style style:name="T734_4" style:family="text" style:parent-style-name="Default_20_Paragraph_20_Font"/>
    <style:style style:name="T734_5" style:family="text" style:parent-style-name="Default_20_Paragraph_20_Font"/>
    <style:style style:name="T734_6" style:family="text" style:parent-style-name="Default_20_Paragraph_20_Font"/>
    <style:style style:name="T734_7" style:family="text" style:parent-style-name="Default_20_Paragraph_20_Font"/>
    <style:style style:name="T734_8" style:family="text" style:parent-style-name="Default_20_Paragraph_20_Font"/>
    <style:style style:name="T734_9" style:family="text" style:parent-style-name="Default_20_Paragraph_20_Font"/>
    <style:style style:name="T734_10" style:family="text" style:parent-style-name="Default_20_Paragraph_20_Font"/>
    <style:style style:name="T734_11" style:family="text" style:parent-style-name="Default_20_Paragraph_20_Font"/>
    <style:style style:name="T734_12" style:family="text" style:parent-style-name="Default_20_Paragraph_20_Font"/>
    <style:style style:name="T734_13" style:family="text" style:parent-style-name="Default_20_Paragraph_20_Font"/>
    <style:style style:name="T734_14" style:family="text" style:parent-style-name="Default_20_Paragraph_20_Font"/>
    <style:style style:name="T734_15" style:family="text" style:parent-style-name="Default_20_Paragraph_20_Font"/>
    <style:style style:name="T734_16" style:family="text" style:parent-style-name="Default_20_Paragraph_20_Font"/>
    <style:style style:name="T734_17" style:family="text" style:parent-style-name="Default_20_Paragraph_20_Font"/>
    <style:style style:name="T734_18" style:family="text" style:parent-style-name="Default_20_Paragraph_20_Font"/>
    <style:style style:name="T734_19" style:family="text" style:parent-style-name="Default_20_Paragraph_20_Font"/>
    <style:style style:name="T734_20" style:family="text" style:parent-style-name="Default_20_Paragraph_20_Font"/>
    <style:style style:name="T734_21" style:family="text" style:parent-style-name="Default_20_Paragraph_20_Font"/>
    <style:style style:name="T734_22" style:family="text" style:parent-style-name="Default_20_Paragraph_20_Font"/>
    <style:style style:name="T734_23" style:family="text" style:parent-style-name="Default_20_Paragraph_20_Font"/>
    <style:style style:name="T734_24" style:family="text" style:parent-style-name="Default_20_Paragraph_20_Font"/>
    <style:style style:name="T734_25" style:family="text" style:parent-style-name="Default_20_Paragraph_20_Font"/>
    <style:style style:name="T734_26" style:family="text" style:parent-style-name="Default_20_Paragraph_20_Font"/>
    <style:style style:name="P735" style:family="paragraph" style:parent-style-name="Standard">
      <style:paragraph-properties fo:break-before="auto"/>
    </style:style>
    <style:style style:name="T735_1" style:family="text" style:parent-style-name="Default_20_Paragraph_20_Font"/>
    <style:style style:name="T735_2" style:family="text" style:parent-style-name="Default_20_Paragraph_20_Font"/>
    <style:style style:name="T735_3" style:family="text" style:parent-style-name="Default_20_Paragraph_20_Font"/>
    <style:style style:name="T735_4" style:family="text" style:parent-style-name="Default_20_Paragraph_20_Font"/>
    <style:style style:name="T735_5" style:family="text" style:parent-style-name="Default_20_Paragraph_20_Font"/>
    <style:style style:name="T735_6" style:family="text" style:parent-style-name="Default_20_Paragraph_20_Font"/>
    <style:style style:name="T735_7" style:family="text" style:parent-style-name="Default_20_Paragraph_20_Font"/>
    <style:style style:name="T735_8" style:family="text" style:parent-style-name="Default_20_Paragraph_20_Font"/>
    <style:style style:name="T735_9" style:family="text" style:parent-style-name="Default_20_Paragraph_20_Font"/>
    <style:style style:name="T735_10" style:family="text" style:parent-style-name="Default_20_Paragraph_20_Font"/>
    <style:style style:name="T735_11" style:family="text" style:parent-style-name="Default_20_Paragraph_20_Font"/>
    <style:style style:name="T735_12" style:family="text" style:parent-style-name="Default_20_Paragraph_20_Font"/>
    <style:style style:name="T735_13" style:family="text" style:parent-style-name="Default_20_Paragraph_20_Font"/>
    <style:style style:name="T735_14" style:family="text" style:parent-style-name="Default_20_Paragraph_20_Font"/>
    <style:style style:name="T735_15" style:family="text" style:parent-style-name="Default_20_Paragraph_20_Font"/>
    <style:style style:name="T735_16" style:family="text" style:parent-style-name="Default_20_Paragraph_20_Font"/>
    <style:style style:name="T735_17" style:family="text" style:parent-style-name="Default_20_Paragraph_20_Font"/>
    <style:style style:name="T735_18" style:family="text" style:parent-style-name="Default_20_Paragraph_20_Font"/>
    <style:style style:name="T735_19" style:family="text" style:parent-style-name="Default_20_Paragraph_20_Font"/>
    <style:style style:name="T735_20" style:family="text" style:parent-style-name="Default_20_Paragraph_20_Font"/>
    <style:style style:name="T735_21" style:family="text" style:parent-style-name="Default_20_Paragraph_20_Font"/>
    <style:style style:name="T735_22" style:family="text" style:parent-style-name="Default_20_Paragraph_20_Font"/>
    <style:style style:name="T735_23" style:family="text" style:parent-style-name="Default_20_Paragraph_20_Font"/>
    <style:style style:name="T735_24" style:family="text" style:parent-style-name="Default_20_Paragraph_20_Font"/>
    <style:style style:name="T735_25" style:family="text" style:parent-style-name="Default_20_Paragraph_20_Font"/>
    <style:style style:name="T735_26" style:family="text" style:parent-style-name="Default_20_Paragraph_20_Font"/>
    <style:style style:name="T735_27" style:family="text" style:parent-style-name="Default_20_Paragraph_20_Font"/>
    <style:style style:name="T735_28" style:family="text" style:parent-style-name="Default_20_Paragraph_20_Font"/>
    <style:style style:name="T735_29" style:family="text" style:parent-style-name="Default_20_Paragraph_20_Font"/>
    <style:style style:name="T735_30" style:family="text" style:parent-style-name="Default_20_Paragraph_20_Font"/>
    <style:style style:name="T735_31" style:family="text" style:parent-style-name="Default_20_Paragraph_20_Font"/>
    <style:style style:name="T735_32" style:family="text" style:parent-style-name="Default_20_Paragraph_20_Font"/>
    <style:style style:name="T735_33" style:family="text" style:parent-style-name="Default_20_Paragraph_20_Font"/>
    <style:style style:name="T735_34" style:family="text" style:parent-style-name="Default_20_Paragraph_20_Font"/>
    <style:style style:name="T735_35" style:family="text" style:parent-style-name="Default_20_Paragraph_20_Font"/>
    <style:style style:name="T735_36" style:family="text" style:parent-style-name="Default_20_Paragraph_20_Font"/>
    <style:style style:name="T735_37" style:family="text" style:parent-style-name="Default_20_Paragraph_20_Font"/>
    <style:style style:name="T735_38" style:family="text" style:parent-style-name="Default_20_Paragraph_20_Font"/>
    <style:style style:name="T735_39" style:family="text" style:parent-style-name="Default_20_Paragraph_20_Font"/>
    <style:style style:name="P736" style:family="paragraph" style:parent-style-name="Standard">
      <style:paragraph-properties fo:break-before="auto"/>
    </style:style>
    <style:style style:name="T736_1" style:family="text" style:parent-style-name="Default_20_Paragraph_20_Font"/>
    <style:style style:name="T736_2" style:family="text" style:parent-style-name="Default_20_Paragraph_20_Font"/>
    <style:style style:name="T736_3" style:family="text" style:parent-style-name="Default_20_Paragraph_20_Font"/>
    <style:style style:name="T736_4" style:family="text" style:parent-style-name="Default_20_Paragraph_20_Font"/>
    <style:style style:name="T736_5" style:family="text" style:parent-style-name="Default_20_Paragraph_20_Font"/>
    <style:style style:name="P737" style:family="paragraph" style:parent-style-name="Standard">
      <style:paragraph-properties fo:break-before="auto"/>
    </style:style>
    <style:style style:name="T737_1" style:family="text" style:parent-style-name="Default_20_Paragraph_20_Font"/>
    <style:style style:name="T737_2" style:family="text" style:parent-style-name="Default_20_Paragraph_20_Font"/>
    <style:style style:name="T737_3" style:family="text" style:parent-style-name="Default_20_Paragraph_20_Font"/>
    <style:style style:name="T737_4" style:family="text" style:parent-style-name="Default_20_Paragraph_20_Font"/>
    <style:style style:name="T737_5" style:family="text" style:parent-style-name="Default_20_Paragraph_20_Font"/>
    <style:style style:name="P738" style:family="paragraph" style:parent-style-name="Standard">
      <style:paragraph-properties fo:break-before="auto"/>
    </style:style>
    <style:style style:name="T738_1" style:family="text" style:parent-style-name="Default_20_Paragraph_20_Font"/>
    <style:style style:name="T738_2" style:family="text" style:parent-style-name="Default_20_Paragraph_20_Font"/>
    <style:style style:name="T738_3" style:family="text" style:parent-style-name="Default_20_Paragraph_20_Font"/>
    <style:style style:name="T738_4" style:family="text" style:parent-style-name="Default_20_Paragraph_20_Font"/>
    <style:style style:name="T738_5" style:family="text" style:parent-style-name="Default_20_Paragraph_20_Font"/>
    <style:style style:name="T738_6" style:family="text" style:parent-style-name="Default_20_Paragraph_20_Font"/>
    <style:style style:name="P739" style:family="paragraph" style:parent-style-name="Standard">
      <style:paragraph-properties fo:break-before="auto"/>
    </style:style>
    <style:style style:name="T739_1" style:family="text" style:parent-style-name="Default_20_Paragraph_20_Font"/>
    <style:style style:name="T739_2" style:family="text" style:parent-style-name="Default_20_Paragraph_20_Font"/>
    <style:style style:name="P740" style:family="paragraph" style:parent-style-name="Standard">
      <style:paragraph-properties fo:break-before="auto"/>
    </style:style>
    <style:style style:name="T740_1" style:family="text" style:parent-style-name="Default_20_Paragraph_20_Font"/>
    <style:style style:name="T740_2" style:family="text" style:parent-style-name="Default_20_Paragraph_20_Font"/>
    <style:style style:name="T740_3" style:family="text" style:parent-style-name="Default_20_Paragraph_20_Font"/>
    <style:style style:name="T740_4" style:family="text" style:parent-style-name="Default_20_Paragraph_20_Font"/>
    <style:style style:name="T740_5" style:family="text" style:parent-style-name="Default_20_Paragraph_20_Font"/>
    <style:style style:name="T740_6" style:family="text" style:parent-style-name="Default_20_Paragraph_20_Font"/>
    <style:style style:name="T740_7" style:family="text" style:parent-style-name="Default_20_Paragraph_20_Font"/>
    <style:style style:name="T740_8" style:family="text" style:parent-style-name="Default_20_Paragraph_20_Font"/>
    <style:style style:name="T740_9" style:family="text" style:parent-style-name="Default_20_Paragraph_20_Font"/>
    <style:style style:name="T740_10" style:family="text" style:parent-style-name="Default_20_Paragraph_20_Font"/>
    <style:style style:name="P741" style:family="paragraph" style:parent-style-name="Standard">
      <style:paragraph-properties fo:break-before="auto"/>
    </style:style>
    <style:style style:name="T741_1" style:family="text" style:parent-style-name="Default_20_Paragraph_20_Font"/>
    <style:style style:name="T741_2" style:family="text" style:parent-style-name="Default_20_Paragraph_20_Font"/>
    <style:style style:name="T741_3" style:family="text" style:parent-style-name="Default_20_Paragraph_20_Font"/>
    <style:style style:name="T741_4" style:family="text" style:parent-style-name="Default_20_Paragraph_20_Font"/>
    <style:style style:name="T741_5" style:family="text" style:parent-style-name="Default_20_Paragraph_20_Font"/>
    <style:style style:name="T741_6" style:family="text" style:parent-style-name="Default_20_Paragraph_20_Font"/>
    <style:style style:name="P742" style:family="paragraph" style:parent-style-name="Standard">
      <style:paragraph-properties fo:break-before="auto"/>
    </style:style>
    <style:style style:name="T742_1" style:family="text" style:parent-style-name="Default_20_Paragraph_20_Font"/>
    <style:style style:name="T742_2" style:family="text" style:parent-style-name="Default_20_Paragraph_20_Font"/>
    <style:style style:name="P743" style:family="paragraph" style:parent-style-name="Standard">
      <style:paragraph-properties fo:break-before="auto"/>
    </style:style>
    <style:style style:name="T743_1" style:family="text" style:parent-style-name="Default_20_Paragraph_20_Font"/>
    <style:style style:name="T743_2" style:family="text" style:parent-style-name="Default_20_Paragraph_20_Font"/>
    <style:style style:name="P744" style:family="paragraph" style:parent-style-name="Standard">
      <style:paragraph-properties fo:break-before="auto"/>
    </style:style>
    <style:style style:name="T744_1" style:family="text" style:parent-style-name="Default_20_Paragraph_20_Font"/>
    <style:style style:name="T744_2" style:family="text" style:parent-style-name="Default_20_Paragraph_20_Font"/>
    <style:style style:name="T744_3" style:family="text" style:parent-style-name="Default_20_Paragraph_20_Font"/>
    <style:style style:name="T744_4" style:family="text" style:parent-style-name="Default_20_Paragraph_20_Font"/>
    <style:style style:name="T744_5" style:family="text" style:parent-style-name="Default_20_Paragraph_20_Font"/>
    <style:style style:name="T744_6" style:family="text" style:parent-style-name="Default_20_Paragraph_20_Font"/>
    <style:style style:name="T744_7" style:family="text" style:parent-style-name="Default_20_Paragraph_20_Font"/>
    <style:style style:name="T744_8" style:family="text" style:parent-style-name="Default_20_Paragraph_20_Font"/>
    <style:style style:name="T744_9" style:family="text" style:parent-style-name="Default_20_Paragraph_20_Font"/>
    <style:style style:name="T744_10" style:family="text" style:parent-style-name="Default_20_Paragraph_20_Font"/>
    <style:style style:name="T744_11" style:family="text" style:parent-style-name="Default_20_Paragraph_20_Font"/>
    <style:style style:name="T744_12" style:family="text" style:parent-style-name="Default_20_Paragraph_20_Font"/>
    <style:style style:name="P745" style:family="paragraph" style:parent-style-name="Standard">
      <style:paragraph-properties fo:break-before="auto"/>
    </style:style>
    <style:style style:name="T745_1" style:family="text" style:parent-style-name="Default_20_Paragraph_20_Font"/>
    <style:style style:name="T745_2" style:family="text" style:parent-style-name="Default_20_Paragraph_20_Font"/>
    <style:style style:name="P746" style:family="paragraph" style:parent-style-name="Standard">
      <style:paragraph-properties fo:break-before="auto"/>
    </style:style>
    <style:style style:name="T746_1" style:family="text" style:parent-style-name="Default_20_Paragraph_20_Font"/>
    <style:style style:name="T746_2" style:family="text" style:parent-style-name="Default_20_Paragraph_20_Font"/>
    <style:style style:name="P747" style:family="paragraph" style:parent-style-name="Standard">
      <style:paragraph-properties fo:break-before="auto"/>
    </style:style>
    <style:style style:name="T747_1" style:family="text" style:parent-style-name="Default_20_Paragraph_20_Font"/>
    <style:style style:name="T747_2" style:family="text" style:parent-style-name="Default_20_Paragraph_20_Font"/>
    <style:style style:name="T747_3" style:family="text" style:parent-style-name="Default_20_Paragraph_20_Font"/>
    <style:style style:name="T747_4" style:family="text" style:parent-style-name="Default_20_Paragraph_20_Font"/>
    <style:style style:name="T747_5" style:family="text" style:parent-style-name="Default_20_Paragraph_20_Font"/>
    <style:style style:name="T747_6" style:family="text" style:parent-style-name="Default_20_Paragraph_20_Font"/>
    <style:style style:name="T747_7" style:family="text" style:parent-style-name="Default_20_Paragraph_20_Font"/>
    <style:style style:name="T747_8" style:family="text" style:parent-style-name="Default_20_Paragraph_20_Font"/>
    <style:style style:name="T747_9" style:family="text" style:parent-style-name="Default_20_Paragraph_20_Font"/>
    <style:style style:name="T747_10" style:family="text" style:parent-style-name="Default_20_Paragraph_20_Font"/>
    <style:style style:name="T747_11" style:family="text" style:parent-style-name="Default_20_Paragraph_20_Font"/>
    <style:style style:name="T747_12" style:family="text" style:parent-style-name="Default_20_Paragraph_20_Font"/>
    <style:style style:name="T747_13" style:family="text" style:parent-style-name="Default_20_Paragraph_20_Font"/>
    <style:style style:name="T747_14" style:family="text" style:parent-style-name="Default_20_Paragraph_20_Font"/>
    <style:style style:name="T747_15" style:family="text" style:parent-style-name="Default_20_Paragraph_20_Font"/>
    <style:style style:name="T747_16" style:family="text" style:parent-style-name="Default_20_Paragraph_20_Font"/>
    <style:style style:name="T747_17" style:family="text" style:parent-style-name="Default_20_Paragraph_20_Font"/>
    <style:style style:name="T747_18" style:family="text" style:parent-style-name="Default_20_Paragraph_20_Font"/>
    <style:style style:name="T747_19" style:family="text" style:parent-style-name="Default_20_Paragraph_20_Font"/>
    <style:style style:name="T747_20" style:family="text" style:parent-style-name="Default_20_Paragraph_20_Font"/>
    <style:style style:name="T747_21" style:family="text" style:parent-style-name="Default_20_Paragraph_20_Font"/>
    <style:style style:name="T747_22" style:family="text" style:parent-style-name="Default_20_Paragraph_20_Font"/>
    <style:style style:name="P748" style:family="paragraph" style:parent-style-name="Standard">
      <style:paragraph-properties fo:break-before="auto"/>
    </style:style>
    <style:style style:name="T748_1" style:family="text" style:parent-style-name="Default_20_Paragraph_20_Font"/>
    <style:style style:name="T748_2" style:family="text" style:parent-style-name="Default_20_Paragraph_20_Font"/>
    <style:style style:name="T748_3" style:family="text" style:parent-style-name="Default_20_Paragraph_20_Font"/>
    <style:style style:name="T748_4" style:family="text" style:parent-style-name="Default_20_Paragraph_20_Font"/>
    <style:style style:name="T748_5" style:family="text" style:parent-style-name="Default_20_Paragraph_20_Font"/>
    <style:style style:name="T748_6" style:family="text" style:parent-style-name="Default_20_Paragraph_20_Font"/>
    <style:style style:name="T748_7" style:family="text" style:parent-style-name="Default_20_Paragraph_20_Font"/>
    <style:style style:name="T748_8" style:family="text" style:parent-style-name="Default_20_Paragraph_20_Font"/>
    <style:style style:name="T748_9" style:family="text" style:parent-style-name="Default_20_Paragraph_20_Font"/>
    <style:style style:name="P749" style:family="paragraph" style:parent-style-name="Standard">
      <style:paragraph-properties fo:break-before="auto"/>
    </style:style>
    <style:style style:name="T749_1" style:family="text" style:parent-style-name="Default_20_Paragraph_20_Font"/>
    <style:style style:name="T749_2" style:family="text" style:parent-style-name="Default_20_Paragraph_20_Font"/>
    <style:style style:name="T749_3" style:family="text" style:parent-style-name="Default_20_Paragraph_20_Font"/>
    <style:style style:name="T749_4" style:family="text" style:parent-style-name="Default_20_Paragraph_20_Font"/>
    <style:style style:name="T749_5" style:family="text" style:parent-style-name="Default_20_Paragraph_20_Font"/>
    <style:style style:name="T749_6" style:family="text" style:parent-style-name="Default_20_Paragraph_20_Font"/>
    <style:style style:name="T749_7" style:family="text" style:parent-style-name="Default_20_Paragraph_20_Font"/>
    <style:style style:name="T749_8" style:family="text" style:parent-style-name="Default_20_Paragraph_20_Font"/>
    <style:style style:name="T749_9" style:family="text" style:parent-style-name="Default_20_Paragraph_20_Font"/>
    <style:style style:name="T749_10" style:family="text" style:parent-style-name="Default_20_Paragraph_20_Font"/>
    <style:style style:name="T749_11" style:family="text" style:parent-style-name="Default_20_Paragraph_20_Font"/>
    <style:style style:name="T749_12" style:family="text" style:parent-style-name="Default_20_Paragraph_20_Font"/>
    <style:style style:name="T749_13" style:family="text" style:parent-style-name="Default_20_Paragraph_20_Font"/>
    <style:style style:name="T749_14" style:family="text" style:parent-style-name="Default_20_Paragraph_20_Font"/>
    <style:style style:name="T749_15" style:family="text" style:parent-style-name="Default_20_Paragraph_20_Font"/>
    <style:style style:name="T749_16" style:family="text" style:parent-style-name="Default_20_Paragraph_20_Font"/>
    <style:style style:name="T749_17" style:family="text" style:parent-style-name="Default_20_Paragraph_20_Font"/>
    <style:style style:name="T749_18" style:family="text" style:parent-style-name="Default_20_Paragraph_20_Font"/>
    <style:style style:name="T749_19" style:family="text" style:parent-style-name="Default_20_Paragraph_20_Font"/>
    <style:style style:name="T749_20" style:family="text" style:parent-style-name="Default_20_Paragraph_20_Font"/>
    <style:style style:name="T749_21" style:family="text" style:parent-style-name="Default_20_Paragraph_20_Font"/>
    <style:style style:name="T749_22" style:family="text" style:parent-style-name="Default_20_Paragraph_20_Font"/>
    <style:style style:name="T749_23" style:family="text" style:parent-style-name="Default_20_Paragraph_20_Font"/>
    <style:style style:name="T749_24" style:family="text" style:parent-style-name="Default_20_Paragraph_20_Font"/>
    <style:style style:name="T749_25" style:family="text" style:parent-style-name="Default_20_Paragraph_20_Font"/>
    <style:style style:name="T749_26" style:family="text" style:parent-style-name="Default_20_Paragraph_20_Font"/>
    <style:style style:name="T749_27" style:family="text" style:parent-style-name="Default_20_Paragraph_20_Font"/>
    <style:style style:name="T749_28" style:family="text" style:parent-style-name="Default_20_Paragraph_20_Font"/>
    <style:style style:name="T749_29" style:family="text" style:parent-style-name="Default_20_Paragraph_20_Font"/>
    <style:style style:name="T749_30" style:family="text" style:parent-style-name="Default_20_Paragraph_20_Font"/>
    <style:style style:name="T749_31" style:family="text" style:parent-style-name="Default_20_Paragraph_20_Font"/>
    <style:style style:name="T749_32" style:family="text" style:parent-style-name="Default_20_Paragraph_20_Font"/>
    <style:style style:name="T749_33" style:family="text" style:parent-style-name="Default_20_Paragraph_20_Font"/>
    <style:style style:name="T749_34" style:family="text" style:parent-style-name="Default_20_Paragraph_20_Font"/>
    <style:style style:name="T749_35" style:family="text" style:parent-style-name="Default_20_Paragraph_20_Font"/>
    <style:style style:name="T749_36" style:family="text" style:parent-style-name="Default_20_Paragraph_20_Font"/>
    <style:style style:name="T749_37" style:family="text" style:parent-style-name="Default_20_Paragraph_20_Font"/>
    <style:style style:name="T749_38" style:family="text" style:parent-style-name="Default_20_Paragraph_20_Font"/>
    <style:style style:name="T749_39" style:family="text" style:parent-style-name="Default_20_Paragraph_20_Font"/>
    <style:style style:name="T749_40" style:family="text" style:parent-style-name="Default_20_Paragraph_20_Font"/>
    <style:style style:name="T749_41" style:family="text" style:parent-style-name="Default_20_Paragraph_20_Font"/>
    <style:style style:name="T749_42" style:family="text" style:parent-style-name="Default_20_Paragraph_20_Font"/>
    <style:style style:name="T749_43" style:family="text" style:parent-style-name="Default_20_Paragraph_20_Font"/>
    <style:style style:name="T749_44" style:family="text" style:parent-style-name="Default_20_Paragraph_20_Font"/>
    <style:style style:name="T749_45" style:family="text" style:parent-style-name="Default_20_Paragraph_20_Font"/>
    <style:style style:name="T749_46" style:family="text" style:parent-style-name="Default_20_Paragraph_20_Font"/>
    <style:style style:name="T749_47" style:family="text" style:parent-style-name="Default_20_Paragraph_20_Font"/>
    <style:style style:name="P750" style:family="paragraph" style:parent-style-name="Standard">
      <style:paragraph-properties fo:break-before="auto"/>
    </style:style>
    <style:style style:name="T750_1" style:family="text" style:parent-style-name="Default_20_Paragraph_20_Font"/>
    <style:style style:name="T750_2" style:family="text" style:parent-style-name="Default_20_Paragraph_20_Font"/>
    <style:style style:name="T750_3" style:family="text" style:parent-style-name="Default_20_Paragraph_20_Font"/>
    <style:style style:name="T750_4" style:family="text" style:parent-style-name="Default_20_Paragraph_20_Font"/>
    <style:style style:name="T750_5" style:family="text" style:parent-style-name="Default_20_Paragraph_20_Font"/>
    <style:style style:name="T750_6" style:family="text" style:parent-style-name="Default_20_Paragraph_20_Font"/>
    <style:style style:name="T750_7" style:family="text" style:parent-style-name="Default_20_Paragraph_20_Font"/>
    <style:style style:name="T750_8" style:family="text" style:parent-style-name="Default_20_Paragraph_20_Font"/>
    <style:style style:name="T750_9" style:family="text" style:parent-style-name="Default_20_Paragraph_20_Font"/>
    <style:style style:name="P751" style:family="paragraph" style:parent-style-name="Standard">
      <style:paragraph-properties fo:break-before="auto"/>
    </style:style>
    <style:style style:name="T751_1" style:family="text" style:parent-style-name="Default_20_Paragraph_20_Font"/>
    <style:style style:name="T751_2" style:family="text" style:parent-style-name="Default_20_Paragraph_20_Font"/>
    <style:style style:name="T751_3" style:family="text" style:parent-style-name="Default_20_Paragraph_20_Font"/>
    <style:style style:name="T751_4" style:family="text" style:parent-style-name="Default_20_Paragraph_20_Font"/>
    <style:style style:name="T751_5" style:family="text" style:parent-style-name="Default_20_Paragraph_20_Font"/>
    <style:style style:name="T751_6" style:family="text" style:parent-style-name="Default_20_Paragraph_20_Font"/>
    <style:style style:name="T751_7" style:family="text" style:parent-style-name="Default_20_Paragraph_20_Font"/>
    <style:style style:name="T751_8" style:family="text" style:parent-style-name="Default_20_Paragraph_20_Font"/>
    <style:style style:name="T751_9" style:family="text" style:parent-style-name="Default_20_Paragraph_20_Font"/>
    <style:style style:name="P752" style:family="paragraph" style:parent-style-name="Standard">
      <style:paragraph-properties fo:break-before="auto"/>
    </style:style>
    <style:style style:name="T752_1" style:family="text" style:parent-style-name="Default_20_Paragraph_20_Font"/>
    <style:style style:name="T752_2" style:family="text" style:parent-style-name="Default_20_Paragraph_20_Font"/>
    <style:style style:name="T752_3" style:family="text" style:parent-style-name="Default_20_Paragraph_20_Font"/>
    <style:style style:name="T752_4" style:family="text" style:parent-style-name="Default_20_Paragraph_20_Font"/>
    <style:style style:name="P753" style:family="paragraph" style:parent-style-name="Standard">
      <style:paragraph-properties fo:break-before="auto"/>
    </style:style>
    <style:style style:name="T753_1" style:family="text" style:parent-style-name="Default_20_Paragraph_20_Font"/>
    <style:style style:name="T753_2" style:family="text" style:parent-style-name="Default_20_Paragraph_20_Font"/>
    <style:style style:name="T753_3" style:family="text" style:parent-style-name="Default_20_Paragraph_20_Font"/>
    <style:style style:name="T753_4" style:family="text" style:parent-style-name="Default_20_Paragraph_20_Font"/>
    <style:style style:name="P754" style:family="paragraph" style:parent-style-name="Standard">
      <style:paragraph-properties fo:break-before="auto"/>
    </style:style>
    <style:style style:name="T754_1" style:family="text" style:parent-style-name="Default_20_Paragraph_20_Font"/>
    <style:style style:name="T754_2" style:family="text" style:parent-style-name="Default_20_Paragraph_20_Font"/>
    <style:style style:name="T754_3" style:family="text" style:parent-style-name="Default_20_Paragraph_20_Font"/>
    <style:style style:name="T754_4" style:family="text" style:parent-style-name="Default_20_Paragraph_20_Font"/>
    <style:style style:name="P755" style:family="paragraph" style:parent-style-name="Standard">
      <style:paragraph-properties fo:break-before="auto"/>
    </style:style>
    <style:style style:name="T755_1" style:family="text" style:parent-style-name="Default_20_Paragraph_20_Font"/>
    <style:style style:name="P756" style:family="paragraph" style:parent-style-name="Standard">
      <style:paragraph-properties fo:break-before="auto"/>
    </style:style>
    <style:style style:name="T756_1" style:family="text" style:parent-style-name="Default_20_Paragraph_20_Font"/>
    <style:style style:name="T756_2" style:family="text" style:parent-style-name="Default_20_Paragraph_20_Font"/>
    <style:style style:name="T756_3" style:family="text" style:parent-style-name="Default_20_Paragraph_20_Font"/>
    <style:style style:name="P757" style:family="paragraph" style:parent-style-name="Standard">
      <style:paragraph-properties fo:break-before="auto"/>
    </style:style>
    <style:style style:name="T757_1" style:family="text" style:parent-style-name="Default_20_Paragraph_20_Font"/>
    <style:style style:name="T757_2" style:family="text" style:parent-style-name="Default_20_Paragraph_20_Font"/>
    <style:style style:name="T757_3" style:family="text" style:parent-style-name="Default_20_Paragraph_20_Font"/>
  </office:automatic-styles>
  <office:body>
    <office:text>
      <text:p text:style-name="P1"><text:span text:style-name="T1_1">Intentándolo</text:span><text:span text:style-name="T1_2">.<text:s/></text:span><text:span text:style-name="T1_3">Micro</text:span><text:span text:style-name="T1_4">-</text:span><text:span text:style-name="T1_5">teorizando</text:span><text:span text:style-name="T1_6"><text:s/></text:span><text:span text:style-name="T1_7">sobre</text:span><text:span text:style-name="T1_8"><text:s/></text:span><text:span text:style-name="T1_9">Copylove</text:span></text:p>
      <text:p text:style-name="P2"/>
      <text:p text:style-name="P3"><text:span text:style-name="T3_1">-<text:s/></text:span><text:span text:style-name="T3_2">Según</text:span><text:span text:style-name="T3_3"><text:s/></text:span><text:span text:style-name="T3_4">un</text:span><text:span text:style-name="T3_5"><text:s/></text:span><text:span text:style-name="T3_6">conocido</text:span><text:span text:style-name="T3_7"><text:s/></text:span><text:span text:style-name="T3_8">filósofo</text:span><text:span text:style-name="T3_9">,<text:s/></text:span><text:span text:style-name="T3_10">el</text:span><text:span text:style-name="T3_11"><text:s/></text:span><text:span text:style-name="T3_12">procomún</text:span><text:span text:style-name="T3_13"><text:s/></text:span><text:span text:style-name="T3_14">está</text:span><text:span text:style-name="T3_15"><text:s/></text:span><text:span text:style-name="T3_16">saturado</text:span><text:span text:style-name="T3_17"><text:s/></text:span><text:span text:style-name="T3_18">y</text:span><text:span text:style-name="T3_19"><text:s/></text:span><text:span text:style-name="T3_20">se</text:span><text:span text:style-name="T3_21"><text:s/></text:span><text:span text:style-name="T3_22">convertirá</text:span><text:span text:style-name="T3_23"><text:s/></text:span><text:span text:style-name="T3_24">en</text:span><text:span text:style-name="T3_25"><text:s/></text:span><text:span text:style-name="T3_26">la</text:span><text:span text:style-name="T3_27"><text:s/></text:span><text:span text:style-name="T3_28">nueva</text:span><text:span text:style-name="T3_29"><text:s/></text:span><text:span text:style-name="T3_30">empresa</text:span><text:span text:style-name="T3_31">.<text:s/>¿</text:span><text:span text:style-name="T3_32">Vamos</text:span><text:span text:style-name="T3_33"><text:s/></text:span><text:span text:style-name="T3_34">tarde</text:span><text:span text:style-name="T3_35">?<text:s/>¿</text:span><text:span text:style-name="T3_36">Se</text:span><text:span text:style-name="T3_37"><text:s/></text:span><text:span text:style-name="T3_38">nos</text:span><text:span text:style-name="T3_39"><text:s/></text:span><text:span text:style-name="T3_40">ha</text:span><text:span text:style-name="T3_41"><text:s/></text:span><text:span text:style-name="T3_42">adelantado</text:span><text:span text:style-name="T3_43"><text:s/></text:span><text:span text:style-name="T3_44">la</text:span><text:span text:style-name="T3_45"><text:s/></text:span><text:span text:style-name="T3_46">máquina</text:span><text:span text:style-name="T3_47">?</text:span></text:p>
      <text:p text:style-name="P4"><text:span text:style-name="T4_1">-<text:s/></text:span><text:span text:style-name="T4_2">El</text:span><text:span text:style-name="T4_3"><text:s/></text:span><text:span text:style-name="T4_4">Cuarto</text:span><text:span text:style-name="T4_5"><text:s/></text:span><text:span text:style-name="T4_6">Poder</text:span><text:span text:style-name="T4_7"><text:s/></text:span><text:span text:style-name="T4_8">ya</text:span><text:span text:style-name="T4_9"><text:s/></text:span><text:span text:style-name="T4_10">no</text:span><text:span text:style-name="T4_11"><text:s/></text:span><text:span text:style-name="T4_12">trabaja</text:span><text:span text:style-name="T4_13"><text:s/></text:span><text:span text:style-name="T4_14">por</text:span><text:span text:style-name="T4_15"><text:s/></text:span><text:span text:style-name="T4_16">el</text:span><text:span text:style-name="T4_17"><text:s/></text:span><text:span text:style-name="T4_18">procomún</text:span><text:span text:style-name="T4_19">,<text:s/></text:span><text:span text:style-name="T4_20">nuevas</text:span><text:span text:style-name="T4_21"><text:s/></text:span><text:span text:style-name="T4_22">formas</text:span><text:span text:style-name="T4_23"><text:s/></text:span><text:span text:style-name="T4_24">de</text:span><text:span text:style-name="T4_25"><text:s/></text:span><text:span text:style-name="T4_26">informarse</text:span><text:span text:style-name="T4_27"><text:s/></text:span><text:span text:style-name="T4_28">en</text:span><text:span text:style-name="T4_29"><text:s/></text:span><text:span text:style-name="T4_30">un</text:span><text:span text:style-name="T4_31"><text:s/></text:span><text:span text:style-name="T4_32">mundo</text:span><text:span text:style-name="T4_33"><text:s/></text:span><text:span text:style-name="T4_34">globalizado</text:span><text:span text:style-name="T4_35"><text:s/></text:span><text:span text:style-name="T4_36">y</text:span><text:span text:style-name="T4_37"><text:s/></text:span><text:span text:style-name="T4_38">lleno</text:span><text:span text:style-name="T4_39"><text:s/></text:span><text:span text:style-name="T4_40">de</text:span><text:span text:style-name="T4_41"><text:s/></text:span><text:span text:style-name="T4_42">nodos</text:span><text:span text:style-name="T4_43"><text:s/></text:span><text:span text:style-name="T4_44">de</text:span><text:span text:style-name="T4_45"><text:s/></text:span><text:span text:style-name="T4_46">información</text:span><text:span text:style-name="T4_47"><text:s/></text:span><text:span text:style-name="T4_48">especializada</text:span><text:span text:style-name="T4_49">.</text:span></text:p>
      <text:p text:style-name="P5"><text:span text:style-name="T5_1">-<text:s/></text:span><text:span text:style-name="T5_2">la</text:span><text:span text:style-name="T5_3"><text:s/></text:span><text:span text:style-name="T5_4">prostitución</text:span><text:span text:style-name="T5_5"><text:s/></text:span><text:span text:style-name="T5_6">del</text:span><text:span text:style-name="T5_7"><text:s/></text:span><text:span text:style-name="T5_8">procomún</text:span></text:p>
      <text:p text:style-name="P6"><text:span text:style-name="T6_1">-<text:s/></text:span><text:span text:style-name="T6_2">No</text:span><text:span text:style-name="T6_3"><text:s/></text:span><text:span text:style-name="T6_4">sería</text:span><text:span text:style-name="T6_5"><text:s/></text:span><text:span text:style-name="T6_6">bonito</text:span><text:span text:style-name="T6_7"><text:s/></text:span><text:span text:style-name="T6_8">que</text:span><text:span text:style-name="T6_9"><text:s/></text:span><text:span text:style-name="T6_10">todos</text:span><text:span text:style-name="T6_11"><text:s/></text:span><text:span text:style-name="T6_12">los</text:span><text:span text:style-name="T6_13"><text:s/></text:span><text:span text:style-name="T6_14">cuerpos</text:span><text:span text:style-name="T6_15"><text:s/></text:span><text:span text:style-name="T6_16">fuesen</text:span><text:span text:style-name="T6_17"><text:s/></text:span><text:span text:style-name="T6_18">procomún</text:span><text:span text:style-name="T6_19">?<text:s/></text:span><text:span text:style-name="T6_20">Me</text:span><text:span text:style-name="T6_21"><text:s/></text:span><text:span text:style-name="T6_22">acuerdo</text:span><text:span text:style-name="T6_23"><text:s/></text:span><text:span text:style-name="T6_24">de</text:span><text:span text:style-name="T6_25"><text:s/></text:span><text:span text:style-name="T6_26">una</text:span><text:span text:style-name="T6_27"><text:s/></text:span><text:span text:style-name="T6_28">cosa</text:span><text:span text:style-name="T6_29"><text:s/></text:span><text:span text:style-name="T6_30">llamada</text:span><text:span text:style-name="T6_31"><text:s/></text:span><text:span text:style-name="T6_32">poliamor</text:span></text:p>
      <text:p text:style-name="P7"><text:span text:style-name="T7_1">-<text:s/>"</text:span><text:span text:style-name="T7_2">Que</text:span><text:span text:style-name="T7_3"><text:s/></text:span><text:span text:style-name="T7_4">la</text:span><text:span text:style-name="T7_5"><text:s/></text:span><text:span text:style-name="T7_6">economía</text:span><text:span text:style-name="T7_7"><text:s/></text:span><text:span text:style-name="T7_8">de</text:span><text:span text:style-name="T7_9"><text:s/></text:span><text:span text:style-name="T7_10">los</text:span><text:span text:style-name="T7_11"><text:s/></text:span><text:span text:style-name="T7_12">saberes</text:span><text:span text:style-name="T7_13"><text:s/>(</text:span><text:span text:style-name="T7_14">formales</text:span><text:span text:style-name="T7_15">)<text:s/></text:span><text:span text:style-name="T7_16">es</text:span><text:span text:style-name="T7_17"><text:s/></text:span><text:span text:style-name="T7_18">una</text:span><text:span text:style-name="T7_19"><text:s/></text:span><text:span text:style-name="T7_20">ecuación</text:span><text:span text:style-name="T7_21"><text:s/></text:span><text:span text:style-name="T7_22">entre</text:span><text:span text:style-name="T7_23"><text:s/></text:span><text:span text:style-name="T7_24">tiempo</text:span><text:span text:style-name="T7_25"><text:s/></text:span><text:span text:style-name="T7_26">y</text:span><text:span text:style-name="T7_27"><text:s/></text:span><text:span text:style-name="T7_28">dinero</text:span><text:span text:style-name="T7_29">,<text:s/></text:span><text:span text:style-name="T7_30">quiero</text:span><text:span text:style-name="T7_31"><text:s/></text:span><text:span text:style-name="T7_32">decir</text:span><text:span text:style-name="T7_33">.<text:s/></text:span><text:span text:style-name="T7_34">De</text:span><text:span text:style-name="T7_35"><text:s/></text:span><text:span text:style-name="T7_36">los</text:span><text:span text:style-name="T7_37"><text:s/></text:span><text:span text:style-name="T7_38">informales</text:span><text:span text:style-name="T7_39"><text:s/></text:span><text:span text:style-name="T7_40">igual</text:span><text:span text:style-name="T7_41"><text:s/></text:span><text:span text:style-name="T7_42">es</text:span><text:span text:style-name="T7_43"><text:s/></text:span><text:span text:style-name="T7_44">tiempo</text:span><text:span text:style-name="T7_45"><text:s/></text:span><text:span text:style-name="T7_46">y</text:span><text:span text:style-name="T7_47"><text:s/></text:span><text:span text:style-name="T7_48">empatía</text:span><text:span text:style-name="T7_49">."</text:span></text:p>
      <text:p text:style-name="P8"><text:span text:style-name="T8_1">-<text:s/></text:span><text:span text:style-name="T8_2">me</text:span><text:span text:style-name="T8_3"><text:s/></text:span><text:span text:style-name="T8_4">preocupa</text:span><text:span text:style-name="T8_5"><text:s/></text:span><text:span text:style-name="T8_6">la</text:span><text:span text:style-name="T8_7"><text:s/></text:span><text:span text:style-name="T8_8">posibilidad</text:span><text:span text:style-name="T8_9"><text:s/></text:span><text:span text:style-name="T8_10">de</text:span><text:span text:style-name="T8_11"><text:s/></text:span><text:span text:style-name="T8_12">que</text:span><text:span text:style-name="T8_13"><text:s/></text:span><text:span text:style-name="T8_14">me</text:span><text:span text:style-name="T8_15"><text:s/></text:span><text:span text:style-name="T8_16">ofrezcan</text:span><text:span text:style-name="T8_17"><text:s/></text:span><text:span text:style-name="T8_18">sólo</text:span><text:span text:style-name="T8_19"><text:s/></text:span><text:span text:style-name="T8_20">información</text:span><text:span text:style-name="T8_21"><text:s/></text:span><text:span text:style-name="T8_22">que</text:span><text:span text:style-name="T8_23"><text:s/></text:span><text:span text:style-name="T8_24">creen</text:span><text:span text:style-name="T8_25"><text:s/></text:span><text:span text:style-name="T8_26">que</text:span><text:span text:style-name="T8_27"><text:s/></text:span><text:span text:style-name="T8_28">me</text:span><text:span text:style-name="T8_29"><text:s/></text:span><text:span text:style-name="T8_30">interesa</text:span><text:span text:style-name="T8_31"><text:s/></text:span><text:span text:style-name="T8_32">y</text:span><text:span text:style-name="T8_33"><text:s/></text:span><text:span text:style-name="T8_34">pierda</text:span><text:span text:style-name="T8_35"><text:s/></text:span><text:span text:style-name="T8_36">la</text:span><text:span text:style-name="T8_37"><text:s/></text:span><text:span text:style-name="T8_38">posibilidad</text:span><text:span text:style-name="T8_39"><text:s/></text:span><text:span text:style-name="T8_40">de</text:span><text:span text:style-name="T8_41"><text:s/></text:span><text:span text:style-name="T8_42">encontrar</text:span><text:span text:style-name="T8_43"><text:s/></text:span><text:span text:style-name="T8_44">otro</text:span><text:span text:style-name="T8_45"><text:s/></text:span><text:span text:style-name="T8_46">tipo</text:span><text:span text:style-name="T8_47"><text:s/></text:span><text:span text:style-name="T8_48">de</text:span><text:span text:style-name="T8_49"><text:s/></text:span><text:span text:style-name="T8_50">información</text:span><text:span text:style-name="T8_51">,<text:s/></text:span><text:span text:style-name="T8_52">vamos</text:span><text:span text:style-name="T8_53"><text:s/></text:span><text:span text:style-name="T8_54">que</text:span><text:span text:style-name="T8_55"><text:s/></text:span><text:span text:style-name="T8_56">me</text:span><text:span text:style-name="T8_57"><text:s/></text:span><text:span text:style-name="T8_58">censuren</text:span><text:span text:style-name="T8_59"><text:s/></text:span><text:span text:style-name="T8_60">por</text:span><text:span text:style-name="T8_61"><text:s/></text:span><text:span text:style-name="T8_62">empatía</text:span><text:span text:style-name="T8_63"><text:s/></text:span><text:span text:style-name="T8_64">algorítmica</text:span></text:p>
      <text:p text:style-name="P9"><text:span text:style-name="T9_1">-<text:s/></text:span><text:span text:style-name="T9_2">a</text:span><text:span text:style-name="T9_3"><text:s/></text:span><text:span text:style-name="T9_4">mi</text:span><text:span text:style-name="T9_5"><text:s/></text:span><text:span text:style-name="T9_6">tb</text:span><text:span text:style-name="T9_7"><text:s/></text:span><text:span text:style-name="T9_8">me</text:span><text:span text:style-name="T9_9"><text:s/></text:span><text:span text:style-name="T9_10">preocupa</text:span><text:span text:style-name="T9_11"><text:s/></text:span><text:span text:style-name="T9_12">la</text:span><text:span text:style-name="T9_13"><text:s/></text:span><text:span text:style-name="T9_14">censura</text:span><text:span text:style-name="T9_15"><text:s/></text:span><text:span text:style-name="T9_16">algoritmica</text:span></text:p>
      <text:p text:style-name="P10"><text:span text:style-name="T10_1">-<text:s/></text:span><text:span text:style-name="T10_2">la</text:span><text:span text:style-name="T10_3"><text:s/></text:span><text:span text:style-name="T10_4">prostitución</text:span><text:span text:style-name="T10_5"><text:s/></text:span><text:span text:style-name="T10_6">del</text:span><text:span text:style-name="T10_7"><text:s/></text:span><text:span text:style-name="T10_8">procomún</text:span><text:span text:style-name="T10_9">,<text:s/></text:span><text:span text:style-name="T10_10">somos</text:span><text:span text:style-name="T10_11"><text:s/></text:span><text:span text:style-name="T10_12">los</text:span><text:span text:style-name="T10_13"><text:s/></text:span><text:span text:style-name="T10_14">proxenetas</text:span><text:span text:style-name="T10_15">?</text:span></text:p>
      <text:p text:style-name="P11"><text:span text:style-name="T11_1">-<text:s/></text:span><text:span text:style-name="T11_2">poli</text:span><text:span text:style-name="T11_3">(</text:span><text:span text:style-name="T11_4">nización</text:span><text:span text:style-name="T11_5">),<text:s/></text:span><text:span text:style-name="T11_6">poliamor</text:span></text:p>
      <text:p text:style-name="P12"><text:span text:style-name="T12_1">-<text:s/></text:span><text:span text:style-name="T12_2">y</text:span><text:span text:style-name="T12_3"><text:s/></text:span><text:span text:style-name="T12_4">yo</text:span><text:span text:style-name="T12_5"><text:s/></text:span><text:span text:style-name="T12_6">recuerdo</text:span><text:span text:style-name="T12_7"><text:s/></text:span><text:span text:style-name="T12_8">otra</text:span><text:span text:style-name="T12_9"><text:s/></text:span><text:span text:style-name="T12_10">que</text:span><text:span text:style-name="T12_11"><text:s/></text:span><text:span text:style-name="T12_12">se</text:span><text:span text:style-name="T12_13"><text:s/></text:span><text:span text:style-name="T12_14">llamo</text:span><text:span text:style-name="T12_15"><text:s/></text:span><text:span text:style-name="T12_16">technopoliamor</text:span><text:span text:style-name="T12_17">,<text:s/></text:span><text:span text:style-name="T12_18">en</text:span><text:span text:style-name="T12_19"><text:s/></text:span><text:span text:style-name="T12_20">serio</text:span><text:span text:style-name="T12_21">,<text:s/></text:span><text:span text:style-name="T12_22">también</text:span><text:span text:style-name="T12_23"><text:s/></text:span><text:span text:style-name="T12_24">del</text:span><text:span text:style-name="T12_25"><text:s/>96</text:span></text:p>
      <text:p text:style-name="P13"><text:span text:style-name="T13_1">-<text:s/></text:span><text:span text:style-name="T13_2">https</text:span><text:span text:style-name="T13_3">://</text:span><text:span text:style-name="T13_4">twitter</text:span><text:span text:style-name="T13_5">.</text:span><text:span text:style-name="T13_6">com</text:span><text:span text:style-name="T13_7">/#!/</text:span><text:span text:style-name="T13_8">silvink</text:span><text:span text:style-name="T13_9">/</text:span><text:span text:style-name="T13_10">status</text:span><text:span text:style-name="T13_11">/126268421020200960</text:span></text:p>
      <text:p text:style-name="P14"><text:span text:style-name="T14_1">-<text:s/></text:span><text:span text:style-name="T14_2">identidades</text:span><text:span text:style-name="T14_3"><text:s/></text:span><text:span text:style-name="T14_4">distribuidas</text:span></text:p>
      <text:p text:style-name="P15"><text:span text:style-name="T15_1">-<text:s/></text:span><text:span text:style-name="T15_2">no</text:span><text:span text:style-name="T15_3"><text:s/></text:span><text:span text:style-name="T15_4">hay</text:span><text:span text:style-name="T15_5"><text:s/></text:span><text:span text:style-name="T15_6">identidades</text:span><text:span text:style-name="T15_7">,<text:s/></text:span><text:span text:style-name="T15_8">somos</text:span><text:span text:style-name="T15_9"><text:s/></text:span><text:span text:style-name="T15_10">procomún</text:span><text:span text:style-name="T15_11"><text:s/>:)</text:span></text:p>
      <text:p text:style-name="P16"><text:span text:style-name="T16_1">-<text:s/>¿</text:span><text:span text:style-name="T16_2">el</text:span><text:span text:style-name="T16_3"><text:s/></text:span><text:span text:style-name="T16_4">procomún</text:span><text:span text:style-name="T16_5"><text:s/></text:span><text:span text:style-name="T16_6">es</text:span><text:span text:style-name="T16_7"><text:s/></text:span><text:span text:style-name="T16_8">romántico</text:span><text:span text:style-name="T16_9"><text:s/></text:span><text:span text:style-name="T16_10">por</text:span><text:span text:style-name="T16_11"><text:s/></text:span><text:span text:style-name="T16_12">naturaleza</text:span><text:span text:style-name="T16_13">?</text:span></text:p>
      <text:p text:style-name="P17"><text:span text:style-name="T17_1">-<text:s/></text:span><text:span text:style-name="T17_2">identidadespolis</text:span></text:p>
      <text:p text:style-name="P18"><text:span text:style-name="T18_1">-<text:s/></text:span><text:span text:style-name="T18_2">no</text:span><text:span text:style-name="T18_3">,<text:s/></text:span><text:span text:style-name="T18_4">lo</text:span><text:span text:style-name="T18_5"><text:s/></text:span><text:span text:style-name="T18_6">romántico</text:span><text:span text:style-name="T18_7"><text:s/></text:span><text:span text:style-name="T18_8">es</text:span><text:span text:style-name="T18_9"><text:s/></text:span><text:span text:style-name="T18_10">capitalista</text:span><text:span text:style-name="T18_11"><text:s/></text:span><text:span text:style-name="T18_12">por</text:span><text:span text:style-name="T18_13"><text:s/></text:span><text:span text:style-name="T18_14">naturaleza</text:span></text:p>
      <text:p text:style-name="P19"><text:span text:style-name="T19_1">-<text:s/></text:span><text:span text:style-name="T19_2">lo</text:span><text:span text:style-name="T19_3"><text:s/></text:span><text:span text:style-name="T19_4">romántico</text:span><text:span text:style-name="T19_5"><text:s/></text:span><text:span text:style-name="T19_6">es</text:span><text:span text:style-name="T19_7"><text:s/></text:span><text:span text:style-name="T19_8">capitalista</text:span><text:span text:style-name="T19_9">?</text:span></text:p>
      <text:p text:style-name="P20"><text:span text:style-name="T20_1">-<text:s/></text:span><text:span text:style-name="T20_2">el</text:span><text:span text:style-name="T20_3"><text:s/></text:span><text:span text:style-name="T20_4">amor</text:span><text:span text:style-name="T20_5"><text:s/></text:span><text:span text:style-name="T20_6">romántico</text:span><text:span text:style-name="T20_7"><text:s/></text:span><text:span text:style-name="T20_8">es</text:span><text:span text:style-name="T20_9"><text:s/></text:span><text:span text:style-name="T20_10">entregado</text:span><text:span text:style-name="T20_11"><text:s/></text:span><text:span text:style-name="T20_12">sin</text:span><text:span text:style-name="T20_13"><text:s/></text:span><text:span text:style-name="T20_14">esperar</text:span><text:span text:style-name="T20_15"><text:s/></text:span><text:span text:style-name="T20_16">nada</text:span><text:span text:style-name="T20_17"><text:s/></text:span><text:span text:style-name="T20_18">a</text:span><text:span text:style-name="T20_19"><text:s/></text:span><text:span text:style-name="T20_20">cambio</text:span></text:p>
      <text:p text:style-name="P21"><text:span text:style-name="T21_1">-<text:s/></text:span><text:span text:style-name="T21_2">lo</text:span><text:span text:style-name="T21_3"><text:s/></text:span><text:span text:style-name="T21_4">capitalista</text:span><text:span text:style-name="T21_5"><text:s/></text:span><text:span text:style-name="T21_6">lo</text:span><text:span text:style-name="T21_7"><text:s/></text:span><text:span text:style-name="T21_8">ha</text:span><text:span text:style-name="T21_9"><text:s/></text:span><text:span text:style-name="T21_10">romantinfantilizado</text:span><text:span text:style-name="T21_11"><text:s/></text:span><text:span text:style-name="T21_12">todo</text:span></text:p>
      <text:p text:style-name="P22"><text:span text:style-name="T22_1">-<text:s/></text:span><text:span text:style-name="T22_2">me</text:span><text:span text:style-name="T22_3"><text:s/></text:span><text:span text:style-name="T22_4">gusta</text:span><text:span text:style-name="T22_5"><text:s/></text:span><text:span text:style-name="T22_6">lo</text:span><text:span text:style-name="T22_7"><text:s/></text:span><text:span text:style-name="T22_8">de</text:span><text:span text:style-name="T22_9"><text:s/></text:span><text:span text:style-name="T22_10">economía</text:span><text:span text:style-name="T22_11"><text:s/></text:span><text:span text:style-name="T22_12">de</text:span><text:span text:style-name="T22_13"><text:s/></text:span><text:span text:style-name="T22_14">los</text:span><text:span text:style-name="T22_15"><text:s/></text:span><text:span text:style-name="T22_16">afectos</text:span><text:span text:style-name="T22_17">,<text:s/></text:span><text:span text:style-name="T22_18">pero</text:span><text:span text:style-name="T22_19"><text:s/></text:span><text:span text:style-name="T22_20">debemos</text:span><text:span text:style-name="T22_21"><text:s/></text:span><text:span text:style-name="T22_22">poder</text:span><text:span text:style-name="T22_23"><text:s/></text:span><text:span text:style-name="T22_24">usar</text:span><text:span text:style-name="T22_25"><text:s/></text:span><text:span text:style-name="T22_26">otras</text:span><text:span text:style-name="T22_27"><text:s/></text:span><text:span text:style-name="T22_28">palabras</text:span><text:span text:style-name="T22_29">,<text:s/>"</text:span><text:span text:style-name="T22_30">economía</text:span><text:span text:style-name="T22_31">"<text:s/></text:span><text:span text:style-name="T22_32">es</text:span><text:span text:style-name="T22_33"><text:s/></text:span><text:span text:style-name="T22_34">una</text:span><text:span text:style-name="T22_35"><text:s/></text:span><text:span text:style-name="T22_36">palabra</text:span><text:span text:style-name="T22_37"><text:s/></text:span><text:span text:style-name="T22_38">difusa</text:span><text:span text:style-name="T22_39"><text:s/></text:span><text:span text:style-name="T22_40">en</text:span><text:span text:style-name="T22_41"><text:s/></text:span><text:span text:style-name="T22_42">estos</text:span><text:span text:style-name="T22_43"><text:s/></text:span><text:span text:style-name="T22_44">dáis</text:span></text:p>
      <text:p text:style-name="P23"><text:span text:style-name="T23_1">-<text:s/></text:span><text:span text:style-name="T23_2">el</text:span><text:span text:style-name="T23_3"><text:s/></text:span><text:span text:style-name="T23_4">conflicto</text:span><text:span text:style-name="T23_5"><text:s/></text:span><text:span text:style-name="T23_6">es</text:span><text:span text:style-name="T23_7"><text:s/></text:span><text:span text:style-name="T23_8">una</text:span><text:span text:style-name="T23_9"><text:s/></text:span><text:span text:style-name="T23_10">parte</text:span><text:span text:style-name="T23_11"><text:s/></text:span><text:span text:style-name="T23_12">del</text:span><text:span text:style-name="T23_13"><text:s/></text:span><text:span text:style-name="T23_14">amor</text:span></text:p>
      <text:p text:style-name="P24"><text:span text:style-name="T24_1">-<text:s/>¿</text:span><text:span text:style-name="T24_2">Es</text:span><text:span text:style-name="T24_3"><text:s/></text:span><text:span text:style-name="T24_4">necesario</text:span><text:span text:style-name="T24_5"><text:s/></text:span><text:span text:style-name="T24_6">que</text:span><text:span text:style-name="T24_7"><text:s/></text:span><text:span text:style-name="T24_8">el</text:span><text:span text:style-name="T24_9"><text:s/></text:span><text:span text:style-name="T24_10">procomún</text:span><text:span text:style-name="T24_11"><text:s/></text:span><text:span text:style-name="T24_12">sea</text:span><text:span text:style-name="T24_13"><text:s/></text:span><text:span text:style-name="T24_14">correspondido</text:span><text:span text:style-name="T24_15">?</text:span></text:p>
      <text:p text:style-name="P25"><text:span text:style-name="T25_1">-<text:s/></text:span><text:span text:style-name="T25_2">esto</text:span><text:span text:style-name="T25_3"><text:s/></text:span><text:span text:style-name="T25_4">es</text:span><text:span text:style-name="T25_5"><text:s/></text:span><text:span text:style-name="T25_6">lo</text:span><text:span text:style-name="T25_7"><text:s/></text:span><text:span text:style-name="T25_8">más</text:span><text:span text:style-name="T25_9"><text:s/></text:span><text:span text:style-name="T25_10">parecido</text:span><text:span text:style-name="T25_11"><text:s/></text:span><text:span text:style-name="T25_12">a</text:span><text:span text:style-name="T25_13"><text:s/></text:span><text:span text:style-name="T25_14">una</text:span><text:span text:style-name="T25_15"><text:s/></text:span><text:span text:style-name="T25_16">bandada</text:span><text:span text:style-name="T25_17"><text:s/></text:span><text:span text:style-name="T25_18">de</text:span><text:span text:style-name="T25_19"><text:s/></text:span><text:span text:style-name="T25_20">pájáros</text:span><text:span text:style-name="T25_21"><text:s/>¿</text:span><text:span text:style-name="T25_22">quién</text:span><text:span text:style-name="T25_23"><text:s/></text:span><text:span text:style-name="T25_24">sabe</text:span><text:span text:style-name="T25_25"><text:s/></text:span><text:span text:style-name="T25_26">a</text:span><text:span text:style-name="T25_27"><text:s/></text:span><text:span text:style-name="T25_28">lo</text:span><text:span text:style-name="T25_29"><text:s/></text:span><text:span text:style-name="T25_30">que</text:span><text:span text:style-name="T25_31"><text:s/></text:span><text:span text:style-name="T25_32">me</text:span><text:span text:style-name="T25_33"><text:s/></text:span><text:span text:style-name="T25_34">refiero</text:span><text:span text:style-name="T25_35">?<text:s/>;)</text:span></text:p>
      <text:p text:style-name="P26"><text:span text:style-name="T26_1">-<text:s/></text:span><text:span text:style-name="T26_2">nooo</text:span><text:span text:style-name="T26_3">,<text:s/></text:span><text:span text:style-name="T26_4">el</text:span><text:span text:style-name="T26_5"><text:s/></text:span><text:span text:style-name="T26_6">procomún</text:span><text:span text:style-name="T26_7"><text:s/></text:span><text:span text:style-name="T26_8">no</text:span><text:span text:style-name="T26_9"><text:s/></text:span><text:span text:style-name="T26_10">debe</text:span><text:span text:style-name="T26_11"><text:s/></text:span><text:span text:style-name="T26_12">ser</text:span><text:span text:style-name="T26_13"><text:s/></text:span><text:span text:style-name="T26_14">correspondido</text:span></text:p>
      <text:p text:style-name="P27"><text:span text:style-name="T27_1">-<text:s/></text:span><text:span text:style-name="T27_2">todo</text:span><text:span text:style-name="T27_3"><text:s/></text:span><text:span text:style-name="T27_4">lo</text:span><text:span text:style-name="T27_5"><text:s/></text:span><text:span text:style-name="T27_6">que</text:span><text:span text:style-name="T27_7"><text:s/></text:span><text:span text:style-name="T27_8">está</text:span><text:span text:style-name="T27_9"><text:s/></text:span><text:span text:style-name="T27_10">fuera</text:span><text:span text:style-name="T27_11"><text:s/></text:span><text:span text:style-name="T27_12">de</text:span><text:span text:style-name="T27_13"><text:s/></text:span><text:span text:style-name="T27_14">la</text:span><text:span text:style-name="T27_15"><text:s/></text:span><text:span text:style-name="T27_16">producción</text:span><text:span text:style-name="T27_17"><text:s/></text:span><text:span text:style-name="T27_18">deja</text:span><text:span text:style-name="T27_19"><text:s/></text:span><text:span text:style-name="T27_20">de</text:span><text:span text:style-name="T27_21"><text:s/></text:span><text:span text:style-name="T27_22">contar</text:span><text:span text:style-name="T27_23"><text:s/></text:span><text:span text:style-name="T27_24">para</text:span><text:span text:style-name="T27_25"><text:s/></text:span><text:span text:style-name="T27_26">la</text:span><text:span text:style-name="T27_27"><text:s/></text:span><text:span text:style-name="T27_28">economía</text:span></text:p>
      <text:p text:style-name="P28"><text:span text:style-name="T28_1">-<text:s/></text:span><text:span text:style-name="T28_2">El</text:span><text:span text:style-name="T28_3"><text:s/></text:span><text:span text:style-name="T28_4">otro</text:span><text:span text:style-name="T28_5"><text:s/></text:span><text:span text:style-name="T28_6">día</text:span><text:span text:style-name="T28_7"><text:s/></text:span><text:span text:style-name="T28_8">vi</text:span><text:span text:style-name="T28_9"><text:s/></text:span><text:span text:style-name="T28_10">a</text:span><text:span text:style-name="T28_11"><text:s/></text:span><text:span text:style-name="T28_12">un</text:span><text:span text:style-name="T28_13"><text:s/></text:span><text:span text:style-name="T28_14">señor</text:span><text:span text:style-name="T28_15"><text:s/></text:span><text:span text:style-name="T28_16">en</text:span><text:span text:style-name="T28_17"><text:s/></text:span><text:span text:style-name="T28_18">Canal</text:span><text:span text:style-name="T28_19"><text:s/></text:span><text:span text:style-name="T28_20">Sur</text:span><text:span text:style-name="T28_21"><text:s/></text:span><text:span text:style-name="T28_22">que</text:span><text:span text:style-name="T28_23"><text:s/></text:span><text:span text:style-name="T28_24">dedica</text:span><text:span text:style-name="T28_25"><text:s/></text:span><text:span text:style-name="T28_26">su</text:span><text:span text:style-name="T28_27"><text:s/></text:span><text:span text:style-name="T28_28">tiempo</text:span><text:span text:style-name="T28_29"><text:s/></text:span><text:span text:style-name="T28_30">a</text:span><text:span text:style-name="T28_31"><text:s/></text:span><text:span text:style-name="T28_32">gestionar</text:span><text:span text:style-name="T28_33"><text:s/></text:span><text:span text:style-name="T28_34">ayudas</text:span><text:span text:style-name="T28_35"><text:s/></text:span><text:span text:style-name="T28_36">para</text:span><text:span text:style-name="T28_37"><text:s/></text:span><text:span text:style-name="T28_38">gente</text:span><text:span text:style-name="T28_39"><text:s/></text:span><text:span text:style-name="T28_40">pobre</text:span><text:span text:style-name="T28_41">.<text:s/></text:span><text:span text:style-name="T28_42">El</text:span><text:span text:style-name="T28_43"><text:s/></text:span><text:span text:style-name="T28_44">tampoco</text:span><text:span text:style-name="T28_45"><text:s/></text:span><text:span text:style-name="T28_46">tiene</text:span><text:span text:style-name="T28_47"><text:s/></text:span><text:span text:style-name="T28_48">mucho</text:span><text:span text:style-name="T28_49">,<text:s/></text:span><text:span text:style-name="T28_50">pero</text:span><text:span text:style-name="T28_51"><text:s/></text:span><text:span text:style-name="T28_52">anda</text:span><text:span text:style-name="T28_53"><text:s/></text:span><text:span text:style-name="T28_54">todo</text:span><text:span text:style-name="T28_55"><text:s/></text:span><text:span text:style-name="T28_56">el</text:span><text:span text:style-name="T28_57"><text:s/></text:span><text:span text:style-name="T28_58">día</text:span><text:span text:style-name="T28_59"><text:s/></text:span><text:span text:style-name="T28_60">con</text:span><text:span text:style-name="T28_61"><text:s/></text:span><text:span text:style-name="T28_62">su</text:span><text:span text:style-name="T28_63"><text:s/></text:span><text:span text:style-name="T28_64">teléfono</text:span><text:span text:style-name="T28_65">,<text:s/></text:span><text:span text:style-name="T28_66">su</text:span><text:span text:style-name="T28_67"><text:s/></text:span><text:span text:style-name="T28_68">furgoneta</text:span><text:span text:style-name="T28_69"><text:s/></text:span><text:span text:style-name="T28_70">y</text:span><text:span text:style-name="T28_71"><text:s/></text:span><text:span text:style-name="T28_72">su</text:span><text:span text:style-name="T28_73"><text:s/></text:span><text:span text:style-name="T28_74">camiseta</text:span><text:span text:style-name="T28_75"><text:s/></text:span><text:span text:style-name="T28_76">del</text:span><text:span text:style-name="T28_77"><text:s/></text:span><text:span text:style-name="T28_78">betis</text:span><text:span text:style-name="T28_79">,<text:s/></text:span><text:span text:style-name="T28_80">repartiendo</text:span><text:span text:style-name="T28_81"><text:s/></text:span><text:span text:style-name="T28_82">comida</text:span><text:span text:style-name="T28_83"><text:s/></text:span><text:span text:style-name="T28_84">y</text:span><text:span text:style-name="T28_85"><text:s/></text:span><text:span text:style-name="T28_86">ropa</text:span><text:span text:style-name="T28_87">,<text:s/></text:span><text:span text:style-name="T28_88">haciendo</text:span><text:span text:style-name="T28_89"><text:s/></text:span><text:span text:style-name="T28_90">reparaciones</text:span><text:span text:style-name="T28_91"><text:s/></text:span><text:span text:style-name="T28_92">y</text:span><text:span text:style-name="T28_93"><text:s/></text:span><text:span text:style-name="T28_94">ayudando</text:span><text:span text:style-name="T28_95"><text:s/></text:span><text:span text:style-name="T28_96">a</text:span><text:span text:style-name="T28_97"><text:s/></text:span><text:span text:style-name="T28_98">todo</text:span><text:span text:style-name="T28_99"><text:s/></text:span><text:span text:style-name="T28_100">aquel</text:span><text:span text:style-name="T28_101"><text:s/></text:span><text:span text:style-name="T28_102">que</text:span><text:span text:style-name="T28_103"><text:s/></text:span><text:span text:style-name="T28_104">lo</text:span><text:span text:style-name="T28_105"><text:s/></text:span><text:span text:style-name="T28_106">necesita</text:span><text:span text:style-name="T28_107">.<text:s/>¿</text:span><text:span text:style-name="T28_108">Se</text:span><text:span text:style-name="T28_109"><text:s/></text:span><text:span text:style-name="T28_110">puede</text:span><text:span text:style-name="T28_111"><text:s/></text:span><text:span text:style-name="T28_112">ser</text:span><text:span text:style-name="T28_113"><text:s/></text:span><text:span text:style-name="T28_114">más</text:span><text:span text:style-name="T28_115"><text:s/></text:span><text:span text:style-name="T28_116">procomún</text:span><text:span text:style-name="T28_117">?<text:s/>¿</text:span><text:span text:style-name="T28_118">La</text:span><text:span text:style-name="T28_119"><text:s/></text:span><text:span text:style-name="T28_120">redistribución</text:span><text:span text:style-name="T28_121"><text:s/></text:span><text:span text:style-name="T28_122">de</text:span><text:span text:style-name="T28_123"><text:s/></text:span><text:span text:style-name="T28_124">recursos</text:span><text:span text:style-name="T28_125"><text:s/></text:span><text:span text:style-name="T28_126">se</text:span><text:span text:style-name="T28_127"><text:s/></text:span><text:span text:style-name="T28_128">puede</text:span><text:span text:style-name="T28_129"><text:s/></text:span><text:span text:style-name="T28_130">considerar</text:span><text:span text:style-name="T28_131"><text:s/></text:span><text:span text:style-name="T28_132">remezcla</text:span><text:span text:style-name="T28_133">?</text:span></text:p>
      <text:p text:style-name="P29"><text:span text:style-name="T29_1">-<text:s/></text:span><text:span text:style-name="T29_2">prefiero</text:span><text:span text:style-name="T29_3"><text:s/></text:span><text:span text:style-name="T29_4">hablar</text:span><text:span text:style-name="T29_5"><text:s/></text:span><text:span text:style-name="T29_6">de</text:span><text:span text:style-name="T29_7"><text:s/></text:span><text:span text:style-name="T29_8">ecología</text:span><text:span text:style-name="T29_9"><text:s/></text:span><text:span text:style-name="T29_10">mediatica</text:span><text:span text:style-name="T29_11">,<text:s/></text:span><text:span text:style-name="T29_12">los</text:span><text:span text:style-name="T29_13"><text:s/></text:span><text:span text:style-name="T29_14">afectos</text:span><text:span text:style-name="T29_15"><text:s/></text:span><text:span text:style-name="T29_16">han</text:span><text:span text:style-name="T29_17"><text:s/></text:span><text:span text:style-name="T29_18">de</text:span><text:span text:style-name="T29_19"><text:s/></text:span><text:span text:style-name="T29_20">desbordarnos</text:span><text:span text:style-name="T29_21">...<text:s/></text:span><text:span text:style-name="T29_22">querenos</text:span></text:p>
      <text:p text:style-name="P30"><text:span text:style-name="T30_1">-<text:s/></text:span><text:span text:style-name="T30_2">hay</text:span><text:span text:style-name="T30_3"><text:s/></text:span><text:span text:style-name="T30_4">que</text:span><text:span text:style-name="T30_5"><text:s/></text:span><text:span text:style-name="T30_6">resignificar</text:span><text:span text:style-name="T30_7"><text:s/></text:span><text:span text:style-name="T30_8">las</text:span><text:span text:style-name="T30_9"><text:s/></text:span><text:span text:style-name="T30_10">palabras</text:span><text:span text:style-name="T30_11"><text:s/></text:span><text:span text:style-name="T30_12">economía</text:span><text:span text:style-name="T30_13"><text:s/></text:span><text:span text:style-name="T30_14">y</text:span><text:span text:style-name="T30_15"><text:s/></text:span><text:span text:style-name="T30_16">afectos</text:span></text:p>
      <text:p text:style-name="P31"><text:span text:style-name="T31_1">-<text:s/></text:span><text:span text:style-name="T31_2">correspondencia</text:span><text:span text:style-name="T31_3"><text:s/></text:span><text:span text:style-name="T31_4">indirecta</text:span><text:span text:style-name="T31_5"><text:s/></text:span><text:span text:style-name="T31_6">y</text:span><text:span text:style-name="T31_7"><text:s/></text:span><text:span text:style-name="T31_8">anónima</text:span><text:span text:style-name="T31_9">!</text:span></text:p>
      <text:p text:style-name="P32"><text:span text:style-name="T32_1">-<text:s/></text:span><text:span text:style-name="T32_2">Develop</text:span><text:span text:style-name="T32_3"><text:s/></text:span><text:span text:style-name="T32_4">culture</text:span><text:span text:style-name="T32_5">!</text:span></text:p>
      <text:p text:style-name="P33"><text:span text:style-name="T33_1">-<text:s/></text:span><text:span text:style-name="T33_2">Realize</text:span><text:span text:style-name="T33_3"><text:s/></text:span><text:span text:style-name="T33_4">culture</text:span><text:span text:style-name="T33_5">!</text:span></text:p>
      <text:p text:style-name="P34"><text:span text:style-name="T34_1">-<text:s/></text:span><text:span text:style-name="T34_2">fetichecomún</text:span></text:p>
      <text:p text:style-name="P35"><text:span text:style-name="T35_1">-<text:s/></text:span><text:span text:style-name="T35_2">dicese</text:span><text:span text:style-name="T35_3"><text:s/></text:span><text:span text:style-name="T35_4">de</text:span><text:span text:style-name="T35_5"><text:s/></text:span><text:span text:style-name="T35_6">la</text:span><text:span text:style-name="T35_7"><text:s/></text:span><text:span text:style-name="T35_8">fetichización</text:span><text:span text:style-name="T35_9"><text:s/></text:span><text:span text:style-name="T35_10">de</text:span><text:span text:style-name="T35_11"><text:s/></text:span><text:span text:style-name="T35_12">lo</text:span><text:span text:style-name="T35_13"><text:s/></text:span><text:span text:style-name="T35_14">común</text:span></text:p>
      <text:p text:style-name="P36"><text:span text:style-name="T36_1">-<text:s/></text:span><text:span text:style-name="T36_2">todas</text:span><text:span text:style-name="T36_3"><text:s/></text:span><text:span text:style-name="T36_4">las</text:span><text:span text:style-name="T36_5"><text:s/></text:span><text:span text:style-name="T36_6">palabras</text:span><text:span text:style-name="T36_7"><text:s/></text:span><text:span text:style-name="T36_8">son</text:span><text:span text:style-name="T36_9"><text:s/></text:span><text:span text:style-name="T36_10">machistas</text:span></text:p>
      <text:p text:style-name="P37"><text:span text:style-name="T37_1">-<text:s/></text:span><text:span text:style-name="T37_2">Create</text:span><text:span text:style-name="T37_3"><text:s/></text:span><text:span text:style-name="T37_4">culture</text:span><text:span text:style-name="T37_5">!</text:span></text:p>
      <text:p text:style-name="P38"><text:span text:style-name="T38_1">-<text:s/></text:span><text:span text:style-name="T38_2">es</text:span><text:span text:style-name="T38_3"><text:s/></text:span><text:span text:style-name="T38_4">como</text:span><text:span text:style-name="T38_5"><text:s/></text:span><text:span text:style-name="T38_6">la</text:span><text:span text:style-name="T38_7"><text:s/></text:span><text:span text:style-name="T38_8">palabra</text:span><text:span text:style-name="T38_9"><text:s/></text:span><text:span text:style-name="T38_10">libertad</text:span><text:span text:style-name="T38_11">...</text:span><text:span text:style-name="T38_12">ya</text:span><text:span text:style-name="T38_13"><text:s/></text:span><text:span text:style-name="T38_14">no</text:span><text:span text:style-name="T38_15"><text:s/></text:span><text:span text:style-name="T38_16">da</text:span><text:span text:style-name="T38_17"><text:s/></text:span><text:span text:style-name="T38_18">pra</text:span><text:span text:style-name="T38_19"><text:s/></text:span><text:span text:style-name="T38_20">más</text:span></text:p>
      <text:p text:style-name="P39"><text:span text:style-name="T39_1">-<text:s/></text:span><text:span text:style-name="T39_2">el</text:span><text:span text:style-name="T39_3"><text:s/></text:span><text:span text:style-name="T39_4">lenguaje</text:span><text:span text:style-name="T39_5"><text:s/></text:span><text:span text:style-name="T39_6">es</text:span><text:span text:style-name="T39_7"><text:s/></text:span><text:span text:style-name="T39_8">poder</text:span></text:p>
      <text:p text:style-name="P40"><text:span text:style-name="T40_1">-<text:s/></text:span><text:span text:style-name="T40_2">exacto</text:span><text:span text:style-name="T40_3">,<text:s/></text:span><text:span text:style-name="T40_4">resignificación</text:span><text:span text:style-name="T40_5">...<text:s/></text:span><text:span text:style-name="T40_6">no</text:span><text:span text:style-name="T40_7"><text:s/></text:span><text:span text:style-name="T40_8">la</text:span><text:span text:style-name="T40_9"><text:s/></text:span><text:span text:style-name="T40_10">quería</text:span><text:span text:style-name="T40_11"><text:s/></text:span><text:span text:style-name="T40_12">usar</text:span><text:span text:style-name="T40_13"><text:s/></text:span><text:span text:style-name="T40_14">porque</text:span><text:span text:style-name="T40_15"><text:s/></text:span><text:span text:style-name="T40_16">si</text:span><text:span text:style-name="T40_17"><text:s/></text:span><text:span text:style-name="T40_18">no</text:span><text:span text:style-name="T40_19"><text:s/></text:span><text:span text:style-name="T40_20">me</text:span><text:span text:style-name="T40_21"><text:s/></text:span><text:span text:style-name="T40_22">descubriríais</text:span><text:span text:style-name="T40_23">!</text:span></text:p>
      <text:p text:style-name="P41"><text:span text:style-name="T41_1">-<text:s/></text:span><text:span text:style-name="T41_2">hablemos</text:span><text:span text:style-name="T41_3"><text:s/></text:span><text:span text:style-name="T41_4">en</text:span><text:span text:style-name="T41_5"><text:s/></text:span><text:span text:style-name="T41_6">árabe</text:span><text:span text:style-name="T41_7">,<text:s/></text:span><text:span text:style-name="T41_8">el</text:span><text:span text:style-name="T41_9"><text:s/>90%<text:s/></text:span><text:span text:style-name="T41_10">de</text:span><text:span text:style-name="T41_11"><text:s/></text:span><text:span text:style-name="T41_12">las</text:span><text:span text:style-name="T41_13"><text:s/></text:span><text:span text:style-name="T41_14">palabras</text:span><text:span text:style-name="T41_15"><text:s/></text:span><text:span text:style-name="T41_16">son</text:span><text:span text:style-name="T41_17"><text:s/></text:span><text:span text:style-name="T41_18">femeninas</text:span><text:span text:style-name="T41_19">...</text:span></text:p>
      <text:p text:style-name="P42"><text:span text:style-name="T42_1">-<text:s/></text:span><text:span text:style-name="T42_2">qué</text:span><text:span text:style-name="T42_3"><text:s/></text:span><text:span text:style-name="T42_4">palabras</text:span><text:span text:style-name="T42_5"><text:s/></text:span><text:span text:style-name="T42_6">podrían</text:span><text:span text:style-name="T42_7"><text:s/></text:span><text:span text:style-name="T42_8">sustituir</text:span><text:span text:style-name="T42_9"><text:s/></text:span><text:span text:style-name="T42_10">a</text:span><text:span text:style-name="T42_11"><text:s/>"</text:span><text:span text:style-name="T42_12">PROCOMUN</text:span><text:span text:style-name="T42_13">"?</text:span></text:p>
      <text:p text:style-name="P43"><text:span text:style-name="T43_1">-<text:s/></text:span><text:span text:style-name="T43_2">Procomún</text:span><text:span text:style-name="T43_3"><text:s/></text:span><text:span text:style-name="T43_4">es</text:span><text:span text:style-name="T43_5"><text:s/></text:span><text:span text:style-name="T43_6">mejor</text:span><text:span text:style-name="T43_7"><text:s/></text:span><text:span text:style-name="T43_8">que</text:span><text:span text:style-name="T43_9"><text:s/></text:span><text:span text:style-name="T43_10">Cultura</text:span><text:span text:style-name="T43_11"><text:s/></text:span><text:span text:style-name="T43_12">Libre</text:span><text:span text:style-name="T43_13">,<text:s/></text:span><text:span text:style-name="T43_14">me</text:span><text:span text:style-name="T43_15"><text:s/></text:span><text:span text:style-name="T43_16">lo</text:span><text:span text:style-name="T43_17"><text:s/></text:span><text:span text:style-name="T43_18">ha</text:span><text:span text:style-name="T43_19"><text:s/></text:span><text:span text:style-name="T43_20">dicho</text:span><text:span text:style-name="T43_21"><text:s/></text:span><text:span text:style-name="T43_22">un</text:span><text:span text:style-name="T43_23"><text:s/></text:span><text:span text:style-name="T43_24">amigo</text:span><text:span text:style-name="T43_25"><text:s/></text:span><text:span text:style-name="T43_26">que</text:span><text:span text:style-name="T43_27"><text:s/></text:span><text:span text:style-name="T43_28">sabe</text:span><text:span text:style-name="T43_29"><text:s/></text:span><text:span text:style-name="T43_30">mucho</text:span><text:span text:style-name="T43_31"><text:s/></text:span><text:span text:style-name="T43_32">de</text:span><text:span text:style-name="T43_33"><text:s/></text:span><text:span text:style-name="T43_34">esto</text:span></text:p>
      <text:p text:style-name="P44"><text:span text:style-name="T44_1">-<text:s/></text:span><text:span text:style-name="T44_2">serán</text:span><text:span text:style-name="T44_3"><text:s/></text:span><text:span text:style-name="T44_4">de</text:span><text:span text:style-name="T44_5"><text:s/></text:span><text:span text:style-name="T44_6">género</text:span><text:span text:style-name="T44_7"><text:s/></text:span><text:span text:style-name="T44_8">femenino</text:span><text:span text:style-name="T44_9"><text:s/></text:span><text:span text:style-name="T44_10">pero</text:span><text:span text:style-name="T44_11"><text:s/></text:span><text:span text:style-name="T44_12">el</text:span><text:span text:style-name="T44_13"><text:s/></text:span><text:span text:style-name="T44_14">lenguaje</text:span><text:span text:style-name="T44_15">,<text:s/></text:span><text:span text:style-name="T44_16">si</text:span><text:span text:style-name="T44_17"><text:s/></text:span><text:span text:style-name="T44_18">es</text:span><text:span text:style-name="T44_19"><text:s/></text:span><text:span text:style-name="T44_20">poder</text:span><text:span text:style-name="T44_21">,<text:s/></text:span><text:span text:style-name="T44_22">es</text:span><text:span text:style-name="T44_23"><text:s/></text:span><text:span text:style-name="T44_24">masculino</text:span><text:span text:style-name="T44_25"><text:s/></text:span><text:span text:style-name="T44_26">siempre</text:span></text:p>
      <text:p text:style-name="P45"><text:span text:style-name="T45_1">-<text:s/></text:span><text:span text:style-name="T45_2">si</text:span><text:span text:style-name="T45_3">,<text:s/></text:span><text:span text:style-name="T45_4">pero</text:span><text:span text:style-name="T45_5"><text:s/></text:span><text:span text:style-name="T45_6">empieza</text:span><text:span text:style-name="T45_7"> <text:s/></text:span><text:span text:style-name="T45_8">desgastarse</text:span></text:p>
      <text:p text:style-name="P46"><text:span text:style-name="T46_1">-<text:s/></text:span><text:span text:style-name="T46_2">me</text:span><text:span text:style-name="T46_3"><text:s/></text:span><text:span text:style-name="T46_4">gusta</text:span><text:span text:style-name="T46_5"><text:s/></text:span><text:span text:style-name="T46_6">lo</text:span><text:span text:style-name="T46_7"><text:s/></text:span><text:span text:style-name="T46_8">del</text:span><text:span text:style-name="T46_9"><text:s/></text:span><text:span text:style-name="T46_10">árabe</text:span></text:p>
      <text:p text:style-name="P47"><text:span text:style-name="T47_1">-<text:s/></text:span><text:span text:style-name="T47_2">procomún</text:span><text:span text:style-name="T47_3">.\</text:span><text:span text:style-name="T47_4">n</text:span><text:span text:style-name="T47_5">\</text:span><text:span text:style-name="T47_6">n</text:span><text:span text:style-name="T47_7">(</text:span><text:span text:style-name="T47_8">De</text:span><text:span text:style-name="T47_9"><text:s/></text:span><text:span text:style-name="T47_10">pro</text:span><text:span text:style-name="T47_11">,<text:s/></text:span><text:span text:style-name="T47_12">provecho</text:span><text:span text:style-name="T47_13">,<text:s/></text:span><text:span text:style-name="T47_14">y</text:span><text:span text:style-name="T47_15"><text:s/></text:span><text:span text:style-name="T47_16">común</text:span><text:span text:style-name="T47_17">).\</text:span><text:span text:style-name="T47_18">n</text:span><text:span text:style-name="T47_19">\</text:span><text:span text:style-name="T47_20">n</text:span><text:span text:style-name="T47_21">1.<text:s/></text:span><text:span text:style-name="T47_22">m</text:span><text:span text:style-name="T47_23">.<text:s/></text:span><text:span text:style-name="T47_24">Utilidad</text:span><text:span text:style-name="T47_25"><text:s/></text:span><text:span text:style-name="T47_26">pública</text:span><text:span text:style-name="T47_27">.</text:span></text:p>
      <text:p text:style-name="P48"><text:span text:style-name="T48_1">-<text:s/></text:span><text:span text:style-name="T48_2">si</text:span><text:span text:style-name="T48_3"><text:s/></text:span><text:span text:style-name="T48_4">el</text:span><text:span text:style-name="T48_5"><text:s/></text:span><text:span text:style-name="T48_6">poder</text:span><text:span text:style-name="T48_7"><text:s/></text:span><text:span text:style-name="T48_8">es</text:span><text:span text:style-name="T48_9"><text:s/></text:span><text:span text:style-name="T48_10">masculino</text:span><text:span text:style-name="T48_11">,<text:s/></text:span><text:span text:style-name="T48_12">como</text:span><text:span text:style-name="T48_13"><text:s/></text:span><text:span text:style-name="T48_14">sería</text:span><text:span text:style-name="T48_15"><text:s/></text:span><text:span text:style-name="T48_16">una</text:span><text:span text:style-name="T48_17"><text:s/></text:span><text:span text:style-name="T48_18">sociedad</text:span><text:span text:style-name="T48_19"><text:s/></text:span><text:span text:style-name="T48_20">sin</text:span><text:span text:style-name="T48_21"><text:s/></text:span><text:span text:style-name="T48_22">poder</text:span><text:span text:style-name="T48_23">?</text:span></text:p>
      <text:p text:style-name="P49"><text:span text:style-name="T49_1">-<text:s/></text:span><text:span text:style-name="T49_2">porqué</text:span><text:span text:style-name="T49_3"><text:s/></text:span><text:span text:style-name="T49_4">el</text:span><text:span text:style-name="T49_5"><text:s/></text:span><text:span text:style-name="T49_6">poder</text:span><text:span text:style-name="T49_7"><text:s/></text:span><text:span text:style-name="T49_8">es</text:span><text:span text:style-name="T49_9"><text:s/></text:span><text:span text:style-name="T49_10">masculino</text:span><text:span text:style-name="T49_11">???</text:span></text:p>
      <text:p text:style-name="P50"><text:span text:style-name="T50_1">-<text:s/></text:span><text:span text:style-name="T50_2">en</text:span><text:span text:style-name="T50_3"><text:s/></text:span><text:span text:style-name="T50_4">las</text:span><text:span text:style-name="T50_5"><text:s/></text:span><text:span text:style-name="T50_6">relaciones</text:span><text:span text:style-name="T50_7"><text:s/></text:span><text:span text:style-name="T50_8">entre</text:span><text:span text:style-name="T50_9"><text:s/></text:span><text:span text:style-name="T50_10">mujeres</text:span><text:span text:style-name="T50_11"><text:s/></text:span><text:span text:style-name="T50_12">no</text:span><text:span text:style-name="T50_13"><text:s/></text:span><text:span text:style-name="T50_14">se</text:span><text:span text:style-name="T50_15"><text:s/></text:span><text:span text:style-name="T50_16">dan</text:span><text:span text:style-name="T50_17"><text:s/></text:span><text:span text:style-name="T50_18">relaciones</text:span><text:span text:style-name="T50_19"><text:s/></text:span><text:span text:style-name="T50_20">de</text:span><text:span text:style-name="T50_21"><text:s/></text:span><text:span text:style-name="T50_22">poder</text:span><text:span text:style-name="T50_23">?</text:span></text:p>
      <text:p text:style-name="P51"><text:span text:style-name="T51_1">-<text:s/>"</text:span><text:span text:style-name="T51_2">si</text:span><text:span text:style-name="T51_3"><text:s/></text:span><text:span text:style-name="T51_4">no</text:span><text:span text:style-name="T51_5"><text:s/></text:span><text:span text:style-name="T51_6">genera</text:span><text:span text:style-name="T51_7"><text:s/></text:span><text:span text:style-name="T51_8">economía</text:span><text:span text:style-name="T51_9"><text:s/></text:span><text:span text:style-name="T51_10">el</text:span><text:span text:style-name="T51_11"><text:s/></text:span><text:span text:style-name="T51_12">procomún</text:span><text:span text:style-name="T51_13"><text:s/></text:span><text:span text:style-name="T51_14">no</text:span><text:span text:style-name="T51_15"><text:s/></text:span><text:span text:style-name="T51_16">existirá</text:span><text:span text:style-name="T51_17"><text:s/>"<text:s/></text:span><text:span text:style-name="T51_18">me</text:span><text:span text:style-name="T51_19"><text:s/></text:span><text:span text:style-name="T51_20">dijo</text:span><text:span text:style-name="T51_21"><text:s/></text:span><text:span text:style-name="T51_22">a</text:span><text:span text:style-name="T51_23"><text:s/></text:span><text:span text:style-name="T51_24">mi</text:span><text:span text:style-name="T51_25"><text:s/></text:span><text:span text:style-name="T51_26">otro</text:span><text:span text:style-name="T51_27"><text:s/></text:span><text:span text:style-name="T51_28">amigo</text:span></text:p>
      <text:p text:style-name="P52"><text:span text:style-name="T52_1">-<text:s/></text:span><text:span text:style-name="T52_2">no</text:span><text:span text:style-name="T52_3"><text:s/></text:span><text:span text:style-name="T52_4">está</text:span><text:span text:style-name="T52_5"><text:s/></text:span><text:span text:style-name="T52_6">lo</text:span><text:span text:style-name="T52_7"><text:s/></text:span><text:span text:style-name="T52_8">masculino</text:span><text:span text:style-name="T52_9"><text:s/></text:span><text:span text:style-name="T52_10">subvertido</text:span><text:span text:style-name="T52_11"><text:s/></text:span><text:span text:style-name="T52_12">a</text:span><text:span text:style-name="T52_13"><text:s/></text:span><text:span text:style-name="T52_14">lo</text:span><text:span text:style-name="T52_15"><text:s/></text:span><text:span text:style-name="T52_16">femenino</text:span><text:span text:style-name="T52_17">?</text:span></text:p>
      <text:p text:style-name="P53"><text:span text:style-name="T53_1">-<text:s/>"</text:span><text:span text:style-name="T53_2">comun</text:span><text:span text:style-name="T53_3">"<text:s/></text:span><text:span text:style-name="T53_4">y</text:span><text:span text:style-name="T53_5"><text:s/>"</text:span><text:span text:style-name="T53_6">libre</text:span><text:span text:style-name="T53_7">"<text:s/></text:span><text:span text:style-name="T53_8">no</text:span><text:span text:style-name="T53_9"><text:s/></text:span><text:span text:style-name="T53_10">necesiariamente</text:span><text:span text:style-name="T53_11"><text:s/></text:span><text:span text:style-name="T53_12">son</text:span><text:span text:style-name="T53_13"><text:s/></text:span><text:span text:style-name="T53_14">términos</text:span><text:span text:style-name="T53_15"><text:s/></text:span><text:span text:style-name="T53_16">comunicantes</text:span><text:span text:style-name="T53_17">,<text:s/></text:span><text:span text:style-name="T53_18">o</text:span><text:span text:style-name="T53_19"><text:s/></text:span><text:span text:style-name="T53_20">sí</text:span><text:span text:style-name="T53_21">?</text:span></text:p>
      <text:p text:style-name="P54"><text:span text:style-name="T54_1">-<text:s/></text:span><text:span text:style-name="T54_2">una</text:span><text:span text:style-name="T54_3"><text:s/></text:span><text:span text:style-name="T54_4">sociedad</text:span><text:span text:style-name="T54_5"><text:s/></text:span><text:span text:style-name="T54_6">sin</text:span><text:span text:style-name="T54_7"><text:s/></text:span><text:span text:style-name="T54_8">poder</text:span><text:span text:style-name="T54_9"><text:s/></text:span><text:span text:style-name="T54_10">es</text:span><text:span text:style-name="T54_11"><text:s/></text:span><text:span text:style-name="T54_12">una</text:span><text:span text:style-name="T54_13"><text:s/></text:span><text:span text:style-name="T54_14">sociedad</text:span><text:span text:style-name="T54_15"><text:s/></text:span><text:span text:style-name="T54_16">muerta</text:span><text:span text:style-name="T54_17">?</text:span></text:p>
      <text:p text:style-name="P55"><text:span text:style-name="T55_1">-<text:s/></text:span><text:span text:style-name="T55_2">hola</text:span><text:span text:style-name="T55_3"><text:s/></text:span><text:span text:style-name="T55_4">chatines</text:span><text:span text:style-name="T55_5">...<text:s/></text:span><text:span text:style-name="T55_6">hablemos</text:span><text:span text:style-name="T55_7"><text:s/></text:span><text:span text:style-name="T55_8">de</text:span><text:span text:style-name="T55_9"><text:s/></text:span><text:span text:style-name="T55_10">lo</text:span><text:span text:style-name="T55_11"><text:s/></text:span><text:span text:style-name="T55_12">que</text:span><text:span text:style-name="T55_13"><text:s/></text:span><text:span text:style-name="T55_14">tenemos</text:span><text:span text:style-name="T55_15"><text:s/></text:span><text:span text:style-name="T55_16">en</text:span><text:span text:style-name="T55_17"><text:s/></text:span><text:span text:style-name="T55_18">comun</text:span></text:p>
      <text:p text:style-name="P56"><text:span text:style-name="T56_1">-<text:s/>¿</text:span><text:span text:style-name="T56_2">quien</text:span><text:span text:style-name="T56_3"><text:s/></text:span><text:span text:style-name="T56_4">decide</text:span><text:span text:style-name="T56_5"><text:s/></text:span><text:span text:style-name="T56_6">qué</text:span><text:span text:style-name="T56_7"><text:s/></text:span><text:span text:style-name="T56_8">es</text:span><text:span text:style-name="T56_9"><text:s/></text:span><text:span text:style-name="T56_10">de</text:span><text:span text:style-name="T56_11"><text:s/></text:span><text:span text:style-name="T56_12">utilidad</text:span><text:span text:style-name="T56_13"><text:s/></text:span><text:span text:style-name="T56_14">pública</text:span><text:span text:style-name="T56_15">?</text:span></text:p>
      <text:p text:style-name="P57"><text:span text:style-name="T57_1">-<text:s/></text:span><text:span text:style-name="T57_2">perdon</text:span><text:span text:style-name="T57_3">,<text:s/></text:span><text:span text:style-name="T57_4">no</text:span><text:span text:style-name="T57_5">:<text:s/></text:span><text:span text:style-name="T57_6">me</text:span><text:span text:style-name="T57_7"><text:s/></text:span><text:span text:style-name="T57_8">gusta</text:span><text:span text:style-name="T57_9"><text:s/></text:span><text:span text:style-name="T57_10">más</text:span><text:span text:style-name="T57_11"><text:s/></text:span><text:span text:style-name="T57_12">comun</text:span><text:span text:style-name="T57_13"><text:s/></text:span><text:span text:style-name="T57_14">que</text:span><text:span text:style-name="T57_15"><text:s/></text:span><text:span text:style-name="T57_16">libre</text:span></text:p>
      <text:p text:style-name="P58"><text:span text:style-name="T58_1">-<text:s/></text:span><text:span text:style-name="T58_2">Compartir</text:span><text:span text:style-name="T58_3"><text:s/></text:span><text:span text:style-name="T58_4">es</text:span><text:span text:style-name="T58_5"><text:s/></text:span><text:span text:style-name="T58_6">claro</text:span><text:span text:style-name="T58_7"><text:s/></text:span><text:span text:style-name="T58_8">y</text:span><text:span text:style-name="T58_9"><text:s/></text:span><text:span text:style-name="T58_10">directo</text:span></text:p>
      <text:p text:style-name="P59"><text:span text:style-name="T59_1">-<text:s/>¿</text:span><text:span text:style-name="T59_2">puede</text:span><text:span text:style-name="T59_3"><text:s/></text:span><text:span text:style-name="T59_4">haber</text:span><text:span text:style-name="T59_5"><text:s/></text:span><text:span text:style-name="T59_6">afectos</text:span><text:span text:style-name="T59_7"><text:s/></text:span><text:span text:style-name="T59_8">en</text:span><text:span text:style-name="T59_9"><text:s/></text:span><text:span text:style-name="T59_10">medio</text:span><text:span text:style-name="T59_11"><text:s/></text:span><text:span text:style-name="T59_12">del</text:span><text:span text:style-name="T59_13"><text:s/></text:span><text:span text:style-name="T59_14">anonimato</text:span><text:span text:style-name="T59_15">?</text:span></text:p>
      <text:p text:style-name="P60"><text:span text:style-name="T60_1">-<text:s/></text:span><text:span text:style-name="T60_2">Compartir</text:span><text:span text:style-name="T60_3"><text:s/></text:span><text:span text:style-name="T60_4">es</text:span><text:span text:style-name="T60_5"><text:s/></text:span><text:span text:style-name="T60_6">vivir</text:span><text:span text:style-name="T60_7">!!!</text:span></text:p>
      <text:p text:style-name="P61"><text:span text:style-name="T61_1">-<text:s/></text:span><text:span text:style-name="T61_2">Me</text:span><text:span text:style-name="T61_3"><text:s/></text:span><text:span text:style-name="T61_4">gusta</text:span><text:span text:style-name="T61_5"><text:s/></text:span><text:span text:style-name="T61_6">más</text:span><text:span text:style-name="T61_7"><text:s/></text:span><text:span text:style-name="T61_8">usar</text:span><text:span text:style-name="T61_9"><text:s/></text:span><text:span text:style-name="T61_10">lo</text:span><text:span text:style-name="T61_11"><text:s/></text:span><text:span text:style-name="T61_12">común</text:span><text:span text:style-name="T61_13">,<text:s/></text:span><text:span text:style-name="T61_14">pero</text:span><text:span text:style-name="T61_15"><text:s/></text:span><text:span text:style-name="T61_16">sobre</text:span><text:span text:style-name="T61_17"><text:s/></text:span><text:span text:style-name="T61_18">todo</text:span><text:span text:style-name="T61_19">,<text:s/></text:span><text:span text:style-name="T61_20">despojar</text:span><text:span text:style-name="T61_21"><text:s/></text:span><text:span text:style-name="T61_22">esa</text:span><text:span text:style-name="T61_23"><text:s/></text:span><text:span text:style-name="T61_24">palabra</text:span><text:span text:style-name="T61_25"><text:s/></text:span><text:span text:style-name="T61_26">del</text:span><text:span text:style-name="T61_27"><text:s/></text:span><text:span text:style-name="T61_28">moderneo</text:span><text:span text:style-name="T61_29"><text:s/></text:span><text:span text:style-name="T61_30">ininteligible</text:span><text:span text:style-name="T61_31">.<text:s/></text:span><text:span text:style-name="T61_32">Como</text:span><text:span text:style-name="T61_33"><text:s/></text:span><text:span text:style-name="T61_34">decía</text:span><text:span text:style-name="T61_35"><text:s/></text:span><text:span text:style-name="T61_36">alguien</text:span><text:span text:style-name="T61_37"><text:s/></text:span><text:span text:style-name="T61_38">antes</text:span><text:span text:style-name="T61_39"><text:s/></text:span><text:span text:style-name="T61_40">en</text:span><text:span text:style-name="T61_41"><text:s/></text:span><text:span text:style-name="T61_42">este</text:span><text:span text:style-name="T61_43"><text:s/></text:span><text:span text:style-name="T61_44">chat</text:span><text:span text:style-name="T61_45"><text:s/></text:span><text:span text:style-name="T61_46">poniendo</text:span><text:span text:style-name="T61_47"><text:s/></text:span><text:span text:style-name="T61_48">el</text:span><text:span text:style-name="T61_49"><text:s/></text:span><text:span text:style-name="T61_50">ejemplo</text:span><text:span text:style-name="T61_51"><text:s/></text:span><text:span text:style-name="T61_52">del</text:span><text:span text:style-name="T61_53"><text:s/></text:span><text:span text:style-name="T61_54">señor</text:span><text:span text:style-name="T61_55"><text:s/></text:span><text:span text:style-name="T61_56">que</text:span><text:span text:style-name="T61_57"><text:s/></text:span><text:span text:style-name="T61_58">llevaba</text:span><text:span text:style-name="T61_59"><text:s/></text:span><text:span text:style-name="T61_60">toda</text:span><text:span text:style-name="T61_61"><text:s/></text:span><text:span text:style-name="T61_62">su</text:span><text:span text:style-name="T61_63"><text:s/></text:span><text:span text:style-name="T61_64">vida</text:span><text:span text:style-name="T61_65"><text:s/></text:span><text:span text:style-name="T61_66">ayudando</text:span><text:span text:style-name="T61_67"><text:s/></text:span><text:span text:style-name="T61_68">a</text:span><text:span text:style-name="T61_69"><text:s/></text:span><text:span text:style-name="T61_70">los</text:span><text:span text:style-name="T61_71"><text:s/></text:span><text:span text:style-name="T61_72">demás</text:span><text:span text:style-name="T61_73">...<text:s/></text:span><text:span text:style-name="T61_74">eso</text:span><text:span text:style-name="T61_75"><text:s/></text:span><text:span text:style-name="T61_76">es</text:span><text:span text:style-name="T61_77"><text:s/></text:span><text:span text:style-name="T61_78">procomún</text:span><text:span text:style-name="T61_79">.</text:span></text:p>
      <text:p text:style-name="P62"><text:span text:style-name="T62_1">-<text:s/></text:span><text:span text:style-name="T62_2">amor</text:span><text:span text:style-name="T62_3"><text:s/></text:span><text:span text:style-name="T62_4">horizontal</text:span><text:span text:style-name="T62_5">?</text:span></text:p>
      <text:p text:style-name="P63"><text:span text:style-name="T63_1">-<text:s/></text:span><text:span text:style-name="T63_2">sí</text:span><text:span text:style-name="T63_3"><text:s/></text:span><text:span text:style-name="T63_4">hay</text:span><text:span text:style-name="T63_5"><text:s/></text:span><text:span text:style-name="T63_6">afectos</text:span><text:span text:style-name="T63_7"><text:s/></text:span><text:span text:style-name="T63_8">en</text:span><text:span text:style-name="T63_9"><text:s/></text:span><text:span text:style-name="T63_10">el</text:span><text:span text:style-name="T63_11"><text:s/></text:span><text:span text:style-name="T63_12">anonimato</text:span><text:span text:style-name="T63_13">,<text:s/></text:span><text:span text:style-name="T63_14">pero</text:span><text:span text:style-name="T63_15"><text:s/></text:span><text:span text:style-name="T63_16">se</text:span><text:span text:style-name="T63_17"><text:s/></text:span><text:span text:style-name="T63_18">necesita</text:span><text:span text:style-name="T63_19"><text:s/></text:span><text:span text:style-name="T63_20">tiempo</text:span></text:p>
      <text:p text:style-name="P64"><text:span text:style-name="T64_1">-<text:s/></text:span><text:span text:style-name="T64_2">la</text:span><text:span text:style-name="T64_3"><text:s/></text:span><text:span text:style-name="T64_4">unica</text:span><text:span text:style-name="T64_5"><text:s/></text:span><text:span text:style-name="T64_6">manera</text:span><text:span text:style-name="T64_7"><text:s/></text:span><text:span text:style-name="T64_8">de</text:span><text:span text:style-name="T64_9"><text:s/></text:span><text:span text:style-name="T64_10">aprender</text:span><text:span text:style-name="T64_11"><text:s/></text:span><text:span text:style-name="T64_12">es</text:span><text:span text:style-name="T64_13"><text:s/></text:span><text:span text:style-name="T64_14">compartir</text:span></text:p>
      <text:p text:style-name="P65"><text:span text:style-name="T65_1">-<text:s/></text:span><text:span text:style-name="T65_2">es</text:span><text:span text:style-name="T65_3"><text:s/></text:span><text:span text:style-name="T65_4">decir</text:span><text:span text:style-name="T65_5">,<text:s/></text:span><text:span text:style-name="T65_6">para</text:span><text:span text:style-name="T65_7"><text:s/></text:span><text:span text:style-name="T65_8">quererse</text:span><text:span text:style-name="T65_9"><text:s/></text:span><text:span text:style-name="T65_10">hay</text:span><text:span text:style-name="T65_11"><text:s/></text:span><text:span text:style-name="T65_12">que</text:span><text:span text:style-name="T65_13"><text:s/></text:span><text:span text:style-name="T65_14">conocer</text:span><text:span text:style-name="T65_15"><text:s/></text:span><text:span text:style-name="T65_16">al</text:span><text:span text:style-name="T65_17"><text:s/></text:span><text:span text:style-name="T65_18">otro</text:span><text:span text:style-name="T65_19">...</text:span><text:span text:style-name="T65_20">y</text:span><text:span text:style-name="T65_21"><text:s/></text:span><text:span text:style-name="T65_22">ahora</text:span><text:span text:style-name="T65_23"><text:s/></text:span><text:span text:style-name="T65_24">mismo</text:span><text:span text:style-name="T65_25"><text:s/></text:span><text:span text:style-name="T65_26">quereros</text:span><text:span text:style-name="T65_27"><text:s/></text:span><text:span text:style-name="T65_28">es</text:span><text:span text:style-name="T65_29"><text:s/></text:span><text:span text:style-name="T65_30">un</text:span><text:span text:style-name="T65_31"><text:s/></text:span><text:span text:style-name="T65_32">poco</text:span><text:span text:style-name="T65_33"><text:s/></text:span><text:span text:style-name="T65_34">extraño</text:span><text:span text:style-name="T65_35">,<text:s/></text:span><text:span text:style-name="T65_36">estáis</text:span><text:span text:style-name="T65_37"><text:s/></text:span><text:span text:style-name="T65_38">ahí</text:span><text:span text:style-name="T65_39"><text:s/></text:span><text:span text:style-name="T65_40">en</text:span><text:span text:style-name="T65_41"><text:s/></text:span><text:span text:style-name="T65_42">medio</text:span><text:span text:style-name="T65_43">,<text:s/></text:span><text:span text:style-name="T65_44">ocultas</text:span><text:span text:style-name="T65_45">,<text:s/></text:span><text:span text:style-name="T65_46">ocultos</text:span><text:span text:style-name="T65_47">...</text:span></text:p>
      <text:p text:style-name="P66"><text:span text:style-name="T66_1">-<text:s/></text:span><text:span text:style-name="T66_2">por</text:span><text:span text:style-name="T66_3"><text:s/></text:span><text:span text:style-name="T66_4">qué</text:span><text:span text:style-name="T66_5"><text:s/></text:span><text:span text:style-name="T66_6">tenemos</text:span><text:span text:style-name="T66_7"><text:s/></text:span><text:span text:style-name="T66_8">definirlo</text:span><text:span text:style-name="T66_9"><text:s/></text:span><text:span text:style-name="T66_10">todo</text:span><text:span text:style-name="T66_11">?</text:span></text:p>
      <text:p text:style-name="P67"><text:span text:style-name="T67_1">-<text:s/></text:span><text:span text:style-name="T67_2">qué</text:span><text:span text:style-name="T67_3"><text:s/></text:span><text:span text:style-name="T67_4">tipo</text:span><text:span text:style-name="T67_5"><text:s/></text:span><text:span text:style-name="T67_6">de</text:span><text:span text:style-name="T67_7"><text:s/></text:span><text:span text:style-name="T67_8">procomún</text:span><text:span text:style-name="T67_9"><text:s/></text:span><text:span text:style-name="T67_10">es</text:span><text:span text:style-name="T67_11"><text:s/></text:span><text:span text:style-name="T67_12">imposible</text:span><text:span text:style-name="T67_13"><text:s/></text:span><text:span text:style-name="T67_14">pensar</text:span><text:span text:style-name="T67_15">?<text:s/></text:span><text:span text:style-name="T67_16">qué</text:span><text:span text:style-name="T67_17"><text:s/></text:span><text:span text:style-name="T67_18">procomún</text:span><text:span text:style-name="T67_19"><text:s/></text:span><text:span text:style-name="T67_20">es</text:span><text:span text:style-name="T67_21"><text:s/></text:span><text:span text:style-name="T67_22">posible</text:span><text:span text:style-name="T67_23"><text:s/></text:span><text:span text:style-name="T67_24">imaginar</text:span><text:span text:style-name="T67_25">?</text:span></text:p>
      <text:p text:style-name="P68"><text:span text:style-name="T68_1">-<text:s/></text:span><text:span text:style-name="T68_2">cómo</text:span><text:span text:style-name="T68_3"><text:s/>"</text:span><text:span text:style-name="T68_4">romper</text:span><text:span text:style-name="T68_5"><text:s/></text:span><text:span text:style-name="T68_6">el</text:span><text:span text:style-name="T68_7"><text:s/></text:span><text:span text:style-name="T68_8">baile</text:span><text:span text:style-name="T68_9">"<text:s/></text:span><text:span text:style-name="T68_10">o</text:span><text:span text:style-name="T68_11"><text:s/>"</text:span><text:span text:style-name="T68_12">romper</text:span><text:span text:style-name="T68_13"><text:s/></text:span><text:span text:style-name="T68_14">el</text:span><text:span text:style-name="T68_15"><text:s/></text:span><text:span text:style-name="T68_16">juego</text:span><text:span text:style-name="T68_17">"<text:s/></text:span><text:span text:style-name="T68_18">de</text:span><text:span text:style-name="T68_19"><text:s/></text:span><text:span text:style-name="T68_20">la</text:span><text:span text:style-name="T68_21"><text:s/></text:span><text:span text:style-name="T68_22">economía</text:span><text:span text:style-name="T68_23">?</text:span></text:p>
      <text:p text:style-name="P69"><text:span text:style-name="T69_1">-<text:s/></text:span><text:span text:style-name="T69_2">Para</text:span><text:span text:style-name="T69_3"><text:s/></text:span><text:span text:style-name="T69_4">ese</text:span><text:span text:style-name="T69_5"><text:s/></text:span><text:span text:style-name="T69_6">procomún</text:span><text:span text:style-name="T69_7"><text:s/></text:span><text:span text:style-name="T69_8">del</text:span><text:span text:style-name="T69_9"><text:s/></text:span><text:span text:style-name="T69_10">copylove</text:span><text:span text:style-name="T69_11">:<text:s/></text:span><text:span text:style-name="T69_12">las</text:span><text:span text:style-name="T69_13"><text:s/></text:span><text:span text:style-name="T69_14">canciones</text:span><text:span text:style-name="T69_15"><text:s/></text:span><text:span text:style-name="T69_16">de</text:span><text:span text:style-name="T69_17"><text:s/></text:span><text:span text:style-name="T69_18">cuna</text:span><text:span text:style-name="T69_19"><text:s/></text:span><text:span text:style-name="T69_20">y</text:span><text:span text:style-name="T69_21"><text:s/></text:span><text:span text:style-name="T69_22">las</text:span><text:span text:style-name="T69_23"><text:s/></text:span><text:span text:style-name="T69_24">canciones</text:span><text:span text:style-name="T69_25"><text:s/></text:span><text:span text:style-name="T69_26">infantiles</text:span><text:span text:style-name="T69_27"><text:s/></text:span><text:span text:style-name="T69_28">educativas</text:span><text:span text:style-name="T69_29"><text:s/>(</text:span><text:span text:style-name="T69_30">como</text:span><text:span text:style-name="T69_31"><text:s/></text:span><text:span text:style-name="T69_32">referencia</text:span><text:span text:style-name="T69_33"><text:s/></text:span><text:span text:style-name="T69_34">para</text:span><text:span text:style-name="T69_35"><text:s/></text:span><text:span text:style-name="T69_36">construir</text:span><text:span text:style-name="T69_37"><text:s/></text:span><text:span text:style-name="T69_38">un</text:span><text:span text:style-name="T69_39"><text:s/></text:span><text:span text:style-name="T69_40">espacio</text:span><text:span text:style-name="T69_41"><text:s/></text:span><text:span text:style-name="T69_42">común</text:span><text:span text:style-name="T69_43"><text:s/></text:span><text:span text:style-name="T69_44">sobre</text:span><text:span text:style-name="T69_45"><text:s/></text:span><text:span text:style-name="T69_46">el</text:span><text:span text:style-name="T69_47"><text:s/></text:span><text:span text:style-name="T69_48">tema</text:span><text:span text:style-name="T69_49">).</text:span></text:p>
      <text:p text:style-name="P70"><text:span text:style-name="T70_1">-<text:s/></text:span><text:span text:style-name="T70_2">es</text:span><text:span text:style-name="T70_3"><text:s/></text:span><text:span text:style-name="T70_4">el</text:span><text:span text:style-name="T70_5"><text:s/></text:span><text:span text:style-name="T70_6">procomún</text:span><text:span text:style-name="T70_7"><text:s/></text:span><text:span text:style-name="T70_8">el</text:span><text:span text:style-name="T70_9"><text:s/></text:span><text:span text:style-name="T70_10">opuesto</text:span><text:span text:style-name="T70_11"><text:s/></text:span><text:span text:style-name="T70_12">a</text:span><text:span text:style-name="T70_13"><text:s/></text:span><text:span text:style-name="T70_14">la</text:span><text:span text:style-name="T70_15"><text:s/></text:span><text:span text:style-name="T70_16">codicia</text:span><text:span text:style-name="T70_17">?</text:span></text:p>
      <text:p text:style-name="P71"><text:span text:style-name="T71_1">-<text:s/></text:span><text:span text:style-name="T71_2">es</text:span><text:span text:style-name="T71_3"><text:s/></text:span><text:span text:style-name="T71_4">una</text:span><text:span text:style-name="T71_5"><text:s/></text:span><text:span text:style-name="T71_6">oportunidad</text:span><text:span text:style-name="T71_7"><text:s/></text:span><text:span text:style-name="T71_8">para</text:span><text:span text:style-name="T71_9"><text:s/></text:span><text:span text:style-name="T71_10">recuperar</text:span><text:span text:style-name="T71_11"><text:s/></text:span><text:span text:style-name="T71_12">algo</text:span><text:span text:style-name="T71_13"><text:s/></text:span><text:span text:style-name="T71_14">que</text:span><text:span text:style-name="T71_15"><text:s/></text:span><text:span text:style-name="T71_16">no</text:span><text:span text:style-name="T71_17"><text:s/></text:span><text:span text:style-name="T71_18">serviría</text:span><text:span text:style-name="T71_19"><text:s/></text:span><text:span text:style-name="T71_20">ahora</text:span><text:span text:style-name="T71_21"><text:s/></text:span><text:span text:style-name="T71_22">o</text:span><text:span text:style-name="T71_23"><text:s/></text:span><text:span text:style-name="T71_24">para</text:span><text:span text:style-name="T71_25"><text:s/></text:span><text:span text:style-name="T71_26">imaginar</text:span><text:span text:style-name="T71_27"><text:s/></text:span><text:span text:style-name="T71_28">ago</text:span><text:span text:style-name="T71_29"><text:s/></text:span><text:span text:style-name="T71_30">radicalmente</text:span><text:span text:style-name="T71_31"><text:s/></text:span><text:span text:style-name="T71_32">nuevo</text:span><text:span text:style-name="T71_33">?</text:span></text:p>
      <text:p text:style-name="P72"><text:span text:style-name="T72_1">-<text:s/></text:span><text:span text:style-name="T72_2">la</text:span><text:span text:style-name="T72_3"><text:s/></text:span><text:span text:style-name="T72_4">cultura</text:span><text:span text:style-name="T72_5"><text:s/></text:span><text:span text:style-name="T72_6">libre</text:span><text:span text:style-name="T72_7"><text:s/></text:span><text:span text:style-name="T72_8">no</text:span><text:span text:style-name="T72_9"><text:s/></text:span><text:span text:style-name="T72_10">es</text:span><text:span text:style-name="T72_11"><text:s/></text:span><text:span text:style-name="T72_12">libre</text:span><text:span text:style-name="T72_13"><text:s/></text:span><text:span text:style-name="T72_14">porque</text:span><text:span text:style-name="T72_15"><text:s/></text:span><text:span text:style-name="T72_16">tenga</text:span><text:span text:style-name="T72_17"><text:s/></text:span><text:span text:style-name="T72_18">licencias</text:span><text:span text:style-name="T72_19"><text:s/></text:span><text:span text:style-name="T72_20">que</text:span><text:span text:style-name="T72_21"><text:s/></text:span><text:span text:style-name="T72_22">DAN</text:span><text:span text:style-name="T72_23"><text:s/></text:span><text:span text:style-name="T72_24">PERMISO</text:span><text:span text:style-name="T72_25"><text:s/></text:span><text:span text:style-name="T72_26">es</text:span><text:span text:style-name="T72_27"><text:s/></text:span><text:span text:style-name="T72_28">libre</text:span><text:span text:style-name="T72_29"><text:s/></text:span><text:span text:style-name="T72_30">porque</text:span><text:span text:style-name="T72_31"><text:s/></text:span><text:span text:style-name="T72_32">formenta</text:span><text:span text:style-name="T72_33"><text:s/></text:span><text:span text:style-name="T72_34">los</text:span><text:span text:style-name="T72_35"><text:s/></text:span><text:span text:style-name="T72_36">usos</text:span><text:span text:style-name="T72_37"><text:s/></text:span><text:span text:style-name="T72_38">de</text:span><text:span text:style-name="T72_39"><text:s/></text:span><text:span text:style-name="T72_40">apropiación</text:span><text:span text:style-name="T72_41">,<text:s/></text:span><text:span text:style-name="T72_42">reutilizaciónâ</text:span><text:span text:style-name="T72_43">€¦<text:s/></text:span><text:span text:style-name="T72_44">así</text:span><text:span text:style-name="T72_45"><text:s/></text:span><text:span text:style-name="T72_46">que</text:span><text:span text:style-name="T72_47"><text:s/></text:span><text:span text:style-name="T72_48">me</text:span><text:span text:style-name="T72_49"><text:s/></text:span><text:span text:style-name="T72_50">da</text:span><text:span text:style-name="T72_51"><text:s/></text:span><text:span text:style-name="T72_52">igual</text:span><text:span text:style-name="T72_53"><text:s/></text:span><text:span text:style-name="T72_54">qué</text:span><text:span text:style-name="T72_55"><text:s/></text:span><text:span text:style-name="T72_56">licencia</text:span><text:span text:style-name="T72_57"><text:s/></text:span><text:span text:style-name="T72_58">tiene</text:span><text:span text:style-name="T72_59"><text:s/></text:span><text:span text:style-name="T72_60">sino</text:span><text:span text:style-name="T72_61"><text:s/></text:span><text:span text:style-name="T72_62">cómo</text:span><text:span text:style-name="T72_63"><text:s/></text:span><text:span text:style-name="T72_64">es</text:span><text:span text:style-name="T72_65"><text:s/></text:span><text:span text:style-name="T72_66">el</text:span><text:span text:style-name="T72_67"><text:s/></text:span><text:span text:style-name="T72_68">contexto</text:span><text:span text:style-name="T72_69"><text:s/></text:span><text:span text:style-name="T72_70">en</text:span><text:span text:style-name="T72_71"><text:s/></text:span><text:span text:style-name="T72_72">el</text:span><text:span text:style-name="T72_73"><text:s/></text:span><text:span text:style-name="T72_74">que</text:span><text:span text:style-name="T72_75"><text:s/></text:span><text:span text:style-name="T72_76">está</text:span><text:span text:style-name="T72_77"><text:s/></text:span><text:span text:style-name="T72_78">integrada</text:span><text:span text:style-name="T72_79"><text:s/></text:span><text:span text:style-name="T72_80">la</text:span><text:span text:style-name="T72_81"><text:s/></text:span><text:span text:style-name="T72_82">historia</text:span></text:p>
      <text:p text:style-name="P73"><text:span text:style-name="T73_1">-<text:s/></text:span><text:span text:style-name="T73_2">a</text:span><text:span text:style-name="T73_3"><text:s/></text:span><text:span text:style-name="T73_4">mí</text:span><text:span text:style-name="T73_5"><text:s/></text:span><text:span text:style-name="T73_6">me</text:span><text:span text:style-name="T73_7"><text:s/></text:span><text:span text:style-name="T73_8">gustaba</text:span><text:span text:style-name="T73_9"><text:s/></text:span><text:span text:style-name="T73_10">mucho</text:span><text:span text:style-name="T73_11"><text:s/></text:span><text:span text:style-name="T73_12">aquello</text:span><text:span text:style-name="T73_13"><text:s/></text:span><text:span text:style-name="T73_14">del</text:span><text:span text:style-name="T73_15"><text:s/></text:span><text:span text:style-name="T73_16">software</text:span><text:span text:style-name="T73_17"><text:s/></text:span><text:span text:style-name="T73_18">libre</text:span><text:span text:style-name="T73_19"><text:s/></text:span><text:span text:style-name="T73_20">con</text:span><text:span text:style-name="T73_21"><text:s/></text:span><text:span text:style-name="T73_22">cariño</text:span><text:span text:style-name="T73_23">,<text:s/></text:span><text:span text:style-name="T73_24">procomún</text:span><text:span text:style-name="T73_25"><text:s/></text:span><text:span text:style-name="T73_26">con</text:span><text:span text:style-name="T73_27"><text:s/></text:span><text:span text:style-name="T73_28">cariño</text:span></text:p>
      <text:p text:style-name="P74"><text:span text:style-name="T74_1">-<text:s/></text:span><text:span text:style-name="T74_2">copia</text:span><text:span text:style-name="T74_3"><text:s/></text:span><text:span text:style-name="T74_4">y</text:span><text:span text:style-name="T74_5"><text:s/></text:span><text:span text:style-name="T74_6">haz</text:span><text:span text:style-name="T74_7"><text:s/></text:span><text:span text:style-name="T74_8">el</text:span><text:span text:style-name="T74_9"><text:s/></text:span><text:span text:style-name="T74_10">amor</text:span></text:p>
      <text:p text:style-name="P75"><text:span text:style-name="T75_1">-<text:s/></text:span><text:span text:style-name="T75_2">copiar</text:span><text:span text:style-name="T75_3"><text:s/></text:span><text:span text:style-name="T75_4">es</text:span><text:span text:style-name="T75_5"><text:s/></text:span><text:span text:style-name="T75_6">un</text:span><text:span text:style-name="T75_7"><text:s/></text:span><text:span text:style-name="T75_8">acto</text:span><text:span text:style-name="T75_9"><text:s/></text:span><text:span text:style-name="T75_10">de</text:span><text:span text:style-name="T75_11"><text:s/></text:span><text:span text:style-name="T75_12">amor</text:span></text:p>
      <text:p text:style-name="P76"><text:span text:style-name="T76_1">-<text:s/></text:span><text:span text:style-name="T76_2">copia</text:span><text:span text:style-name="T76_3"><text:s/></text:span><text:span text:style-name="T76_4">con</text:span><text:span text:style-name="T76_5"><text:s/></text:span><text:span text:style-name="T76_6">cariño</text:span></text:p>
      <text:p text:style-name="P77"><text:span text:style-name="T77_1">-<text:s/></text:span><text:span text:style-name="T77_2">copylove</text:span><text:span text:style-name="T77_3"><text:s/></text:span><text:span text:style-name="T77_4">me</text:span><text:span text:style-name="T77_5"><text:s/></text:span><text:span text:style-name="T77_6">suena</text:span><text:span text:style-name="T77_7"><text:s/></text:span><text:span text:style-name="T77_8">a</text:span><text:span text:style-name="T77_9"><text:s/></text:span><text:span text:style-name="T77_10">reproducción</text:span><text:span text:style-name="T77_11">,<text:s/></text:span><text:span text:style-name="T77_12">a</text:span><text:span text:style-name="T77_13"><text:s/></text:span><text:span text:style-name="T77_14">copiar</text:span><text:span text:style-name="T77_15"><text:s/></text:span><text:span text:style-name="T77_16">adn</text:span><text:span text:style-name="T77_17"><text:s/></text:span><text:span text:style-name="T77_18">y</text:span><text:span text:style-name="T77_19"><text:s/></text:span><text:span text:style-name="T77_20">seguir</text:span><text:span text:style-name="T77_21"><text:s/></text:span><text:span text:style-name="T77_22">viviendo</text:span><text:span text:style-name="T77_23">,<text:s/></text:span><text:span text:style-name="T77_24">a</text:span><text:span text:style-name="T77_25"><text:s/></text:span><text:span text:style-name="T77_26">dar</text:span><text:span text:style-name="T77_27"><text:s/></text:span><text:span text:style-name="T77_28">de</text:span><text:span text:style-name="T77_29"><text:s/></text:span><text:span text:style-name="T77_30">comer</text:span><text:span text:style-name="T77_31">,<text:s/></text:span><text:span text:style-name="T77_32">a</text:span><text:span text:style-name="T77_33"><text:s/></text:span><text:span text:style-name="T77_34">cuidar</text:span><text:span text:style-name="T77_35">...</text:span></text:p>
      <text:p text:style-name="P78"><text:span text:style-name="T78_1">-<text:s/></text:span><text:span text:style-name="T78_2">si</text:span><text:span text:style-name="T78_3">,<text:s/></text:span><text:span text:style-name="T78_4">el</text:span><text:span text:style-name="T78_5"><text:s/></text:span><text:span text:style-name="T78_6">copycariño</text:span></text:p>
      <text:p text:style-name="P79"><text:span text:style-name="T79_1">-<text:s/></text:span><text:span text:style-name="T79_2">es</text:span><text:span text:style-name="T79_3"><text:s/></text:span><text:span text:style-name="T79_4">un</text:span><text:span text:style-name="T79_5"><text:s/></text:span><text:span text:style-name="T79_6">nombre</text:span><text:span text:style-name="T79_7"><text:s/></text:span><text:span text:style-name="T79_8">que</text:span><text:span text:style-name="T79_9"><text:s/></text:span><text:span text:style-name="T79_10">da</text:span><text:span text:style-name="T79_11"><text:s/></text:span><text:span text:style-name="T79_12">buen</text:span><text:span text:style-name="T79_13"><text:s/></text:span><text:span text:style-name="T79_14">rollo</text:span></text:p>
      <text:p text:style-name="P80"><text:span text:style-name="T80_1">-<text:s/></text:span><text:span text:style-name="T80_2">Haz</text:span><text:span text:style-name="T80_3"><text:s/></text:span><text:span text:style-name="T80_4">el</text:span><text:span text:style-name="T80_5"><text:s/></text:span><text:span text:style-name="T80_6">procomún</text:span><text:span text:style-name="T80_7"><text:s/></text:span><text:span text:style-name="T80_8">y</text:span><text:span text:style-name="T80_9"><text:s/></text:span><text:span text:style-name="T80_10">no</text:span><text:span text:style-name="T80_11"><text:s/></text:span><text:span text:style-name="T80_12">la</text:span><text:span text:style-name="T80_13"><text:s/></text:span><text:span text:style-name="T80_14">guerra</text:span></text:p>
      <text:p text:style-name="P81"><text:span text:style-name="T81_1">-<text:s/></text:span><text:span text:style-name="T81_2">Quien</text:span><text:span text:style-name="T81_3"><text:s/></text:span><text:span text:style-name="T81_4">me</text:span><text:span text:style-name="T81_5"><text:s/></text:span><text:span text:style-name="T81_6">copia</text:span><text:span text:style-name="T81_7"><text:s/></text:span><text:span text:style-name="T81_8">me</text:span><text:span text:style-name="T81_9"><text:s/></text:span><text:span text:style-name="T81_10">quiere</text:span></text:p>
      <text:p text:style-name="P82"><text:span text:style-name="T82_1">-<text:s/></text:span><text:span text:style-name="T82_2">ir</text:span><text:span text:style-name="T82_3"><text:s/></text:span><text:span text:style-name="T82_4">a</text:span><text:span text:style-name="T82_5"><text:s/></text:span><text:span text:style-name="T82_6">la</text:span><text:span text:style-name="T82_7"><text:s/></text:span><text:span text:style-name="T82_8">raíz</text:span><text:span text:style-name="T82_9"><text:s/></text:span><text:span text:style-name="T82_10">sin</text:span><text:span text:style-name="T82_11"><text:s/></text:span><text:span text:style-name="T82_12">guerra</text:span><text:span text:style-name="T82_13">,<text:s/></text:span><text:span text:style-name="T82_14">es</text:span><text:span text:style-name="T82_15"><text:s/></text:span><text:span text:style-name="T82_16">posible</text:span><text:span text:style-name="T82_17">?</text:span></text:p>
      <text:p text:style-name="P83"><text:span text:style-name="T83_1">-<text:s/></text:span><text:span text:style-name="T83_2">te</text:span><text:span text:style-name="T83_3"><text:s/></text:span><text:span text:style-name="T83_4">quiero</text:span><text:span text:style-name="T83_5">.</text:span></text:p>
      <text:p text:style-name="P84"><text:span text:style-name="T84_1">-<text:s/></text:span><text:span text:style-name="T84_2">Es</text:span><text:span text:style-name="T84_3"><text:s/></text:span><text:span text:style-name="T84_4">que</text:span><text:span text:style-name="T84_5"><text:s/>"</text:span><text:span text:style-name="T84_6">copia</text:span><text:span text:style-name="T84_7">"<text:s/></text:span><text:span text:style-name="T84_8">siempre</text:span><text:span text:style-name="T84_9"><text:s/></text:span><text:span text:style-name="T84_10">ha</text:span><text:span text:style-name="T84_11"><text:s/></text:span><text:span text:style-name="T84_12">estado</text:span><text:span text:style-name="T84_13"><text:s/></text:span><text:span text:style-name="T84_14">relacionada</text:span><text:span text:style-name="T84_15"><text:s/></text:span><text:span text:style-name="T84_16">con</text:span><text:span text:style-name="T84_17"><text:s/></text:span><text:span text:style-name="T84_18">algo</text:span><text:span text:style-name="T84_19"><text:s/></text:span><text:span text:style-name="T84_20">chungo</text:span><text:span text:style-name="T84_21">,<text:s/></text:span><text:span text:style-name="T84_22">no</text:span><text:span text:style-name="T84_23">?</text:span></text:p>
      <text:p text:style-name="P85"><text:span text:style-name="T85_1">-<text:s/></text:span><text:span text:style-name="T85_2">No</text:span><text:span text:style-name="T85_3"><text:s/></text:span><text:span text:style-name="T85_4">me</text:span><text:span text:style-name="T85_5"><text:s/></text:span><text:span text:style-name="T85_6">digas</text:span><text:span text:style-name="T85_7"><text:s/></text:span><text:span text:style-name="T85_8">cómo</text:span><text:span text:style-name="T85_9"><text:s/></text:span><text:span text:style-name="T85_10">quieres</text:span><text:span text:style-name="T85_11"><text:s/></text:span><text:span text:style-name="T85_12">que</text:span><text:span text:style-name="T85_13"><text:s/></text:span><text:span text:style-name="T85_14">te</text:span><text:span text:style-name="T85_15"><text:s/></text:span><text:span text:style-name="T85_16">quiera</text:span></text:p>
      <text:p text:style-name="P86"><text:span text:style-name="T86_1">-<text:s/></text:span><text:span text:style-name="T86_2">conflicto</text:span><text:span text:style-name="T86_3"><text:s/></text:span><text:span text:style-name="T86_4">siempre</text:span><text:span text:style-name="T86_5"><text:s/></text:span><text:span text:style-name="T86_6">hay</text:span><text:span text:style-name="T86_7">,<text:s/></text:span><text:span text:style-name="T86_8">es</text:span><text:span text:style-name="T86_9"><text:s/></text:span><text:span text:style-name="T86_10">lo</text:span><text:span text:style-name="T86_11"><text:s/></text:span><text:span text:style-name="T86_12">que</text:span><text:span text:style-name="T86_13"><text:s/></text:span><text:span text:style-name="T86_14">tenemos</text:span><text:span text:style-name="T86_15"><text:s/></text:span><text:span text:style-name="T86_16">que</text:span><text:span text:style-name="T86_17"><text:s/></text:span><text:span text:style-name="T86_18">negociar</text:span></text:p>
      <text:p text:style-name="P87"><text:span text:style-name="T87_1">-<text:s/></text:span><text:span text:style-name="T87_2">pero</text:span><text:span text:style-name="T87_3"><text:s/></text:span><text:span text:style-name="T87_4">es</text:span><text:span text:style-name="T87_5"><text:s/></text:span><text:span text:style-name="T87_6">que</text:span><text:span text:style-name="T87_7"><text:s/></text:span><text:span text:style-name="T87_8">el</text:span><text:span text:style-name="T87_9"><text:s/></text:span><text:span text:style-name="T87_10">copylove</text:span><text:span text:style-name="T87_11"><text:s/></text:span><text:span text:style-name="T87_12">no</text:span><text:span text:style-name="T87_13"><text:s/></text:span><text:span text:style-name="T87_14">solo</text:span><text:span text:style-name="T87_15"><text:s/></text:span><text:span text:style-name="T87_16">es</text:span><text:span text:style-name="T87_17"><text:s/></text:span><text:span text:style-name="T87_18">copiar</text:span><text:span text:style-name="T87_19">,<text:s/></text:span><text:span text:style-name="T87_20">debe</text:span><text:span text:style-name="T87_21"><text:s/></text:span><text:span text:style-name="T87_22">recoger</text:span><text:span text:style-name="T87_23"><text:s/></text:span><text:span text:style-name="T87_24">tb</text:span><text:span text:style-name="T87_25"><text:s/></text:span><text:span text:style-name="T87_26">una</text:span><text:span text:style-name="T87_27"><text:s/></text:span><text:span text:style-name="T87_28">forma</text:span><text:span text:style-name="T87_29"><text:s/></text:span><text:span text:style-name="T87_30">de</text:span><text:span text:style-name="T87_31"><text:s/></text:span><text:span text:style-name="T87_32">trabajo</text:span><text:span text:style-name="T87_33"><text:s/></text:span><text:span text:style-name="T87_34">y</text:span><text:span text:style-name="T87_35"><text:s/></text:span><text:span text:style-name="T87_36">trato</text:span><text:span text:style-name="T87_37"><text:s/></text:span><text:span text:style-name="T87_38">diferente</text:span></text:p>
      <text:p text:style-name="P88"><text:span text:style-name="T88_1">-<text:s/></text:span><text:span text:style-name="T88_2">la</text:span><text:span text:style-name="T88_3"><text:s/></text:span><text:span text:style-name="T88_4">copia</text:span><text:span text:style-name="T88_5"><text:s/></text:span><text:span text:style-name="T88_6">es</text:span><text:span text:style-name="T88_7"><text:s/></text:span><text:span text:style-name="T88_8">la</text:span><text:span text:style-name="T88_9"><text:s/></text:span><text:span text:style-name="T88_10">base</text:span><text:span text:style-name="T88_11"><text:s/></text:span><text:span text:style-name="T88_12">de</text:span><text:span text:style-name="T88_13"><text:s/></text:span><text:span text:style-name="T88_14">la</text:span><text:span text:style-name="T88_15"><text:s/></text:span><text:span text:style-name="T88_16">cultura</text:span></text:p>
      <text:p text:style-name="P89"><text:span text:style-name="T89_1">-<text:s/></text:span><text:span text:style-name="T89_2">si</text:span><text:span text:style-name="T89_3"><text:s/></text:span><text:span text:style-name="T89_4">copias</text:span><text:span text:style-name="T89_5"><text:s/></text:span><text:span text:style-name="T89_6">no</text:span><text:span text:style-name="T89_7"><text:s/></text:span><text:span text:style-name="T89_8">eres</text:span><text:span text:style-name="T89_9"><text:s/></text:span><text:span text:style-name="T89_10">original</text:span><text:span text:style-name="T89_11"><text:s/></text:span><text:span text:style-name="T89_12">y</text:span><text:span text:style-name="T89_13"><text:s/></text:span><text:span text:style-name="T89_14">si</text:span><text:span text:style-name="T89_15"><text:s/></text:span><text:span text:style-name="T89_16">no</text:span><text:span text:style-name="T89_17"><text:s/></text:span><text:span text:style-name="T89_18">eres</text:span><text:span text:style-name="T89_19"><text:s/></text:span><text:span text:style-name="T89_20">original</text:span><text:span text:style-name="T89_21"><text:s/></text:span><text:span text:style-name="T89_22">no</text:span><text:span text:style-name="T89_23"><text:s/></text:span><text:span text:style-name="T89_24">eres</text:span><text:span text:style-name="T89_25"><text:s/></text:span><text:span text:style-name="T89_26">competitivo</text:span><text:span text:style-name="T89_27"><text:s/></text:span><text:span text:style-name="T89_28">en</text:span><text:span text:style-name="T89_29"><text:s/></text:span><text:span text:style-name="T89_30">este</text:span><text:span text:style-name="T89_31"><text:s/></text:span><text:span text:style-name="T89_32">mundo</text:span><text:span text:style-name="T89_33"><text:s/></text:span><text:span text:style-name="T89_34">de</text:span><text:span text:style-name="T89_35"><text:s/></text:span><text:span text:style-name="T89_36">ogros</text:span></text:p>
      <text:p text:style-name="P90"><text:span text:style-name="T90_1">-<text:s/></text:span><text:span text:style-name="T90_2">sin</text:span><text:span text:style-name="T90_3"><text:s/></text:span><text:span text:style-name="T90_4">conflicto</text:span><text:span text:style-name="T90_5"><text:s/></text:span><text:span text:style-name="T90_6">no</text:span><text:span text:style-name="T90_7"><text:s/></text:span><text:span text:style-name="T90_8">construimos</text:span></text:p>
      <text:p text:style-name="P91"><text:span text:style-name="T91_1">-<text:s/></text:span><text:span text:style-name="T91_2">APRENDECOPIA</text:span></text:p>
      <text:p text:style-name="P92"><text:span text:style-name="T92_1">-<text:s/></text:span><text:span text:style-name="T92_2">trasunto</text:span><text:span text:style-name="T92_3">\</text:span><text:span text:style-name="T92_4">nm</text:span><text:span text:style-name="T92_5">.<text:s/></text:span><text:span text:style-name="T92_6">Copia</text:span><text:span text:style-name="T92_7"><text:s/></text:span><text:span text:style-name="T92_8">o</text:span><text:span text:style-name="T92_9"><text:s/></text:span><text:span text:style-name="T92_10">traslado</text:span><text:span text:style-name="T92_11"><text:s/></text:span><text:span text:style-name="T92_12">que</text:span><text:span text:style-name="T92_13"><text:s/></text:span><text:span text:style-name="T92_14">se</text:span><text:span text:style-name="T92_15"><text:s/></text:span><text:span text:style-name="T92_16">obtiene</text:span><text:span text:style-name="T92_17"><text:s/></text:span><text:span text:style-name="T92_18">del</text:span><text:span text:style-name="T92_19"><text:s/></text:span><text:span text:style-name="T92_20">original</text:span><text:span text:style-name="T92_21">.</text:span></text:p>
      <text:p text:style-name="P93"><text:span text:style-name="T93_1">-<text:s/></text:span><text:span text:style-name="T93_2">Pues</text:span><text:span text:style-name="T93_3"><text:s/></text:span><text:span text:style-name="T93_4">he</text:span><text:span text:style-name="T93_5"><text:s/></text:span><text:span text:style-name="T93_6">encontrado</text:span><text:span text:style-name="T93_7"><text:s/></text:span><text:span text:style-name="T93_8">el</text:span><text:span text:style-name="T93_9"><text:s/></text:span><text:span text:style-name="T93_10">dispositivo</text:span><text:span text:style-name="T93_11"><text:s/></text:span><text:span text:style-name="T93_12">vació</text:span><text:span text:style-name="T93_13">,<text:s/></text:span><text:span text:style-name="T93_14">y</text:span><text:span text:style-name="T93_15"><text:s/></text:span><text:span text:style-name="T93_16">parecia</text:span><text:span text:style-name="T93_17"><text:s/></text:span><text:span text:style-name="T93_18">un</text:span><text:span text:style-name="T93_19"><text:s/></text:span><text:span text:style-name="T93_20">falo</text:span><text:span text:style-name="T93_21"><text:s/></text:span><text:span text:style-name="T93_22">metálico</text:span><text:span text:style-name="T93_23"><text:s/></text:span><text:span text:style-name="T93_24">saliendo</text:span><text:span text:style-name="T93_25"><text:s/></text:span><text:span text:style-name="T93_26">de</text:span><text:span text:style-name="T93_27"><text:s/></text:span><text:span text:style-name="T93_28">la</text:span><text:span text:style-name="T93_29"><text:s/></text:span><text:span text:style-name="T93_30">pared</text:span><text:span text:style-name="T93_31">.<text:s/></text:span><text:span text:style-name="T93_32">Me</text:span><text:span text:style-name="T93_33"><text:s/></text:span><text:span text:style-name="T93_34">he</text:span><text:span text:style-name="T93_35"><text:s/></text:span><text:span text:style-name="T93_36">acordado</text:span><text:span text:style-name="T93_37"><text:s/></text:span><text:span text:style-name="T93_38">de</text:span><text:span text:style-name="T93_39"><text:s/></text:span><text:span text:style-name="T93_40">esa</text:span><text:span text:style-name="T93_41"><text:s/></text:span><text:span text:style-name="T93_42">práctica</text:span><text:span text:style-name="T93_43"><text:s/></text:span><text:span text:style-name="T93_44">sexual</text:span><text:span text:style-name="T93_45"><text:s/></text:span><text:span text:style-name="T93_46">furtiva</text:span><text:span text:style-name="T93_47"><text:s/></text:span><text:span text:style-name="T93_48">y</text:span><text:span text:style-name="T93_49"><text:s/></text:span><text:span text:style-name="T93_50">anónima</text:span><text:span text:style-name="T93_51"><text:s/>(</text:span><text:span text:style-name="T93_52">como</text:span><text:span text:style-name="T93_53"><text:s/></text:span><text:span text:style-name="T93_54">este</text:span><text:span text:style-name="T93_55"><text:s/></text:span><text:span text:style-name="T93_56">chat</text:span><text:span text:style-name="T93_57">)<text:s/></text:span><text:span text:style-name="T93_58">en</text:span><text:span text:style-name="T93_59"><text:s/></text:span><text:span text:style-name="T93_60">el</text:span><text:span text:style-name="T93_61"><text:s/></text:span><text:span text:style-name="T93_62">que</text:span><text:span text:style-name="T93_63"><text:s/></text:span><text:span text:style-name="T93_64">tu</text:span><text:span text:style-name="T93_65"><text:s/></text:span><text:span text:style-name="T93_66">metes</text:span><text:span text:style-name="T93_67"><text:s/></text:span><text:span text:style-name="T93_68">tu</text:span><text:span text:style-name="T93_69"><text:s/></text:span><text:span text:style-name="T93_70">falo</text:span><text:span text:style-name="T93_71"><text:s/></text:span><text:span text:style-name="T93_72">por</text:span><text:span text:style-name="T93_73"><text:s/></text:span><text:span text:style-name="T93_74">un</text:span><text:span text:style-name="T93_75"><text:s/></text:span><text:span text:style-name="T93_76">agujero</text:span><text:span text:style-name="T93_77"><text:s/></text:span><text:span text:style-name="T93_78">en</text:span><text:span text:style-name="T93_79"><text:s/></text:span><text:span text:style-name="T93_80">la</text:span><text:span text:style-name="T93_81"><text:s/></text:span><text:span text:style-name="T93_82">pared</text:span><text:span text:style-name="T93_83"><text:s/></text:span><text:span text:style-name="T93_84">para</text:span><text:span text:style-name="T93_85"><text:s/></text:span><text:span text:style-name="T93_86">que</text:span><text:span text:style-name="T93_87"><text:s/></text:span><text:span text:style-name="T93_88">otra</text:span><text:span text:style-name="T93_89"><text:s/></text:span><text:span text:style-name="T93_90">persona</text:span><text:span text:style-name="T93_91"><text:s/></text:span><text:span text:style-name="T93_92">al</text:span><text:span text:style-name="T93_93"><text:s/></text:span><text:span text:style-name="T93_94">otro</text:span><text:span text:style-name="T93_95"><text:s/></text:span><text:span text:style-name="T93_96">lado</text:span><text:span text:style-name="T93_97"><text:s/></text:span><text:span text:style-name="T93_98">de</text:span><text:span text:style-name="T93_99"><text:s/></text:span><text:span text:style-name="T93_100">la</text:span><text:span text:style-name="T93_101"><text:s/></text:span><text:span text:style-name="T93_102">misma</text:span><text:span text:style-name="T93_103"><text:s/></text:span><text:span text:style-name="T93_104">haga</text:span><text:span text:style-name="T93_105"><text:s/></text:span><text:span text:style-name="T93_106">lo</text:span><text:span text:style-name="T93_107"><text:s/></text:span><text:span text:style-name="T93_108">que</text:span><text:span text:style-name="T93_109"><text:s/></text:span><text:span text:style-name="T93_110">considere</text:span><text:span text:style-name="T93_111"><text:s/></text:span><text:span text:style-name="T93_112">con</text:span><text:span text:style-name="T93_113"><text:s/></text:span><text:span text:style-name="T93_114">él</text:span><text:span text:style-name="T93_115">.<text:s/></text:span><text:span text:style-name="T93_116">Y</text:span><text:span text:style-name="T93_117"><text:s/></text:span><text:span text:style-name="T93_118">al</text:span><text:span text:style-name="T93_119"><text:s/></text:span><text:span text:style-name="T93_120">mismo</text:span><text:span text:style-name="T93_121"><text:s/></text:span><text:span text:style-name="T93_122">tiempo</text:span><text:span text:style-name="T93_123"><text:s/></text:span><text:span text:style-name="T93_124">he</text:span><text:span text:style-name="T93_125"><text:s/></text:span><text:span text:style-name="T93_126">recordado</text:span><text:span text:style-name="T93_127"><text:s/></text:span><text:span text:style-name="T93_128">este</text:span><text:span text:style-name="T93_129"><text:s/></text:span><text:span text:style-name="T93_130">chat</text:span><text:span text:style-name="T93_131"><text:s/></text:span><text:span text:style-name="T93_132">anónimo</text:span><text:span text:style-name="T93_133"><text:s/></text:span><text:span text:style-name="T93_134">sobre</text:span><text:span text:style-name="T93_135"><text:s/></text:span><text:span text:style-name="T93_136">el</text:span><text:span text:style-name="T93_137"><text:s/></text:span><text:span text:style-name="T93_138">procomún</text:span><text:span text:style-name="T93_139">.<text:s/></text:span><text:span text:style-name="T93_140">Es</text:span><text:span text:style-name="T93_141"><text:s/></text:span><text:span text:style-name="T93_142">como</text:span><text:span text:style-name="T93_143"><text:s/></text:span><text:span text:style-name="T93_144">sacar</text:span><text:span text:style-name="T93_145"><text:s/></text:span><text:span text:style-name="T93_146">tu</text:span><text:span text:style-name="T93_147"><text:s/></text:span><text:span text:style-name="T93_148">falo</text:span><text:span text:style-name="T93_149"><text:s/></text:span><text:span text:style-name="T93_150">a</text:span><text:span text:style-name="T93_151"><text:s/></text:span><text:span text:style-name="T93_152">un</text:span><text:span text:style-name="T93_153"><text:s/></text:span><text:span text:style-name="T93_154">espacio</text:span><text:span text:style-name="T93_155"><text:s/></text:span><text:span text:style-name="T93_156">desconocido</text:span><text:span text:style-name="T93_157"><text:s/></text:span><text:span text:style-name="T93_158">para</text:span><text:span text:style-name="T93_159"><text:s/></text:span><text:span text:style-name="T93_160">que</text:span><text:span text:style-name="T93_161"><text:s/></text:span><text:span text:style-name="T93_162">un</text:span><text:span text:style-name="T93_163"><text:s/></text:span><text:span text:style-name="T93_164">ente</text:span><text:span text:style-name="T93_165"><text:s/></text:span><text:span text:style-name="T93_166">indefinido</text:span><text:span text:style-name="T93_167"><text:s/></text:span><text:span text:style-name="T93_168">haga</text:span><text:span text:style-name="T93_169"><text:s/></text:span><text:span text:style-name="T93_170">lo</text:span><text:span text:style-name="T93_171"><text:s/></text:span><text:span text:style-name="T93_172">que</text:span><text:span text:style-name="T93_173"><text:s/></text:span><text:span text:style-name="T93_174">quiera</text:span><text:span text:style-name="T93_175"><text:s/></text:span><text:span text:style-name="T93_176">con</text:span><text:span text:style-name="T93_177"><text:s/></text:span><text:span text:style-name="T93_178">el</text:span><text:span text:style-name="T93_179">.<text:s/></text:span><text:span text:style-name="T93_180">Te</text:span><text:span text:style-name="T93_181"><text:s/></text:span><text:span text:style-name="T93_182">la</text:span><text:span text:style-name="T93_183"><text:s/></text:span><text:span text:style-name="T93_184">juegas</text:span><text:span text:style-name="T93_185">.<text:s/></text:span><text:span text:style-name="T93_186">Puede</text:span><text:span text:style-name="T93_187"><text:s/></text:span><text:span text:style-name="T93_188">ser</text:span><text:span text:style-name="T93_189"><text:s/></text:span><text:span text:style-name="T93_190">placentero</text:span><text:span text:style-name="T93_191">,<text:s/></text:span><text:span text:style-name="T93_192">o</text:span><text:span text:style-name="T93_193"><text:s/></text:span><text:span text:style-name="T93_194">no</text:span><text:span text:style-name="T93_195">.<text:s/></text:span><text:span text:style-name="T93_196">Sin</text:span><text:span text:style-name="T93_197"><text:s/></text:span><text:span text:style-name="T93_198">llegar</text:span><text:span text:style-name="T93_199"><text:s/></text:span><text:span text:style-name="T93_200">a</text:span><text:span text:style-name="T93_201"><text:s/></text:span><text:span text:style-name="T93_202">la</text:span><text:span text:style-name="T93_203"><text:s/></text:span><text:span text:style-name="T93_204">amputación</text:span><text:span text:style-name="T93_205"><text:s/></text:span><text:span text:style-name="T93_206">ni</text:span><text:span text:style-name="T93_207"><text:s/></text:span><text:span text:style-name="T93_208">locuras</text:span><text:span text:style-name="T93_209"><text:s/></text:span><text:span text:style-name="T93_210">extremas</text:span><text:span text:style-name="T93_211">.<text:s/></text:span><text:span text:style-name="T93_212">Algo</text:span><text:span text:style-name="T93_213"><text:s/></text:span><text:span text:style-name="T93_214">de</text:span><text:span text:style-name="T93_215"><text:s/></text:span><text:span text:style-name="T93_216">eso</text:span><text:span text:style-name="T93_217"><text:s/></text:span><text:span text:style-name="T93_218">tiene</text:span><text:span text:style-name="T93_219"><text:s/></text:span><text:span text:style-name="T93_220">el</text:span><text:span text:style-name="T93_221"><text:s/></text:span><text:span text:style-name="T93_222">procomún</text:span><text:span text:style-name="T93_223">.<text:s/></text:span><text:span text:style-name="T93_224">Se</text:span><text:span text:style-name="T93_225"><text:s/></text:span><text:span text:style-name="T93_226">llama</text:span><text:span text:style-name="T93_227"><text:s/></text:span><text:span text:style-name="T93_228">confianza</text:span><text:span text:style-name="T93_229">.</text:span></text:p>
      <text:p text:style-name="P94"><text:span text:style-name="T94_1">-<text:s/></text:span><text:span text:style-name="T94_2">el</text:span><text:span text:style-name="T94_3"><text:s/></text:span><text:span text:style-name="T94_4">problema</text:span><text:span text:style-name="T94_5"><text:s/></text:span><text:span text:style-name="T94_6">de</text:span><text:span text:style-name="T94_7"><text:s/></text:span><text:span text:style-name="T94_8">librtad</text:span><text:span text:style-name="T94_9">,<text:s/></text:span><text:span text:style-name="T94_10">democracia</text:span><text:span text:style-name="T94_11">,<text:s/></text:span><text:span text:style-name="T94_12">guerra</text:span><text:span text:style-name="T94_13">,<text:s/></text:span><text:span text:style-name="T94_14">paz</text:span><text:span text:style-name="T94_15"><text:s/></text:span><text:span text:style-name="T94_16">es</text:span><text:span text:style-name="T94_17"><text:s/></text:span><text:span text:style-name="T94_18">doble</text:span><text:span text:style-name="T94_19">:<text:s/>1/<text:s/></text:span><text:span text:style-name="T94_20">que</text:span><text:span text:style-name="T94_21"><text:s/></text:span><text:span text:style-name="T94_22">están</text:span><text:span text:style-name="T94_23"><text:s/></text:span><text:span text:style-name="T94_24">tan</text:span><text:span text:style-name="T94_25"><text:s/></text:span><text:span text:style-name="T94_26">usadas</text:span><text:span text:style-name="T94_27"><text:s/></text:span><text:span text:style-name="T94_28">que</text:span><text:span text:style-name="T94_29"><text:s/></text:span><text:span text:style-name="T94_30">no</text:span><text:span text:style-name="T94_31"><text:s/></text:span><text:span text:style-name="T94_32">sirven</text:span><text:span text:style-name="T94_33"><text:s/></text:span><text:span text:style-name="T94_34">para</text:span><text:span text:style-name="T94_35"><text:s/></text:span><text:span text:style-name="T94_36">definir</text:span><text:span text:style-name="T94_37"><text:s/></text:span><text:span text:style-name="T94_38">nada</text:span><text:span text:style-name="T94_39">,<text:s/></text:span><text:span text:style-name="T94_40">y</text:span><text:span text:style-name="T94_41"><text:s/>2/<text:s/></text:span><text:span text:style-name="T94_42">que</text:span><text:span text:style-name="T94_43"><text:s/></text:span><text:span text:style-name="T94_44">si</text:span><text:span text:style-name="T94_45"><text:s/></text:span><text:span text:style-name="T94_46">sirviesen</text:span><text:span text:style-name="T94_47">,<text:s/></text:span><text:span text:style-name="T94_48">habría</text:span><text:span text:style-name="T94_49"><text:s/></text:span><text:span text:style-name="T94_50">que</text:span><text:span text:style-name="T94_51"><text:s/></text:span><text:span text:style-name="T94_52">partir</text:span><text:span text:style-name="T94_53"><text:s/></text:span><text:span text:style-name="T94_54">de</text:span><text:span text:style-name="T94_55"><text:s/></text:span><text:span text:style-name="T94_56">su</text:span><text:span text:style-name="T94_57"><text:s/></text:span><text:span text:style-name="T94_58">incompletitud</text:span></text:p>
      <text:p text:style-name="P95"><text:span text:style-name="T95_1">-<text:s/></text:span><text:span text:style-name="T95_2">co</text:span><text:span text:style-name="T95_3">_</text:span><text:span text:style-name="T95_4">piar</text:span><text:span text:style-name="T95_5"><text:s/>-<text:s/></text:span><text:span text:style-name="T95_6">co</text:span><text:span text:style-name="T95_7">_</text:span><text:span text:style-name="T95_8">mpartir</text:span><text:span text:style-name="T95_9"><text:s/>-<text:s/></text:span><text:span text:style-name="T95_10">co</text:span><text:span text:style-name="T95_11">_</text:span><text:span text:style-name="T95_12">laborar</text:span><text:span text:style-name="T95_13"><text:s/>-<text:s/></text:span><text:span text:style-name="T95_14">co</text:span><text:span text:style-name="T95_15">_</text:span><text:span text:style-name="T95_16">rrerse</text:span></text:p>
      <text:p text:style-name="P96"><text:span text:style-name="T96_1">-<text:s/></text:span><text:span text:style-name="T96_2">confianza</text:span><text:span text:style-name="T96_3"><text:s/></text:span><text:span text:style-name="T96_4">es</text:span><text:span text:style-name="T96_5"><text:s/></text:span><text:span text:style-name="T96_6">un</text:span><text:span text:style-name="T96_7"><text:s/></text:span><text:span text:style-name="T96_8">gran</text:span><text:span text:style-name="T96_9"><text:s/></text:span><text:span text:style-name="T96_10">tema</text:span></text:p>
      <text:p text:style-name="P97"><text:span text:style-name="T97_1">-<text:s/></text:span><text:span text:style-name="T97_2">Y</text:span><text:span text:style-name="T97_3"><text:s/></text:span><text:span text:style-name="T97_4">si</text:span><text:span text:style-name="T97_5"><text:s/></text:span><text:span text:style-name="T97_6">no</text:span><text:span text:style-name="T97_7"><text:s/></text:span><text:span text:style-name="T97_8">tienes</text:span><text:span text:style-name="T97_9"><text:s/></text:span><text:span text:style-name="T97_10">falo</text:span><text:span text:style-name="T97_11">,<text:s/></text:span><text:span text:style-name="T97_12">qué</text:span><text:span text:style-name="T97_13"><text:s/></text:span><text:span text:style-name="T97_14">metes</text:span><text:span text:style-name="T97_15">?</text:span></text:p>
      <text:p text:style-name="P98"><text:span text:style-name="T98_1">-<text:s/></text:span><text:span text:style-name="T98_2">coopetitivo</text:span><text:span text:style-name="T98_3">,<text:s/></text:span><text:span text:style-name="T98_4">nunca</text:span><text:span text:style-name="T98_5"><text:s/></text:span><text:span text:style-name="T98_6">competitivo</text:span></text:p>
      <text:p text:style-name="P99"><text:span text:style-name="T99_1">-<text:s/></text:span><text:span text:style-name="T99_2">si</text:span><text:span text:style-name="T99_3"><text:s/></text:span><text:span text:style-name="T99_4">vivieras</text:span><text:span text:style-name="T99_5"><text:s/></text:span><text:span text:style-name="T99_6">como</text:span><text:span text:style-name="T99_7"><text:s/></text:span><text:span text:style-name="T99_8">si</text:span><text:span text:style-name="T99_9"><text:s/></text:span><text:span text:style-name="T99_10">no</text:span><text:span text:style-name="T99_11"><text:s/></text:span><text:span text:style-name="T99_12">necesitaras</text:span><text:span text:style-name="T99_13"><text:s/></text:span><text:span text:style-name="T99_14">el</text:span><text:span text:style-name="T99_15"><text:s/></text:span><text:span text:style-name="T99_16">dinero</text:span><text:span text:style-name="T99_17">,<text:s/></text:span><text:span text:style-name="T99_18">te</text:span><text:span text:style-name="T99_19"><text:s/></text:span><text:span text:style-name="T99_20">encantaría</text:span><text:span text:style-name="T99_21"><text:s/></text:span><text:span text:style-name="T99_22">que</text:span><text:span text:style-name="T99_23"><text:s/></text:span><text:span text:style-name="T99_24">te</text:span><text:span text:style-name="T99_25"><text:s/></text:span><text:span text:style-name="T99_26">copiasen</text:span></text:p>
      <text:p text:style-name="P100"><text:span text:style-name="T100_1">-<text:s/></text:span><text:span text:style-name="T100_2">como</text:span><text:span text:style-name="T100_3"><text:s/></text:span><text:span text:style-name="T100_4">todo</text:span><text:span text:style-name="T100_5"><text:s/></text:span><text:span text:style-name="T100_6">acto</text:span><text:span text:style-name="T100_7"><text:s/></text:span><text:span text:style-name="T100_8">comunicativo</text:span><text:span text:style-name="T100_9">,<text:s/></text:span><text:span text:style-name="T100_10">se</text:span><text:span text:style-name="T100_11"><text:s/></text:span><text:span text:style-name="T100_12">debe</text:span><text:span text:style-name="T100_13"><text:s/></text:span><text:span text:style-name="T100_14">negociar</text:span><text:span text:style-name="T100_15"><text:s/></text:span><text:span text:style-name="T100_16">el</text:span><text:span text:style-name="T100_17"><text:s/></text:span><text:span text:style-name="T100_18">conflicto</text:span></text:p>
      <text:p text:style-name="P101"><text:span text:style-name="T101_1">-<text:s/></text:span><text:span text:style-name="T101_2">segun</text:span><text:span text:style-name="T101_3"><text:s/></text:span><text:span text:style-name="T101_4">algunos</text:span><text:span text:style-name="T101_5"><text:s/></text:span><text:span text:style-name="T101_6">dibujos</text:span><text:span text:style-name="T101_7"><text:s/></text:span><text:span text:style-name="T101_8">animados</text:span><text:span text:style-name="T101_9">.....<text:s/>"</text:span><text:span text:style-name="T101_10">Si</text:span><text:span text:style-name="T101_11"><text:s/></text:span><text:span text:style-name="T101_12">tu</text:span><text:span text:style-name="T101_13"><text:s/></text:span><text:span text:style-name="T101_14">amigo</text:span><text:span text:style-name="T101_15"><text:s/></text:span><text:span text:style-name="T101_16">te</text:span><text:span text:style-name="T101_17"><text:s/></text:span><text:span text:style-name="T101_18">copia</text:span><text:span text:style-name="T101_19"><text:s/></text:span><text:span text:style-name="T101_20">es</text:span><text:span text:style-name="T101_21"><text:s/></text:span><text:span text:style-name="T101_22">que</text:span><text:span text:style-name="T101_23"><text:s/></text:span><text:span text:style-name="T101_24">le</text:span><text:span text:style-name="T101_25"><text:s/></text:span><text:span text:style-name="T101_26">gusta</text:span><text:span text:style-name="T101_27"><text:s/></text:span><text:span text:style-name="T101_28">mucho</text:span><text:span text:style-name="T101_29"><text:s/></text:span><text:span text:style-name="T101_30">lo</text:span><text:span text:style-name="T101_31"><text:s/></text:span><text:span text:style-name="T101_32">que</text:span><text:span text:style-name="T101_33"><text:s/></text:span><text:span text:style-name="T101_34">has</text:span><text:span text:style-name="T101_35"><text:s/></text:span><text:span text:style-name="T101_36">hecho</text:span><text:span text:style-name="T101_37">,<text:s/></text:span><text:span text:style-name="T101_38">y</text:span><text:span text:style-name="T101_39"><text:s/></text:span><text:span text:style-name="T101_40">puede</text:span><text:span text:style-name="T101_41"><text:s/></text:span><text:span text:style-name="T101_42">siempre</text:span><text:span text:style-name="T101_43"><text:s/></text:span><text:span text:style-name="T101_44">hacerlo</text:span><text:span text:style-name="T101_45"><text:s/></text:span><text:span text:style-name="T101_46">mejor</text:span><text:span text:style-name="T101_47">"</text:span></text:p>
      <text:p text:style-name="P102"><text:span text:style-name="T102_1">-<text:s/></text:span><text:span text:style-name="T102_2">El</text:span><text:span text:style-name="T102_3"><text:s/></text:span><text:span text:style-name="T102_4">otro</text:span><text:span text:style-name="T102_5"><text:s/></text:span><text:span text:style-name="T102_6">día</text:span><text:span text:style-name="T102_7"><text:s/></text:span><text:span text:style-name="T102_8">me</text:span><text:span text:style-name="T102_9"><text:s/></text:span><text:span text:style-name="T102_10">contaron</text:span><text:span text:style-name="T102_11"><text:s/></text:span><text:span text:style-name="T102_12">un</text:span><text:span text:style-name="T102_13"><text:s/></text:span><text:span text:style-name="T102_14">regalo</text:span><text:span text:style-name="T102_15"><text:s/></text:span><text:span text:style-name="T102_16">magnífico</text:span><text:span text:style-name="T102_17">:<text:s/></text:span><text:span text:style-name="T102_18">una</text:span><text:span text:style-name="T102_19"><text:s/></text:span><text:span text:style-name="T102_20">copia</text:span><text:span text:style-name="T102_21"><text:s/></text:span><text:span text:style-name="T102_22">de</text:span><text:span text:style-name="T102_23"><text:s/></text:span><text:span text:style-name="T102_24">la</text:span><text:span text:style-name="T102_25"><text:s/></text:span><text:span text:style-name="T102_26">llave</text:span><text:span text:style-name="T102_27"><text:s/></text:span><text:span text:style-name="T102_28">de</text:span><text:span text:style-name="T102_29"><text:s/></text:span><text:span text:style-name="T102_30">tu</text:span><text:span text:style-name="T102_31"><text:s/></text:span><text:span text:style-name="T102_32">casa</text:span><text:span text:style-name="T102_33">,<text:s/></text:span><text:span text:style-name="T102_34">para</text:span><text:span text:style-name="T102_35"><text:s/></text:span><text:span text:style-name="T102_36">que</text:span><text:span text:style-name="T102_37"><text:s/></text:span><text:span text:style-name="T102_38">entres</text:span><text:span text:style-name="T102_39"><text:s/></text:span><text:span text:style-name="T102_40">cuando</text:span><text:span text:style-name="T102_41"><text:s/></text:span><text:span text:style-name="T102_42">quieras</text:span><text:span text:style-name="T102_43">,<text:s/></text:span><text:span text:style-name="T102_44">para</text:span><text:span text:style-name="T102_45"><text:s/></text:span><text:span text:style-name="T102_46">que</text:span><text:span text:style-name="T102_47"><text:s/></text:span><text:span text:style-name="T102_48">vengas</text:span><text:span text:style-name="T102_49"><text:s/></text:span><text:span text:style-name="T102_50">cuando</text:span><text:span text:style-name="T102_51"><text:s/></text:span><text:span text:style-name="T102_52">quieras</text:span></text:p>
      <text:p text:style-name="P103"><text:span text:style-name="T103_1">-<text:s/></text:span><text:span text:style-name="T103_2">LAS</text:span><text:span text:style-name="T103_3"><text:s/></text:span><text:span text:style-name="T103_4">PARTÍCULAS</text:span><text:span text:style-name="T103_5"><text:s/></text:span><text:span text:style-name="T103_6">CLAVE</text:span><text:span text:style-name="T103_7"><text:s/></text:span><text:span text:style-name="T103_8">SON</text:span><text:span text:style-name="T103_9"><text:s/>"</text:span><text:span text:style-name="T103_10">RE</text:span><text:span text:style-name="T103_11">"<text:s/></text:span><text:span text:style-name="T103_12">Y</text:span><text:span text:style-name="T103_13"><text:s/>"</text:span><text:span text:style-name="T103_14">CO</text:span><text:span text:style-name="T103_15">".</text:span></text:p>
      <text:p text:style-name="P104"><text:span text:style-name="T104_1">-<text:s/></text:span><text:span text:style-name="T104_2">otro</text:span><text:span text:style-name="T104_3"><text:s/></text:span><text:span text:style-name="T104_4">procomún</text:span><text:span text:style-name="T104_5"><text:s/>(</text:span><text:span text:style-name="T104_6">como</text:span><text:span text:style-name="T104_7"><text:s/></text:span><text:span text:style-name="T104_8">el</text:span><text:span text:style-name="T104_9"><text:s/></text:span><text:span text:style-name="T104_10">agua</text:span><text:span text:style-name="T104_11">,<text:s/></text:span><text:span text:style-name="T104_12">como</text:span><text:span text:style-name="T104_13"><text:s/></text:span><text:span text:style-name="T104_14">el</text:span><text:span text:style-name="T104_15"><text:s/></text:span><text:span text:style-name="T104_16">aire</text:span><text:span text:style-name="T104_17">,<text:s/></text:span><text:span text:style-name="T104_18">como</text:span><text:span text:style-name="T104_19"><text:s/></text:span><text:span text:style-name="T104_20">las</text:span><text:span text:style-name="T104_21"><text:s/></text:span><text:span text:style-name="T104_22">canciones</text:span><text:span text:style-name="T104_23"><text:s/></text:span><text:span text:style-name="T104_24">de</text:span><text:span text:style-name="T104_25"><text:s/></text:span><text:span text:style-name="T104_26">cuna</text:span><text:span text:style-name="T104_27">):<text:s/></text:span><text:span text:style-name="T104_28">la</text:span><text:span text:style-name="T104_29"><text:s/></text:span><text:span text:style-name="T104_30">líbido</text:span><text:span text:style-name="T104_31">.<text:s/></text:span><text:span text:style-name="T104_32">El</text:span><text:span text:style-name="T104_33"><text:s/></text:span><text:span text:style-name="T104_34">imaginario</text:span><text:span text:style-name="T104_35"><text:s/></text:span><text:span text:style-name="T104_36">colectivo</text:span><text:span text:style-name="T104_37"><text:s/></text:span><text:span text:style-name="T104_38">de</text:span><text:span text:style-name="T104_39"><text:s/></text:span><text:span text:style-name="T104_40">lo</text:span><text:span text:style-name="T104_41"><text:s/></text:span><text:span text:style-name="T104_42">erótico</text:span><text:span text:style-name="T104_43">.</text:span></text:p>
      <text:p text:style-name="P105"><text:span text:style-name="T105_1">-<text:s/></text:span><text:span text:style-name="T105_2">eso</text:span><text:span text:style-name="T105_3"><text:s/></text:span><text:span text:style-name="T105_4">es</text:span><text:span text:style-name="T105_5"><text:s/></text:span><text:span text:style-name="T105_6">procomún</text:span><text:span text:style-name="T105_7">?<text:s/></text:span><text:span text:style-name="T105_8">Cuales</text:span><text:span text:style-name="T105_9"><text:s/></text:span><text:span text:style-name="T105_10">son</text:span><text:span text:style-name="T105_11"><text:s/></text:span><text:span text:style-name="T105_12">los</text:span><text:span text:style-name="T105_13"><text:s/></text:span><text:span text:style-name="T105_14">recursos</text:span><text:span text:style-name="T105_15"><text:s/></text:span><text:span text:style-name="T105_16">a</text:span><text:span text:style-name="T105_17"><text:s/></text:span><text:span text:style-name="T105_18">compartir</text:span><text:span text:style-name="T105_19"><text:s/></text:span><text:span text:style-name="T105_20">y</text:span><text:span text:style-name="T105_21"><text:s/></text:span><text:span text:style-name="T105_22">las</text:span><text:span text:style-name="T105_23"><text:s/></text:span><text:span text:style-name="T105_24">pautas</text:span><text:span text:style-name="T105_25"><text:s/></text:span><text:span text:style-name="T105_26">de</text:span><text:span text:style-name="T105_27"><text:s/></text:span><text:span text:style-name="T105_28">uso</text:span><text:span text:style-name="T105_29">?</text:span></text:p>
      <text:p text:style-name="P106"><text:span text:style-name="T106_1">-<text:s/></text:span><text:span text:style-name="T106_2">A</text:span><text:span text:style-name="T106_3"><text:s/></text:span><text:span text:style-name="T106_4">mi</text:span><text:span text:style-name="T106_5"><text:s/></text:span><text:span text:style-name="T106_6">copylove</text:span><text:span text:style-name="T106_7"><text:s/></text:span><text:span text:style-name="T106_8">me</text:span><text:span text:style-name="T106_9"><text:s/></text:span><text:span text:style-name="T106_10">suena</text:span><text:span text:style-name="T106_11"><text:s/></text:span><text:span text:style-name="T106_12">a</text:span><text:span text:style-name="T106_13"><text:s/></text:span><text:span text:style-name="T106_14">saltar</text:span><text:span text:style-name="T106_15"><text:s/></text:span><text:span text:style-name="T106_16">vallas</text:span></text:p>
      <text:p text:style-name="P107"><text:span text:style-name="T107_1">-<text:s/></text:span><text:span text:style-name="T107_2">Procomún</text:span><text:span text:style-name="T107_3"><text:s/></text:span><text:span text:style-name="T107_4">es</text:span><text:span text:style-name="T107_5"><text:s/></text:span><text:span text:style-name="T107_6">lo</text:span><text:span text:style-name="T107_7"><text:s/></text:span><text:span text:style-name="T107_8">que</text:span><text:span text:style-name="T107_9"><text:s/></text:span><text:span text:style-name="T107_10">tenemos</text:span><text:span text:style-name="T107_11"><text:s/></text:span><text:span text:style-name="T107_12">en</text:span><text:span text:style-name="T107_13"><text:s/></text:span><text:span text:style-name="T107_14">ccomún</text:span><text:span text:style-name="T107_15">?<text:s/></text:span><text:span text:style-name="T107_16">No</text:span><text:span text:style-name="T107_17"><text:s/></text:span><text:span text:style-name="T107_18">estoy</text:span><text:span text:style-name="T107_19"><text:s/></text:span><text:span text:style-name="T107_20">de</text:span><text:span text:style-name="T107_21"><text:s/></text:span><text:span text:style-name="T107_22">acuerdo</text:span><text:span text:style-name="T107_23">,<text:s/></text:span><text:span text:style-name="T107_24">debe</text:span><text:span text:style-name="T107_25"><text:s/></text:span><text:span text:style-name="T107_26">ir</text:span><text:span text:style-name="T107_27"><text:s/></text:span><text:span text:style-name="T107_28">un</text:span><text:span text:style-name="T107_29"><text:s/></text:span><text:span text:style-name="T107_30">poco</text:span><text:span text:style-name="T107_31"><text:s/></text:span><text:span text:style-name="T107_32">más</text:span><text:span text:style-name="T107_33"><text:s/></text:span><text:span text:style-name="T107_34">allá</text:span><text:span text:style-name="T107_35">.<text:s/></text:span><text:span text:style-name="T107_36">Algo</text:span><text:span text:style-name="T107_37"><text:s/></text:span><text:span text:style-name="T107_38">que</text:span><text:span text:style-name="T107_39"><text:s/></text:span><text:span text:style-name="T107_40">cuidar</text:span></text:p>
      <text:p text:style-name="P108"><text:span text:style-name="T108_1">-<text:s/></text:span><text:span text:style-name="T108_2">copylove</text:span><text:span text:style-name="T108_3"><text:s/></text:span><text:span text:style-name="T108_4">parece</text:span><text:span text:style-name="T108_5"><text:s/></text:span><text:span text:style-name="T108_6">naif</text:span><text:span text:style-name="T108_7">,<text:s/></text:span><text:span text:style-name="T108_8">pero</text:span><text:span text:style-name="T108_9"><text:s/></text:span><text:span text:style-name="T108_10">tiene</text:span><text:span text:style-name="T108_11"><text:s/></text:span><text:span text:style-name="T108_12">significado</text:span></text:p>
      <text:p text:style-name="P109"><text:span text:style-name="T109_1">-<text:s/></text:span><text:span text:style-name="T109_2">Pero</text:span><text:span text:style-name="T109_3"><text:s/></text:span><text:span text:style-name="T109_4">si</text:span><text:span text:style-name="T109_5"><text:s/></text:span><text:span text:style-name="T109_6">el</text:span><text:span text:style-name="T109_7"><text:s/></text:span><text:span text:style-name="T109_8">festival</text:span><text:span text:style-name="T109_9"><text:s/></text:span><text:span text:style-name="T109_10">va</text:span><text:span text:style-name="T109_11"><text:s/></text:span><text:span text:style-name="T109_12">de</text:span><text:span text:style-name="T109_13"><text:s/></text:span><text:span text:style-name="T109_14">taxonomizar</text:span><text:span text:style-name="T109_15">,<text:s/></text:span><text:span text:style-name="T109_16">patrones</text:span><text:span text:style-name="T109_17">,<text:s/></text:span><text:span text:style-name="T109_18">costuras</text:span><text:span text:style-name="T109_19">...<text:s/></text:span><text:span text:style-name="T109_20">mejor</text:span><text:span text:style-name="T109_21"><text:s/></text:span><text:span text:style-name="T109_22">hacerlo</text:span><text:span text:style-name="T109_23"><text:s/></text:span><text:span text:style-name="T109_24">jugando</text:span><text:span text:style-name="T109_25"><text:s/></text:span><text:span text:style-name="T109_26">y</text:span><text:span text:style-name="T109_27"><text:s/></text:span><text:span text:style-name="T109_28">con</text:span><text:span text:style-name="T109_29"><text:s/></text:span><text:span text:style-name="T109_30">cariño</text:span></text:p>
      <text:p text:style-name="P110"><text:span text:style-name="T110_1">-<text:s/></text:span><text:span text:style-name="T110_2">COPY</text:span><text:span text:style-name="T110_3">-</text:span><text:span text:style-name="T110_4">LEFT</text:span><text:span text:style-name="T110_5">,<text:s/></text:span><text:span text:style-name="T110_6">COPY</text:span><text:span text:style-name="T110_7">-</text:span><text:span text:style-name="T110_8">LOVE</text:span><text:span text:style-name="T110_9">,<text:s/></text:span><text:span text:style-name="T110_10">del</text:span><text:span text:style-name="T110_11"><text:s/></text:span><text:span text:style-name="T110_12">dejar</text:span><text:span text:style-name="T110_13"><text:s/></text:span><text:span text:style-name="T110_14">copiar</text:span><text:span text:style-name="T110_15"><text:s/></text:span><text:span text:style-name="T110_16">al</text:span><text:span text:style-name="T110_17"><text:s/></text:span><text:span text:style-name="T110_18">amar</text:span><text:span text:style-name="T110_19"><text:s/></text:span><text:span text:style-name="T110_20">copiar</text:span></text:p>
      <text:p text:style-name="P111"><text:span text:style-name="T111_1">-<text:s/></text:span><text:span text:style-name="T111_2">CopyLove</text:span><text:span text:style-name="T111_3"><text:s/></text:span><text:span text:style-name="T111_4">es</text:span><text:span text:style-name="T111_5"><text:s/></text:span><text:span text:style-name="T111_6">por</text:span><text:span text:style-name="T111_7"><text:s/></text:span><text:span text:style-name="T111_8">inventar</text:span><text:span text:style-name="T111_9"><text:s/></text:span><text:span text:style-name="T111_10">algo</text:span><text:span text:style-name="T111_11"><text:s/></text:span><text:span text:style-name="T111_12">nuevo</text:span><text:span text:style-name="T111_13"><text:s/></text:span><text:span text:style-name="T111_14">o</text:span><text:span text:style-name="T111_15"><text:s/></text:span><text:span text:style-name="T111_16">es</text:span><text:span text:style-name="T111_17"><text:s/></text:span><text:span text:style-name="T111_18">simplemente</text:span><text:span text:style-name="T111_19"><text:s/></text:span><text:span text:style-name="T111_20">lo</text:span><text:span text:style-name="T111_21"><text:s/></text:span><text:span text:style-name="T111_22">contrario</text:span><text:span text:style-name="T111_23"><text:s/></text:span><text:span text:style-name="T111_24">de</text:span><text:span text:style-name="T111_25"><text:s/></text:span><text:span text:style-name="T111_26">AngryCop</text:span><text:span text:style-name="T111_27">?</text:span></text:p>
      <text:p text:style-name="P112"><text:span text:style-name="T112_1">-<text:s/></text:span><text:span text:style-name="T112_2">no</text:span><text:span text:style-name="T112_3"><text:s/></text:span><text:span text:style-name="T112_4">hay</text:span><text:span text:style-name="T112_5"><text:s/></text:span><text:span text:style-name="T112_6">que</text:span><text:span text:style-name="T112_7"><text:s/></text:span><text:span text:style-name="T112_8">inventar</text:span><text:span text:style-name="T112_9"><text:s/></text:span><text:span text:style-name="T112_10">nada</text:span></text:p>
      <text:p text:style-name="P113"><text:span text:style-name="T113_1">-<text:s/></text:span><text:span text:style-name="T113_2">LO</text:span><text:span text:style-name="T113_3"><text:s/></text:span><text:span text:style-name="T113_4">NUEVO</text:span><text:span text:style-name="T113_5"><text:s/></text:span><text:span text:style-name="T113_6">NO</text:span><text:span text:style-name="T113_7"><text:s/></text:span><text:span text:style-name="T113_8">EXISTE</text:span></text:p>
      <text:p text:style-name="P114"><text:span text:style-name="T114_1">-<text:s/></text:span><text:span text:style-name="T114_2">no</text:span><text:span text:style-name="T114_3"><text:s/></text:span><text:span text:style-name="T114_4">nos</text:span><text:span text:style-name="T114_5"><text:s/></text:span><text:span text:style-name="T114_6">QUEREMOS</text:span></text:p>
      <text:p text:style-name="P115"><text:span text:style-name="T115_1">-<text:s/></text:span><text:span text:style-name="T115_2">PORQUE</text:span><text:span text:style-name="T115_3"><text:s/></text:span><text:span text:style-name="T115_4">NO</text:span><text:span text:style-name="T115_5"><text:s/></text:span><text:span text:style-name="T115_6">NOS</text:span><text:span text:style-name="T115_7"><text:s/></text:span><text:span text:style-name="T115_8">ESCUCHAMOS</text:span></text:p>
      <text:p text:style-name="P116"><text:span text:style-name="T116_1">-<text:s/></text:span><text:span text:style-name="T116_2">en</text:span><text:span text:style-name="T116_3"><text:s/></text:span><text:span text:style-name="T116_4">realidad</text:span><text:span text:style-name="T116_5"><text:s/></text:span><text:span text:style-name="T116_6">que</text:span><text:span text:style-name="T116_7"><text:s/></text:span><text:span text:style-name="T116_8">tiene</text:span><text:span text:style-name="T116_9"><text:s/></text:span><text:span text:style-name="T116_10">que</text:span><text:span text:style-name="T116_11"><text:s/></text:span><text:span text:style-name="T116_12">ver</text:span><text:span text:style-name="T116_13"><text:s/></text:span><text:span text:style-name="T116_14">copiar</text:span><text:span text:style-name="T116_15"><text:s/></text:span><text:span text:style-name="T116_16">con</text:span><text:span text:style-name="T116_17"><text:s/></text:span><text:span text:style-name="T116_18">compartir</text:span><text:span text:style-name="T116_19"><text:s/></text:span><text:span text:style-name="T116_20">un</text:span><text:span text:style-name="T116_21"><text:s/></text:span><text:span text:style-name="T116_22">espacio</text:span><text:span text:style-name="T116_23"><text:s/></text:span><text:span text:style-name="T116_24">que</text:span><text:span text:style-name="T116_25"><text:s/></text:span><text:span text:style-name="T116_26">no</text:span><text:span text:style-name="T116_27"><text:s/></text:span><text:span text:style-name="T116_28">es</text:span><text:span text:style-name="T116_29"><text:s/></text:span><text:span text:style-name="T116_30">público</text:span><text:span text:style-name="T116_31"><text:s/></text:span><text:span text:style-name="T116_32">ni</text:span><text:span text:style-name="T116_33"><text:s/></text:span><text:span text:style-name="T116_34">privado</text:span><text:span text:style-name="T116_35">,<text:s/></text:span><text:span text:style-name="T116_36">sino</text:span><text:span text:style-name="T116_37"><text:s/></text:span><text:span text:style-name="T116_38">común</text:span></text:p>
      <text:p text:style-name="P117"><text:span text:style-name="T117_1">-<text:s/></text:span><text:span text:style-name="T117_2">escucha</text:span><text:span text:style-name="T117_3"><text:s/></text:span><text:span text:style-name="T117_4">activa</text:span></text:p>
      <text:p text:style-name="P118"><text:span text:style-name="T118_1">-<text:s/>"</text:span><text:span text:style-name="T118_2">Lo</text:span><text:span text:style-name="T118_3"><text:s/></text:span><text:span text:style-name="T118_4">que</text:span><text:span text:style-name="T118_5"><text:s/></text:span><text:span text:style-name="T118_6">digo</text:span><text:span text:style-name="T118_7"><text:s/></text:span><text:span text:style-name="T118_8">es</text:span><text:span text:style-name="T118_9"><text:s/></text:span><text:span text:style-name="T118_10">que</text:span><text:span text:style-name="T118_11"><text:s/></text:span><text:span text:style-name="T118_12">el</text:span><text:span text:style-name="T118_13"><text:s/></text:span><text:span text:style-name="T118_14">discurso</text:span><text:span text:style-name="T118_15"><text:s/></text:span><text:span text:style-name="T118_16">del</text:span><text:span text:style-name="T118_17"><text:s/></text:span><text:span text:style-name="T118_18">logro</text:span><text:span text:style-name="T118_19">,<text:s/></text:span><text:span text:style-name="T118_20">del</text:span><text:span text:style-name="T118_21"><text:s/></text:span><text:span text:style-name="T118_22">éxito</text:span><text:span text:style-name="T118_23">,<text:s/></text:span><text:span text:style-name="T118_24">etc</text:span><text:span text:style-name="T118_25">.<text:s/></text:span><text:span text:style-name="T118_26">es</text:span><text:span text:style-name="T118_27"><text:s/></text:span><text:span text:style-name="T118_28">radicalmente</text:span><text:span text:style-name="T118_29"><text:s/></text:span><text:span text:style-name="T118_30">opuesto</text:span><text:span text:style-name="T118_31"><text:s/></text:span><text:span text:style-name="T118_32">a</text:span><text:span text:style-name="T118_33"><text:s/></text:span><text:span text:style-name="T118_34">la</text:span><text:span text:style-name="T118_35"><text:s/></text:span><text:span text:style-name="T118_36">filosofía</text:span><text:span text:style-name="T118_37"><text:s/></text:span><text:span text:style-name="T118_38">que</text:span><text:span text:style-name="T118_39"><text:s/></text:span><text:span text:style-name="T118_40">yo</text:span><text:span text:style-name="T118_41"><text:s/></text:span><text:span text:style-name="T118_42">le</text:span><text:span text:style-name="T118_43"><text:s/></text:span><text:span text:style-name="T118_44">presupongo</text:span><text:span text:style-name="T118_45"><text:s/></text:span><text:span text:style-name="T118_46">al</text:span><text:span text:style-name="T118_47"><text:s/></text:span><text:span text:style-name="T118_48">procomún</text:span><text:span text:style-name="T118_49">.<text:s/></text:span><text:span text:style-name="T118_50">Incluso</text:span><text:span text:style-name="T118_51"><text:s/></text:span><text:span text:style-name="T118_52">te</text:span><text:span text:style-name="T118_53"><text:s/></text:span><text:span text:style-name="T118_54">diría</text:span><text:span text:style-name="T118_55"><text:s/></text:span><text:span text:style-name="T118_56">que</text:span><text:span text:style-name="T118_57"><text:s/></text:span><text:span text:style-name="T118_58">pondría</text:span><text:span text:style-name="T118_59"><text:s/></text:span><text:span text:style-name="T118_60">en</text:span><text:span text:style-name="T118_61"><text:s/></text:span><text:span text:style-name="T118_62">cuestión</text:span><text:span text:style-name="T118_63"><text:s/></text:span><text:span text:style-name="T118_64">las</text:span><text:span text:style-name="T118_65"><text:s/></text:span><text:span text:style-name="T118_66">marcas</text:span><text:span text:style-name="T118_67"><text:s/></text:span><text:span text:style-name="T118_68">personales</text:span><text:span text:style-name="T118_69">.<text:s/></text:span><text:span text:style-name="T118_70">La</text:span><text:span text:style-name="T118_71"><text:s/></text:span><text:span text:style-name="T118_72">generosidad</text:span><text:span text:style-name="T118_73"><text:s/></text:span><text:span text:style-name="T118_74">anónima</text:span><text:span text:style-name="T118_75"><text:s/></text:span><text:span text:style-name="T118_76">no</text:span><text:span text:style-name="T118_77"><text:s/></text:span><text:span text:style-name="T118_78">es</text:span><text:span text:style-name="T118_79"><text:s/></text:span><text:span text:style-name="T118_80">una</text:span><text:span text:style-name="T118_81"><text:s/>'</text:span><text:span text:style-name="T118_82">nueva</text:span><text:span text:style-name="T118_83"><text:s/></text:span><text:span text:style-name="T118_84">tecnología</text:span><text:span text:style-name="T118_85">'."</text:span></text:p>
      <text:p text:style-name="P119"><text:span text:style-name="T119_1">-<text:s/></text:span><text:span text:style-name="T119_2">El</text:span><text:span text:style-name="T119_3"><text:s/></text:span><text:span text:style-name="T119_4">amor</text:span><text:span text:style-name="T119_5"><text:s/></text:span><text:span text:style-name="T119_6">es</text:span><text:span text:style-name="T119_7"><text:s/></text:span><text:span text:style-name="T119_8">vital</text:span><text:span text:style-name="T119_9">.<text:s/></text:span><text:span text:style-name="T119_10">Sin</text:span><text:span text:style-name="T119_11"><text:s/></text:span><text:span text:style-name="T119_12">amor</text:span><text:span text:style-name="T119_13"><text:s/></text:span><text:span text:style-name="T119_14">no</text:span><text:span text:style-name="T119_15"><text:s/></text:span><text:span text:style-name="T119_16">somos</text:span><text:span text:style-name="T119_17"><text:s/></text:span><text:span text:style-name="T119_18">nada</text:span><text:span text:style-name="T119_19">.<text:s/></text:span><text:span text:style-name="T119_20">No</text:span><text:span text:style-name="T119_21"><text:s/></text:span><text:span text:style-name="T119_22">somos</text:span><text:span text:style-name="T119_23"><text:s/></text:span><text:span text:style-name="T119_24">nadie</text:span><text:span text:style-name="T119_25">.<text:s/></text:span><text:span text:style-name="T119_26">Sin</text:span><text:span text:style-name="T119_27"><text:s/></text:span><text:span text:style-name="T119_28">amor</text:span><text:span text:style-name="T119_29"><text:s/></text:span><text:span text:style-name="T119_30">no</text:span><text:span text:style-name="T119_31"><text:s/></text:span><text:span text:style-name="T119_32">se</text:span><text:span text:style-name="T119_33"><text:s/></text:span><text:span text:style-name="T119_34">vive</text:span><text:span text:style-name="T119_35">.<text:s/></text:span><text:span text:style-name="T119_36">Compartimos</text:span><text:span text:style-name="T119_37"><text:s/></text:span><text:span text:style-name="T119_38">amor</text:span><text:span text:style-name="T119_39">,<text:s/></text:span><text:span text:style-name="T119_40">compartimos</text:span><text:span text:style-name="T119_41"><text:s/></text:span><text:span text:style-name="T119_42">sentimientos</text:span><text:span text:style-name="T119_43">,<text:s/></text:span><text:span text:style-name="T119_44">sensaciones</text:span><text:span text:style-name="T119_45">,<text:s/></text:span><text:span text:style-name="T119_46">experiencias</text:span><text:span text:style-name="T119_47">,<text:s/></text:span><text:span text:style-name="T119_48">vida</text:span><text:span text:style-name="T119_49">...<text:s/></text:span><text:span text:style-name="T119_50">Y</text:span><text:span text:style-name="T119_51"><text:s/></text:span><text:span text:style-name="T119_52">eso</text:span><text:span text:style-name="T119_53"><text:s/></text:span><text:span text:style-name="T119_54">es</text:span><text:span text:style-name="T119_55"><text:s/></text:span><text:span text:style-name="T119_56">el</text:span><text:span text:style-name="T119_57"><text:s/></text:span><text:span text:style-name="T119_58">motor</text:span><text:span text:style-name="T119_59"><text:s/></text:span><text:span text:style-name="T119_60">que</text:span><text:span text:style-name="T119_61"><text:s/></text:span><text:span text:style-name="T119_62">mueve</text:span><text:span text:style-name="T119_63"><text:s/></text:span><text:span text:style-name="T119_64">el</text:span><text:span text:style-name="T119_65"><text:s/></text:span><text:span text:style-name="T119_66">mundo</text:span><text:span text:style-name="T119_67">.<text:s/></text:span></text:p>
      <text:p text:style-name="P120"><text:span text:style-name="T120_1">-<text:s/></text:span><text:span text:style-name="T120_2">copylove</text:span><text:span text:style-name="T120_3"><text:s/></text:span><text:span text:style-name="T120_4">tb</text:span><text:span text:style-name="T120_5"><text:s/></text:span><text:span text:style-name="T120_6">tiene</text:span><text:span text:style-name="T120_7"><text:s/></text:span><text:span text:style-name="T120_8">que</text:span><text:span text:style-name="T120_9"><text:s/></text:span><text:span text:style-name="T120_10">ver</text:span><text:span text:style-name="T120_11"><text:s/></text:span><text:span text:style-name="T120_12">el</text:span><text:span text:style-name="T120_13"><text:s/></text:span><text:span text:style-name="T120_14">tiempo</text:span><text:span text:style-name="T120_15">,<text:s/></text:span><text:span text:style-name="T120_16">las</text:span><text:span text:style-name="T120_17"><text:s/></text:span><text:span text:style-name="T120_18">velocidades</text:span><text:span text:style-name="T120_19">.<text:s/></text:span><text:span text:style-name="T120_20">Estamos</text:span><text:span text:style-name="T120_21"><text:s/></text:span><text:span text:style-name="T120_22">acostumbradas</text:span><text:span text:style-name="T120_23"><text:s/></text:span><text:span text:style-name="T120_24">a</text:span><text:span text:style-name="T120_25"><text:s/></text:span><text:span text:style-name="T120_26">una</text:span><text:span text:style-name="T120_27"><text:s/></text:span><text:span text:style-name="T120_28">aceleración</text:span><text:span text:style-name="T120_29"><text:s/></text:span><text:span text:style-name="T120_30">qeu</text:span><text:span text:style-name="T120_31"><text:s/></text:span><text:span text:style-name="T120_32">da</text:span><text:span text:style-name="T120_33"><text:s/></text:span><text:span text:style-name="T120_34">miedo</text:span><text:span text:style-name="T120_35">,<text:s/></text:span><text:span text:style-name="T120_36">las</text:span><text:span text:style-name="T120_37"><text:s/></text:span><text:span text:style-name="T120_38">redes</text:span><text:span text:style-name="T120_39"><text:s/></text:span><text:span text:style-name="T120_40">sociales</text:span><text:span text:style-name="T120_41"><text:s/></text:span><text:span text:style-name="T120_42">hace</text:span><text:span text:style-name="T120_43"><text:s/></text:span><text:span text:style-name="T120_44">que</text:span><text:span text:style-name="T120_45"><text:s/></text:span><text:span text:style-name="T120_46">tengamos</text:span><text:span text:style-name="T120_47"><text:s/></text:span><text:span text:style-name="T120_48">que</text:span><text:span text:style-name="T120_49"><text:s/></text:span><text:span text:style-name="T120_50">estar</text:span><text:span text:style-name="T120_51">,<text:s/></text:span><text:span text:style-name="T120_52">que</text:span><text:span text:style-name="T120_53"><text:s/></text:span><text:span text:style-name="T120_54">tengamos</text:span><text:span text:style-name="T120_55"><text:s/></text:span><text:span text:style-name="T120_56">que</text:span><text:span text:style-name="T120_57"><text:s/></text:span><text:span text:style-name="T120_58">ser</text:span><text:span text:style-name="T120_59">...<text:s/></text:span><text:span text:style-name="T120_60">el</text:span><text:span text:style-name="T120_61"><text:s/></text:span><text:span text:style-name="T120_62">multitask</text:span><text:span text:style-name="T120_63"><text:s/></text:span><text:span text:style-name="T120_64">agota</text:span><text:span text:style-name="T120_65"><text:s/></text:span><text:span text:style-name="T120_66">y</text:span><text:span text:style-name="T120_67"><text:s/></text:span><text:span text:style-name="T120_68">el</text:span><text:span text:style-name="T120_69"><text:s/></text:span><text:span text:style-name="T120_70">copylove</text:span><text:span text:style-name="T120_71">,<text:s/></text:span><text:span text:style-name="T120_72">economía</text:span><text:span text:style-name="T120_73"><text:s/></text:span><text:span text:style-name="T120_74">del</text:span><text:span text:style-name="T120_75"><text:s/></text:span><text:span text:style-name="T120_76">cuidado</text:span><text:span text:style-name="T120_77">....<text:s/></text:span><text:span text:style-name="T120_78">debe</text:span><text:span text:style-name="T120_79"><text:s/></text:span><text:span text:style-name="T120_80">recoger</text:span><text:span text:style-name="T120_81"><text:s/></text:span><text:span text:style-name="T120_82">esto</text:span></text:p>
      <text:p text:style-name="P121"><text:span text:style-name="T121_1">-<text:s/></text:span><text:span text:style-name="T121_2">Para</text:span><text:span text:style-name="T121_3"><text:s/></text:span><text:span text:style-name="T121_4">quererse</text:span><text:span text:style-name="T121_5"><text:s/></text:span><text:span text:style-name="T121_6">hay</text:span><text:span text:style-name="T121_7"><text:s/></text:span><text:span text:style-name="T121_8">que</text:span><text:span text:style-name="T121_9"><text:s/></text:span><text:span text:style-name="T121_10">escucharse</text:span></text:p>
      <text:p text:style-name="P122"><text:span text:style-name="T122_1">-<text:s/></text:span><text:span text:style-name="T122_2">aqui</text:span><text:span text:style-name="T122_3"><text:s/></text:span><text:span text:style-name="T122_4">hace</text:span><text:span text:style-name="T122_5"><text:s/></text:span><text:span text:style-name="T122_6">falta</text:span><text:span text:style-name="T122_7"><text:s/></text:span><text:span text:style-name="T122_8">metodología</text:span><text:span text:style-name="T122_9">...<text:s/></text:span><text:span text:style-name="T122_10">del</text:span><text:span text:style-name="T122_11"><text:s/></text:span><text:span text:style-name="T122_12">copylove</text:span></text:p>
      <text:p text:style-name="P123"><text:span text:style-name="T123_1">-<text:s/></text:span><text:span text:style-name="T123_2">Cerrar</text:span><text:span text:style-name="T123_3"><text:s/></text:span><text:span text:style-name="T123_4">antes</text:span><text:span text:style-name="T123_5"><text:s/></text:span><text:span text:style-name="T123_6">de</text:span><text:span text:style-name="T123_7"><text:s/></text:span><text:span text:style-name="T123_8">abrir</text:span></text:p>
      <text:p text:style-name="P124"><text:span text:style-name="T124_1">-<text:s/></text:span><text:span text:style-name="T124_2">el</text:span><text:span text:style-name="T124_3"><text:s/></text:span><text:span text:style-name="T124_4">copylove</text:span><text:span text:style-name="T124_5"><text:s/></text:span><text:span text:style-name="T124_6">puede</text:span><text:span text:style-name="T124_7"><text:s/></text:span><text:span text:style-name="T124_8">ser</text:span><text:span text:style-name="T124_9"><text:s/></text:span><text:span text:style-name="T124_10">SLOW</text:span></text:p>
      <text:p text:style-name="P125"><text:span text:style-name="T125_1">-<text:s/></text:span><text:span text:style-name="T125_2">PORQUÉ</text:span><text:span text:style-name="T125_3"><text:s/></text:span><text:span text:style-name="T125_4">TANTA</text:span><text:span text:style-name="T125_5"><text:s/></text:span><text:span text:style-name="T125_6">VELOCIDAD</text:span></text:p>
      <text:p text:style-name="P126"><text:span text:style-name="T126_1">-<text:s/></text:span><text:span text:style-name="T126_2">Pues</text:span><text:span text:style-name="T126_3"><text:s/></text:span><text:span text:style-name="T126_4">que</text:span><text:span text:style-name="T126_5"><text:s/></text:span><text:span text:style-name="T126_6">si</text:span><text:span text:style-name="T126_7"><text:s/></text:span><text:span text:style-name="T126_8">de</text:span><text:span text:style-name="T126_9"><text:s/></text:span><text:span text:style-name="T126_10">verdad</text:span><text:span text:style-name="T126_11"><text:s/></text:span><text:span text:style-name="T126_12">compartes</text:span><text:span text:style-name="T126_13"><text:s/></text:span><text:span text:style-name="T126_14">tu</text:span><text:span text:style-name="T126_15"><text:s/></text:span><text:span text:style-name="T126_16">código</text:span><text:span text:style-name="T126_17"><text:s/></text:span><text:span text:style-name="T126_18">fuente</text:span><text:span text:style-name="T126_19">,<text:s/></text:span><text:span text:style-name="T126_20">no</text:span><text:span text:style-name="T126_21"><text:s/></text:span><text:span text:style-name="T126_22">simplemente</text:span><text:span text:style-name="T126_23"><text:s/></text:span><text:span text:style-name="T126_24">vas</text:span><text:span text:style-name="T126_25"><text:s/></text:span><text:span text:style-name="T126_26">a</text:span><text:span text:style-name="T126_27"><text:s/></text:span><text:span text:style-name="T126_28">decir</text:span><text:span text:style-name="T126_29"><text:s/></text:span><text:span text:style-name="T126_30">â</text:span><text:span text:style-name="T126_31">€</text:span><text:span text:style-name="T126_32">œcómo</text:span><text:span text:style-name="T126_33"><text:s/></text:span><text:span text:style-name="T126_34">he</text:span><text:span text:style-name="T126_35"><text:s/></text:span><text:span text:style-name="T126_36">montado</text:span><text:span text:style-name="T126_37"><text:s/></text:span><text:span text:style-name="T126_38">una</text:span><text:span text:style-name="T126_39"><text:s/></text:span><text:span text:style-name="T126_40">empresa</text:span><text:span text:style-name="T126_41"><text:s/></text:span><text:span text:style-name="T126_42">y</text:span><text:span text:style-name="T126_43"><text:s/></text:span><text:span text:style-name="T126_44">al</text:span><text:span text:style-name="T126_45"><text:s/></text:span><text:span text:style-name="T126_46">mismo</text:span><text:span text:style-name="T126_47"><text:s/></text:span><text:span text:style-name="T126_48">tiempo</text:span><text:span text:style-name="T126_49"><text:s/></text:span><text:span text:style-name="T126_50">trato</text:span><text:span text:style-name="T126_51"><text:s/></text:span><text:span text:style-name="T126_52">de</text:span><text:span text:style-name="T126_53"><text:s/></text:span><text:span text:style-name="T126_54">cuidar</text:span><text:span text:style-name="T126_55"><text:s/></text:span><text:span text:style-name="T126_56">los</text:span><text:span text:style-name="T126_57"><text:s/></text:span><text:span text:style-name="T126_58">bienes</text:span><text:span text:style-name="T126_59"><text:s/></text:span><text:span text:style-name="T126_60">comunesâ</text:span><text:span text:style-name="T126_61">€<text:s/>.<text:s/></text:span><text:span text:style-name="T126_62">Si</text:span><text:span text:style-name="T126_63"><text:s/></text:span><text:span text:style-name="T126_64">no</text:span><text:span text:style-name="T126_65"><text:s/></text:span><text:span text:style-name="T126_66">que</text:span><text:span text:style-name="T126_67"><text:s/></text:span><text:span text:style-name="T126_68">si</text:span><text:span text:style-name="T126_69"><text:s/></text:span><text:span text:style-name="T126_70">lo</text:span><text:span text:style-name="T126_71"><text:s/></text:span><text:span text:style-name="T126_72">llevas</text:span><text:span text:style-name="T126_73"><text:s/></text:span><text:span text:style-name="T126_74">más</text:span><text:span text:style-name="T126_75"><text:s/></text:span><text:span text:style-name="T126_76">allá</text:span><text:span text:style-name="T126_77">,<text:s/></text:span><text:span text:style-name="T126_78">tendrás</text:span><text:span text:style-name="T126_79"><text:s/></text:span><text:span text:style-name="T126_80">que</text:span><text:span text:style-name="T126_81"><text:s/></text:span><text:span text:style-name="T126_82">hablar</text:span><text:span text:style-name="T126_83"><text:s/></text:span><text:span text:style-name="T126_84">de</text:span><text:span text:style-name="T126_85"><text:s/></text:span><text:span text:style-name="T126_86">cuestiones</text:span><text:span text:style-name="T126_87"><text:s/></text:span><text:span text:style-name="T126_88">domésticas</text:span><text:span text:style-name="T126_89">,<text:s/></text:span><text:span text:style-name="T126_90">de</text:span><text:span text:style-name="T126_91"><text:s/></text:span><text:span text:style-name="T126_92">los</text:span><text:span text:style-name="T126_93"><text:s/></text:span><text:span text:style-name="T126_94">egos</text:span><text:span text:style-name="T126_95">,<text:s/></text:span><text:span text:style-name="T126_96">de</text:span><text:span text:style-name="T126_97"><text:s/></text:span><text:span text:style-name="T126_98">las</text:span><text:span text:style-name="T126_99"><text:s/></text:span><text:span text:style-name="T126_100">inseguridades</text:span><text:span text:style-name="T126_101">,<text:s/></text:span><text:span text:style-name="T126_102">de</text:span><text:span text:style-name="T126_103"><text:s/></text:span><text:span text:style-name="T126_104">las</text:span><text:span text:style-name="T126_105"><text:s/></text:span><text:span text:style-name="T126_106">ilusiones</text:span><text:span text:style-name="T126_107">....<text:s/></text:span><text:span text:style-name="T126_108">de</text:span><text:span text:style-name="T126_109"><text:s/></text:span><text:span text:style-name="T126_110">conocernos</text:span><text:span text:style-name="T126_111"><text:s/></text:span><text:span text:style-name="T126_112">mejor</text:span><text:span text:style-name="T126_113">.</text:span></text:p>
      <text:p text:style-name="P127"><text:span text:style-name="T127_1">-<text:s/></text:span><text:span text:style-name="T127_2">si</text:span><text:span text:style-name="T127_3">,<text:s/></text:span><text:span text:style-name="T127_4">cierto</text:span><text:span text:style-name="T127_5">,<text:s/></text:span><text:span text:style-name="T127_6">hay</text:span><text:span text:style-name="T127_7"><text:s/></text:span><text:span text:style-name="T127_8">que</text:span><text:span text:style-name="T127_9"><text:s/></text:span><text:span text:style-name="T127_10">acabar</text:span><text:span text:style-name="T127_11"><text:s/></text:span><text:span text:style-name="T127_12">con</text:span><text:span text:style-name="T127_13"><text:s/></text:span><text:span text:style-name="T127_14">la</text:span><text:span text:style-name="T127_15"><text:s/></text:span><text:span text:style-name="T127_16">velocidad</text:span><text:span text:style-name="T127_17"><text:s/></text:span><text:span text:style-name="T127_18">de</text:span><text:span text:style-name="T127_19"><text:s/></text:span><text:span text:style-name="T127_20">las</text:span><text:span text:style-name="T127_21"><text:s/></text:span><text:span text:style-name="T127_22">corporaciones</text:span><text:span text:style-name="T127_23"><text:s/></text:span><text:span text:style-name="T127_24">y</text:span><text:span text:style-name="T127_25"><text:s/></text:span><text:span text:style-name="T127_26">volver</text:span><text:span text:style-name="T127_27"><text:s/></text:span><text:span text:style-name="T127_28">a</text:span><text:span text:style-name="T127_29"><text:s/></text:span><text:span text:style-name="T127_30">una</text:span><text:span text:style-name="T127_31"><text:s/></text:span><text:span text:style-name="T127_32">red</text:span><text:span text:style-name="T127_33"><text:s/></text:span><text:span text:style-name="T127_34">social</text:span><text:span text:style-name="T127_35"><text:s/></text:span><text:span text:style-name="T127_36">de</text:span><text:span text:style-name="T127_37"><text:s/></text:span><text:span text:style-name="T127_38">verdad</text:span><text:span text:style-name="T127_39">,<text:s/></text:span><text:span text:style-name="T127_40">no</text:span><text:span text:style-name="T127_41"><text:s/></text:span><text:span text:style-name="T127_42">por</text:span><text:span text:style-name="T127_43"><text:s/></text:span><text:span text:style-name="T127_44">el</text:span><text:span text:style-name="T127_45"><text:s/></text:span><text:span text:style-name="T127_46">interés</text:span><text:span text:style-name="T127_47"><text:s/></text:span><text:span text:style-name="T127_48">y</text:span><text:span text:style-name="T127_49"><text:s/></text:span><text:span text:style-name="T127_50">por</text:span><text:span text:style-name="T127_51"><text:s/></text:span><text:span text:style-name="T127_52">la</text:span><text:span text:style-name="T127_53"><text:s/></text:span><text:span text:style-name="T127_54">urgencia</text:span><text:span text:style-name="T127_55"><text:s/></text:span><text:span text:style-name="T127_56">de</text:span><text:span text:style-name="T127_57"><text:s/></text:span><text:span text:style-name="T127_58">lectura</text:span><text:span text:style-name="T127_59"><text:s/></text:span><text:span text:style-name="T127_60">del</text:span><text:span text:style-name="T127_61"><text:s/></text:span><text:span text:style-name="T127_62">timeline</text:span></text:p>
      <text:p text:style-name="P128"><text:span text:style-name="T128_1">-<text:s/></text:span><text:span text:style-name="T128_2">the</text:span><text:span text:style-name="T128_3"><text:s/></text:span><text:span text:style-name="T128_4">love</text:span><text:span text:style-name="T128_5"><text:s/></text:span><text:span text:style-name="T128_6">must</text:span><text:span text:style-name="T128_7"><text:s/></text:span><text:span text:style-name="T128_8">be</text:span><text:span text:style-name="T128_9"><text:s/></text:span><text:span text:style-name="T128_10">slow</text:span><text:span text:style-name="T128_11">,<text:s/></text:span><text:span text:style-name="T128_12">nooo</text:span><text:span text:style-name="T128_13">???</text:span></text:p>
      <text:p text:style-name="P129"><text:span text:style-name="T129_1">-<text:s/></text:span><text:span text:style-name="T129_2">lo</text:span><text:span text:style-name="T129_3"><text:s/></text:span><text:span text:style-name="T129_4">domestico</text:span><text:span text:style-name="T129_5"><text:s/></text:span><text:span text:style-name="T129_6">es</text:span><text:span text:style-name="T129_7"><text:s/></text:span><text:span text:style-name="T129_8">lo</text:span><text:span text:style-name="T129_9"><text:s/></text:span><text:span text:style-name="T129_10">mas</text:span><text:span text:style-name="T129_11"><text:s/></text:span><text:span text:style-name="T129_12">interesante</text:span></text:p>
      <text:p text:style-name="P130"><text:span text:style-name="T130_1">-<text:s/></text:span><text:span text:style-name="T130_2">La</text:span><text:span text:style-name="T130_3"><text:s/></text:span><text:span text:style-name="T130_4">merienda</text:span></text:p>
      <text:p text:style-name="P131"><text:span text:style-name="T131_1">-<text:s/></text:span><text:span text:style-name="T131_2">lo</text:span><text:span text:style-name="T131_3"><text:s/></text:span><text:span text:style-name="T131_4">doméstico</text:span><text:span text:style-name="T131_5">,<text:s/></text:span><text:span text:style-name="T131_6">el</text:span><text:span text:style-name="T131_7"><text:s/></text:span><text:span text:style-name="T131_8">cariño</text:span><text:span text:style-name="T131_9">,<text:s/></text:span><text:span text:style-name="T131_10">el</text:span><text:span text:style-name="T131_11"><text:s/></text:span><text:span text:style-name="T131_12">cuidar</text:span><text:span text:style-name="T131_13">,<text:s/></text:span><text:span text:style-name="T131_14">la</text:span><text:span text:style-name="T131_15"><text:s/></text:span><text:span text:style-name="T131_16">velocidad</text:span><text:span text:style-name="T131_17">...</text:span></text:p>
      <text:p text:style-name="P132"><text:span text:style-name="T132_1">-<text:s/></text:span><text:span text:style-name="T132_2">afectividad</text:span></text:p>
      <text:p text:style-name="P133"><text:span text:style-name="T133_1">-<text:s/></text:span><text:span text:style-name="T133_2">a</text:span><text:span text:style-name="T133_3"><text:s/></text:span><text:span text:style-name="T133_4">lo</text:span><text:span text:style-name="T133_5"><text:s/></text:span><text:span text:style-name="T133_6">que</text:span><text:span text:style-name="T133_7"><text:s/></text:span><text:span text:style-name="T133_8">tenemos</text:span><text:span text:style-name="T133_9"><text:s/></text:span><text:span text:style-name="T133_10">dia</text:span><text:span text:style-name="T133_11"><text:s/></text:span><text:span text:style-name="T133_12">dia</text:span><text:span text:style-name="T133_13"><text:s/></text:span><text:span text:style-name="T133_14">delante</text:span><text:span text:style-name="T133_15"><text:s/></text:span><text:span text:style-name="T133_16">de</text:span><text:span text:style-name="T133_17"><text:s/></text:span><text:span text:style-name="T133_18">nosotros</text:span><text:span text:style-name="T133_19"><text:s/></text:span><text:span text:style-name="T133_20">no</text:span><text:span text:style-name="T133_21"><text:s/></text:span><text:span text:style-name="T133_22">le</text:span><text:span text:style-name="T133_23"><text:s/></text:span><text:span text:style-name="T133_24">damos</text:span><text:span text:style-name="T133_25"><text:s/></text:span><text:span text:style-name="T133_26">importancia</text:span><text:span text:style-name="T133_27">.</text:span><text:span text:style-name="T133_28">aupa</text:span><text:span text:style-name="T133_29"><text:s/></text:span><text:span text:style-name="T133_30">lo</text:span><text:span text:style-name="T133_31"><text:s/></text:span><text:span text:style-name="T133_32">doméstco</text:span><text:span text:style-name="T133_33"><text:s/></text:span><text:span text:style-name="T133_34">y</text:span><text:span text:style-name="T133_35"><text:s/></text:span><text:span text:style-name="T133_36">rudimentario</text:span></text:p>
      <text:p text:style-name="P134"><text:span text:style-name="T134_1">-<text:s/></text:span><text:span text:style-name="T134_2">si</text:span><text:span text:style-name="T134_3"><text:s/></text:span><text:span text:style-name="T134_4">tuvieramos</text:span><text:span text:style-name="T134_5"><text:s/></text:span><text:span text:style-name="T134_6">que</text:span><text:span text:style-name="T134_7"><text:s/></text:span><text:span text:style-name="T134_8">unir</text:span><text:span text:style-name="T134_9"><text:s/></text:span><text:span text:style-name="T134_10">copylove</text:span><text:span text:style-name="T134_11"><text:s/></text:span><text:span text:style-name="T134_12">y</text:span><text:span text:style-name="T134_13"><text:s/></text:span><text:span text:style-name="T134_14">procomún</text:span><text:span text:style-name="T134_15"><text:s/></text:span><text:span text:style-name="T134_16">cómo</text:span><text:span text:style-name="T134_17"><text:s/></text:span><text:span text:style-name="T134_18">lo</text:span><text:span text:style-name="T134_19"><text:s/></text:span><text:span text:style-name="T134_20">haríamos</text:span><text:span text:style-name="T134_21"><text:s/></text:span><text:span text:style-name="T134_22">qué</text:span><text:span text:style-name="T134_23"><text:s/></text:span><text:span text:style-name="T134_24">palabras</text:span><text:span text:style-name="T134_25"><text:s/></text:span><text:span text:style-name="T134_26">claves</text:span><text:span text:style-name="T134_27"><text:s/></text:span><text:span text:style-name="T134_28">usaríamos</text:span><text:span text:style-name="T134_29">?</text:span></text:p>
      <text:p text:style-name="P135"><text:span text:style-name="T135_1">-<text:s/></text:span><text:span text:style-name="T135_2">slow</text:span><text:span text:style-name="T135_3"><text:s/></text:span><text:span text:style-name="T135_4">and</text:span><text:span text:style-name="T135_5"><text:s/></text:span><text:span text:style-name="T135_6">complex</text:span></text:p>
      <text:p text:style-name="P136"><text:span text:style-name="T136_1">-<text:s/></text:span><text:span text:style-name="T136_2">Gente</text:span><text:span text:style-name="T136_3"><text:s/></text:span><text:span text:style-name="T136_4">escribiendo</text:span><text:span text:style-name="T136_5"><text:s/></text:span><text:span text:style-name="T136_6">sobre</text:span><text:span text:style-name="T136_7"><text:s/></text:span><text:span text:style-name="T136_8">procomún</text:span><text:span text:style-name="T136_9"><text:s/></text:span><text:span text:style-name="T136_10">que</text:span><text:span text:style-name="T136_11"><text:s/></text:span><text:span text:style-name="T136_12">licencia</text:span><text:span text:style-name="T136_13"><text:s/></text:span><text:span text:style-name="T136_14">en</text:span><text:span text:style-name="T136_15"><text:s/></text:span><text:span text:style-name="T136_16">copyright</text:span><text:span text:style-name="T136_17">?</text:span></text:p>
      <text:p text:style-name="P137"><text:span text:style-name="T137_1">-<text:s/></text:span><text:span text:style-name="T137_2">copylove</text:span><text:span text:style-name="T137_3"><text:s/>-<text:s/></text:span><text:span text:style-name="T137_4">el</text:span><text:span text:style-name="T137_5"><text:s/></text:span><text:span text:style-name="T137_6">ecuador</text:span><text:span text:style-name="T137_7"><text:s/></text:span><text:span text:style-name="T137_8">del</text:span><text:span text:style-name="T137_9"><text:s/></text:span><text:span text:style-name="T137_10">sharealike</text:span></text:p>
      <text:p text:style-name="P138"><text:span text:style-name="T138_1">-<text:s/></text:span><text:span text:style-name="T138_2">para</text:span><text:span text:style-name="T138_3"><text:s/></text:span><text:span text:style-name="T138_4">mi</text:span><text:span text:style-name="T138_5"><text:s/></text:span><text:span text:style-name="T138_6">copylof</text:span><text:span text:style-name="T138_7"><text:s/></text:span><text:span text:style-name="T138_8">es</text:span><text:span text:style-name="T138_9"><text:s/></text:span><text:span text:style-name="T138_10">mi</text:span><text:span text:style-name="T138_11"><text:s/></text:span><text:span text:style-name="T138_12">pandilla</text:span><text:span text:style-name="T138_13"><text:s/></text:span><text:span text:style-name="T138_14">del</text:span><text:span text:style-name="T138_15"><text:s/></text:span><text:span text:style-name="T138_16">tuiter</text:span></text:p>
      <text:p text:style-name="P139"><text:span text:style-name="T139_1">-<text:s/></text:span><text:span text:style-name="T139_2">Love</text:span><text:span text:style-name="T139_3"><text:s/></text:span><text:span text:style-name="T139_4">Command</text:span></text:p>
      <text:p text:style-name="P140"><text:span text:style-name="T140_1">-<text:s/></text:span><text:span text:style-name="T140_2">cmd</text:span><text:span text:style-name="T140_3">+</text:span><text:span text:style-name="T140_4">love</text:span></text:p>
      <text:p text:style-name="P141"><text:span text:style-name="T141_1">-<text:s/></text:span><text:span text:style-name="T141_2">Share</text:span><text:span text:style-name="T141_3"><text:s/></text:span><text:span text:style-name="T141_4">Command</text:span></text:p>
      <text:p text:style-name="P142"><text:span text:style-name="T142_1">-<text:s/></text:span><text:span text:style-name="T142_2">lo</text:span><text:span text:style-name="T142_3"><text:s/></text:span><text:span text:style-name="T142_4">mejor</text:span><text:span text:style-name="T142_5"><text:s/></text:span><text:span text:style-name="T142_6">los</text:span><text:span text:style-name="T142_7"><text:s/></text:span><text:span text:style-name="T142_8">movimiento</text:span><text:span text:style-name="T142_9"><text:s/></text:span><text:span text:style-name="T142_10">pequeños</text:span><text:span text:style-name="T142_11">,<text:s/></text:span><text:span text:style-name="T142_12">lentos</text:span><text:span text:style-name="T142_13">,<text:s/></text:span><text:span text:style-name="T142_14">torpes</text:span><text:span text:style-name="T142_15">...</text:span></text:p>
      <text:p text:style-name="P143"><text:span text:style-name="T143_1">-<text:s/></text:span><text:span text:style-name="T143_2">Share</text:span><text:span text:style-name="T143_3"><text:s/></text:span><text:span text:style-name="T143_4">is</text:span><text:span text:style-name="T143_5"><text:s/></text:span><text:span text:style-name="T143_6">good</text:span><text:span text:style-name="T143_7">,<text:s/></text:span><text:span text:style-name="T143_8">share</text:span><text:span text:style-name="T143_9"><text:s/></text:span><text:span text:style-name="T143_10">is</text:span><text:span text:style-name="T143_11"><text:s/></text:span><text:span text:style-name="T143_12">god</text:span></text:p>
      <text:p text:style-name="P144"><text:span text:style-name="T144_1">-<text:s/></text:span><text:span text:style-name="T144_2">The</text:span><text:span text:style-name="T144_3"><text:s/></text:span><text:span text:style-name="T144_4">orgasmatron</text:span><text:span text:style-name="T144_5"><text:s/></text:span><text:span text:style-name="T144_6">is</text:span><text:span text:style-name="T144_7"><text:s/></text:span><text:span text:style-name="T144_8">a</text:span><text:span text:style-name="T144_9"><text:s/></text:span><text:span text:style-name="T144_10">fictional</text:span><text:span text:style-name="T144_11"><text:s/></text:span><text:span text:style-name="T144_12">device</text:span><text:span text:style-name="T144_13"><text:s/></text:span><text:span text:style-name="T144_14">in</text:span><text:span text:style-name="T144_15"><text:s/></text:span><text:span text:style-name="T144_16">the</text:span><text:span text:style-name="T144_17"><text:s/></text:span><text:span text:style-name="T144_18">fictional</text:span><text:span text:style-name="T144_19"><text:s/></text:span><text:span text:style-name="T144_20">future</text:span><text:span text:style-name="T144_21"><text:s/></text:span><text:span text:style-name="T144_22">society</text:span><text:span text:style-name="T144_23"><text:s/></text:span><text:span text:style-name="T144_24">of</text:span><text:span text:style-name="T144_25"><text:s/>2173<text:s/></text:span><text:span text:style-name="T144_26">in</text:span><text:span text:style-name="T144_27"><text:s/></text:span><text:span text:style-name="T144_28">the</text:span><text:span text:style-name="T144_29"><text:s/></text:span><text:span text:style-name="T144_30">Woody</text:span><text:span text:style-name="T144_31"><text:s/></text:span><text:span text:style-name="T144_32">Allen</text:span><text:span text:style-name="T144_33"><text:s/></text:span><text:span text:style-name="T144_34">movie</text:span><text:span text:style-name="T144_35"><text:s/></text:span><text:span text:style-name="T144_36">Sleeper</text:span><text:span text:style-name="T144_37"><text:s/>//<text:s/></text:span><text:span text:style-name="T144_38">The</text:span><text:span text:style-name="T144_39"><text:s/></text:span><text:span text:style-name="T144_40">device</text:span><text:span text:style-name="T144_41"><text:s/></text:span><text:span text:style-name="T144_42">has</text:span><text:span text:style-name="T144_43"><text:s/></text:span><text:span text:style-name="T144_44">been</text:span><text:span text:style-name="T144_45"><text:s/></text:span><text:span text:style-name="T144_46">invented</text:span><text:span text:style-name="T144_47"><text:s/></text:span><text:span text:style-name="T144_48">by</text:span><text:span text:style-name="T144_49"><text:s/></text:span><text:span text:style-name="T144_50">Dr</text:span><text:span text:style-name="T144_51">.<text:s/></text:span><text:span text:style-name="T144_52">Durand</text:span><text:span text:style-name="T144_53">-</text:span><text:span text:style-name="T144_54">Durand</text:span><text:span text:style-name="T144_55">,<text:s/></text:span><text:span text:style-name="T144_56">the</text:span><text:span text:style-name="T144_57"><text:s/></text:span><text:span text:style-name="T144_58">evil</text:span><text:span text:style-name="T144_59"><text:s/></text:span><text:span text:style-name="T144_60">antagonist</text:span><text:span text:style-name="T144_61"><text:s/></text:span><text:span text:style-name="T144_62">in</text:span><text:span text:style-name="T144_63"><text:s/></text:span><text:span text:style-name="T144_64">Barbarella</text:span><text:span text:style-name="T144_65">.<text:s/></text:span><text:span text:style-name="T144_66">Instead</text:span><text:span text:style-name="T144_67"><text:s/></text:span><text:span text:style-name="T144_68">of</text:span><text:span text:style-name="T144_69"><text:s/></text:span><text:span text:style-name="T144_70">being</text:span><text:span text:style-name="T144_71"><text:s/></text:span><text:span text:style-name="T144_72">called</text:span><text:span text:style-name="T144_73"><text:s/></text:span><text:span text:style-name="T144_74">an</text:span><text:span text:style-name="T144_75"><text:s/></text:span><text:span text:style-name="T144_76">Orgasmatron</text:span><text:span text:style-name="T144_77">,<text:s/></text:span><text:span text:style-name="T144_78">Durand</text:span><text:span text:style-name="T144_79">-</text:span><text:span text:style-name="T144_80">Durand</text:span><text:span text:style-name="T144_81"><text:s/></text:span><text:span text:style-name="T144_82">refers</text:span><text:span text:style-name="T144_83"><text:s/></text:span><text:span text:style-name="T144_84">to</text:span><text:span text:style-name="T144_85"><text:s/></text:span><text:span text:style-name="T144_86">it</text:span><text:span text:style-name="T144_87"><text:s/></text:span><text:span text:style-name="T144_88">as</text:span><text:span text:style-name="T144_89"><text:s/></text:span><text:span text:style-name="T144_90">the</text:span><text:span text:style-name="T144_91"><text:s/></text:span><text:span text:style-name="T144_92">Excessive</text:span><text:span text:style-name="T144_93"><text:s/></text:span><text:span text:style-name="T144_94">Machine</text:span><text:span text:style-name="T144_95">.</text:span></text:p>
      <text:p text:style-name="P145"><text:span text:style-name="T145_1">-<text:s/></text:span><text:span text:style-name="T145_2">el</text:span><text:span text:style-name="T145_3"><text:s/></text:span><text:span text:style-name="T145_4">amor</text:span><text:span text:style-name="T145_5"><text:s/></text:span><text:span text:style-name="T145_6">es</text:span><text:span text:style-name="T145_7"><text:s/></text:span><text:span text:style-name="T145_8">un</text:span><text:span text:style-name="T145_9"><text:s/></text:span><text:span text:style-name="T145_10">juego</text:span><text:span text:style-name="T145_11"><text:s/></text:span><text:span text:style-name="T145_12">desordenado</text:span></text:p>
      <text:p text:style-name="P146"><text:span text:style-name="T146_1">-<text:s/></text:span><text:span text:style-name="T146_2">copy</text:span><text:span text:style-name="T146_3"><text:s/></text:span><text:span text:style-name="T146_4">is</text:span><text:span text:style-name="T146_5"><text:s/></text:span><text:span text:style-name="T146_6">good</text:span><text:span text:style-name="T146_7">,<text:s/></text:span><text:span text:style-name="T146_8">share</text:span><text:span text:style-name="T146_9"><text:s/></text:span><text:span text:style-name="T146_10">is</text:span><text:span text:style-name="T146_11"><text:s/></text:span><text:span text:style-name="T146_12">better</text:span></text:p>
      <text:p text:style-name="P147"><text:span text:style-name="T147_1">-<text:s/></text:span><text:span text:style-name="T147_2">la</text:span><text:span text:style-name="T147_3"><text:s/></text:span><text:span text:style-name="T147_4">torpeza</text:span><text:span text:style-name="T147_5"><text:s/></text:span><text:span text:style-name="T147_6">de</text:span><text:span text:style-name="T147_7"><text:s/></text:span><text:span text:style-name="T147_8">las</text:span><text:span text:style-name="T147_9"><text:s/></text:span><text:span text:style-name="T147_10">primeras</text:span><text:span text:style-name="T147_11"><text:s/></text:span><text:span text:style-name="T147_12">ves</text:span><text:span text:style-name="T147_13"><text:s/></text:span><text:span text:style-name="T147_14">vs</text:span><text:span text:style-name="T147_15">.<text:s/></text:span><text:span text:style-name="T147_16">la</text:span><text:span text:style-name="T147_17"><text:s/></text:span><text:span text:style-name="T147_18">seguridad</text:span><text:span text:style-name="T147_19"><text:s/></text:span><text:span text:style-name="T147_20">de</text:span><text:span text:style-name="T147_21"><text:s/></text:span><text:span text:style-name="T147_22">la</text:span><text:span text:style-name="T147_23"><text:s/></text:span><text:span text:style-name="T147_24">experiencia</text:span></text:p>
      <text:p text:style-name="P148"><text:span text:style-name="T148_1">-<text:s/></text:span><text:span text:style-name="T148_2">Autora</text:span><text:span text:style-name="T148_3">:<text:s/></text:span><text:span text:style-name="T148_4">Val</text:span><text:span text:style-name="T148_5"><text:s/></text:span><text:span text:style-name="T148_6">del</text:span><text:span text:style-name="T148_7"><text:s/></text:span><text:span text:style-name="T148_8">Omar</text:span></text:p>
      <text:p text:style-name="P149"><text:span text:style-name="T149_1">-<text:s/></text:span><text:span text:style-name="T149_2">lo</text:span><text:span text:style-name="T149_3"><text:s/></text:span><text:span text:style-name="T149_4">del</text:span><text:span text:style-name="T149_5"><text:s/></text:span><text:span text:style-name="T149_6">amor</text:span><text:span text:style-name="T149_7"><text:s/></text:span><text:span text:style-name="T149_8">romantico</text:span><text:span text:style-name="T149_9">...<text:s/></text:span><text:span text:style-name="T149_10">no</text:span><text:span text:style-name="T149_11"><text:s/></text:span><text:span text:style-name="T149_12">es</text:span><text:span text:style-name="T149_13"><text:s/></text:span><text:span text:style-name="T149_14">algo</text:span><text:span text:style-name="T149_15"><text:s/></text:span><text:span text:style-name="T149_16">que</text:span><text:span text:style-name="T149_17"><text:s/></text:span><text:span text:style-name="T149_18">superar</text:span><text:span text:style-name="T149_19">?</text:span></text:p>
      <text:p text:style-name="P150"><text:span text:style-name="T150_1">-<text:s/></text:span><text:span text:style-name="T150_2">open</text:span><text:span text:style-name="T150_3"><text:s/></text:span><text:span text:style-name="T150_4">love</text:span></text:p>
      <text:p text:style-name="P151"><text:span text:style-name="T151_1">-<text:s/></text:span><text:span text:style-name="T151_2">Giss</text:span><text:span text:style-name="T151_3">?</text:span></text:p>
      <text:p text:style-name="P152"><text:span text:style-name="T152_1">-<text:s/></text:span><text:span text:style-name="T152_2">si</text:span><text:span text:style-name="T152_3"><text:s/></text:span><text:span text:style-name="T152_4">vamos</text:span><text:span text:style-name="T152_5"><text:s/></text:span><text:span text:style-name="T152_6">a</text:span><text:span text:style-name="T152_7"><text:s/></text:span><text:span text:style-name="T152_8">hablar</text:span><text:span text:style-name="T152_9"><text:s/></text:span><text:span text:style-name="T152_10">de</text:span><text:span text:style-name="T152_11"><text:s/></text:span><text:span text:style-name="T152_12">amor</text:span><text:span text:style-name="T152_13">,<text:s/></text:span><text:span text:style-name="T152_14">deberíamos</text:span><text:span text:style-name="T152_15"><text:s/></text:span><text:span text:style-name="T152_16">comenzar</text:span><text:span text:style-name="T152_17"><text:s/></text:span><text:span text:style-name="T152_18">por</text:span><text:span text:style-name="T152_19"><text:s/></text:span><text:span text:style-name="T152_20">el</text:span><text:span text:style-name="T152_21"><text:s/></text:span><text:span text:style-name="T152_22">principio</text:span><text:span text:style-name="T152_23">.<text:s/></text:span><text:span text:style-name="T152_24">La</text:span><text:span text:style-name="T152_25"><text:s/></text:span><text:span text:style-name="T152_26">primera</text:span><text:span text:style-name="T152_27"><text:s/></text:span><text:span text:style-name="T152_28">vez</text:span><text:span text:style-name="T152_29"><text:s/></text:span><text:span text:style-name="T152_30">que</text:span><text:span text:style-name="T152_31"><text:s/></text:span><text:span text:style-name="T152_32">se</text:span><text:span text:style-name="T152_33"><text:s/></text:span><text:span text:style-name="T152_34">os</text:span><text:span text:style-name="T152_35"><text:s/></text:span><text:span text:style-name="T152_36">pusieron</text:span><text:span text:style-name="T152_37"><text:s/></text:span><text:span text:style-name="T152_38">las</text:span><text:span text:style-name="T152_39"><text:s/></text:span><text:span text:style-name="T152_40">orejas</text:span><text:span text:style-name="T152_41"><text:s/></text:span><text:span text:style-name="T152_42">rojas</text:span><text:span text:style-name="T152_43">,<text:s/></text:span><text:span text:style-name="T152_44">por</text:span><text:span text:style-name="T152_45"><text:s/></text:span><text:span text:style-name="T152_46">ejemplo</text:span><text:span text:style-name="T152_47">.<text:s/></text:span><text:span text:style-name="T152_48">Rojas</text:span><text:span text:style-name="T152_49"><text:s/></text:span><text:span text:style-name="T152_50">de</text:span><text:span text:style-name="T152_51"><text:s/></text:span><text:span text:style-name="T152_52">ebullición</text:span><text:span text:style-name="T152_53"><text:s/></text:span><text:span text:style-name="T152_54">por</text:span><text:span text:style-name="T152_55"><text:s/></text:span><text:span text:style-name="T152_56">amor</text:span><text:span text:style-name="T152_57">.</text:span></text:p>
      <text:p text:style-name="P153"><text:span text:style-name="T153_1">-<text:s/></text:span><text:span text:style-name="T153_2">nuestras</text:span><text:span text:style-name="T153_3"><text:s/></text:span><text:span text:style-name="T153_4">madres</text:span><text:span text:style-name="T153_5">!</text:span></text:p>
      <text:p text:style-name="P154"><text:span text:style-name="T154_1">-<text:s/></text:span><text:span text:style-name="T154_2">La</text:span><text:span text:style-name="T154_3"><text:s/></text:span><text:span text:style-name="T154_4">madre</text:span></text:p>
      <text:p text:style-name="P155"><text:span text:style-name="T155_1">-<text:s/></text:span><text:span text:style-name="T155_2">Dos</text:span><text:span text:style-name="T155_3"><text:s/></text:span><text:span text:style-name="T155_4">clásicos</text:span><text:span text:style-name="T155_5">:<text:s/>#</text:span><text:span text:style-name="T155_6">compartiresamar</text:span><text:span text:style-name="T155_7"><text:s/>#</text:span><text:span text:style-name="T155_8">muchoamordeverdad</text:span></text:p>
      <text:p text:style-name="P156"><text:span text:style-name="T156_1">-<text:s/>¿</text:span><text:span text:style-name="T156_2">y</text:span><text:span text:style-name="T156_3"><text:s/></text:span><text:span text:style-name="T156_4">yo</text:span><text:span text:style-name="T156_5"><text:s/></text:span><text:span text:style-name="T156_6">como</text:span><text:span text:style-name="T156_7"><text:s/></text:span><text:span text:style-name="T156_8">le</text:span><text:span text:style-name="T156_9"><text:s/></text:span><text:span text:style-name="T156_10">explico</text:span><text:span text:style-name="T156_11"><text:s/></text:span><text:span text:style-name="T156_12">a</text:span><text:span text:style-name="T156_13"><text:s/></text:span><text:span text:style-name="T156_14">mi</text:span><text:span text:style-name="T156_15"><text:s/></text:span><text:span text:style-name="T156_16">abuela</text:span><text:span text:style-name="T156_17"><text:s/></text:span><text:span text:style-name="T156_18">que</text:span><text:span text:style-name="T156_19"><text:s/></text:span><text:span text:style-name="T156_20">el</text:span><text:span text:style-name="T156_21"><text:s/></text:span><text:span text:style-name="T156_22">amor</text:span><text:span text:style-name="T156_23"><text:s/></text:span><text:span text:style-name="T156_24">no</text:span><text:span text:style-name="T156_25"><text:s/></text:span><text:span text:style-name="T156_26">es</text:span><text:span text:style-name="T156_27"><text:s/>"</text:span><text:span text:style-name="T156_28">adán</text:span><text:span text:style-name="T156_29"><text:s/></text:span><text:span text:style-name="T156_30">y</text:span><text:span text:style-name="T156_31"><text:s/></text:span><text:span text:style-name="T156_32">eva</text:span><text:span text:style-name="T156_33">"?</text:span></text:p>
      <text:p text:style-name="P157"><text:span text:style-name="T157_1">-<text:s/></text:span><text:span text:style-name="T157_2">WE</text:span><text:span text:style-name="T157_3"><text:s/></text:span><text:span text:style-name="T157_4">MAKE</text:span><text:span text:style-name="T157_5"><text:s/></text:span><text:span text:style-name="T157_6">DATA</text:span><text:span text:style-name="T157_7"><text:s/></text:span><text:span text:style-name="T157_8">LOVE</text:span></text:p>
      <text:p text:style-name="P158"><text:span text:style-name="T158_1">-<text:s/></text:span><text:span text:style-name="T158_2">we</text:span><text:span text:style-name="T158_3"><text:s/></text:span><text:span text:style-name="T158_4">make</text:span><text:span text:style-name="T158_5"><text:s/></text:span><text:span text:style-name="T158_6">money</text:span><text:span text:style-name="T158_7">,<text:s/></text:span><text:span text:style-name="T158_8">not</text:span><text:span text:style-name="T158_9"><text:s/></text:span><text:span text:style-name="T158_10">love</text:span></text:p>
      <text:p text:style-name="P159"><text:span text:style-name="T159_1">-<text:s/>#</text:span><text:span text:style-name="T159_2">automatic</text:span><text:span text:style-name="T159_3">-</text:span><text:span text:style-name="T159_4">love</text:span></text:p>
      <text:p text:style-name="P160"><text:span text:style-name="T160_1">-<text:s/></text:span><text:span text:style-name="T160_2">Love</text:span><text:span text:style-name="T160_3"><text:s/></text:span><text:span text:style-name="T160_4">data</text:span><text:span text:style-name="T160_5">\</text:span><text:span text:style-name="T160_6">nData</text:span><text:span text:style-name="T160_7"><text:s/></text:span><text:span text:style-name="T160_8">is</text:span><text:span text:style-name="T160_9"><text:s/></text:span><text:span text:style-name="T160_10">essential</text:span><text:span text:style-name="T160_11">\</text:span><text:span text:style-name="T160_12">nData</text:span><text:span text:style-name="T160_13"><text:s/></text:span><text:span text:style-name="T160_14">must</text:span><text:span text:style-name="T160_15"><text:s/></text:span><text:span text:style-name="T160_16">flow</text:span><text:span text:style-name="T160_17">\</text:span><text:span text:style-name="T160_18">nData</text:span><text:span text:style-name="T160_19"><text:s/></text:span><text:span text:style-name="T160_20">must</text:span><text:span text:style-name="T160_21"><text:s/></text:span><text:span text:style-name="T160_22">be</text:span><text:span text:style-name="T160_23"><text:s/></text:span><text:span text:style-name="T160_24">used</text:span><text:span text:style-name="T160_25">\</text:span><text:span text:style-name="T160_26">nData</text:span><text:span text:style-name="T160_27"><text:s/></text:span><text:span text:style-name="T160_28">is</text:span><text:span text:style-name="T160_29"><text:s/></text:span><text:span text:style-name="T160_30">neither</text:span><text:span text:style-name="T160_31"><text:s/></text:span><text:span text:style-name="T160_32">good</text:span><text:span text:style-name="T160_33"><text:s/></text:span><text:span text:style-name="T160_34">nor</text:span><text:span text:style-name="T160_35"><text:s/></text:span><text:span text:style-name="T160_36">bad</text:span><text:span text:style-name="T160_37">\</text:span><text:span text:style-name="T160_38">nThere</text:span><text:span text:style-name="T160_39"><text:s/></text:span><text:span text:style-name="T160_40">is</text:span><text:span text:style-name="T160_41"><text:s/></text:span><text:span text:style-name="T160_42">no</text:span><text:span text:style-name="T160_43"><text:s/></text:span><text:span text:style-name="T160_44">illegal</text:span><text:span text:style-name="T160_45"><text:s/></text:span><text:span text:style-name="T160_46">data</text:span><text:span text:style-name="T160_47">\</text:span><text:span text:style-name="T160_48">nData</text:span><text:span text:style-name="T160_49"><text:s/></text:span><text:span text:style-name="T160_50">is</text:span><text:span text:style-name="T160_51"><text:s/></text:span><text:span text:style-name="T160_52">free</text:span><text:span text:style-name="T160_53">\</text:span><text:span text:style-name="T160_54">nData</text:span><text:span text:style-name="T160_55"><text:s/></text:span><text:span text:style-name="T160_56">can</text:span><text:span text:style-name="T160_57"><text:s/></text:span><text:span text:style-name="T160_58">not</text:span><text:span text:style-name="T160_59"><text:s/></text:span><text:span text:style-name="T160_60">be</text:span><text:span text:style-name="T160_61"><text:s/></text:span><text:span text:style-name="T160_62">owned</text:span><text:span text:style-name="T160_63">\</text:span><text:span text:style-name="T160_64">nNo</text:span><text:span text:style-name="T160_65"><text:s/></text:span><text:span text:style-name="T160_66">man</text:span><text:span text:style-name="T160_67">,<text:s/></text:span><text:span text:style-name="T160_68">machine</text:span><text:span text:style-name="T160_69"><text:s/></text:span><text:span text:style-name="T160_70">or</text:span><text:span text:style-name="T160_71"><text:s/></text:span><text:span text:style-name="T160_72">system</text:span><text:span text:style-name="T160_73"><text:s/></text:span><text:span text:style-name="T160_74">shall</text:span><text:span text:style-name="T160_75"><text:s/></text:span><text:span text:style-name="T160_76">interrupt</text:span><text:span text:style-name="T160_77"><text:s/></text:span><text:span text:style-name="T160_78">the</text:span><text:span text:style-name="T160_79"><text:s/></text:span><text:span text:style-name="T160_80">flow</text:span><text:span text:style-name="T160_81"><text:s/></text:span><text:span text:style-name="T160_82">of</text:span><text:span text:style-name="T160_83"><text:s/></text:span><text:span text:style-name="T160_84">data</text:span><text:span text:style-name="T160_85">\</text:span><text:span text:style-name="T160_86">nLocking</text:span><text:span text:style-name="T160_87"><text:s/></text:span><text:span text:style-name="T160_88">data</text:span><text:span text:style-name="T160_89"><text:s/></text:span><text:span text:style-name="T160_90">is</text:span><text:span text:style-name="T160_91"><text:s/></text:span><text:span text:style-name="T160_92">a</text:span><text:span text:style-name="T160_93"><text:s/></text:span><text:span text:style-name="T160_94">crime</text:span><text:span text:style-name="T160_95"><text:s/></text:span><text:span text:style-name="T160_96">against</text:span><text:span text:style-name="T160_97"><text:s/></text:span><text:span text:style-name="T160_98">datanity</text:span><text:span text:style-name="T160_99">\</text:span><text:span text:style-name="T160_100">nLove</text:span><text:span text:style-name="T160_101"><text:s/></text:span><text:span text:style-name="T160_102">data</text:span></text:p>
      <text:p text:style-name="P161"><text:span text:style-name="T161_1">-<text:s/></text:span><text:span text:style-name="T161_2">we</text:span><text:span text:style-name="T161_3"><text:s/></text:span><text:span text:style-name="T161_4">make</text:span><text:span text:style-name="T161_5"><text:s/></text:span><text:span text:style-name="T161_6">history</text:span><text:span text:style-name="T161_7">,<text:s/></text:span><text:span text:style-name="T161_8">not</text:span><text:span text:style-name="T161_9"><text:s/></text:span><text:span text:style-name="T161_10">money</text:span></text:p>
      <text:p text:style-name="P162"><text:span text:style-name="T162_1">-<text:s/>"</text:span><text:span text:style-name="T162_2">el</text:span><text:span text:style-name="T162_3"><text:s/></text:span><text:span text:style-name="T162_4">código</text:span><text:span text:style-name="T162_5"><text:s/></text:span><text:span text:style-name="T162_6">es</text:span><text:span text:style-name="T162_7"><text:s/></text:span><text:span text:style-name="T162_8">amor</text:span><text:span text:style-name="T162_9">"</text:span></text:p>
      <text:p text:style-name="P163"><text:span text:style-name="T163_1">-<text:s/></text:span><text:span text:style-name="T163_2">we</text:span><text:span text:style-name="T163_3"><text:s/></text:span><text:span text:style-name="T163_4">make</text:span><text:span text:style-name="T163_5"><text:s/></text:span><text:span text:style-name="T163_6">love</text:span><text:span text:style-name="T163_7">,<text:s/></text:span><text:span text:style-name="T163_8">not</text:span><text:span text:style-name="T163_9"><text:s/></text:span><text:span text:style-name="T163_10">chat</text:span></text:p>
      <text:p text:style-name="P164"><text:span text:style-name="T164_1">-<text:s/></text:span><text:span text:style-name="T164_2">Comando</text:span><text:span text:style-name="T164_3">-</text:span><text:span text:style-name="T164_4">Shift</text:span><text:span text:style-name="T164_5">-</text:span><text:span text:style-name="T164_6">Love</text:span></text:p>
      <text:p text:style-name="P165"><text:span text:style-name="T165_1">-<text:s/></text:span><text:span text:style-name="T165_2">Remezclar</text:span><text:span text:style-name="T165_3"><text:s/></text:span><text:span text:style-name="T165_4">es</text:span><text:span text:style-name="T165_5"><text:s/></text:span><text:span text:style-name="T165_6">Amar</text:span></text:p>
      <text:p text:style-name="P166"><text:span text:style-name="T166_1">-<text:s/></text:span><text:span text:style-name="T166_2">lo</text:span><text:span text:style-name="T166_3"><text:s/></text:span><text:span text:style-name="T166_4">de</text:span><text:span text:style-name="T166_5"><text:s/></text:span><text:span text:style-name="T166_6">GOOGLE</text:span><text:span text:style-name="T166_7"><text:s/></text:span><text:span text:style-name="T166_8">si</text:span><text:span text:style-name="T166_9"><text:s/></text:span><text:span text:style-name="T166_10">que</text:span><text:span text:style-name="T166_11"><text:s/></text:span><text:span text:style-name="T166_12">es</text:span><text:span text:style-name="T166_13"><text:s/></text:span><text:span text:style-name="T166_14">amor</text:span></text:p>
      <text:p text:style-name="P167"><text:span text:style-name="T167_1">-<text:s/></text:span><text:span text:style-name="T167_2">COPIPASTE</text:span></text:p>
      <text:p text:style-name="P168"><text:span text:style-name="T168_1">-<text:s/></text:span><text:span text:style-name="T168_2">un</text:span><text:span text:style-name="T168_3"><text:s/></text:span><text:span text:style-name="T168_4">cerebro</text:span><text:span text:style-name="T168_5"><text:s/></text:span><text:span text:style-name="T168_6">con</text:span><text:span text:style-name="T168_7"><text:s/></text:span><text:span text:style-name="T168_8">forma</text:span><text:span text:style-name="T168_9"><text:s/></text:span><text:span text:style-name="T168_10">de</text:span><text:span text:style-name="T168_11"><text:s/></text:span><text:span text:style-name="T168_12">corazón</text:span></text:p>
      <text:p text:style-name="P169"><text:span text:style-name="T169_1">-<text:s/></text:span><text:span text:style-name="T169_2">haz</text:span><text:span text:style-name="T169_3"><text:s/></text:span><text:span text:style-name="T169_4">la</text:span><text:span text:style-name="T169_5"><text:s/></text:span><text:span text:style-name="T169_6">copiay</text:span><text:span text:style-name="T169_7"><text:s/></text:span><text:span text:style-name="T169_8">no</text:span><text:span text:style-name="T169_9"><text:s/></text:span><text:span text:style-name="T169_10">el</text:span><text:span text:style-name="T169_11"><text:s/></text:span><text:span text:style-name="T169_12">amor</text:span><text:span text:style-name="T169_13">...</text:span></text:p>
      <text:p text:style-name="P170"><text:span text:style-name="T170_1">-<text:s/></text:span><text:span text:style-name="T170_2">creo</text:span><text:span text:style-name="T170_3"><text:s/></text:span><text:span text:style-name="T170_4">que</text:span><text:span text:style-name="T170_5"><text:s/></text:span><text:span text:style-name="T170_6">el</text:span><text:span text:style-name="T170_7"><text:s/></text:span><text:span text:style-name="T170_8">spam</text:span><text:span text:style-name="T170_9"><text:s/></text:span><text:span text:style-name="T170_10">frena</text:span><text:span text:style-name="T170_11"><text:s/></text:span><text:span text:style-name="T170_12">el</text:span><text:span text:style-name="T170_13"><text:s/></text:span><text:span text:style-name="T170_14">avance</text:span><text:span text:style-name="T170_15"><text:s/></text:span><text:span text:style-name="T170_16">del</text:span><text:span text:style-name="T170_17"><text:s/></text:span><text:span text:style-name="T170_18">planeta</text:span><text:span text:style-name="T170_19"><text:s/></text:span><text:span text:style-name="T170_20">en</text:span><text:span text:style-name="T170_21"><text:s/></text:span><text:span text:style-name="T170_22">varias</text:span><text:span text:style-name="T170_23"><text:s/></text:span><text:span text:style-name="T170_24">direcciones</text:span></text:p>
      <text:p text:style-name="P171"><text:span text:style-name="T171_1">-<text:s/></text:span><text:span text:style-name="T171_2">LOVE</text:span><text:span text:style-name="T171_3"><text:s/></text:span><text:span text:style-name="T171_4">es</text:span><text:span text:style-name="T171_5"><text:s/></text:span><text:span text:style-name="T171_6">el</text:span><text:span text:style-name="T171_7"><text:s/></text:span><text:span text:style-name="T171_8">código</text:span><text:span text:style-name="T171_9"><text:s/></text:span><text:span text:style-name="T171_10">fuente</text:span><text:span text:style-name="T171_11"><text:s/></text:span><text:span text:style-name="T171_12">y</text:span><text:span text:style-name="T171_13"><text:s/></text:span><text:span text:style-name="T171_14">los</text:span><text:span text:style-name="T171_15"><text:s/></text:span><text:span text:style-name="T171_16">CUIDADOS</text:span><text:span text:style-name="T171_17"><text:s/></text:span><text:span text:style-name="T171_18">son</text:span><text:span text:style-name="T171_19"><text:s/></text:span><text:span text:style-name="T171_20">la</text:span><text:span text:style-name="T171_21"><text:s/></text:span><text:span text:style-name="T171_22">remezcla</text:span></text:p>
      <text:p text:style-name="P172"><text:span text:style-name="T172_1">-<text:s/></text:span><text:span text:style-name="T172_2">QUERER</text:span><text:span text:style-name="T172_3"><text:s/></text:span><text:span text:style-name="T172_4">ES</text:span><text:span text:style-name="T172_5"><text:s/></text:span><text:span text:style-name="T172_6">PODER</text:span><text:span text:style-name="T172_7">.<text:s/></text:span><text:span text:style-name="T172_8">PODER</text:span><text:span text:style-name="T172_9"><text:s/></text:span><text:span text:style-name="T172_10">ES</text:span><text:span text:style-name="T172_11"><text:s/></text:span><text:span text:style-name="T172_12">QUERE</text:span></text:p>
      <text:p text:style-name="P173"><text:span text:style-name="T173_1">-<text:s/></text:span><text:span text:style-name="T173_2">un</text:span><text:span text:style-name="T173_3"><text:s/></text:span><text:span text:style-name="T173_4">viudo</text:span><text:span text:style-name="T173_5"><text:s/></text:span><text:span text:style-name="T173_6">cuidador</text:span></text:p>
      <text:p text:style-name="P174"><text:span text:style-name="T174_1">-<text:s/></text:span><text:span text:style-name="T174_2">Drogas</text:span><text:span text:style-name="T174_3"><text:s/></text:span><text:span text:style-name="T174_4">es</text:span><text:span text:style-name="T174_5"><text:s/></text:span><text:span text:style-name="T174_6">amor</text:span></text:p>
      <text:p text:style-name="P175"><text:span text:style-name="T175_1">-<text:s/></text:span><text:span text:style-name="T175_2">La</text:span><text:span text:style-name="T175_3"><text:s/></text:span><text:span text:style-name="T175_4">copia</text:span><text:span text:style-name="T175_5"><text:s/></text:span><text:span text:style-name="T175_6">os</text:span><text:span text:style-name="T175_7"><text:s/></text:span><text:span text:style-name="T175_8">hará</text:span><text:span text:style-name="T175_9"><text:s/></text:span><text:span text:style-name="T175_10">libres</text:span></text:p>
      <text:p text:style-name="P176"><text:span text:style-name="T176_1">-<text:s/></text:span><text:span text:style-name="T176_2">Follar</text:span><text:span text:style-name="T176_3"><text:s/></text:span><text:span text:style-name="T176_4">es</text:span><text:span text:style-name="T176_5"><text:s/></text:span><text:span text:style-name="T176_6">amor</text:span></text:p>
      <text:p text:style-name="P177"><text:span text:style-name="T177_1">-<text:s/>¿</text:span><text:span text:style-name="T177_2">existen</text:span><text:span text:style-name="T177_3"><text:s/></text:span><text:span text:style-name="T177_4">proyectos</text:span><text:span text:style-name="T177_5"><text:s/></text:span><text:span text:style-name="T177_6">de</text:span><text:span text:style-name="T177_7"><text:s/></text:span><text:span text:style-name="T177_8">visualización</text:span><text:span text:style-name="T177_9"><text:s/></text:span><text:span text:style-name="T177_10">de</text:span><text:span text:style-name="T177_11"><text:s/></text:span><text:span text:style-name="T177_12">datos</text:span><text:span text:style-name="T177_13"><text:s/></text:span><text:span text:style-name="T177_14">del</text:span><text:span text:style-name="T177_15"><text:s/></text:span><text:span text:style-name="T177_16">amor</text:span><text:span text:style-name="T177_17">?</text:span></text:p>
      <text:p text:style-name="P178"><text:span text:style-name="T178_1">-<text:s/></text:span><text:span text:style-name="T178_2">Existe</text:span><text:span text:style-name="T178_3"><text:s/></text:span><text:span text:style-name="T178_4">el</text:span><text:span text:style-name="T178_5"><text:s/></text:span><text:span text:style-name="T178_6">Amor</text:span><text:span text:style-name="T178_7"><text:s/></text:span><text:span text:style-name="T178_8">compartido</text:span><text:span text:style-name="T178_9">?<text:s/></text:span><text:span text:style-name="T178_10">o</text:span><text:span text:style-name="T178_11"><text:s/></text:span><text:span text:style-name="T178_12">eso</text:span><text:span text:style-name="T178_13"><text:s/></text:span><text:span text:style-name="T178_14">es</text:span><text:span text:style-name="T178_15"><text:s/></text:span><text:span text:style-name="T178_16">Poligamia</text:span><text:span text:style-name="T178_17">?</text:span></text:p>
      <text:p text:style-name="P179"><text:span text:style-name="T179_1">-<text:s/></text:span><text:span text:style-name="T179_2">sólo</text:span><text:span text:style-name="T179_3"><text:s/></text:span><text:span text:style-name="T179_4">estadísticas</text:span><text:span text:style-name="T179_5"><text:s/></text:span><text:span text:style-name="T179_6">del</text:span><text:span text:style-name="T179_7"><text:s/></text:span><text:span text:style-name="T179_8">amor</text:span><text:span text:style-name="T179_9">.<text:s/></text:span><text:span text:style-name="T179_10">Un</text:span><text:span text:style-name="T179_11"><text:s/></text:span><text:span text:style-name="T179_12">cementerio</text:span><text:span text:style-name="T179_13"><text:s/></text:span><text:span text:style-name="T179_14">de</text:span><text:span text:style-name="T179_15"><text:s/></text:span><text:span text:style-name="T179_16">vivos</text:span><text:span text:style-name="T179_17">.</text:span></text:p>
      <text:p text:style-name="P180"><text:span text:style-name="T180_1">-<text:s/></text:span><text:span text:style-name="T180_2">Dicen</text:span><text:span text:style-name="T180_3"><text:s/></text:span><text:span text:style-name="T180_4">que</text:span><text:span text:style-name="T180_5"><text:s/></text:span><text:span text:style-name="T180_6">con</text:span><text:span text:style-name="T180_7"><text:s/></text:span><text:span text:style-name="T180_8">twiter</text:span><text:span text:style-name="T180_9"><text:s/></text:span><text:span text:style-name="T180_10">se</text:span><text:span text:style-name="T180_11"><text:s/></text:span><text:span text:style-name="T180_12">puede</text:span><text:span text:style-name="T180_13"><text:s/></text:span><text:span text:style-name="T180_14">medir</text:span><text:span text:style-name="T180_15"><text:s/></text:span><text:span text:style-name="T180_16">el</text:span><text:span text:style-name="T180_17"><text:s/></text:span><text:span text:style-name="T180_18">estado</text:span><text:span text:style-name="T180_19"><text:s/></text:span><text:span text:style-name="T180_20">anímico</text:span><text:span text:style-name="T180_21">,<text:s/></text:span><text:span text:style-name="T180_22">de</text:span><text:span text:style-name="T180_23"><text:s/></text:span><text:span text:style-name="T180_24">esto</text:span><text:span text:style-name="T180_25"><text:s/></text:span><text:span text:style-name="T180_26">a</text:span><text:span text:style-name="T180_27"><text:s/></text:span><text:span text:style-name="T180_28">medir</text:span><text:span text:style-name="T180_29"><text:s/></text:span><text:span text:style-name="T180_30">el</text:span><text:span text:style-name="T180_31"><text:s/></text:span><text:span text:style-name="T180_32">amor</text:span><text:span text:style-name="T180_33">...</text:span></text:p>
      <text:p text:style-name="P181"><text:span text:style-name="T181_1">-<text:s/></text:span><text:span text:style-name="T181_2">SI</text:span><text:span text:style-name="T181_3"><text:s/></text:span><text:span text:style-name="T181_4">NO</text:span><text:span text:style-name="T181_5"><text:s/></text:span><text:span text:style-name="T181_6">EXISTIERA</text:span><text:span text:style-name="T181_7"><text:s/></text:span><text:span text:style-name="T181_8">EL</text:span><text:span text:style-name="T181_9"><text:s/></text:span><text:span text:style-name="T181_10">ODIO</text:span><text:span text:style-name="T181_11"><text:s/></text:span><text:span text:style-name="T181_12">NO</text:span><text:span text:style-name="T181_13"><text:s/></text:span><text:span text:style-name="T181_14">EXISTIRIA</text:span><text:span text:style-name="T181_15"><text:s/></text:span><text:span text:style-name="T181_16">EL</text:span><text:span text:style-name="T181_17"><text:s/></text:span><text:span text:style-name="T181_18">AMOR</text:span><text:span text:style-name="T181_19">.<text:s/></text:span><text:span text:style-name="T181_20">SI</text:span><text:span text:style-name="T181_21"><text:s/></text:span><text:span text:style-name="T181_22">NO</text:span><text:span text:style-name="T181_23"><text:s/></text:span><text:span text:style-name="T181_24">ESXISTIERA</text:span><text:span text:style-name="T181_25"><text:s/></text:span><text:span text:style-name="T181_26">EL</text:span><text:span text:style-name="T181_27"><text:s/></text:span><text:span text:style-name="T181_28">COPIRIGHT</text:span><text:span text:style-name="T181_29"><text:s/></text:span><text:span text:style-name="T181_30">NO</text:span><text:span text:style-name="T181_31"><text:s/></text:span><text:span text:style-name="T181_32">EXISTIRÍA</text:span><text:span text:style-name="T181_33"><text:s/></text:span><text:span text:style-name="T181_34">EL</text:span><text:span text:style-name="T181_35"><text:s/></text:span><text:span text:style-name="T181_36">COPILEFT</text:span><text:span text:style-name="T181_37">.</text:span></text:p>
      <text:p text:style-name="P182"><text:span text:style-name="T182_1">-<text:s/></text:span><text:span text:style-name="T182_2">Si</text:span><text:span text:style-name="T182_3"><text:s/>"</text:span><text:span text:style-name="T182_4">Copylove</text:span><text:span text:style-name="T182_5"><text:s/></text:span><text:span text:style-name="T182_6">es</text:span><text:span text:style-name="T182_7"><text:s/></text:span><text:span text:style-name="T182_8">escucha</text:span><text:span text:style-name="T182_9"><text:s/></text:span><text:span text:style-name="T182_10">activa</text:span><text:span text:style-name="T182_11">"<text:s/></text:span><text:span text:style-name="T182_12">aquí</text:span><text:span text:style-name="T182_13"><text:s/></text:span><text:span text:style-name="T182_14">entrarían</text:span><text:span text:style-name="T182_15"><text:s/></text:span><text:span text:style-name="T182_16">estos</text:span><text:span text:style-name="T182_17"><text:s/></text:span><text:span text:style-name="T182_18">proyectos</text:span><text:span text:style-name="T182_19"><text:s/></text:span><text:span text:style-name="T182_20">que</text:span><text:span text:style-name="T182_21"><text:s/></text:span><text:span text:style-name="T182_22">existen</text:span><text:span text:style-name="T182_23"><text:s/></text:span><text:span text:style-name="T182_24">de</text:span><text:span text:style-name="T182_25"><text:s/></text:span><text:span text:style-name="T182_26">grabación</text:span><text:span text:style-name="T182_27"><text:s/></text:span><text:span text:style-name="T182_28">de</text:span><text:span text:style-name="T182_29"><text:s/></text:span><text:span text:style-name="T182_30">la</text:span><text:span text:style-name="T182_31"><text:s/></text:span><text:span text:style-name="T182_32">memoria</text:span><text:span text:style-name="T182_33"><text:s/></text:span><text:span text:style-name="T182_34">de</text:span><text:span text:style-name="T182_35"><text:s/></text:span><text:span text:style-name="T182_36">los</text:span><text:span text:style-name="T182_37"><text:s/></text:span><text:span text:style-name="T182_38">mayores</text:span><text:span text:style-name="T182_39">.</text:span></text:p>
      <text:p text:style-name="P183"><text:span text:style-name="T183_1">-<text:s/></text:span><text:span text:style-name="T183_2">Tenemos</text:span><text:span text:style-name="T183_3"><text:s/></text:span><text:span text:style-name="T183_4">derecho</text:span><text:span text:style-name="T183_5"><text:s/></text:span><text:span text:style-name="T183_6">a</text:span><text:span text:style-name="T183_7"><text:s/></text:span><text:span text:style-name="T183_8">compartir</text:span><text:span text:style-name="T183_9"><text:s/></text:span><text:span text:style-name="T183_10">nuestro</text:span><text:span text:style-name="T183_11"><text:s/></text:span><text:span text:style-name="T183_12">amor</text:span><text:span text:style-name="T183_13">?<text:s/></text:span><text:span text:style-name="T183_14">El</text:span><text:span text:style-name="T183_15"><text:s/></text:span><text:span text:style-name="T183_16">Amor</text:span><text:span text:style-name="T183_17"><text:s/></text:span><text:span text:style-name="T183_18">es</text:span><text:span text:style-name="T183_19"><text:s/></text:span><text:span text:style-name="T183_20">solo</text:span><text:span text:style-name="T183_21"><text:s/></text:span><text:span text:style-name="T183_22">nuestro</text:span><text:span text:style-name="T183_23">?</text:span></text:p>
      <text:p text:style-name="P184"><text:span text:style-name="T184_1">-<text:s/>¿</text:span><text:span text:style-name="T184_2">Y</text:span><text:span text:style-name="T184_3"><text:s/></text:span><text:span text:style-name="T184_4">tú</text:span><text:span text:style-name="T184_5"><text:s/></text:span><text:span text:style-name="T184_6">me</text:span><text:span text:style-name="T184_7"><text:s/></text:span><text:span text:style-name="T184_8">preguntas</text:span><text:span text:style-name="T184_9"><text:s/></text:span><text:span text:style-name="T184_10">qué</text:span><text:span text:style-name="T184_11"><text:s/></text:span><text:span text:style-name="T184_12">es</text:span><text:span text:style-name="T184_13"><text:s/></text:span><text:span text:style-name="T184_14">copylove</text:span><text:span text:style-name="T184_15">?<text:s/></text:span><text:span text:style-name="T184_16">Copylove</text:span><text:span text:style-name="T184_17"><text:s/></text:span><text:span text:style-name="T184_18">eres</text:span><text:span text:style-name="T184_19"><text:s/></text:span><text:span text:style-name="T184_20">tú</text:span><text:span text:style-name="T184_21">.</text:span></text:p>
      <text:p text:style-name="P185"><text:span text:style-name="T185_1">-<text:s/></text:span><text:span text:style-name="T185_2">orgía</text:span><text:span text:style-name="T185_3"><text:s/></text:span><text:span text:style-name="T185_4">de</text:span><text:span text:style-name="T185_5"><text:s/></text:span><text:span text:style-name="T185_6">conocimiento</text:span><text:span text:style-name="T185_7"><text:s/></text:span><text:span text:style-name="T185_8">aleatorio</text:span></text:p>
      <text:p text:style-name="P186"><text:span text:style-name="T186_1">-<text:s/>"</text:span><text:span text:style-name="T186_2">el</text:span><text:span text:style-name="T186_3"><text:s/></text:span><text:span text:style-name="T186_4">amor</text:span><text:span text:style-name="T186_5"><text:s/></text:span><text:span text:style-name="T186_6">es</text:span><text:span text:style-name="T186_7"><text:s/></text:span><text:span text:style-name="T186_8">un</text:span><text:span text:style-name="T186_9"><text:s/></text:span><text:span text:style-name="T186_10">juego</text:span><text:span text:style-name="T186_11"><text:s/></text:span><text:span text:style-name="T186_12">desordenado</text:span><text:span text:style-name="T186_13">"</text:span></text:p>
      <text:p text:style-name="P187"><text:span text:style-name="T187_1">-<text:s/></text:span><text:span text:style-name="T187_2">parafraseando</text:span><text:span text:style-name="T187_3"><text:s/></text:span><text:span text:style-name="T187_4">a</text:span><text:span text:style-name="T187_5"><text:s/></text:span><text:span text:style-name="T187_6">jesús</text:span><text:span text:style-name="T187_7"><text:s/></text:span><text:span text:style-name="T187_8">puente</text:span><text:span text:style-name="T187_9"><text:s/></text:span><text:span text:style-name="T187_10">y</text:span><text:span text:style-name="T187_11"><text:s/></text:span><text:span text:style-name="T187_12">a</text:span><text:span text:style-name="T187_13"><text:s/></text:span><text:span text:style-name="T187_14">los</text:span><text:span text:style-name="T187_15"><text:s/></text:span><text:span text:style-name="T187_16">Beatles</text:span><text:span text:style-name="T187_17">,<text:s/></text:span><text:span text:style-name="T187_18">claro</text:span><text:span text:style-name="T187_19">,<text:s/></text:span><text:span text:style-name="T187_20">TODO</text:span><text:span text:style-name="T187_21"><text:s/></text:span><text:span text:style-name="T187_22">LO</text:span><text:span text:style-name="T187_23"><text:s/></text:span><text:span text:style-name="T187_24">QUE</text:span><text:span text:style-name="T187_25"><text:s/></text:span><text:span text:style-name="T187_26">NECESITAS</text:span><text:span text:style-name="T187_27"><text:s/></text:span><text:span text:style-name="T187_28">ES</text:span><text:span text:style-name="T187_29"><text:s/></text:span><text:span text:style-name="T187_30">COPYLOVE</text:span></text:p>
      <text:p text:style-name="P188"><text:span text:style-name="T188_1">-<text:s/></text:span><text:span text:style-name="T188_2">Copylove</text:span><text:span text:style-name="T188_3">,<text:s/></text:span><text:span text:style-name="T188_4">patentando</text:span><text:span text:style-name="T188_5"><text:s/></text:span><text:span text:style-name="T188_6">amor</text:span></text:p>
      <text:p text:style-name="P189"><text:span text:style-name="T189_1">-<text:s/></text:span><text:span text:style-name="T189_2">La</text:span><text:span text:style-name="T189_3"><text:s/></text:span><text:span text:style-name="T189_4">paciencia</text:span><text:span text:style-name="T189_5"><text:s/></text:span><text:span text:style-name="T189_6">es</text:span><text:span text:style-name="T189_7"><text:s/></text:span><text:span text:style-name="T189_8">amor</text:span></text:p>
      <text:p text:style-name="P190"><text:span text:style-name="T190_1">-<text:s/></text:span><text:span text:style-name="T190_2">hay</text:span><text:span text:style-name="T190_3"><text:s/></text:span><text:span text:style-name="T190_4">lag</text:span><text:span text:style-name="T190_5"><text:s/></text:span><text:span text:style-name="T190_6">mas</text:span><text:span text:style-name="T190_7"><text:s/></text:span><text:span text:style-name="T190_8">desordenado</text:span><text:span text:style-name="T190_9"><text:s/></text:span><text:span text:style-name="T190_10">que</text:span><text:span text:style-name="T190_11"><text:s/></text:span><text:span text:style-name="T190_12">el</text:span><text:span text:style-name="T190_13"><text:s/></text:span><text:span text:style-name="T190_14">amor</text:span><text:span text:style-name="T190_15">?</text:span></text:p>
      <text:p text:style-name="P191"><text:span text:style-name="T191_1">-<text:s/></text:span><text:span text:style-name="T191_2">Copylove</text:span><text:span text:style-name="T191_3"><text:s/></text:span><text:span text:style-name="T191_4">is</text:span><text:span text:style-name="T191_5"><text:s/></text:span><text:span text:style-name="T191_6">in</text:span><text:span text:style-name="T191_7"><text:s/></text:span><text:span text:style-name="T191_8">the</text:span><text:span text:style-name="T191_9"><text:s/></text:span><text:span text:style-name="T191_10">air</text:span></text:p>
      <text:p text:style-name="P192"><text:span text:style-name="T192_1">-<text:s/></text:span><text:span text:style-name="T192_2">el</text:span><text:span text:style-name="T192_3"><text:s/></text:span><text:span text:style-name="T192_4">autor</text:span><text:span text:style-name="T192_5"><text:s/></text:span><text:span text:style-name="T192_6">de</text:span><text:span text:style-name="T192_7"><text:s/></text:span><text:span text:style-name="T192_8">esa</text:span><text:span text:style-name="T192_9"><text:s/></text:span><text:span text:style-name="T192_10">idea</text:span><text:span text:style-name="T192_11"><text:s/></text:span><text:span text:style-name="T192_12">es</text:span><text:span text:style-name="T192_13"><text:s/></text:span><text:span text:style-name="T192_14">alguien</text:span><text:span text:style-name="T192_15"><text:s/></text:span><text:span text:style-name="T192_16">listimx</text:span></text:p>
      <text:p text:style-name="P193"><text:span text:style-name="T193_1">-<text:s/></text:span><text:span text:style-name="T193_2">trasunto</text:span><text:span text:style-name="T193_3">\</text:span><text:span text:style-name="T193_4">nm</text:span><text:span text:style-name="T193_5">.<text:s/></text:span><text:span text:style-name="T193_6">Copia</text:span><text:span text:style-name="T193_7"><text:s/></text:span><text:span text:style-name="T193_8">o</text:span><text:span text:style-name="T193_9"><text:s/></text:span><text:span text:style-name="T193_10">traslado</text:span><text:span text:style-name="T193_11"><text:s/></text:span><text:span text:style-name="T193_12">que</text:span><text:span text:style-name="T193_13"><text:s/></text:span><text:span text:style-name="T193_14">se</text:span><text:span text:style-name="T193_15"><text:s/></text:span><text:span text:style-name="T193_16">obtiene</text:span><text:span text:style-name="T193_17"><text:s/></text:span><text:span text:style-name="T193_18">del</text:span><text:span text:style-name="T193_19"><text:s/></text:span><text:span text:style-name="T193_20">original</text:span><text:span text:style-name="T193_21">.</text:span></text:p>
      <text:p text:style-name="P194"><text:span text:style-name="T194_1">-<text:s/></text:span><text:span text:style-name="T194_2">No</text:span><text:span text:style-name="T194_3"><text:s/></text:span><text:span text:style-name="T194_4">tener</text:span><text:span text:style-name="T194_5"><text:s/></text:span><text:span text:style-name="T194_6">expectativas</text:span><text:span text:style-name="T194_7"><text:s/></text:span><text:span text:style-name="T194_8">es</text:span><text:span text:style-name="T194_9"><text:s/></text:span><text:span text:style-name="T194_10">amor</text:span><text:span text:style-name="T194_11">?</text:span></text:p>
      <text:p text:style-name="P195"><text:span text:style-name="T195_1">-<text:s/></text:span><text:span text:style-name="T195_2">mas</text:span><text:span text:style-name="T195_3"><text:s/></text:span><text:span text:style-name="T195_4">inestable</text:span><text:span text:style-name="T195_5"><text:s/></text:span><text:span text:style-name="T195_6">que</text:span><text:span text:style-name="T195_7"><text:s/></text:span><text:span text:style-name="T195_8">el</text:span><text:span text:style-name="T195_9"><text:s/></text:span><text:span text:style-name="T195_10">amor</text:span><text:span text:style-name="T195_11">?</text:span></text:p>
      <text:p text:style-name="P196"><text:span text:style-name="T196_1">-<text:s/></text:span><text:span text:style-name="T196_2">El</text:span><text:span text:style-name="T196_3"><text:s/></text:span><text:span text:style-name="T196_4">día</text:span><text:span text:style-name="T196_5"><text:s/></text:span><text:span text:style-name="T196_6">de</text:span><text:span text:style-name="T196_7"><text:s/></text:span><text:span text:style-name="T196_8">tu</text:span><text:span text:style-name="T196_9"><text:s/></text:span><text:span text:style-name="T196_10">boda</text:span></text:p>
      <text:p text:style-name="P197"><text:span text:style-name="T197_1">-<text:s/></text:span><text:span text:style-name="T197_2">AMOR</text:span><text:span text:style-name="T197_3"><text:s/></text:span><text:span text:style-name="T197_4">ES</text:span><text:span text:style-name="T197_5"><text:s/></text:span><text:span text:style-name="T197_6">VOLUNTAD</text:span></text:p>
      <text:p text:style-name="P198"><text:span text:style-name="T198_1">-<text:s/></text:span><text:span text:style-name="T198_2">lectura</text:span><text:span text:style-name="T198_3"><text:s/></text:span><text:span text:style-name="T198_4">activa</text:span></text:p>
      <text:p text:style-name="P199"><text:span text:style-name="T199_1">-<text:s/></text:span><text:span text:style-name="T199_2">ética</text:span><text:span text:style-name="T199_3"><text:s/></text:span><text:span text:style-name="T199_4">de</text:span><text:span text:style-name="T199_5"><text:s/></text:span><text:span text:style-name="T199_6">los</text:span><text:span text:style-name="T199_7"><text:s/></text:span><text:span text:style-name="T199_8">cuidados</text:span><text:span text:style-name="T199_9">?</text:span></text:p>
      <text:p text:style-name="P200"><text:span text:style-name="T200_1">-<text:s/></text:span><text:span text:style-name="T200_2">voluntad</text:span><text:span text:style-name="T200_3"><text:s/></text:span><text:span text:style-name="T200_4">de</text:span><text:span text:style-name="T200_5"><text:s/></text:span><text:span text:style-name="T200_6">compartir</text:span></text:p>
      <text:p text:style-name="P201"><text:span text:style-name="T201_1">-<text:s/></text:span><text:span text:style-name="T201_2">los</text:span><text:span text:style-name="T201_3"><text:s/></text:span><text:span text:style-name="T201_4">cuidados</text:span><text:span text:style-name="T201_5"><text:s/></text:span><text:span text:style-name="T201_6">deben</text:span><text:span text:style-name="T201_7"><text:s/></text:span><text:span text:style-name="T201_8">tener</text:span><text:span text:style-name="T201_9"><text:s/></text:span><text:span text:style-name="T201_10">etica</text:span><text:span text:style-name="T201_11">?</text:span></text:p>
      <text:p text:style-name="P202"><text:span text:style-name="T202_1">-<text:s/></text:span><text:span text:style-name="T202_2">AMOR</text:span><text:span text:style-name="T202_3"><text:s/></text:span><text:span text:style-name="T202_4">NO</text:span><text:span text:style-name="T202_5"><text:s/></text:span><text:span text:style-name="T202_6">ES</text:span><text:span text:style-name="T202_7"><text:s/></text:span><text:span text:style-name="T202_8">VOLUNTAD</text:span></text:p>
      <text:p text:style-name="P203"><text:span text:style-name="T203_1">-<text:s/></text:span><text:span text:style-name="T203_2">etica</text:span><text:span text:style-name="T203_3">??</text:span></text:p>
      <text:p text:style-name="P204"><text:span text:style-name="T204_1">-<text:s/></text:span><text:span text:style-name="T204_2">pero</text:span><text:span text:style-name="T204_3"><text:s/></text:span><text:span text:style-name="T204_4">entonces</text:span><text:span text:style-name="T204_5"><text:s/></text:span><text:span text:style-name="T204_6">el</text:span><text:span text:style-name="T204_7"><text:s/></text:span><text:span text:style-name="T204_8">amor</text:span><text:span text:style-name="T204_9"><text:s/></text:span><text:span text:style-name="T204_10">no</text:span><text:span text:style-name="T204_11"><text:s/></text:span><text:span text:style-name="T204_12">necesita</text:span><text:span text:style-name="T204_13"><text:s/></text:span><text:span text:style-name="T204_14">normas</text:span><text:span text:style-name="T204_15">?</text:span></text:p>
      <text:p text:style-name="P205"><text:span text:style-name="T205_1">-<text:s/></text:span><text:span text:style-name="T205_2">todo</text:span><text:span text:style-name="T205_3"><text:s/></text:span><text:span text:style-name="T205_4">necesita</text:span><text:span text:style-name="T205_5"><text:s/></text:span><text:span text:style-name="T205_6">normas</text:span></text:p>
      <text:p text:style-name="P206"><text:span text:style-name="T206_1">-<text:s/></text:span><text:span text:style-name="T206_2">reglas</text:span><text:span text:style-name="T206_3"><text:s/></text:span><text:span text:style-name="T206_4">del</text:span><text:span text:style-name="T206_5"><text:s/></text:span><text:span text:style-name="T206_6">juego</text:span></text:p>
      <text:p text:style-name="P207"><text:span text:style-name="T207_1">-<text:s/></text:span><text:span text:style-name="T207_2">ETICA</text:span><text:span text:style-name="T207_3"><text:s/></text:span><text:span text:style-name="T207_4">DEL</text:span><text:span text:style-name="T207_5"><text:s/></text:span><text:span text:style-name="T207_6">CUIDADO</text:span><text:span text:style-name="T207_7"><text:s/></text:span><text:span text:style-name="T207_8">VS</text:span><text:span text:style-name="T207_9">.<text:s/></text:span><text:span text:style-name="T207_10">ETICA</text:span><text:span text:style-name="T207_11"><text:s/></text:span><text:span text:style-name="T207_12">DEL</text:span><text:span text:style-name="T207_13"><text:s/></text:span><text:span text:style-name="T207_14">LOGRO</text:span></text:p>
      <text:p text:style-name="P208"><text:span text:style-name="T208_1">-<text:s/></text:span><text:span text:style-name="T208_2">quien</text:span><text:span text:style-name="T208_3"><text:s/></text:span><text:span text:style-name="T208_4">pone</text:span><text:span text:style-name="T208_5"><text:s/></text:span><text:span text:style-name="T208_6">las</text:span><text:span text:style-name="T208_7"><text:s/></text:span><text:span text:style-name="T208_8">reglas</text:span><text:span text:style-name="T208_9"><text:s/></text:span><text:span text:style-name="T208_10">del</text:span><text:span text:style-name="T208_11"><text:s/></text:span><text:span text:style-name="T208_12">amor</text:span><text:span text:style-name="T208_13">?</text:span></text:p>
      <text:p text:style-name="P209"><text:span text:style-name="T209_1">-<text:s/></text:span><text:span text:style-name="T209_2">solo</text:span><text:span text:style-name="T209_3"><text:s/></text:span><text:span text:style-name="T209_4">puedes</text:span><text:span text:style-name="T209_5"><text:s/></text:span><text:span text:style-name="T209_6">amar</text:span><text:span text:style-name="T209_7"><text:s/></text:span><text:span text:style-name="T209_8">si</text:span><text:span text:style-name="T209_9"><text:s/></text:span><text:span text:style-name="T209_10">te</text:span><text:span text:style-name="T209_11"><text:s/></text:span><text:span text:style-name="T209_12">amas</text:span><text:span text:style-name="T209_13"><text:s/></text:span><text:span text:style-name="T209_14">a</text:span><text:span text:style-name="T209_15"><text:s/></text:span><text:span text:style-name="T209_16">ti</text:span><text:span text:style-name="T209_17"><text:s/></text:span><text:span text:style-name="T209_18">mismo</text:span></text:p>
      <text:p text:style-name="P210"><text:span text:style-name="T210_1">-<text:s/></text:span><text:span text:style-name="T210_2">que</text:span><text:span text:style-name="T210_3"><text:s/></text:span><text:span text:style-name="T210_4">no</text:span><text:span text:style-name="T210_5"><text:s/></text:span><text:span text:style-name="T210_6">es</text:span><text:span text:style-name="T210_7"><text:s/></text:span><text:span text:style-name="T210_8">ego</text:span><text:span text:style-name="T210_9">?</text:span></text:p>
      <text:p text:style-name="P211"><text:span text:style-name="T211_1">-<text:s/></text:span><text:span text:style-name="T211_2">las</text:span><text:span text:style-name="T211_3"><text:s/></text:span><text:span text:style-name="T211_4">pautas</text:span><text:span text:style-name="T211_5"><text:s/></text:span><text:span text:style-name="T211_6">de</text:span><text:span text:style-name="T211_7"><text:s/></text:span><text:span text:style-name="T211_8">uso</text:span><text:span text:style-name="T211_9"><text:s/></text:span><text:span text:style-name="T211_10">de</text:span><text:span text:style-name="T211_11"><text:s/></text:span><text:span text:style-name="T211_12">los</text:span><text:span text:style-name="T211_13"><text:s/></text:span><text:span text:style-name="T211_14">recursos</text:span><text:span text:style-name="T211_15"><text:s/></text:span><text:span text:style-name="T211_16">del</text:span><text:span text:style-name="T211_17"><text:s/></text:span><text:span text:style-name="T211_18">amor</text:span><text:span text:style-name="T211_19"><text:s/>-<text:s/></text:span><text:span text:style-name="T211_20">Eso</text:span><text:span text:style-name="T211_21"><text:s/></text:span><text:span text:style-name="T211_22">tiene</text:span><text:span text:style-name="T211_23"><text:s/></text:span><text:span text:style-name="T211_24">que</text:span><text:span text:style-name="T211_25"><text:s/></text:span><text:span text:style-name="T211_26">ver</text:span><text:span text:style-name="T211_27"><text:s/></text:span><text:span text:style-name="T211_28">con</text:span><text:span text:style-name="T211_29"><text:s/></text:span><text:span text:style-name="T211_30">lo</text:span><text:span text:style-name="T211_31"><text:s/></text:span><text:span text:style-name="T211_32">del</text:span><text:span text:style-name="T211_33"><text:s/></text:span><text:span text:style-name="T211_34">procomún</text:span><text:span text:style-name="T211_35"><text:s/>¿</text:span><text:span text:style-name="T211_36">no</text:span><text:span text:style-name="T211_37">?</text:span></text:p>
      <text:p text:style-name="P212"><text:span text:style-name="T212_1">-<text:s/></text:span><text:span text:style-name="T212_2">quién</text:span><text:span text:style-name="T212_3"><text:s/></text:span><text:span text:style-name="T212_4">marca</text:span><text:span text:style-name="T212_5"><text:s/></text:span><text:span text:style-name="T212_6">las</text:span><text:span text:style-name="T212_7"><text:s/></text:span><text:span text:style-name="T212_8">reglas</text:span><text:span text:style-name="T212_9">,<text:s/></text:span><text:span text:style-name="T212_10">domina</text:span><text:span text:style-name="T212_11"><text:s/></text:span><text:span text:style-name="T212_12">el</text:span><text:span text:style-name="T212_13"><text:s/></text:span><text:span text:style-name="T212_14">juego</text:span><text:span text:style-name="T212_15">,<text:s/></text:span><text:span text:style-name="T212_16">como</text:span><text:span text:style-name="T212_17"><text:s/></text:span><text:span text:style-name="T212_18">el</text:span><text:span text:style-name="T212_19"><text:s/></text:span><text:span text:style-name="T212_20">COPAS</text:span><text:span text:style-name="T212_21"><text:s/></text:span><text:span text:style-name="T212_22">en</text:span><text:span text:style-name="T212_23"><text:s/></text:span><text:span text:style-name="T212_24">Friends</text:span></text:p>
      <text:p text:style-name="P213"><text:span text:style-name="T213_1">-<text:s/></text:span><text:span text:style-name="T213_2">procomun</text:span><text:span text:style-name="T213_3"><text:s/></text:span><text:span text:style-name="T213_4">como</text:span><text:span text:style-name="T213_5"><text:s/></text:span><text:span text:style-name="T213_6">compost</text:span></text:p>
      <text:p text:style-name="P214"><text:span text:style-name="T214_1">-<text:s/></text:span><text:span text:style-name="T214_2">No</text:span><text:span text:style-name="T214_3"><text:s/></text:span><text:span text:style-name="T214_4">entiendo</text:span><text:span text:style-name="T214_5"><text:s/></text:span><text:span text:style-name="T214_6">muy</text:span><text:span text:style-name="T214_7"><text:s/></text:span><text:span text:style-name="T214_8">bien</text:span><text:span text:style-name="T214_9"><text:s/></text:span><text:span text:style-name="T214_10">esto</text:span><text:span text:style-name="T214_11">,<text:s/></text:span><text:span text:style-name="T214_12">lo</text:span><text:span text:style-name="T214_13"><text:s/></text:span><text:span text:style-name="T214_14">podemos</text:span><text:span text:style-name="T214_15"><text:s/></text:span><text:span text:style-name="T214_16">comentar</text:span><text:span text:style-name="T214_17">?<text:s/>"</text:span><text:span text:style-name="T214_18">Lo</text:span><text:span text:style-name="T214_19"><text:s/></text:span><text:span text:style-name="T214_20">que</text:span><text:span text:style-name="T214_21"><text:s/></text:span><text:span text:style-name="T214_22">digo</text:span><text:span text:style-name="T214_23"><text:s/></text:span><text:span text:style-name="T214_24">es</text:span><text:span text:style-name="T214_25"><text:s/></text:span><text:span text:style-name="T214_26">que</text:span><text:span text:style-name="T214_27"><text:s/></text:span><text:span text:style-name="T214_28">el</text:span><text:span text:style-name="T214_29"><text:s/></text:span><text:span text:style-name="T214_30">discurso</text:span><text:span text:style-name="T214_31"><text:s/></text:span><text:span text:style-name="T214_32">del</text:span><text:span text:style-name="T214_33"><text:s/></text:span><text:span text:style-name="T214_34">logro</text:span><text:span text:style-name="T214_35">,<text:s/></text:span><text:span text:style-name="T214_36">del</text:span><text:span text:style-name="T214_37"><text:s/></text:span><text:span text:style-name="T214_38">éxito</text:span><text:span text:style-name="T214_39">,<text:s/></text:span><text:span text:style-name="T214_40">etc</text:span><text:span text:style-name="T214_41">.<text:s/></text:span><text:span text:style-name="T214_42">es</text:span><text:span text:style-name="T214_43"><text:s/></text:span><text:span text:style-name="T214_44">radicalmente</text:span><text:span text:style-name="T214_45"><text:s/></text:span><text:span text:style-name="T214_46">opuesto</text:span><text:span text:style-name="T214_47"><text:s/></text:span><text:span text:style-name="T214_48">a</text:span><text:span text:style-name="T214_49"><text:s/></text:span><text:span text:style-name="T214_50">la</text:span><text:span text:style-name="T214_51"><text:s/></text:span><text:span text:style-name="T214_52">filosofía</text:span><text:span text:style-name="T214_53"><text:s/></text:span><text:span text:style-name="T214_54">que</text:span><text:span text:style-name="T214_55"><text:s/></text:span><text:span text:style-name="T214_56">yo</text:span><text:span text:style-name="T214_57"><text:s/></text:span><text:span text:style-name="T214_58">le</text:span><text:span text:style-name="T214_59"><text:s/></text:span><text:span text:style-name="T214_60">presupongo</text:span><text:span text:style-name="T214_61"><text:s/></text:span><text:span text:style-name="T214_62">al</text:span><text:span text:style-name="T214_63"><text:s/></text:span><text:span text:style-name="T214_64">procomún</text:span><text:span text:style-name="T214_65">.<text:s/></text:span><text:span text:style-name="T214_66">Incluso</text:span><text:span text:style-name="T214_67"><text:s/></text:span><text:span text:style-name="T214_68">te</text:span><text:span text:style-name="T214_69"><text:s/></text:span><text:span text:style-name="T214_70">diría</text:span><text:span text:style-name="T214_71"><text:s/></text:span><text:span text:style-name="T214_72">que</text:span><text:span text:style-name="T214_73"><text:s/></text:span><text:span text:style-name="T214_74">pondría</text:span><text:span text:style-name="T214_75"><text:s/></text:span><text:span text:style-name="T214_76">en</text:span><text:span text:style-name="T214_77"><text:s/></text:span><text:span text:style-name="T214_78">cuestión</text:span><text:span text:style-name="T214_79"><text:s/></text:span><text:span text:style-name="T214_80">las</text:span><text:span text:style-name="T214_81"><text:s/></text:span><text:span text:style-name="T214_82">marcas</text:span><text:span text:style-name="T214_83"><text:s/></text:span><text:span text:style-name="T214_84">personales</text:span><text:span text:style-name="T214_85">.<text:s/></text:span><text:span text:style-name="T214_86">La</text:span><text:span text:style-name="T214_87"><text:s/></text:span><text:span text:style-name="T214_88">generosidad</text:span><text:span text:style-name="T214_89"><text:s/></text:span><text:span text:style-name="T214_90">anónima</text:span><text:span text:style-name="T214_91"><text:s/></text:span><text:span text:style-name="T214_92">no</text:span><text:span text:style-name="T214_93"><text:s/></text:span><text:span text:style-name="T214_94">es</text:span><text:span text:style-name="T214_95"><text:s/></text:span><text:span text:style-name="T214_96">una</text:span><text:span text:style-name="T214_97"><text:s/>'</text:span><text:span text:style-name="T214_98">nueva</text:span><text:span text:style-name="T214_99"><text:s/></text:span><text:span text:style-name="T214_100">tecnología</text:span><text:span text:style-name="T214_101">'"</text:span></text:p>
      <text:p text:style-name="P215"><text:span text:style-name="T215_1">-<text:s/></text:span><text:span text:style-name="T215_2">depende</text:span><text:span text:style-name="T215_3"><text:s/></text:span><text:span text:style-name="T215_4">si</text:span><text:span text:style-name="T215_5"><text:s/></text:span><text:span text:style-name="T215_6">las</text:span><text:span text:style-name="T215_7"><text:s/></text:span><text:span text:style-name="T215_8">reglas</text:span><text:span text:style-name="T215_9"><text:s/></text:span><text:span text:style-name="T215_10">las</text:span><text:span text:style-name="T215_11"><text:s/></text:span><text:span text:style-name="T215_12">pone</text:span><text:span text:style-name="T215_13"><text:s/></text:span><text:span text:style-name="T215_14">solo</text:span><text:span text:style-name="T215_15"><text:s/></text:span><text:span text:style-name="T215_16">una</text:span><text:span text:style-name="T215_17"><text:s/></text:span><text:span text:style-name="T215_18">persona</text:span><text:span text:style-name="T215_19"><text:s/></text:span><text:span text:style-name="T215_20">o</text:span><text:span text:style-name="T215_21"><text:s/></text:span><text:span text:style-name="T215_22">son</text:span><text:span text:style-name="T215_23"><text:s/></text:span><text:span text:style-name="T215_24">compartidas</text:span></text:p>
      <text:p text:style-name="P216"><text:span text:style-name="T216_1">-<text:s/>(</text:span><text:span text:style-name="T216_2">mejor</text:span><text:span text:style-name="T216_3"><text:s/></text:span><text:span text:style-name="T216_4">así</text:span><text:span text:style-name="T216_5">)<text:s/></text:span><text:span text:style-name="T216_6">No</text:span><text:span text:style-name="T216_7"><text:s/></text:span><text:span text:style-name="T216_8">entiendo</text:span><text:span text:style-name="T216_9"><text:s/></text:span><text:span text:style-name="T216_10">muy</text:span><text:span text:style-name="T216_11"><text:s/></text:span><text:span text:style-name="T216_12">bien</text:span><text:span text:style-name="T216_13"><text:s/></text:span><text:span text:style-name="T216_14">esto</text:span><text:span text:style-name="T216_15">,<text:s/></text:span><text:span text:style-name="T216_16">lo</text:span><text:span text:style-name="T216_17"><text:s/></text:span><text:span text:style-name="T216_18">podemos</text:span><text:span text:style-name="T216_19"><text:s/></text:span><text:span text:style-name="T216_20">comentar</text:span><text:span text:style-name="T216_21">?<text:s/>"</text:span><text:span text:style-name="T216_22">Lo</text:span><text:span text:style-name="T216_23"><text:s/></text:span><text:span text:style-name="T216_24">que</text:span><text:span text:style-name="T216_25"><text:s/></text:span><text:span text:style-name="T216_26">digo</text:span><text:span text:style-name="T216_27"><text:s/></text:span><text:span text:style-name="T216_28">es</text:span><text:span text:style-name="T216_29"><text:s/></text:span><text:span text:style-name="T216_30">que</text:span><text:span text:style-name="T216_31"><text:s/></text:span><text:span text:style-name="T216_32">el</text:span><text:span text:style-name="T216_33"><text:s/></text:span><text:span text:style-name="T216_34">discurso</text:span><text:span text:style-name="T216_35"><text:s/></text:span><text:span text:style-name="T216_36">del</text:span><text:span text:style-name="T216_37"><text:s/></text:span><text:span text:style-name="T216_38">logro</text:span><text:span text:style-name="T216_39">,<text:s/></text:span><text:span text:style-name="T216_40">del</text:span><text:span text:style-name="T216_41"><text:s/></text:span><text:span text:style-name="T216_42">éxito</text:span><text:span text:style-name="T216_43">,<text:s/></text:span><text:span text:style-name="T216_44">etc</text:span><text:span text:style-name="T216_45">.<text:s/></text:span><text:span text:style-name="T216_46">es</text:span><text:span text:style-name="T216_47"><text:s/></text:span><text:span text:style-name="T216_48">radicalmente</text:span><text:span text:style-name="T216_49"><text:s/></text:span><text:span text:style-name="T216_50">opuesto</text:span><text:span text:style-name="T216_51"><text:s/></text:span><text:span text:style-name="T216_52">a</text:span><text:span text:style-name="T216_53"><text:s/></text:span><text:span text:style-name="T216_54">la</text:span><text:span text:style-name="T216_55"><text:s/></text:span><text:span text:style-name="T216_56">filosofía</text:span><text:span text:style-name="T216_57"><text:s/></text:span><text:span text:style-name="T216_58">que</text:span><text:span text:style-name="T216_59"><text:s/></text:span><text:span text:style-name="T216_60">yo</text:span><text:span text:style-name="T216_61"><text:s/></text:span><text:span text:style-name="T216_62">le</text:span><text:span text:style-name="T216_63"><text:s/></text:span><text:span text:style-name="T216_64">presupongo</text:span><text:span text:style-name="T216_65"><text:s/></text:span><text:span text:style-name="T216_66">al</text:span><text:span text:style-name="T216_67"><text:s/></text:span><text:span text:style-name="T216_68">procomún</text:span><text:span text:style-name="T216_69">.<text:s/></text:span><text:span text:style-name="T216_70">Incluso</text:span><text:span text:style-name="T216_71"><text:s/></text:span><text:span text:style-name="T216_72">te</text:span><text:span text:style-name="T216_73"><text:s/></text:span><text:span text:style-name="T216_74">diría</text:span><text:span text:style-name="T216_75"><text:s/></text:span><text:span text:style-name="T216_76">que</text:span><text:span text:style-name="T216_77"><text:s/></text:span><text:span text:style-name="T216_78">pondría</text:span><text:span text:style-name="T216_79"><text:s/></text:span><text:span text:style-name="T216_80">en</text:span><text:span text:style-name="T216_81"><text:s/></text:span><text:span text:style-name="T216_82">cuestión</text:span><text:span text:style-name="T216_83"><text:s/></text:span><text:span text:style-name="T216_84">las</text:span><text:span text:style-name="T216_85"><text:s/></text:span><text:span text:style-name="T216_86">marcas</text:span><text:span text:style-name="T216_87"><text:s/></text:span><text:span text:style-name="T216_88">personales</text:span><text:span text:style-name="T216_89">.<text:s/></text:span><text:span text:style-name="T216_90">La</text:span><text:span text:style-name="T216_91"><text:s/></text:span><text:span text:style-name="T216_92">generosidad</text:span><text:span text:style-name="T216_93"><text:s/></text:span><text:span text:style-name="T216_94">anónima</text:span><text:span text:style-name="T216_95"><text:s/></text:span><text:span text:style-name="T216_96">no</text:span><text:span text:style-name="T216_97"><text:s/></text:span><text:span text:style-name="T216_98">es</text:span><text:span text:style-name="T216_99"><text:s/></text:span><text:span text:style-name="T216_100">una</text:span><text:span text:style-name="T216_101"><text:s/></text:span><text:span text:style-name="T216_102">â</text:span><text:span text:style-name="T216_103">€</text:span><text:span text:style-name="T216_104">œnueva</text:span><text:span text:style-name="T216_105"><text:s/></text:span><text:span text:style-name="T216_106">tecnologíaâ</text:span><text:span text:style-name="T216_107">€<text:s/></text:span></text:p>
      <text:p text:style-name="P217"><text:span text:style-name="T217_1">-<text:s/></text:span><text:span text:style-name="T217_2">no</text:span><text:span text:style-name="T217_3"><text:s/></text:span><text:span text:style-name="T217_4">hablemos</text:span><text:span text:style-name="T217_5"><text:s/></text:span><text:span text:style-name="T217_6">de</text:span><text:span text:style-name="T217_7"><text:s/></text:span><text:span text:style-name="T217_8">nuevas</text:span><text:span text:style-name="T217_9"><text:s/></text:span><text:span text:style-name="T217_10">tecnologías</text:span><text:span text:style-name="T217_11">...<text:s/></text:span><text:span text:style-name="T217_12">no</text:span><text:span text:style-name="T217_13"><text:s/></text:span><text:span text:style-name="T217_14">las</text:span><text:span text:style-name="T217_15"><text:s/></text:span><text:span text:style-name="T217_16">hay</text:span></text:p>
      <text:p text:style-name="P218"><text:span text:style-name="T218_1">-<text:s/></text:span><text:span text:style-name="T218_2">a</text:span><text:span text:style-name="T218_3"><text:s/></text:span><text:span text:style-name="T218_4">favor</text:span><text:span text:style-name="T218_5"><text:s/></text:span><text:span text:style-name="T218_6">de</text:span><text:span text:style-name="T218_7"><text:s/></text:span><text:span text:style-name="T218_8">la</text:span><text:span text:style-name="T218_9"><text:s/></text:span><text:span text:style-name="T218_10">cita</text:span></text:p>
      <text:p text:style-name="P219"/>
      <text:p text:style-name="P220"><text:span text:style-name="T220_1">Citaron</text:span><text:span text:style-name="T220_2"><text:s/></text:span><text:span text:style-name="T220_3">Autoras</text:span></text:p>
      <text:p text:style-name="P221"/>
      <text:p text:style-name="P222"><text:span text:style-name="T222_1">-<text:s/></text:span><text:span text:style-name="T222_2">Koligstiky</text:span></text:p>
      <text:p text:style-name="P223"><text:span text:style-name="T223_1">-<text:s/></text:span><text:span text:style-name="T223_2">y</text:span><text:span text:style-name="T223_3"><text:s/></text:span><text:span text:style-name="T223_4">fue</text:span><text:span text:style-name="T223_5"><text:s/></text:span><text:span text:style-name="T223_6">como</text:span><text:span text:style-name="T223_7"><text:s/></text:span><text:span text:style-name="T223_8">abandonarme</text:span><text:span text:style-name="T223_9"><text:s/></text:span><text:span text:style-name="T223_10">en</text:span><text:span text:style-name="T223_11"><text:s/></text:span><text:span text:style-name="T223_12">el</text:span><text:span text:style-name="T223_13"><text:s/></text:span><text:span text:style-name="T223_14">mar</text:span><text:span text:style-name="T223_15"><text:s/></text:span><text:span text:style-name="T223_16">al</text:span><text:span text:style-name="T223_17"><text:s/></text:span><text:span text:style-name="T223_18">más</text:span><text:span text:style-name="T223_19"><text:s/></text:span><text:span text:style-name="T223_20">puro</text:span><text:span text:style-name="T223_21"><text:s/></text:span><text:span text:style-name="T223_22">estilo</text:span><text:span text:style-name="T223_23"><text:s/></text:span><text:span text:style-name="T223_24">Reggie</text:span><text:span text:style-name="T223_25"><text:s/></text:span><text:span text:style-name="T223_26">Perrin</text:span></text:p>
      <text:p text:style-name="P224"><text:span text:style-name="T224_1">-<text:s/></text:span><text:span text:style-name="T224_2">todo</text:span><text:span text:style-name="T224_3"><text:s/></text:span><text:span text:style-name="T224_4">Adorno</text:span><text:span text:style-name="T224_5"><text:s/></text:span><text:span text:style-name="T224_6">oculta</text:span><text:span text:style-name="T224_7"><text:s/></text:span><text:span text:style-name="T224_8">lo</text:span><text:span text:style-name="T224_9"><text:s/></text:span><text:span text:style-name="T224_10">adornadao</text:span></text:p>
      <text:p text:style-name="P225"><text:span text:style-name="T225_1">-<text:s/></text:span><text:span text:style-name="T225_2">a</text:span><text:span text:style-name="T225_3"><text:s/></text:span><text:span text:style-name="T225_4">mi</text:span><text:span text:style-name="T225_5"><text:s/></text:span><text:span text:style-name="T225_6">Negri</text:span><text:span text:style-name="T225_7"><text:s/></text:span><text:span text:style-name="T225_8">me</text:span><text:span text:style-name="T225_9"><text:s/></text:span><text:span text:style-name="T225_10">la</text:span><text:span text:style-name="T225_11"><text:s/></text:span><text:span text:style-name="T225_12">pone</text:span><text:span text:style-name="T225_13"><text:s/></text:span><text:span text:style-name="T225_14">Hardt</text:span><text:span text:style-name="T225_15">...</text:span></text:p>
      <text:p text:style-name="P226"><text:span text:style-name="T226_1">-<text:s/></text:span><text:span text:style-name="T226_2">franco</text:span><text:span text:style-name="T226_3"><text:s/></text:span><text:span text:style-name="T226_4">berardi</text:span><text:span text:style-name="T226_5"><text:s/>"</text:span><text:span text:style-name="T226_6">lefa</text:span><text:span text:style-name="T226_7">"</text:span></text:p>
      <text:p text:style-name="P227"><text:span text:style-name="T227_1">-<text:s/></text:span><text:span text:style-name="T227_2">vamos</text:span><text:span text:style-name="T227_3"><text:s/></text:span><text:span text:style-name="T227_4">a</text:span><text:span text:style-name="T227_5"><text:s/></text:span><text:span text:style-name="T227_6">traer</text:span><text:span text:style-name="T227_7"><text:s/></text:span><text:span text:style-name="T227_8">a</text:span><text:span text:style-name="T227_9"><text:s/></text:span><text:span text:style-name="T227_10">Nina</text:span><text:span text:style-name="T227_11"><text:s/></text:span><text:span text:style-name="T227_12">Paley</text:span><text:span text:style-name="T227_13">?</text:span></text:p>
      <text:p text:style-name="P228"><text:span text:style-name="T228_1">-<text:s/></text:span><text:span text:style-name="T228_2">Donna</text:span><text:span text:style-name="T228_3"><text:s/></text:span><text:span text:style-name="T228_4">Haraway</text:span></text:p>
      <text:p text:style-name="P229"><text:span text:style-name="T229_1">-<text:s/></text:span><text:span text:style-name="T229_2">Jane</text:span><text:span text:style-name="T229_3"><text:s/></text:span><text:span text:style-name="T229_4">Jacobs</text:span><text:span text:style-name="T229_5">:<text:s/>-<text:s/></text:span><text:span text:style-name="T229_6">Santa</text:span><text:span text:style-name="T229_7"><text:s/></text:span><text:span text:style-name="T229_8">Teresa</text:span><text:span text:style-name="T229_9"><text:s/></text:span><text:span text:style-name="T229_10">de</text:span><text:span text:style-name="T229_11"><text:s/></text:span><text:span text:style-name="T229_12">Jesús</text:span></text:p>
      <text:p text:style-name="P230"><text:span text:style-name="T230_1">-<text:s/></text:span><text:span text:style-name="T230_2">Danah</text:span><text:span text:style-name="T230_3"><text:s/></text:span><text:span text:style-name="T230_4">Boyd</text:span><text:span text:style-name="T230_5"><text:s/></text:span></text:p>
      <text:p text:style-name="P231"><text:span text:style-name="T231_1">-<text:s/></text:span><text:span text:style-name="T231_2">Silvia</text:span><text:span text:style-name="T231_3"><text:s/></text:span><text:span text:style-name="T231_4">Gil</text:span></text:p>
      <text:p text:style-name="P232"><text:span text:style-name="T232_1">-<text:s/></text:span><text:span text:style-name="T232_2">Irene</text:span><text:span text:style-name="T232_3"><text:s/></text:span><text:span text:style-name="T232_4">Mala</text:span></text:p>
      <text:p text:style-name="P233"><text:span text:style-name="T233_1">-<text:s/></text:span><text:span text:style-name="T233_2">Ada</text:span><text:span text:style-name="T233_3"><text:s/></text:span><text:span text:style-name="T233_4">Byron</text:span><text:span text:style-name="T233_5"><text:s/></text:span><text:span text:style-name="T233_6">aka</text:span><text:span text:style-name="T233_7"><text:s/></text:span><text:span text:style-name="T233_8">Ada</text:span><text:span text:style-name="T233_9"><text:s/></text:span><text:span text:style-name="T233_10">Lovelace</text:span></text:p>
      <text:p text:style-name="P234"><text:span text:style-name="T234_1">-<text:s/></text:span><text:span text:style-name="T234_2">malcom</text:span><text:span text:style-name="T234_3"><text:s/></text:span><text:span text:style-name="T234_4">Gladwell</text:span></text:p>
      <text:p text:style-name="P235"><text:span text:style-name="T235_1">-<text:s/></text:span><text:span text:style-name="T235_2">Elizaveta</text:span><text:span text:style-name="T235_3"><text:s/></text:span><text:span text:style-name="T235_4">Svilova</text:span></text:p>
      <text:p text:style-name="P236"><text:span text:style-name="T236_1">-<text:s/></text:span><text:span text:style-name="T236_2">marie</text:span><text:span text:style-name="T236_3"><text:s/></text:span><text:span text:style-name="T236_4">curie</text:span></text:p>
      <text:p text:style-name="P237"><text:span text:style-name="T237_1">-<text:s/></text:span><text:span text:style-name="T237_2">Sherezade</text:span></text:p>
      <text:p text:style-name="P238"><text:span text:style-name="T238_1">-<text:s/></text:span><text:span text:style-name="T238_2">Elinor</text:span><text:span text:style-name="T238_3"><text:s/></text:span><text:span text:style-name="T238_4">Ostrom</text:span></text:p>
      <text:p text:style-name="P239"><text:span text:style-name="T239_1">-<text:s/></text:span><text:span text:style-name="T239_2">Yliabeat</text:span><text:span text:style-name="T239_3">,<text:s/></text:span><text:span text:style-name="T239_4">djwoman</text:span><text:span text:style-name="T239_5"><text:s/></text:span><text:span text:style-name="T239_6">alta</text:span><text:span text:style-name="T239_7"><text:s/></text:span><text:span text:style-name="T239_8">calité</text:span></text:p>
      <text:p text:style-name="P240"><text:span text:style-name="T240_1">-<text:s/></text:span><text:span text:style-name="T240_2">ZA</text:span><text:span text:style-name="T240_3">!</text:span></text:p>
      <text:p text:style-name="P241"><text:span text:style-name="T241_1">-<text:s/></text:span><text:span text:style-name="T241_2">Violeta</text:span><text:span text:style-name="T241_3"><text:s/></text:span><text:span text:style-name="T241_4">Parra</text:span></text:p>
      <text:p text:style-name="P242"><text:span text:style-name="T242_1">-<text:s/></text:span><text:span text:style-name="T242_2">Antonio</text:span><text:span text:style-name="T242_3"><text:s/></text:span><text:span text:style-name="T242_4">Porchia</text:span></text:p>
      <text:p text:style-name="P243"><text:span text:style-name="T243_1">-<text:s/></text:span><text:span text:style-name="T243_2">Amelia</text:span><text:span text:style-name="T243_3"><text:s/></text:span><text:span text:style-name="T243_4">varcarcel</text:span></text:p>
      <text:p text:style-name="P244"><text:span text:style-name="T244_1">-<text:s/></text:span><text:span text:style-name="T244_2">Serpica</text:span><text:span text:style-name="T244_3"><text:s/></text:span><text:span text:style-name="T244_4">Naro</text:span><text:span text:style-name="T244_5">!!!!</text:span></text:p>
      <text:p text:style-name="P245"><text:span text:style-name="T245_1">-<text:s/></text:span><text:span text:style-name="T245_2">Nina</text:span><text:span text:style-name="T245_3"><text:s/></text:span><text:span text:style-name="T245_4">Paley</text:span></text:p>
      <text:p text:style-name="P246"><text:span text:style-name="T246_1">-<text:s/></text:span><text:span text:style-name="T246_2">Martin</text:span><text:span text:style-name="T246_3"><text:s/></text:span><text:span text:style-name="T246_4">Arnold</text:span><text:span text:style-name="T246_5"><text:s/></text:span><text:span text:style-name="T246_6">es</text:span><text:span text:style-name="T246_7"><text:s/></text:span><text:span text:style-name="T246_8">POLIAMOR</text:span><text:span text:style-name="T246_9">!</text:span></text:p>
      <text:p text:style-name="P247"><text:span text:style-name="T247_1">-<text:s/></text:span><text:span text:style-name="T247_2">ese</text:span><text:span text:style-name="T247_3"><text:s/></text:span><text:span text:style-name="T247_4">es</text:span><text:span text:style-name="T247_5"><text:s/></text:span><text:span text:style-name="T247_6">ballard</text:span><text:span text:style-name="T247_7">?</text:span></text:p>
      <text:p text:style-name="P248"><text:span text:style-name="T248_1">-<text:s/>¿</text:span><text:span text:style-name="T248_2">Y</text:span><text:span text:style-name="T248_3"><text:s/></text:span><text:span text:style-name="T248_4">a</text:span><text:span text:style-name="T248_5"><text:s/></text:span><text:span text:style-name="T248_6">Pedro</text:span><text:span text:style-name="T248_7"><text:s/></text:span><text:span text:style-name="T248_8">G</text:span><text:span text:style-name="T248_9"><text:s/></text:span><text:span text:style-name="T248_10">Romero</text:span><text:span text:style-name="T248_11">?</text:span></text:p>
      <text:p text:style-name="P249"><text:span text:style-name="T249_1">-<text:s/></text:span><text:span text:style-name="T249_2">Isadora</text:span><text:span text:style-name="T249_3"><text:s/></text:span><text:span text:style-name="T249_4">Duncan</text:span></text:p>
      <text:p text:style-name="P250"/>
      <text:p text:style-name="P251"><text:span text:style-name="T251_1">Viajando</text:span><text:span text:style-name="T251_2"><text:s/></text:span><text:span text:style-name="T251_3">hacia</text:span><text:span text:style-name="T251_4"><text:s/></text:span><text:span text:style-name="T251_5">fuera</text:span><text:span text:style-name="T251_6">:<text:s/></text:span><text:span text:style-name="T251_7">quiénes</text:span><text:span text:style-name="T251_8"><text:s/></text:span><text:span text:style-name="T251_9">dieron</text:span><text:span text:style-name="T251_10"><text:s/></text:span><text:span text:style-name="T251_11">enlaces</text:span></text:p>
      <text:p text:style-name="P252"/>
      <text:p text:style-name="P253"><text:span text:style-name="T253_1">-<text:s/></text:span><text:span text:style-name="T253_2"><text:a xlink:type="simple" xlink:href="http://equipo.zemos98.org/La-hemeroteca-audiovisual-como"><text:span text:style-name="T253_3">http</text:span></text:a></text:span><text:span text:style-name="T253_4"><text:a xlink:type="simple" xlink:href="http://equipo.zemos98.org/La-hemeroteca-audiovisual-como"><text:span text:style-name="T253_5">://</text:span></text:a></text:span><text:span text:style-name="T253_6"><text:a xlink:type="simple" xlink:href="http://equipo.zemos98.org/La-hemeroteca-audiovisual-como"><text:span text:style-name="T253_7">equipo</text:span></text:a></text:span><text:span text:style-name="T253_8"><text:a xlink:type="simple" xlink:href="http://equipo.zemos98.org/La-hemeroteca-audiovisual-como"><text:span text:style-name="T253_9">.</text:span></text:a></text:span><text:span text:style-name="T253_10"><text:a xlink:type="simple" xlink:href="http://equipo.zemos98.org/La-hemeroteca-audiovisual-como"><text:span text:style-name="T253_11">zemos</text:span></text:a></text:span><text:span text:style-name="T253_12"><text:a xlink:type="simple" xlink:href="http://equipo.zemos98.org/La-hemeroteca-audiovisual-como"><text:span text:style-name="T253_13">98.</text:span></text:a></text:span><text:span text:style-name="T253_14"><text:a xlink:type="simple" xlink:href="http://equipo.zemos98.org/La-hemeroteca-audiovisual-como"><text:span text:style-name="T253_15">org</text:span></text:a></text:span><text:span text:style-name="T253_16"><text:a xlink:type="simple" xlink:href="http://equipo.zemos98.org/La-hemeroteca-audiovisual-como"><text:span text:style-name="T253_17">/</text:span></text:a></text:span><text:span text:style-name="T253_18"><text:a xlink:type="simple" xlink:href="http://equipo.zemos98.org/La-hemeroteca-audiovisual-como"><text:span text:style-name="T253_19">La</text:span></text:a></text:span><text:span text:style-name="T253_20"><text:a xlink:type="simple" xlink:href="http://equipo.zemos98.org/La-hemeroteca-audiovisual-como"><text:span text:style-name="T253_21">-</text:span></text:a></text:span><text:span text:style-name="T253_22"><text:a xlink:type="simple" xlink:href="http://equipo.zemos98.org/La-hemeroteca-audiovisual-como"><text:span text:style-name="T253_23">hemeroteca</text:span></text:a></text:span><text:span text:style-name="T253_24"><text:a xlink:type="simple" xlink:href="http://equipo.zemos98.org/La-hemeroteca-audiovisual-como"><text:span text:style-name="T253_25">-</text:span></text:a></text:span><text:span text:style-name="T253_26"><text:a xlink:type="simple" xlink:href="http://equipo.zemos98.org/La-hemeroteca-audiovisual-como"><text:span text:style-name="T253_27">audiovisual</text:span></text:a></text:span><text:span text:style-name="T253_28"><text:a xlink:type="simple" xlink:href="http://equipo.zemos98.org/La-hemeroteca-audiovisual-como"><text:span text:style-name="T253_29">-</text:span></text:a></text:span><text:span text:style-name="T253_30"><text:a xlink:type="simple" xlink:href="http://equipo.zemos98.org/La-hemeroteca-audiovisual-como"><text:span text:style-name="T253_31">como</text:span></text:a></text:span></text:p>
      <text:p text:style-name="P254"><text:span text:style-name="T254_1">-<text:s/></text:span><text:span text:style-name="T254_2">como</text:span><text:span text:style-name="T254_3"><text:s/></text:span><text:span text:style-name="T254_4">ejemplo</text:span><text:span text:style-name="T254_5"><text:s/></text:span><text:span text:style-name="T254_6">os</text:span><text:span text:style-name="T254_7"><text:s/></text:span><text:span text:style-name="T254_8">pongo</text:span><text:span text:style-name="T254_9"><text:s/></text:span><text:span text:style-name="T254_10">este</text:span><text:span text:style-name="T254_11"><text:s/></text:span><text:span text:style-name="T254_12">trabajo</text:span><text:span text:style-name="T254_13"><text:s/></text:span><text:span text:style-name="T254_14">documental</text:span><text:span text:style-name="T254_15"><text:s/></text:span><text:span text:style-name="T254_16">furgonana</text:span><text:span text:style-name="T254_17"><text:s/></text:span><text:span text:style-name="T254_18"><text:a xlink:type="simple" xlink:href="http://www.furgonana.com/"><text:span text:style-name="T254_19">http</text:span></text:a></text:span><text:span text:style-name="T254_20"><text:a xlink:type="simple" xlink:href="http://www.furgonana.com/"><text:span text:style-name="T254_21">://</text:span></text:a></text:span><text:span text:style-name="T254_22"><text:a xlink:type="simple" xlink:href="http://www.furgonana.com/"><text:span text:style-name="T254_23">www</text:span></text:a></text:span><text:span text:style-name="T254_24"><text:a xlink:type="simple" xlink:href="http://www.furgonana.com/"><text:span text:style-name="T254_25">.</text:span></text:a></text:span><text:span text:style-name="T254_26"><text:a xlink:type="simple" xlink:href="http://www.furgonana.com/"><text:span text:style-name="T254_27">furgonana</text:span></text:a></text:span><text:span text:style-name="T254_28"><text:a xlink:type="simple" xlink:href="http://www.furgonana.com/"><text:span text:style-name="T254_29">.</text:span></text:a></text:span><text:span text:style-name="T254_30"><text:a xlink:type="simple" xlink:href="http://www.furgonana.com/"><text:span text:style-name="T254_31">com</text:span></text:a></text:span><text:span text:style-name="T254_32"><text:a xlink:type="simple" xlink:href="http://www.furgonana.com/"><text:span text:style-name="T254_33">/</text:span></text:a></text:span></text:p>
      <text:p text:style-name="P255"><text:span text:style-name="T255_1">-<text:s/></text:span><text:span text:style-name="T255_2"><text:a xlink:type="simple" xlink:href="http://www.something.com/"><text:span text:style-name="T255_3">http</text:span></text:a></text:span><text:span text:style-name="T255_4"><text:a xlink:type="simple" xlink:href="http://www.something.com/"><text:span text:style-name="T255_5">://</text:span></text:a></text:span><text:span text:style-name="T255_6"><text:a xlink:type="simple" xlink:href="http://www.something.com/"><text:span text:style-name="T255_7">www</text:span></text:a></text:span><text:span text:style-name="T255_8"><text:a xlink:type="simple" xlink:href="http://www.something.com/"><text:span text:style-name="T255_9">.</text:span></text:a></text:span><text:span text:style-name="T255_10"><text:a xlink:type="simple" xlink:href="http://www.something.com/"><text:span text:style-name="T255_11">something</text:span></text:a></text:span><text:span text:style-name="T255_12"><text:a xlink:type="simple" xlink:href="http://www.something.com/"><text:span text:style-name="T255_13">.</text:span></text:a></text:span><text:span text:style-name="T255_14"><text:a xlink:type="simple" xlink:href="http://www.something.com/"><text:span text:style-name="T255_15">com</text:span></text:a></text:span><text:span text:style-name="T255_16"><text:a xlink:type="simple" xlink:href="http://www.something.com/"><text:span text:style-name="T255_17">/</text:span></text:a></text:span></text:p>
      <text:p text:style-name="P256"><text:span text:style-name="T256_1">-<text:s/></text:span><text:span text:style-name="T256_2">más</text:span><text:span text:style-name="T256_3"><text:s/></text:span><text:span text:style-name="T256_4">acciones</text:span><text:span text:style-name="T256_5"><text:s/></text:span><text:span text:style-name="T256_6">en</text:span><text:span text:style-name="T256_7"><text:s/></text:span><text:span text:style-name="T256_8">la</text:span><text:span text:style-name="T256_9"><text:s/></text:span><text:span text:style-name="T256_10">calle</text:span><text:span text:style-name="T256_11"><text:s/></text:span><text:span text:style-name="T256_12">tipo</text:span><text:span text:style-name="T256_13"><text:s/></text:span><text:span text:style-name="T256_14"><text:a xlink:type="simple" xlink:href="http://www.guerrilla-innovation.com/"><text:span text:style-name="T256_15">http</text:span></text:a></text:span><text:span text:style-name="T256_16"><text:a xlink:type="simple" xlink:href="http://www.guerrilla-innovation.com/"><text:span text:style-name="T256_17">://</text:span></text:a></text:span><text:span text:style-name="T256_18"><text:a xlink:type="simple" xlink:href="http://www.guerrilla-innovation.com/"><text:span text:style-name="T256_19">www</text:span></text:a></text:span><text:span text:style-name="T256_20"><text:a xlink:type="simple" xlink:href="http://www.guerrilla-innovation.com/"><text:span text:style-name="T256_21">.</text:span></text:a></text:span><text:span text:style-name="T256_22"><text:a xlink:type="simple" xlink:href="http://www.guerrilla-innovation.com/"><text:span text:style-name="T256_23">guerrilla</text:span></text:a></text:span><text:span text:style-name="T256_24"><text:a xlink:type="simple" xlink:href="http://www.guerrilla-innovation.com/"><text:span text:style-name="T256_25">-</text:span></text:a></text:span><text:span text:style-name="T256_26"><text:a xlink:type="simple" xlink:href="http://www.guerrilla-innovation.com/"><text:span text:style-name="T256_27">innovation</text:span></text:a></text:span><text:span text:style-name="T256_28"><text:a xlink:type="simple" xlink:href="http://www.guerrilla-innovation.com/"><text:span text:style-name="T256_29">.</text:span></text:a></text:span><text:span text:style-name="T256_30"><text:a xlink:type="simple" xlink:href="http://www.guerrilla-innovation.com/"><text:span text:style-name="T256_31">com</text:span></text:a></text:span><text:span text:style-name="T256_32"><text:a xlink:type="simple" xlink:href="http://www.guerrilla-innovation.com/"><text:span text:style-name="T256_33">/</text:span></text:a></text:span></text:p>
      <text:p text:style-name="P257"><text:span text:style-name="T257_1">-<text:s/></text:span><text:span text:style-name="T257_2"><text:a xlink:type="simple" xlink:href="http://www.youtube.com/watch?v=Ro537QArtik"><text:span text:style-name="T257_3">http</text:span></text:a></text:span><text:span text:style-name="T257_4"><text:a xlink:type="simple" xlink:href="http://www.youtube.com/watch?v=Ro537QArtik"><text:span text:style-name="T257_5">://</text:span></text:a></text:span><text:span text:style-name="T257_6"><text:a xlink:type="simple" xlink:href="http://www.youtube.com/watch?v=Ro537QArtik"><text:span text:style-name="T257_7">www</text:span></text:a></text:span><text:span text:style-name="T257_8"><text:a xlink:type="simple" xlink:href="http://www.youtube.com/watch?v=Ro537QArtik"><text:span text:style-name="T257_9">.</text:span></text:a></text:span><text:span text:style-name="T257_10"><text:a xlink:type="simple" xlink:href="http://www.youtube.com/watch?v=Ro537QArtik"><text:span text:style-name="T257_11">youtube</text:span></text:a></text:span><text:span text:style-name="T257_12"><text:a xlink:type="simple" xlink:href="http://www.youtube.com/watch?v=Ro537QArtik"><text:span text:style-name="T257_13">.</text:span></text:a></text:span><text:span text:style-name="T257_14"><text:a xlink:type="simple" xlink:href="http://www.youtube.com/watch?v=Ro537QArtik"><text:span text:style-name="T257_15">com</text:span></text:a></text:span><text:span text:style-name="T257_16"><text:a xlink:type="simple" xlink:href="http://www.youtube.com/watch?v=Ro537QArtik"><text:span text:style-name="T257_17">/</text:span></text:a></text:span><text:span text:style-name="T257_18"><text:a xlink:type="simple" xlink:href="http://www.youtube.com/watch?v=Ro537QArtik"><text:span text:style-name="T257_19">watch</text:span></text:a></text:span><text:span text:style-name="T257_20"><text:a xlink:type="simple" xlink:href="http://www.youtube.com/watch?v=Ro537QArtik"><text:span text:style-name="T257_21">?</text:span></text:a></text:span><text:span text:style-name="T257_22"><text:a xlink:type="simple" xlink:href="http://www.youtube.com/watch?v=Ro537QArtik"><text:span text:style-name="T257_23">v</text:span></text:a></text:span><text:span text:style-name="T257_24"><text:a xlink:type="simple" xlink:href="http://www.youtube.com/watch?v=Ro537QArtik"><text:span text:style-name="T257_25">=</text:span></text:a></text:span><text:span text:style-name="T257_26"><text:a xlink:type="simple" xlink:href="http://www.youtube.com/watch?v=Ro537QArtik"><text:span text:style-name="T257_27">Ro</text:span></text:a></text:span><text:span text:style-name="T257_28"><text:a xlink:type="simple" xlink:href="http://www.youtube.com/watch?v=Ro537QArtik"><text:span text:style-name="T257_29">537</text:span></text:a></text:span><text:span text:style-name="T257_30"><text:a xlink:type="simple" xlink:href="http://www.youtube.com/watch?v=Ro537QArtik"><text:span text:style-name="T257_31">QArtik</text:span></text:a></text:span></text:p>
      <text:p text:style-name="P258"><text:span text:style-name="T258_1">-<text:s/></text:span><text:span text:style-name="T258_2"><text:a xlink:type="simple" xlink:href="http://compartirdonagustet.net"><text:span text:style-name="T258_3">http</text:span></text:a></text:span><text:span text:style-name="T258_4"><text:a xlink:type="simple" xlink:href="http://compartirdonagustet.net"><text:span text:style-name="T258_5">://</text:span></text:a></text:span><text:span text:style-name="T258_6"><text:a xlink:type="simple" xlink:href="http://compartirdonagustet.net"><text:span text:style-name="T258_7">compartirdonagustet</text:span></text:a></text:span><text:span text:style-name="T258_8"><text:a xlink:type="simple" xlink:href="http://compartirdonagustet.net"><text:span text:style-name="T258_9">.</text:span></text:a></text:span><text:span text:style-name="T258_10"><text:a xlink:type="simple" xlink:href="http://compartirdonagustet.net"><text:span text:style-name="T258_11">net</text:span></text:a></text:span></text:p>
      <text:p text:style-name="P259"><text:span text:style-name="T259_1">http</text:span><text:span text:style-name="T259_2">://</text:span><text:span text:style-name="T259_3">www</text:span><text:span text:style-name="T259_4">.</text:span><text:span text:style-name="T259_5">wefeelfine</text:span><text:span text:style-name="T259_6">.</text:span><text:span text:style-name="T259_7">org</text:span><text:span text:style-name="T259_8">/<text:s/></text:span><text:span text:style-name="T259_9">Click</text:span><text:span text:style-name="T259_10"><text:s/></text:span><text:span text:style-name="T259_11">OPEN</text:span></text:p>
      <text:p text:style-name="P260"><text:span text:style-name="T260_1">-<text:s/></text:span><text:span text:style-name="T260_2"><text:a xlink:type="simple" xlink:href="http://movimientoslow.com/es/filosofia.html"><text:span text:style-name="T260_3">http</text:span></text:a></text:span><text:span text:style-name="T260_4"><text:a xlink:type="simple" xlink:href="http://movimientoslow.com/es/filosofia.html"><text:span text:style-name="T260_5">://</text:span></text:a></text:span><text:span text:style-name="T260_6"><text:a xlink:type="simple" xlink:href="http://movimientoslow.com/es/filosofia.html"><text:span text:style-name="T260_7">movimientoslow</text:span></text:a></text:span><text:span text:style-name="T260_8"><text:a xlink:type="simple" xlink:href="http://movimientoslow.com/es/filosofia.html"><text:span text:style-name="T260_9">.</text:span></text:a></text:span><text:span text:style-name="T260_10"><text:a xlink:type="simple" xlink:href="http://movimientoslow.com/es/filosofia.html"><text:span text:style-name="T260_11">com</text:span></text:a></text:span><text:span text:style-name="T260_12"><text:a xlink:type="simple" xlink:href="http://movimientoslow.com/es/filosofia.html"><text:span text:style-name="T260_13">/</text:span></text:a></text:span><text:span text:style-name="T260_14"><text:a xlink:type="simple" xlink:href="http://movimientoslow.com/es/filosofia.html"><text:span text:style-name="T260_15">es</text:span></text:a></text:span><text:span text:style-name="T260_16"><text:a xlink:type="simple" xlink:href="http://movimientoslow.com/es/filosofia.html"><text:span text:style-name="T260_17">/</text:span></text:a></text:span><text:span text:style-name="T260_18"><text:a xlink:type="simple" xlink:href="http://movimientoslow.com/es/filosofia.html"><text:span text:style-name="T260_19">filosofia</text:span></text:a></text:span><text:span text:style-name="T260_20"><text:a xlink:type="simple" xlink:href="http://movimientoslow.com/es/filosofia.html"><text:span text:style-name="T260_21">.</text:span></text:a></text:span><text:span text:style-name="T260_22"><text:a xlink:type="simple" xlink:href="http://movimientoslow.com/es/filosofia.html"><text:span text:style-name="T260_23">html</text:span></text:a></text:span></text:p>
      <text:p text:style-name="P261"><text:span text:style-name="T261_1">-<text:s/></text:span><text:span text:style-name="T261_2">http</text:span><text:span text:style-name="T261_3">://</text:span><text:span text:style-name="T261_4">nrvp</text:span><text:span text:style-name="T261_5">.</text:span><text:span text:style-name="T261_6">wordpress</text:span><text:span text:style-name="T261_7">.</text:span><text:span text:style-name="T261_8">com</text:span><text:span text:style-name="T261_9">/</text:span></text:p>
      <text:p text:style-name="P262"><text:span text:style-name="T262_1">-<text:s/></text:span><text:span text:style-name="T262_2">SLOW</text:span><text:span text:style-name="T262_3"><text:s/></text:span><text:span text:style-name="T262_4">FOOD</text:span><text:span text:style-name="T262_5"><text:s/></text:span><text:span text:style-name="T262_6">también</text:span><text:span text:style-name="T262_7"><text:s/></text:span><text:span text:style-name="T262_8">es</text:span><text:span text:style-name="T262_9"><text:s/></text:span><text:span text:style-name="T262_10">amor</text:span><text:span text:style-name="T262_11"><text:s/></text:span><text:span text:style-name="T262_12">http</text:span><text:span text:style-name="T262_13">://</text:span><text:span text:style-name="T262_14">slowfood</text:span><text:span text:style-name="T262_15">.</text:span><text:span text:style-name="T262_16">es</text:span><text:span text:style-name="T262_17">/</text:span></text:p>
      <text:p text:style-name="P263"><text:span text:style-name="T263_1">-<text:s/></text:span><text:span text:style-name="T263_2">http</text:span><text:span text:style-name="T263_3">://</text:span><text:span text:style-name="T263_4">www</text:span><text:span text:style-name="T263_5">.</text:span><text:span text:style-name="T263_6">panenka</text:span><text:span text:style-name="T263_7">.</text:span><text:span text:style-name="T263_8">org</text:span><text:span text:style-name="T263_9">/</text:span></text:p>
      <text:p text:style-name="P264"><text:span text:style-name="T264_1">-<text:s/></text:span><text:span text:style-name="T264_2">http</text:span><text:span text:style-name="T264_3">://</text:span><text:span text:style-name="T264_4">www</text:span><text:span text:style-name="T264_5">.</text:span><text:span text:style-name="T264_6">lasrecetasdelaabuela</text:span><text:span text:style-name="T264_7">.</text:span><text:span text:style-name="T264_8">com</text:span><text:span text:style-name="T264_9">/</text:span></text:p>
      <text:p text:style-name="P265"><text:span text:style-name="T265_1">-</text:span><text:span text:style-name="T265_2"><text:a xlink:type="simple" xlink:href="http://www.goteo.org/"><text:span text:style-name="T265_3"><text:s/></text:span></text:a></text:span><text:span text:style-name="T265_4"><text:a xlink:type="simple" xlink:href="http://www.goteo.org"><text:span text:style-name="T265_5">www</text:span></text:a></text:span><text:span text:style-name="T265_6"><text:a xlink:type="simple" xlink:href="http://www.goteo.org"><text:span text:style-name="T265_7">.</text:span></text:a></text:span><text:span text:style-name="T265_8"><text:a xlink:type="simple" xlink:href="http://www.goteo.org"><text:span text:style-name="T265_9">goteo</text:span></text:a></text:span><text:span text:style-name="T265_10"><text:a xlink:type="simple" xlink:href="http://www.goteo.org"><text:span text:style-name="T265_11">.</text:span></text:a></text:span><text:span text:style-name="T265_12"><text:a xlink:type="simple" xlink:href="http://www.goteo.org"><text:span text:style-name="T265_13">org</text:span></text:a></text:span></text:p>
      <text:p text:style-name="P266"><text:span text:style-name="T266_1">-<text:s/></text:span><text:span text:style-name="T266_2">http</text:span><text:span text:style-name="T266_3">://</text:span><text:span text:style-name="T266_4">www</text:span><text:span text:style-name="T266_5">.</text:span><text:span text:style-name="T266_6">wikipedia</text:span><text:span text:style-name="T266_7">.</text:span><text:span text:style-name="T266_8">org</text:span><text:span text:style-name="T266_9">/</text:span></text:p>
      <text:p text:style-name="P267"><text:span text:style-name="T267_1">-<text:s/></text:span><text:span text:style-name="T267_2">ains</text:span><text:span text:style-name="T267_3">!<text:s/></text:span><text:span text:style-name="T267_4"><text:a xlink:type="simple" xlink:href="http://www.goteo.org/"><text:span text:style-name="T267_5">http</text:span></text:a></text:span><text:span text:style-name="T267_6"><text:a xlink:type="simple" xlink:href="http://www.goteo.org/"><text:span text:style-name="T267_7">://</text:span></text:a></text:span><text:span text:style-name="T267_8"><text:a xlink:type="simple" xlink:href="http://www.goteo.org/"><text:span text:style-name="T267_9">www</text:span></text:a></text:span><text:span text:style-name="T267_10"><text:a xlink:type="simple" xlink:href="http://www.goteo.org/"><text:span text:style-name="T267_11">.</text:span></text:a></text:span><text:span text:style-name="T267_12"><text:a xlink:type="simple" xlink:href="http://www.goteo.org/"><text:span text:style-name="T267_13">goteo</text:span></text:a></text:span><text:span text:style-name="T267_14"><text:a xlink:type="simple" xlink:href="http://www.goteo.org/"><text:span text:style-name="T267_15">.</text:span></text:a></text:span><text:span text:style-name="T267_16"><text:a xlink:type="simple" xlink:href="http://www.goteo.org/"><text:span text:style-name="T267_17">org</text:span></text:a></text:span><text:span text:style-name="T267_18"><text:a xlink:type="simple" xlink:href="http://www.goteo.org/"><text:span text:style-name="T267_19">/</text:span></text:a></text:span></text:p>
      <text:p text:style-name="P268"><text:span text:style-name="T268_1">-<text:s/></text:span><text:span text:style-name="T268_2">http</text:span><text:span text:style-name="T268_3">://</text:span><text:span text:style-name="T268_4">bulosytanguerias</text:span><text:span text:style-name="T268_5">.</text:span><text:span text:style-name="T268_6">net</text:span><text:span text:style-name="T268_7">/</text:span><text:span text:style-name="T268_8">content</text:span><text:span text:style-name="T268_9">/</text:span><text:span text:style-name="T268_10">vaconbacon</text:span></text:p>
      <text:p text:style-name="P269"><text:span text:style-name="T269_1">-<text:s/></text:span><text:span text:style-name="T269_2">videocamping</text:span><text:span text:style-name="T269_3">.</text:span><text:span text:style-name="T269_4">cc</text:span></text:p>
      <text:p text:style-name="P270"><text:span text:style-name="T270_1">-<text:s/></text:span><text:span text:style-name="T270_2"><text:a xlink:type="simple" xlink:href="http://www.wiki-historias.org/"><text:span text:style-name="T270_3">http</text:span></text:a></text:span><text:span text:style-name="T270_4"><text:a xlink:type="simple" xlink:href="http://www.wiki-historias.org/"><text:span text:style-name="T270_5">://</text:span></text:a></text:span><text:span text:style-name="T270_6"><text:a xlink:type="simple" xlink:href="http://www.wiki-historias.org/"><text:span text:style-name="T270_7">www</text:span></text:a></text:span><text:span text:style-name="T270_8"><text:a xlink:type="simple" xlink:href="http://www.wiki-historias.org/"><text:span text:style-name="T270_9">.</text:span></text:a></text:span><text:span text:style-name="T270_10"><text:a xlink:type="simple" xlink:href="http://www.wiki-historias.org/"><text:span text:style-name="T270_11">wiki</text:span></text:a></text:span><text:span text:style-name="T270_12"><text:a xlink:type="simple" xlink:href="http://www.wiki-historias.org/"><text:span text:style-name="T270_13">-</text:span></text:a></text:span><text:span text:style-name="T270_14"><text:a xlink:type="simple" xlink:href="http://www.wiki-historias.org/"><text:span text:style-name="T270_15">historias</text:span></text:a></text:span><text:span text:style-name="T270_16"><text:a xlink:type="simple" xlink:href="http://www.wiki-historias.org/"><text:span text:style-name="T270_17">.</text:span></text:a></text:span><text:span text:style-name="T270_18"><text:a xlink:type="simple" xlink:href="http://www.wiki-historias.org/"><text:span text:style-name="T270_19">org</text:span></text:a></text:span><text:span text:style-name="T270_20"><text:a xlink:type="simple" xlink:href="http://www.wiki-historias.org/"><text:span text:style-name="T270_21">/</text:span></text:a></text:span></text:p>
      <text:p text:style-name="P271"><text:span text:style-name="T271_1">-<text:s/></text:span><text:span text:style-name="T271_2">http</text:span><text:span text:style-name="T271_3">://</text:span><text:span text:style-name="T271_4">www</text:span><text:span text:style-name="T271_5">.</text:span><text:span text:style-name="T271_6">myspace</text:span><text:span text:style-name="T271_7">.</text:span><text:span text:style-name="T271_8">com</text:span><text:span text:style-name="T271_9">/</text:span><text:span text:style-name="T271_10">elcorsaldesastre</text:span></text:p>
      <text:p text:style-name="P272"><text:span text:style-name="T272_1">-<text:s/></text:span><text:span text:style-name="T272_2">http</text:span><text:span text:style-name="T272_3">://</text:span><text:span text:style-name="T272_4">www</text:span><text:span text:style-name="T272_5">.</text:span><text:span text:style-name="T272_6">eoi</text:span><text:span text:style-name="T272_7">.</text:span><text:span text:style-name="T272_8">es</text:span><text:span text:style-name="T272_9">/</text:span><text:span text:style-name="T272_10">mediateca</text:span><text:span text:style-name="T272_11">/</text:span><text:span text:style-name="T272_12">video</text:span><text:span text:style-name="T272_13">/545</text:span></text:p>
      <text:p text:style-name="P273"><text:span text:style-name="T273_1">-<text:s/></text:span><text:span text:style-name="T273_2">bookcamping</text:span><text:span text:style-name="T273_3">.</text:span><text:span text:style-name="T273_4">cc</text:span></text:p>
      <text:p text:style-name="P274"><text:span text:style-name="T274_1">-<text:s/></text:span><text:span text:style-name="T274_2">http</text:span><text:span text:style-name="T274_3">://</text:span><text:span text:style-name="T274_4">www</text:span><text:span text:style-name="T274_5">.</text:span><text:span text:style-name="T274_6">openculture</text:span><text:span text:style-name="T274_7">.</text:span><text:span text:style-name="T274_8">com</text:span><text:span text:style-name="T274_9">/2011/10/10000_</text:span><text:span text:style-name="T274_10">solutions</text:span><text:span text:style-name="T274_11">.</text:span><text:span text:style-name="T274_12">html</text:span></text:p>
      <text:p text:style-name="P275"><text:span text:style-name="T275_1">-<text:s/></text:span><text:span text:style-name="T275_2">http</text:span><text:span text:style-name="T275_3">://</text:span><text:span text:style-name="T275_4">www</text:span><text:span text:style-name="T275_5">.</text:span><text:span text:style-name="T275_6">mixcloud</text:span><text:span text:style-name="T275_7">.</text:span><text:span text:style-name="T275_8">com</text:span><text:span text:style-name="T275_9">/</text:span></text:p>
      <text:p text:style-name="P276"><text:span text:style-name="T276_1">-</text:span><text:span text:style-name="T276_2">http</text:span><text:span text:style-name="T276_3">://</text:span><text:span text:style-name="T276_4">www</text:span><text:span text:style-name="T276_5">.</text:span><text:span text:style-name="T276_6">elpais</text:span><text:span text:style-name="T276_7">.</text:span><text:span text:style-name="T276_8">com</text:span><text:span text:style-name="T276_9">/</text:span><text:span text:style-name="T276_10">articulo</text:span><text:span text:style-name="T276_11">/</text:span><text:span text:style-name="T276_12">opinion</text:span><text:span text:style-name="T276_13">/</text:span><text:span text:style-name="T276_14">Quien</text:span><text:span text:style-name="T276_15">/</text:span><text:span text:style-name="T276_16">le</text:span><text:span text:style-name="T276_17">/</text:span><text:span text:style-name="T276_18">pone</text:span><text:span text:style-name="T276_19">/</text:span><text:span text:style-name="T276_20">cascabel</text:span><text:span text:style-name="T276_21">/</text:span><text:span text:style-name="T276_22">gato</text:span><text:span text:style-name="T276_23">/</text:span><text:span text:style-name="T276_24">elpepiopi</text:span><text:span text:style-name="T276_25">/20110604</text:span><text:span text:style-name="T276_26">elpepiopi</text:span><text:span text:style-name="T276_27">_4/</text:span><text:span text:style-name="T276_28">Tes</text:span></text:p>
      <text:p text:style-name="P277"><text:span text:style-name="T277_1">-<text:s/></text:span><text:span text:style-name="T277_2">http</text:span><text:span text:style-name="T277_3">://</text:span><text:span text:style-name="T277_4">www</text:span><text:span text:style-name="T277_5">.</text:span><text:span text:style-name="T277_6">telefonodelaesperanza</text:span><text:span text:style-name="T277_7">.</text:span><text:span text:style-name="T277_8">org</text:span><text:span text:style-name="T277_9">/</text:span></text:p>
      <text:p text:style-name="P278"><text:span text:style-name="T278_1"><text:a xlink:type="simple" xlink:href="http://www.london-futures.com/2010/10/15/parliament-square-rice-paddies/"><text:span text:style-name="T278_2">http</text:span></text:a></text:span><text:span text:style-name="T278_3"><text:a xlink:type="simple" xlink:href="http://www.london-futures.com/2010/10/15/parliament-square-rice-paddies/"><text:span text:style-name="T278_4">://</text:span></text:a></text:span><text:span text:style-name="T278_5"><text:a xlink:type="simple" xlink:href="http://www.london-futures.com/2010/10/15/parliament-square-rice-paddies/"><text:span text:style-name="T278_6">www</text:span></text:a></text:span><text:span text:style-name="T278_7"><text:a xlink:type="simple" xlink:href="http://www.london-futures.com/2010/10/15/parliament-square-rice-paddies/"><text:span text:style-name="T278_8">.</text:span></text:a></text:span><text:span text:style-name="T278_9"><text:a xlink:type="simple" xlink:href="http://www.london-futures.com/2010/10/15/parliament-square-rice-paddies/"><text:span text:style-name="T278_10">london</text:span></text:a></text:span><text:span text:style-name="T278_11"><text:a xlink:type="simple" xlink:href="http://www.london-futures.com/2010/10/15/parliament-square-rice-paddies/"><text:span text:style-name="T278_12">-</text:span></text:a></text:span><text:span text:style-name="T278_13"><text:a xlink:type="simple" xlink:href="http://www.london-futures.com/2010/10/15/parliament-square-rice-paddies/"><text:span text:style-name="T278_14">futures</text:span></text:a></text:span><text:span text:style-name="T278_15"><text:a xlink:type="simple" xlink:href="http://www.london-futures.com/2010/10/15/parliament-square-rice-paddies/"><text:span text:style-name="T278_16">.</text:span></text:a></text:span><text:span text:style-name="T278_17"><text:a xlink:type="simple" xlink:href="http://www.london-futures.com/2010/10/15/parliament-square-rice-paddies/"><text:span text:style-name="T278_18">com</text:span></text:a></text:span><text:span text:style-name="T278_19"><text:a xlink:type="simple" xlink:href="http://www.london-futures.com/2010/10/15/parliament-square-rice-paddies/"><text:span text:style-name="T278_20">/2010/10/15/</text:span></text:a></text:span><text:span text:style-name="T278_21"><text:a xlink:type="simple" xlink:href="http://www.london-futures.com/2010/10/15/parliament-square-rice-paddies/"><text:span text:style-name="T278_22">parliament</text:span></text:a></text:span><text:span text:style-name="T278_23"><text:a xlink:type="simple" xlink:href="http://www.london-futures.com/2010/10/15/parliament-square-rice-paddies/"><text:span text:style-name="T278_24">-</text:span></text:a></text:span><text:span text:style-name="T278_25"><text:a xlink:type="simple" xlink:href="http://www.london-futures.com/2010/10/15/parliament-square-rice-paddies/"><text:span text:style-name="T278_26">square</text:span></text:a></text:span><text:span text:style-name="T278_27"><text:a xlink:type="simple" xlink:href="http://www.london-futures.com/2010/10/15/parliament-square-rice-paddies/"><text:span text:style-name="T278_28">-</text:span></text:a></text:span><text:span text:style-name="T278_29"><text:a xlink:type="simple" xlink:href="http://www.london-futures.com/2010/10/15/parliament-square-rice-paddies/"><text:span text:style-name="T278_30">rice</text:span></text:a></text:span><text:span text:style-name="T278_31"><text:a xlink:type="simple" xlink:href="http://www.london-futures.com/2010/10/15/parliament-square-rice-paddies/"><text:span text:style-name="T278_32">-</text:span></text:a></text:span><text:span text:style-name="T278_33"><text:a xlink:type="simple" xlink:href="http://www.london-futures.com/2010/10/15/parliament-square-rice-paddies/"><text:span text:style-name="T278_34">paddies</text:span></text:a></text:span><text:span text:style-name="T278_35"><text:a xlink:type="simple" xlink:href="http://www.london-futures.com/2010/10/15/parliament-square-rice-paddies/"><text:span text:style-name="T278_36">/</text:span></text:a></text:span></text:p>
      <text:p text:style-name="P279"><text:span text:style-name="T279_1">-<text:s/></text:span><text:span text:style-name="T279_2">Quién</text:span><text:span text:style-name="T279_3"><text:s/></text:span><text:span text:style-name="T279_4">ha</text:span><text:span text:style-name="T279_5"><text:s/></text:span><text:span text:style-name="T279_6">escrito</text:span><text:span text:style-name="T279_7"><text:s/></text:span><text:span text:style-name="T279_8">esto</text:span><text:span text:style-name="T279_9">?<text:s/></text:span><text:span text:style-name="T279_10"><text:a xlink:type="simple" xlink:href="http://www.diagonalperiodico.net/Una-conversacion-sobre-procomun.html"><text:span text:style-name="T279_11">http</text:span></text:a></text:span><text:span text:style-name="T279_12"><text:a xlink:type="simple" xlink:href="http://www.diagonalperiodico.net/Una-conversacion-sobre-procomun.html"><text:span text:style-name="T279_13">://</text:span></text:a></text:span><text:span text:style-name="T279_14"><text:a xlink:type="simple" xlink:href="http://www.diagonalperiodico.net/Una-conversacion-sobre-procomun.html"><text:span text:style-name="T279_15">www</text:span></text:a></text:span><text:span text:style-name="T279_16"><text:a xlink:type="simple" xlink:href="http://www.diagonalperiodico.net/Una-conversacion-sobre-procomun.html"><text:span text:style-name="T279_17">.</text:span></text:a></text:span><text:span text:style-name="T279_18"><text:a xlink:type="simple" xlink:href="http://www.diagonalperiodico.net/Una-conversacion-sobre-procomun.html"><text:span text:style-name="T279_19">diagonalperiodico</text:span></text:a></text:span><text:span text:style-name="T279_20"><text:a xlink:type="simple" xlink:href="http://www.diagonalperiodico.net/Una-conversacion-sobre-procomun.html"><text:span text:style-name="T279_21">.</text:span></text:a></text:span><text:span text:style-name="T279_22"><text:a xlink:type="simple" xlink:href="http://www.diagonalperiodico.net/Una-conversacion-sobre-procomun.html"><text:span text:style-name="T279_23">net</text:span></text:a></text:span><text:span text:style-name="T279_24"><text:a xlink:type="simple" xlink:href="http://www.diagonalperiodico.net/Una-conversacion-sobre-procomun.html"><text:span text:style-name="T279_25">/</text:span></text:a></text:span><text:span text:style-name="T279_26"><text:a xlink:type="simple" xlink:href="http://www.diagonalperiodico.net/Una-conversacion-sobre-procomun.html"><text:span text:style-name="T279_27">Una</text:span></text:a></text:span><text:span text:style-name="T279_28"><text:a xlink:type="simple" xlink:href="http://www.diagonalperiodico.net/Una-conversacion-sobre-procomun.html"><text:span text:style-name="T279_29">-</text:span></text:a></text:span><text:span text:style-name="T279_30"><text:a xlink:type="simple" xlink:href="http://www.diagonalperiodico.net/Una-conversacion-sobre-procomun.html"><text:span text:style-name="T279_31">conversacion</text:span></text:a></text:span><text:span text:style-name="T279_32"><text:a xlink:type="simple" xlink:href="http://www.diagonalperiodico.net/Una-conversacion-sobre-procomun.html"><text:span text:style-name="T279_33">-</text:span></text:a></text:span><text:span text:style-name="T279_34"><text:a xlink:type="simple" xlink:href="http://www.diagonalperiodico.net/Una-conversacion-sobre-procomun.html"><text:span text:style-name="T279_35">sobre</text:span></text:a></text:span><text:span text:style-name="T279_36"><text:a xlink:type="simple" xlink:href="http://www.diagonalperiodico.net/Una-conversacion-sobre-procomun.html"><text:span text:style-name="T279_37">-</text:span></text:a></text:span><text:span text:style-name="T279_38"><text:a xlink:type="simple" xlink:href="http://www.diagonalperiodico.net/Una-conversacion-sobre-procomun.html"><text:span text:style-name="T279_39">procomun</text:span></text:a></text:span><text:span text:style-name="T279_40"><text:a xlink:type="simple" xlink:href="http://www.diagonalperiodico.net/Una-conversacion-sobre-procomun.html"><text:span text:style-name="T279_41">.</text:span></text:a></text:span><text:span text:style-name="T279_42"><text:a xlink:type="simple" xlink:href="http://www.diagonalperiodico.net/Una-conversacion-sobre-procomun.html"><text:span text:style-name="T279_43">html</text:span></text:a></text:span></text:p>
      <text:p text:style-name="P280"><text:span text:style-name="T280_1">-<text:s/></text:span><text:span text:style-name="T280_2">copylove</text:span><text:span text:style-name="T280_3"><text:s/></text:span><text:span text:style-name="T280_4">no</text:span><text:span text:style-name="T280_5"><text:s/></text:span><text:span text:style-name="T280_6">es</text:span><text:span text:style-name="T280_7"><text:s/></text:span><text:span text:style-name="T280_8">nuevo</text:span><text:span text:style-name="T280_9">,<text:s/></text:span><text:span text:style-name="T280_10">es</text:span><text:span text:style-name="T280_11"><text:s/></text:span><text:span text:style-name="T280_12">un</text:span><text:span text:style-name="T280_13"><text:s/></text:span><text:span text:style-name="T280_14">tío</text:span><text:span text:style-name="T280_15"><text:s/></text:span><text:span text:style-name="T280_16">ruso</text:span><text:span text:style-name="T280_17">:<text:s/></text:span><text:span text:style-name="T280_18"><text:a xlink:type="simple" xlink:href="https://twitter.com/#!/copylove"><text:span text:style-name="T280_19">https</text:span></text:a></text:span><text:span text:style-name="T280_20"><text:a xlink:type="simple" xlink:href="https://twitter.com/#!/copylove"><text:span text:style-name="T280_21">://</text:span></text:a></text:span><text:span text:style-name="T280_22"><text:a xlink:type="simple" xlink:href="https://twitter.com/#!/copylove"><text:span text:style-name="T280_23">twitter</text:span></text:a></text:span><text:span text:style-name="T280_24"><text:a xlink:type="simple" xlink:href="https://twitter.com/#!/copylove"><text:span text:style-name="T280_25">.</text:span></text:a></text:span><text:span text:style-name="T280_26"><text:a xlink:type="simple" xlink:href="https://twitter.com/#!/copylove"><text:span text:style-name="T280_27">com</text:span></text:a></text:span><text:span text:style-name="T280_28"><text:a xlink:type="simple" xlink:href="https://twitter.com/#!/copylove"><text:span text:style-name="T280_29">/#!/</text:span></text:a></text:span><text:span text:style-name="T280_30"><text:a xlink:type="simple" xlink:href="https://twitter.com/#!/copylove"><text:span text:style-name="T280_31">copylove</text:span></text:a></text:span></text:p>
      <text:p text:style-name="P281"><text:span text:style-name="T281_1">-<text:s/></text:span><text:span text:style-name="T281_2">http</text:span><text:span text:style-name="T281_3">://</text:span><text:span text:style-name="T281_4">vimeo</text:span><text:span text:style-name="T281_5">.</text:span><text:span text:style-name="T281_6">com</text:span><text:span text:style-name="T281_7">/29933267</text:span></text:p>
      <text:p text:style-name="P282"><text:span text:style-name="T282_1">-<text:s/></text:span><text:span text:style-name="T282_2">bandcamp</text:span><text:span text:style-name="T282_3">.</text:span><text:span text:style-name="T282_4">com</text:span></text:p>
      <text:p text:style-name="P283"><text:span text:style-name="T283_1">-<text:s/></text:span><text:span text:style-name="T283_2">kamen</text:span><text:span text:style-name="T283_3">.</text:span><text:span text:style-name="T283_4">com</text:span></text:p>
      <text:p text:style-name="P284"><text:span text:style-name="T284_1">-</text:span><text:span text:style-name="T284_2"><text:a xlink:type="simple" xlink:href="http://www.baubauhaus.com/image/34272"><text:span text:style-name="T284_3"><text:s/></text:span></text:a></text:span><text:span text:style-name="T284_4"><text:a xlink:type="simple" xlink:href="http://www.baubauhaus.com/image/34272"><text:span text:style-name="T284_5">http</text:span></text:a></text:span><text:span text:style-name="T284_6"><text:a xlink:type="simple" xlink:href="http://www.baubauhaus.com/image/34272"><text:span text:style-name="T284_7">://</text:span></text:a></text:span><text:span text:style-name="T284_8"><text:a xlink:type="simple" xlink:href="http://www.baubauhaus.com/image/34272"><text:span text:style-name="T284_9">www</text:span></text:a></text:span><text:span text:style-name="T284_10"><text:a xlink:type="simple" xlink:href="http://www.baubauhaus.com/image/34272"><text:span text:style-name="T284_11">.</text:span></text:a></text:span><text:span text:style-name="T284_12"><text:a xlink:type="simple" xlink:href="http://www.baubauhaus.com/image/34272"><text:span text:style-name="T284_13">baubauhaus</text:span></text:a></text:span><text:span text:style-name="T284_14"><text:a xlink:type="simple" xlink:href="http://www.baubauhaus.com/image/34272"><text:span text:style-name="T284_15">.</text:span></text:a></text:span><text:span text:style-name="T284_16"><text:a xlink:type="simple" xlink:href="http://www.baubauhaus.com/image/34272"><text:span text:style-name="T284_17">com</text:span></text:a></text:span><text:span text:style-name="T284_18"><text:a xlink:type="simple" xlink:href="http://www.baubauhaus.com/image/34272"><text:span text:style-name="T284_19">/</text:span></text:a></text:span><text:span text:style-name="T284_20"><text:a xlink:type="simple" xlink:href="http://www.baubauhaus.com/image/34272"><text:span text:style-name="T284_21">image</text:span></text:a></text:span><text:span text:style-name="T284_22"><text:a xlink:type="simple" xlink:href="http://www.baubauhaus.com/image/34272"><text:span text:style-name="T284_23">/34272</text:span></text:a></text:span></text:p>
      <text:p text:style-name="P285"><text:span text:style-name="T285_1">-<text:s/>15</text:span><text:span text:style-name="T285_2">m</text:span><text:span text:style-name="T285_3">.</text:span><text:span text:style-name="T285_4">com</text:span></text:p>
      <text:p text:style-name="P286"><text:span text:style-name="T286_1">-<text:s/></text:span><text:span text:style-name="T286_2">http</text:span><text:span text:style-name="T286_3">://</text:span><text:span text:style-name="T286_4">www</text:span><text:span text:style-name="T286_5">.</text:span><text:span text:style-name="T286_6">freesound</text:span><text:span text:style-name="T286_7">.</text:span><text:span text:style-name="T286_8">org</text:span><text:span text:style-name="T286_9">/</text:span></text:p>
      <text:p text:style-name="P287"><text:span text:style-name="T287_1">-<text:s/></text:span><text:span text:style-name="T287_2">http</text:span><text:span text:style-name="T287_3">://</text:span><text:span text:style-name="T287_4">famfest</text:span><text:span text:style-name="T287_5">.</text:span><text:span text:style-name="T287_6">info</text:span><text:span text:style-name="T287_7">/</text:span></text:p>
      <text:p text:style-name="P288"><text:span text:style-name="T288_1">-<text:s/></text:span><text:span text:style-name="T288_2">mimadre</text:span><text:span text:style-name="T288_3">.</text:span><text:span text:style-name="T288_4">com</text:span></text:p>
      <text:p text:style-name="P289"><text:span text:style-name="T289_1">-<text:s/></text:span><text:span text:style-name="T289_2"><text:a xlink:type="simple" xlink:href="http://biblioweb.sindominio.net"><text:span text:style-name="T289_3">http</text:span></text:a></text:span><text:span text:style-name="T289_4"><text:a xlink:type="simple" xlink:href="http://biblioweb.sindominio.net"><text:span text:style-name="T289_5">://</text:span></text:a></text:span><text:span text:style-name="T289_6"><text:a xlink:type="simple" xlink:href="http://biblioweb.sindominio.net"><text:span text:style-name="T289_7">biblioweb</text:span></text:a></text:span><text:span text:style-name="T289_8"><text:a xlink:type="simple" xlink:href="http://biblioweb.sindominio.net"><text:span text:style-name="T289_9">.</text:span></text:a></text:span><text:span text:style-name="T289_10"><text:a xlink:type="simple" xlink:href="http://biblioweb.sindominio.net"><text:span text:style-name="T289_11">sindominio</text:span></text:a></text:span><text:span text:style-name="T289_12"><text:a xlink:type="simple" xlink:href="http://biblioweb.sindominio.net"><text:span text:style-name="T289_13">.</text:span></text:a></text:span><text:span text:style-name="T289_14"><text:a xlink:type="simple" xlink:href="http://biblioweb.sindominio.net"><text:span text:style-name="T289_15">net</text:span></text:a></text:span></text:p>
      <text:p text:style-name="P290"><text:span text:style-name="T290_1">http</text:span><text:span text:style-name="T290_2">://</text:span><text:span text:style-name="T290_3">gustavoguerrero</text:span><text:span text:style-name="T290_4">.</text:span><text:span text:style-name="T290_5">blogspot</text:span><text:span text:style-name="T290_6">.</text:span><text:span text:style-name="T290_7">com</text:span><text:span text:style-name="T290_8">/2006/05/</text:span><text:span text:style-name="T290_9">mercadotecnia</text:span><text:span text:style-name="T290_10">-</text:span><text:span text:style-name="T290_11">amor</text:span><text:span text:style-name="T290_12">-</text:span><text:span text:style-name="T290_13">guerra</text:span><text:span text:style-name="T290_14">-</text:span><text:span text:style-name="T290_15">y</text:span><text:span text:style-name="T290_16">-</text:span><text:span text:style-name="T290_17">guerrilla</text:span><text:span text:style-name="T290_18">.</text:span><text:span text:style-name="T290_19">html</text:span></text:p>
      <text:p text:style-name="P291"><text:span text:style-name="T291_1">http</text:span><text:span text:style-name="T291_2">://</text:span><text:span text:style-name="T291_3">www</text:span><text:span text:style-name="T291_4">.</text:span><text:span text:style-name="T291_5">elpais</text:span><text:span text:style-name="T291_6">.</text:span><text:span text:style-name="T291_7">com</text:span><text:span text:style-name="T291_8">/</text:span><text:span text:style-name="T291_9">articulo</text:span><text:span text:style-name="T291_10">/</text:span><text:span text:style-name="T291_11">cultura</text:span><text:span text:style-name="T291_12">/</text:span><text:span text:style-name="T291_13">Correcto</text:span><text:span text:style-name="T291_14">/</text:span><text:span text:style-name="T291_15">senor</text:span><text:span text:style-name="T291_16">/</text:span><text:span text:style-name="T291_17">Sampedro</text:span><text:span text:style-name="T291_18">/</text:span><text:span text:style-name="T291_19">elpepucul</text:span><text:span text:style-name="T291_20">/20110309</text:span><text:span text:style-name="T291_21">elpepucul</text:span><text:span text:style-name="T291_22">_4/</text:span><text:span text:style-name="T291_23">Tes</text:span></text:p>
      <text:p text:style-name="P292"><text:span text:style-name="T292_1">-<text:s/></text:span><text:span text:style-name="T292_2">dar</text:span><text:span text:style-name="T292_3"><text:s/></text:span><text:span text:style-name="T292_4">enlaces</text:span><text:span text:style-name="T292_5"><text:s/></text:span><text:span text:style-name="T292_6">en</text:span><text:span text:style-name="T292_7"><text:s/></text:span><text:span text:style-name="T292_8">un</text:span><text:span text:style-name="T292_9"><text:s/></text:span><text:span text:style-name="T292_10">chat</text:span><text:span text:style-name="T292_11">....</text:span></text:p>
      <text:p text:style-name="P293"><text:span text:style-name="T293_1">-<text:s/></text:span><text:span text:style-name="T293_2">infojardin</text:span><text:span text:style-name="T293_3">.</text:span><text:span text:style-name="T293_4">com</text:span></text:p>
      <text:p text:style-name="P294"><text:span text:style-name="T294_1">-<text:s/></text:span><text:span text:style-name="T294_2"><text:a xlink:type="simple" xlink:href="http://www.flickr.com/photos/anabotellacrew/"><text:span text:style-name="T294_3">http</text:span></text:a></text:span><text:span text:style-name="T294_4"><text:a xlink:type="simple" xlink:href="http://www.flickr.com/photos/anabotellacrew/"><text:span text:style-name="T294_5">://</text:span></text:a></text:span><text:span text:style-name="T294_6"><text:a xlink:type="simple" xlink:href="http://www.flickr.com/photos/anabotellacrew/"><text:span text:style-name="T294_7">www</text:span></text:a></text:span><text:span text:style-name="T294_8"><text:a xlink:type="simple" xlink:href="http://www.flickr.com/photos/anabotellacrew/"><text:span text:style-name="T294_9">.</text:span></text:a></text:span><text:span text:style-name="T294_10"><text:a xlink:type="simple" xlink:href="http://www.flickr.com/photos/anabotellacrew/"><text:span text:style-name="T294_11">flickr</text:span></text:a></text:span><text:span text:style-name="T294_12"><text:a xlink:type="simple" xlink:href="http://www.flickr.com/photos/anabotellacrew/"><text:span text:style-name="T294_13">.</text:span></text:a></text:span><text:span text:style-name="T294_14"><text:a xlink:type="simple" xlink:href="http://www.flickr.com/photos/anabotellacrew/"><text:span text:style-name="T294_15">com</text:span></text:a></text:span><text:span text:style-name="T294_16"><text:a xlink:type="simple" xlink:href="http://www.flickr.com/photos/anabotellacrew/"><text:span text:style-name="T294_17">/</text:span></text:a></text:span><text:span text:style-name="T294_18"><text:a xlink:type="simple" xlink:href="http://www.flickr.com/photos/anabotellacrew/"><text:span text:style-name="T294_19">photos</text:span></text:a></text:span><text:span text:style-name="T294_20"><text:a xlink:type="simple" xlink:href="http://www.flickr.com/photos/anabotellacrew/"><text:span text:style-name="T294_21">/</text:span></text:a></text:span><text:span text:style-name="T294_22"><text:a xlink:type="simple" xlink:href="http://www.flickr.com/photos/anabotellacrew/"><text:span text:style-name="T294_23">anabotellacrew</text:span></text:a></text:span><text:span text:style-name="T294_24"><text:a xlink:type="simple" xlink:href="http://www.flickr.com/photos/anabotellacrew/"><text:span text:style-name="T294_25">/</text:span></text:a></text:span></text:p>
      <text:p text:style-name="P295"><text:span text:style-name="T295_1">-<text:s/></text:span><text:span text:style-name="T295_2">https</text:span><text:span text:style-name="T295_3">://</text:span><text:span text:style-name="T295_4">n</text:span><text:span text:style-name="T295_5">-1.</text:span><text:span text:style-name="T295_6">cc</text:span><text:span text:style-name="T295_7"><text:s/>-------&gt;<text:s/></text:span><text:span text:style-name="T295_8">ACTAS</text:span><text:span text:style-name="T295_9"><text:s/></text:span><text:span text:style-name="T295_10">como</text:span><text:span text:style-name="T295_11"><text:s/></text:span><text:span text:style-name="T295_12">declaración</text:span><text:span text:style-name="T295_13"><text:s/></text:span><text:span text:style-name="T295_14">de</text:span><text:span text:style-name="T295_15"><text:s/></text:span><text:span text:style-name="T295_16">AMOR</text:span></text:p>
      <text:p text:style-name="P296"><text:span text:style-name="T296_1">-<text:s/></text:span><text:span text:style-name="T296_2"><text:a xlink:type="simple" xlink:href="http://users.ipfw.edu/jehle/COURSES/verbs/QUERER.HTM"><text:span text:style-name="T296_3">http</text:span></text:a></text:span><text:span text:style-name="T296_4"><text:a xlink:type="simple" xlink:href="http://users.ipfw.edu/jehle/COURSES/verbs/QUERER.HTM"><text:span text:style-name="T296_5">://</text:span></text:a></text:span><text:span text:style-name="T296_6"><text:a xlink:type="simple" xlink:href="http://users.ipfw.edu/jehle/COURSES/verbs/QUERER.HTM"><text:span text:style-name="T296_7">users</text:span></text:a></text:span><text:span text:style-name="T296_8"><text:a xlink:type="simple" xlink:href="http://users.ipfw.edu/jehle/COURSES/verbs/QUERER.HTM"><text:span text:style-name="T296_9">.</text:span></text:a></text:span><text:span text:style-name="T296_10"><text:a xlink:type="simple" xlink:href="http://users.ipfw.edu/jehle/COURSES/verbs/QUERER.HTM"><text:span text:style-name="T296_11">ipfw</text:span></text:a></text:span><text:span text:style-name="T296_12"><text:a xlink:type="simple" xlink:href="http://users.ipfw.edu/jehle/COURSES/verbs/QUERER.HTM"><text:span text:style-name="T296_13">.</text:span></text:a></text:span><text:span text:style-name="T296_14"><text:a xlink:type="simple" xlink:href="http://users.ipfw.edu/jehle/COURSES/verbs/QUERER.HTM"><text:span text:style-name="T296_15">edu</text:span></text:a></text:span><text:span text:style-name="T296_16"><text:a xlink:type="simple" xlink:href="http://users.ipfw.edu/jehle/COURSES/verbs/QUERER.HTM"><text:span text:style-name="T296_17">/</text:span></text:a></text:span><text:span text:style-name="T296_18"><text:a xlink:type="simple" xlink:href="http://users.ipfw.edu/jehle/COURSES/verbs/QUERER.HTM"><text:span text:style-name="T296_19">jehle</text:span></text:a></text:span><text:span text:style-name="T296_20"><text:a xlink:type="simple" xlink:href="http://users.ipfw.edu/jehle/COURSES/verbs/QUERER.HTM"><text:span text:style-name="T296_21">/</text:span></text:a></text:span><text:span text:style-name="T296_22"><text:a xlink:type="simple" xlink:href="http://users.ipfw.edu/jehle/COURSES/verbs/QUERER.HTM"><text:span text:style-name="T296_23">COURSES</text:span></text:a></text:span><text:span text:style-name="T296_24"><text:a xlink:type="simple" xlink:href="http://users.ipfw.edu/jehle/COURSES/verbs/QUERER.HTM"><text:span text:style-name="T296_25">/</text:span></text:a></text:span><text:span text:style-name="T296_26"><text:a xlink:type="simple" xlink:href="http://users.ipfw.edu/jehle/COURSES/verbs/QUERER.HTM"><text:span text:style-name="T296_27">verbs</text:span></text:a></text:span><text:span text:style-name="T296_28"><text:a xlink:type="simple" xlink:href="http://users.ipfw.edu/jehle/COURSES/verbs/QUERER.HTM"><text:span text:style-name="T296_29">/</text:span></text:a></text:span><text:span text:style-name="T296_30"><text:a xlink:type="simple" xlink:href="http://users.ipfw.edu/jehle/COURSES/verbs/QUERER.HTM"><text:span text:style-name="T296_31">QUERER</text:span></text:a></text:span><text:span text:style-name="T296_32"><text:a xlink:type="simple" xlink:href="http://users.ipfw.edu/jehle/COURSES/verbs/QUERER.HTM"><text:span text:style-name="T296_33">.</text:span></text:a></text:span><text:span text:style-name="T296_34"><text:a xlink:type="simple" xlink:href="http://users.ipfw.edu/jehle/COURSES/verbs/QUERER.HTM"><text:span text:style-name="T296_35">HTM</text:span></text:a></text:span></text:p>
      <text:p text:style-name="P297"><text:span text:style-name="T297_1">-<text:s/></text:span><text:span text:style-name="T297_2">elricnondelvago</text:span><text:span text:style-name="T297_3">.</text:span><text:span text:style-name="T297_4">com</text:span></text:p>
      <text:p text:style-name="P298"><text:span text:style-name="T298_1">http</text:span><text:span text:style-name="T298_2">://</text:span><text:span text:style-name="T298_3">www</text:span><text:span text:style-name="T298_4">.</text:span><text:span text:style-name="T298_5">lazapatilla</text:span><text:span text:style-name="T298_6">.</text:span><text:span text:style-name="T298_7">com</text:span><text:span text:style-name="T298_8">/</text:span><text:span text:style-name="T298_9">viajes</text:span><text:span text:style-name="T298_10">/</text:span><text:span text:style-name="T298_11">restaurante</text:span><text:span text:style-name="T298_12">-</text:span><text:span text:style-name="T298_13">moeders</text:span><text:span text:style-name="T298_14">-</text:span><text:span text:style-name="T298_15">sabor</text:span><text:span text:style-name="T298_16">-</text:span><text:span text:style-name="T298_17">de</text:span><text:span text:style-name="T298_18">-</text:span><text:span text:style-name="T298_19">madre</text:span><text:span text:style-name="T298_20">/</text:span></text:p>
      <text:p text:style-name="P299"><text:span text:style-name="T299_1">-<text:s/></text:span><text:span text:style-name="T299_2">http</text:span><text:span text:style-name="T299_3">://</text:span><text:span text:style-name="T299_4">www</text:span><text:span text:style-name="T299_5">.</text:span><text:span text:style-name="T299_6">guerrilla</text:span><text:span text:style-name="T299_7">-</text:span><text:span text:style-name="T299_8">innovation</text:span><text:span text:style-name="T299_9">.</text:span><text:span text:style-name="T299_10">com</text:span><text:span text:style-name="T299_11">/</text:span></text:p>
      <text:p text:style-name="P300"><text:span text:style-name="T300_1">-<text:s/></text:span><text:span text:style-name="T300_2">http</text:span><text:span text:style-name="T300_3">://</text:span><text:span text:style-name="T300_4">en</text:span><text:span text:style-name="T300_5">.</text:span><text:span text:style-name="T300_6">wikipedia</text:span><text:span text:style-name="T300_7">.</text:span><text:span text:style-name="T300_8">org</text:span><text:span text:style-name="T300_9">/</text:span><text:span text:style-name="T300_10">wiki</text:span><text:span text:style-name="T300_11">/</text:span><text:span text:style-name="T300_12">The</text:span><text:span text:style-name="T300_13">_</text:span><text:span text:style-name="T300_14">Paradox</text:span><text:span text:style-name="T300_15">_</text:span><text:span text:style-name="T300_16">of</text:span><text:span text:style-name="T300_17">_</text:span><text:span text:style-name="T300_18">Choice</text:span><text:span text:style-name="T300_19">:_</text:span><text:span text:style-name="T300_20">Why</text:span><text:span text:style-name="T300_21">_</text:span><text:span text:style-name="T300_22">More</text:span><text:span text:style-name="T300_23">_</text:span><text:span text:style-name="T300_24">Is</text:span><text:span text:style-name="T300_25">_</text:span><text:span text:style-name="T300_26">Less</text:span></text:p>
      <text:p text:style-name="P301"><text:span text:style-name="T301_1">-<text:s/></text:span><text:span text:style-name="T301_2">telemadre</text:span></text:p>
      <text:p text:style-name="P302"><text:span text:style-name="T302_1">-</text:span><text:span text:style-name="T302_2"><text:a xlink:type="simple" xlink:href="http://quiereshacerelfavor.wordpress.com/"><text:span text:style-name="T302_3"><text:s/></text:span></text:a></text:span><text:span text:style-name="T302_4"><text:a xlink:type="simple" xlink:href="http://quiereshacerelfavor.wordpress.com/"><text:span text:style-name="T302_5">http</text:span></text:a></text:span><text:span text:style-name="T302_6"><text:a xlink:type="simple" xlink:href="http://quiereshacerelfavor.wordpress.com/"><text:span text:style-name="T302_7">://</text:span></text:a></text:span><text:span text:style-name="T302_8"><text:a xlink:type="simple" xlink:href="http://quiereshacerelfavor.wordpress.com/"><text:span text:style-name="T302_9">quiereshacerelfavor</text:span></text:a></text:span><text:span text:style-name="T302_10"><text:a xlink:type="simple" xlink:href="http://quiereshacerelfavor.wordpress.com/"><text:span text:style-name="T302_11">.</text:span></text:a></text:span><text:span text:style-name="T302_12"><text:a xlink:type="simple" xlink:href="http://quiereshacerelfavor.wordpress.com/"><text:span text:style-name="T302_13">wordpress</text:span></text:a></text:span><text:span text:style-name="T302_14"><text:a xlink:type="simple" xlink:href="http://quiereshacerelfavor.wordpress.com/"><text:span text:style-name="T302_15">.</text:span></text:a></text:span><text:span text:style-name="T302_16"><text:a xlink:type="simple" xlink:href="http://quiereshacerelfavor.wordpress.com/"><text:span text:style-name="T302_17">com</text:span></text:a></text:span><text:span text:style-name="T302_18"><text:a xlink:type="simple" xlink:href="http://quiereshacerelfavor.wordpress.com/"><text:span text:style-name="T302_19">/</text:span></text:a></text:span></text:p>
      <text:p text:style-name="P303"><text:span text:style-name="T303_1">-<text:s/></text:span><text:span text:style-name="T303_2">nolotiro</text:span><text:span text:style-name="T303_3">.</text:span><text:span text:style-name="T303_4">org</text:span></text:p>
      <text:p text:style-name="P304"><text:span text:style-name="T304_1">-</text:span><text:span text:style-name="T304_2"><text:a xlink:type="simple" xlink:href="http://www.elcontexto.net/post/1299556932/john-cage-some-rules-for-students-and-teachers"><text:span text:style-name="T304_3">http</text:span></text:a></text:span><text:span text:style-name="T304_4"><text:a xlink:type="simple" xlink:href="http://www.elcontexto.net/post/1299556932/john-cage-some-rules-for-students-and-teachers"><text:span text:style-name="T304_5">://</text:span></text:a></text:span><text:span text:style-name="T304_6"><text:a xlink:type="simple" xlink:href="http://www.elcontexto.net/post/1299556932/john-cage-some-rules-for-students-and-teachers"><text:span text:style-name="T304_7">www</text:span></text:a></text:span><text:span text:style-name="T304_8"><text:a xlink:type="simple" xlink:href="http://www.elcontexto.net/post/1299556932/john-cage-some-rules-for-students-and-teachers"><text:span text:style-name="T304_9">.</text:span></text:a></text:span><text:span text:style-name="T304_10"><text:a xlink:type="simple" xlink:href="http://www.elcontexto.net/post/1299556932/john-cage-some-rules-for-students-and-teachers"><text:span text:style-name="T304_11">elcontexto</text:span></text:a></text:span><text:span text:style-name="T304_12"><text:a xlink:type="simple" xlink:href="http://www.elcontexto.net/post/1299556932/john-cage-some-rules-for-students-and-teachers"><text:span text:style-name="T304_13">.</text:span></text:a></text:span><text:span text:style-name="T304_14"><text:a xlink:type="simple" xlink:href="http://www.elcontexto.net/post/1299556932/john-cage-some-rules-for-students-and-teachers"><text:span text:style-name="T304_15">net</text:span></text:a></text:span><text:span text:style-name="T304_16"><text:a xlink:type="simple" xlink:href="http://www.elcontexto.net/post/1299556932/john-cage-some-rules-for-students-and-teachers"><text:span text:style-name="T304_17">/</text:span></text:a></text:span><text:span text:style-name="T304_18"><text:a xlink:type="simple" xlink:href="http://www.elcontexto.net/post/1299556932/john-cage-some-rules-for-students-and-teachers"><text:span text:style-name="T304_19">post</text:span></text:a></text:span><text:span text:style-name="T304_20"><text:a xlink:type="simple" xlink:href="http://www.elcontexto.net/post/1299556932/john-cage-some-rules-for-students-and-teachers"><text:span text:style-name="T304_21">/1299556932/</text:span></text:a></text:span><text:span text:style-name="T304_22"><text:a xlink:type="simple" xlink:href="http://www.elcontexto.net/post/1299556932/john-cage-some-rules-for-students-and-teachers"><text:span text:style-name="T304_23">john</text:span></text:a></text:span><text:span text:style-name="T304_24"><text:a xlink:type="simple" xlink:href="http://www.elcontexto.net/post/1299556932/john-cage-some-rules-for-students-and-teachers"><text:span text:style-name="T304_25">-</text:span></text:a></text:span><text:span text:style-name="T304_26"><text:a xlink:type="simple" xlink:href="http://www.elcontexto.net/post/1299556932/john-cage-some-rules-for-students-and-teachers"><text:span text:style-name="T304_27">cage</text:span></text:a></text:span><text:span text:style-name="T304_28"><text:a xlink:type="simple" xlink:href="http://www.elcontexto.net/post/1299556932/john-cage-some-rules-for-students-and-teachers"><text:span text:style-name="T304_29">-</text:span></text:a></text:span><text:span text:style-name="T304_30"><text:a xlink:type="simple" xlink:href="http://www.elcontexto.net/post/1299556932/john-cage-some-rules-for-students-and-teachers"><text:span text:style-name="T304_31">some</text:span></text:a></text:span><text:span text:style-name="T304_32"><text:a xlink:type="simple" xlink:href="http://www.elcontexto.net/post/1299556932/john-cage-some-rules-for-students-and-teachers"><text:span text:style-name="T304_33">-</text:span></text:a></text:span><text:span text:style-name="T304_34"><text:a xlink:type="simple" xlink:href="http://www.elcontexto.net/post/1299556932/john-cage-some-rules-for-students-and-teachers"><text:span text:style-name="T304_35">rules</text:span></text:a></text:span><text:span text:style-name="T304_36"><text:a xlink:type="simple" xlink:href="http://www.elcontexto.net/post/1299556932/john-cage-some-rules-for-students-and-teachers"><text:span text:style-name="T304_37">-</text:span></text:a></text:span><text:span text:style-name="T304_38"><text:a xlink:type="simple" xlink:href="http://www.elcontexto.net/post/1299556932/john-cage-some-rules-for-students-and-teachers"><text:span text:style-name="T304_39">for</text:span></text:a></text:span><text:span text:style-name="T304_40"><text:a xlink:type="simple" xlink:href="http://www.elcontexto.net/post/1299556932/john-cage-some-rules-for-students-and-teachers"><text:span text:style-name="T304_41">-</text:span></text:a></text:span><text:span text:style-name="T304_42"><text:a xlink:type="simple" xlink:href="http://www.elcontexto.net/post/1299556932/john-cage-some-rules-for-students-and-teachers"><text:span text:style-name="T304_43">students</text:span></text:a></text:span><text:span text:style-name="T304_44"><text:a xlink:type="simple" xlink:href="http://www.elcontexto.net/post/1299556932/john-cage-some-rules-for-students-and-teachers"><text:span text:style-name="T304_45">-</text:span></text:a></text:span><text:span text:style-name="T304_46"><text:a xlink:type="simple" xlink:href="http://www.elcontexto.net/post/1299556932/john-cage-some-rules-for-students-and-teachers"><text:span text:style-name="T304_47">and</text:span></text:a></text:span><text:span text:style-name="T304_48"><text:a xlink:type="simple" xlink:href="http://www.elcontexto.net/post/1299556932/john-cage-some-rules-for-students-and-teachers"><text:span text:style-name="T304_49">-</text:span></text:a></text:span><text:span text:style-name="T304_50"><text:a xlink:type="simple" xlink:href="http://www.elcontexto.net/post/1299556932/john-cage-some-rules-for-students-and-teachers"><text:span text:style-name="T304_51">teachers</text:span></text:a></text:span></text:p>
      <text:p text:style-name="P305"><text:span text:style-name="T305_1">-<text:s/></text:span><text:span text:style-name="T305_2">http</text:span><text:span text:style-name="T305_3">://</text:span><text:span text:style-name="T305_4">www</text:span><text:span text:style-name="T305_5">.</text:span><text:span text:style-name="T305_6">kissthegroom</text:span><text:span text:style-name="T305_7">.</text:span><text:span text:style-name="T305_8">com</text:span><text:span text:style-name="T305_9">/</text:span><text:span text:style-name="T305_10">the</text:span><text:span text:style-name="T305_11">-</text:span><text:span text:style-name="T305_12">kissing</text:span><text:span text:style-name="T305_13">-</text:span><text:span text:style-name="T305_14">tree</text:span><text:span text:style-name="T305_15">/</text:span></text:p>
      <text:p text:style-name="P306"><text:span text:style-name="T306_1">-<text:s/></text:span><text:span text:style-name="T306_2">http</text:span><text:span text:style-name="T306_3">://</text:span><text:span text:style-name="T306_4">medialab</text:span><text:span text:style-name="T306_5">-</text:span><text:span text:style-name="T306_6">prado</text:span><text:span text:style-name="T306_7">.</text:span><text:span text:style-name="T306_8">es</text:span><text:span text:style-name="T306_9">/</text:span><text:span text:style-name="T306_10">article</text:span><text:span text:style-name="T306_11">/</text:span><text:span text:style-name="T306_12">experiencias</text:span><text:span text:style-name="T306_13">_</text:span><text:span text:style-name="T306_14">open</text:span><text:span text:style-name="T306_15">_</text:span><text:span text:style-name="T306_16">data</text:span></text:p>
      <text:p text:style-name="P307"><text:span text:style-name="T307_1"><text:a xlink:type="simple" xlink:href=""><text:span text:style-name="T307_2">-</text:span></text:a></text:span><text:span text:style-name="T307_3"><text:a xlink:type="simple" xlink:href=""><text:span text:style-name="T307_4">http</text:span></text:a></text:span><text:span text:style-name="T307_5"><text:a xlink:type="simple" xlink:href=""><text:span text:style-name="T307_6">://</text:span></text:a></text:span><text:span text:style-name="T307_7"><text:a xlink:type="simple" xlink:href=""><text:span text:style-name="T307_8">aml</text:span></text:a></text:span><text:span text:style-name="T307_9"><text:a xlink:type="simple" xlink:href=""><text:span text:style-name="T307_10">7.</text:span></text:a></text:span><text:span text:style-name="T307_11"><text:a xlink:type="simple" xlink:href=""><text:span text:style-name="T307_12">tumblr</text:span></text:a></text:span><text:span text:style-name="T307_13"><text:a xlink:type="simple" xlink:href=""><text:span text:style-name="T307_14">.</text:span></text:a></text:span><text:span text:style-name="T307_15"><text:a xlink:type="simple" xlink:href=""><text:span text:style-name="T307_16">com</text:span></text:a></text:span><text:span text:style-name="T307_17"><text:a xlink:type="simple" xlink:href=""><text:span text:style-name="T307_18">/</text:span></text:a></text:span><text:span text:style-name="T307_19"><text:a xlink:type="simple" xlink:href=""><text:span text:style-name="T307_20">post</text:span></text:a></text:span><text:span text:style-name="T307_21"><text:a xlink:type="simple" xlink:href=""><text:span text:style-name="T307_22">/1266671232/</text:span></text:a></text:span><text:span text:style-name="T307_23"><text:a xlink:type="simple" xlink:href=""><text:span text:style-name="T307_24">technology</text:span></text:a></text:span><text:span text:style-name="T307_25"><text:a xlink:type="simple" xlink:href=""><text:span text:style-name="T307_26">-</text:span></text:a></text:span><text:span text:style-name="T307_27"><text:a xlink:type="simple" xlink:href=""><text:span text:style-name="T307_28">as</text:span></text:a></text:span><text:span text:style-name="T307_29"><text:a xlink:type="simple" xlink:href=""><text:span text:style-name="T307_30">-</text:span></text:a></text:span><text:span text:style-name="T307_31"><text:a xlink:type="simple" xlink:href=""><text:span text:style-name="T307_32">collective</text:span></text:a></text:span><text:span text:style-name="T307_33"><text:a xlink:type="simple" xlink:href=""><text:span text:style-name="T307_34">-</text:span></text:a></text:span><text:span text:style-name="T307_35"><text:a xlink:type="simple" xlink:href=""><text:span text:style-name="T307_36">dream</text:span></text:a></text:span></text:p>
      <text:p text:style-name="P308"><text:span text:style-name="T308_1">-<text:s/></text:span><text:span text:style-name="T308_2"><text:a xlink:type="simple" xlink:href="http://blogs.zemos98.org/cultura-abierta/2011/07/29/que-es/"><text:span text:style-name="T308_3">http</text:span></text:a></text:span><text:span text:style-name="T308_4"><text:a xlink:type="simple" xlink:href="http://blogs.zemos98.org/cultura-abierta/2011/07/29/que-es/"><text:span text:style-name="T308_5">://</text:span></text:a></text:span><text:span text:style-name="T308_6"><text:a xlink:type="simple" xlink:href="http://blogs.zemos98.org/cultura-abierta/2011/07/29/que-es/"><text:span text:style-name="T308_7">blogs</text:span></text:a></text:span><text:span text:style-name="T308_8"><text:a xlink:type="simple" xlink:href="http://blogs.zemos98.org/cultura-abierta/2011/07/29/que-es/"><text:span text:style-name="T308_9">.</text:span></text:a></text:span><text:span text:style-name="T308_10"><text:a xlink:type="simple" xlink:href="http://blogs.zemos98.org/cultura-abierta/2011/07/29/que-es/"><text:span text:style-name="T308_11">zemos</text:span></text:a></text:span><text:span text:style-name="T308_12"><text:a xlink:type="simple" xlink:href="http://blogs.zemos98.org/cultura-abierta/2011/07/29/que-es/"><text:span text:style-name="T308_13">98.</text:span></text:a></text:span><text:span text:style-name="T308_14"><text:a xlink:type="simple" xlink:href="http://blogs.zemos98.org/cultura-abierta/2011/07/29/que-es/"><text:span text:style-name="T308_15">org</text:span></text:a></text:span><text:span text:style-name="T308_16"><text:a xlink:type="simple" xlink:href="http://blogs.zemos98.org/cultura-abierta/2011/07/29/que-es/"><text:span text:style-name="T308_17">/</text:span></text:a></text:span><text:span text:style-name="T308_18"><text:a xlink:type="simple" xlink:href="http://blogs.zemos98.org/cultura-abierta/2011/07/29/que-es/"><text:span text:style-name="T308_19">cultura</text:span></text:a></text:span><text:span text:style-name="T308_20"><text:a xlink:type="simple" xlink:href="http://blogs.zemos98.org/cultura-abierta/2011/07/29/que-es/"><text:span text:style-name="T308_21">-</text:span></text:a></text:span><text:span text:style-name="T308_22"><text:a xlink:type="simple" xlink:href="http://blogs.zemos98.org/cultura-abierta/2011/07/29/que-es/"><text:span text:style-name="T308_23">abierta</text:span></text:a></text:span><text:span text:style-name="T308_24"><text:a xlink:type="simple" xlink:href="http://blogs.zemos98.org/cultura-abierta/2011/07/29/que-es/"><text:span text:style-name="T308_25">/2011/07/29/</text:span></text:a></text:span><text:span text:style-name="T308_26"><text:a xlink:type="simple" xlink:href="http://blogs.zemos98.org/cultura-abierta/2011/07/29/que-es/"><text:span text:style-name="T308_27">que</text:span></text:a></text:span><text:span text:style-name="T308_28"><text:a xlink:type="simple" xlink:href="http://blogs.zemos98.org/cultura-abierta/2011/07/29/que-es/"><text:span text:style-name="T308_29">-</text:span></text:a></text:span><text:span text:style-name="T308_30"><text:a xlink:type="simple" xlink:href="http://blogs.zemos98.org/cultura-abierta/2011/07/29/que-es/"><text:span text:style-name="T308_31">es</text:span></text:a></text:span><text:span text:style-name="T308_32"><text:a xlink:type="simple" xlink:href="http://blogs.zemos98.org/cultura-abierta/2011/07/29/que-es/"><text:span text:style-name="T308_33">/</text:span></text:a></text:span></text:p>
      <text:p text:style-name="P309"><text:span text:style-name="T309_1">-</text:span><text:span text:style-name="T309_2"><text:a xlink:type="simple" xlink:href="http://newleft.tumblr.com/post/1122063187/i-like-the-idea-of-using-chipboard-for-a-texture"><text:span text:style-name="T309_3"><text:s/></text:span></text:a></text:span><text:span text:style-name="T309_4"><text:a xlink:type="simple" xlink:href="http://newleft.tumblr.com/post/1122063187/i-like-the-idea-of-using-chipboard-for-a-texture"><text:span text:style-name="T309_5">http</text:span></text:a></text:span><text:span text:style-name="T309_6"><text:a xlink:type="simple" xlink:href="http://newleft.tumblr.com/post/1122063187/i-like-the-idea-of-using-chipboard-for-a-texture"><text:span text:style-name="T309_7">://</text:span></text:a></text:span><text:span text:style-name="T309_8"><text:a xlink:type="simple" xlink:href="http://newleft.tumblr.com/post/1122063187/i-like-the-idea-of-using-chipboard-for-a-texture"><text:span text:style-name="T309_9">newleft</text:span></text:a></text:span><text:span text:style-name="T309_10"><text:a xlink:type="simple" xlink:href="http://newleft.tumblr.com/post/1122063187/i-like-the-idea-of-using-chipboard-for-a-texture"><text:span text:style-name="T309_11">.</text:span></text:a></text:span><text:span text:style-name="T309_12"><text:a xlink:type="simple" xlink:href="http://newleft.tumblr.com/post/1122063187/i-like-the-idea-of-using-chipboard-for-a-texture"><text:span text:style-name="T309_13">tumblr</text:span></text:a></text:span><text:span text:style-name="T309_14"><text:a xlink:type="simple" xlink:href="http://newleft.tumblr.com/post/1122063187/i-like-the-idea-of-using-chipboard-for-a-texture"><text:span text:style-name="T309_15">.</text:span></text:a></text:span><text:span text:style-name="T309_16"><text:a xlink:type="simple" xlink:href="http://newleft.tumblr.com/post/1122063187/i-like-the-idea-of-using-chipboard-for-a-texture"><text:span text:style-name="T309_17">com</text:span></text:a></text:span><text:span text:style-name="T309_18"><text:a xlink:type="simple" xlink:href="http://newleft.tumblr.com/post/1122063187/i-like-the-idea-of-using-chipboard-for-a-texture"><text:span text:style-name="T309_19">/</text:span></text:a></text:span><text:span text:style-name="T309_20"><text:a xlink:type="simple" xlink:href="http://newleft.tumblr.com/post/1122063187/i-like-the-idea-of-using-chipboard-for-a-texture"><text:span text:style-name="T309_21">post</text:span></text:a></text:span><text:span text:style-name="T309_22"><text:a xlink:type="simple" xlink:href="http://newleft.tumblr.com/post/1122063187/i-like-the-idea-of-using-chipboard-for-a-texture"><text:span text:style-name="T309_23">/1122063187/</text:span></text:a></text:span><text:span text:style-name="T309_24"><text:a xlink:type="simple" xlink:href="http://newleft.tumblr.com/post/1122063187/i-like-the-idea-of-using-chipboard-for-a-texture"><text:span text:style-name="T309_25">i</text:span></text:a></text:span><text:span text:style-name="T309_26"><text:a xlink:type="simple" xlink:href="http://newleft.tumblr.com/post/1122063187/i-like-the-idea-of-using-chipboard-for-a-texture"><text:span text:style-name="T309_27">-</text:span></text:a></text:span><text:span text:style-name="T309_28"><text:a xlink:type="simple" xlink:href="http://newleft.tumblr.com/post/1122063187/i-like-the-idea-of-using-chipboard-for-a-texture"><text:span text:style-name="T309_29">like</text:span></text:a></text:span><text:span text:style-name="T309_30"><text:a xlink:type="simple" xlink:href="http://newleft.tumblr.com/post/1122063187/i-like-the-idea-of-using-chipboard-for-a-texture"><text:span text:style-name="T309_31">-</text:span></text:a></text:span><text:span text:style-name="T309_32"><text:a xlink:type="simple" xlink:href="http://newleft.tumblr.com/post/1122063187/i-like-the-idea-of-using-chipboard-for-a-texture"><text:span text:style-name="T309_33">the</text:span></text:a></text:span><text:span text:style-name="T309_34"><text:a xlink:type="simple" xlink:href="http://newleft.tumblr.com/post/1122063187/i-like-the-idea-of-using-chipboard-for-a-texture"><text:span text:style-name="T309_35">-</text:span></text:a></text:span><text:span text:style-name="T309_36"><text:a xlink:type="simple" xlink:href="http://newleft.tumblr.com/post/1122063187/i-like-the-idea-of-using-chipboard-for-a-texture"><text:span text:style-name="T309_37">idea</text:span></text:a></text:span><text:span text:style-name="T309_38"><text:a xlink:type="simple" xlink:href="http://newleft.tumblr.com/post/1122063187/i-like-the-idea-of-using-chipboard-for-a-texture"><text:span text:style-name="T309_39">-</text:span></text:a></text:span><text:span text:style-name="T309_40"><text:a xlink:type="simple" xlink:href="http://newleft.tumblr.com/post/1122063187/i-like-the-idea-of-using-chipboard-for-a-texture"><text:span text:style-name="T309_41">of</text:span></text:a></text:span><text:span text:style-name="T309_42"><text:a xlink:type="simple" xlink:href="http://newleft.tumblr.com/post/1122063187/i-like-the-idea-of-using-chipboard-for-a-texture"><text:span text:style-name="T309_43">-</text:span></text:a></text:span><text:span text:style-name="T309_44"><text:a xlink:type="simple" xlink:href="http://newleft.tumblr.com/post/1122063187/i-like-the-idea-of-using-chipboard-for-a-texture"><text:span text:style-name="T309_45">using</text:span></text:a></text:span><text:span text:style-name="T309_46"><text:a xlink:type="simple" xlink:href="http://newleft.tumblr.com/post/1122063187/i-like-the-idea-of-using-chipboard-for-a-texture"><text:span text:style-name="T309_47">-</text:span></text:a></text:span><text:span text:style-name="T309_48"><text:a xlink:type="simple" xlink:href="http://newleft.tumblr.com/post/1122063187/i-like-the-idea-of-using-chipboard-for-a-texture"><text:span text:style-name="T309_49">chipboard</text:span></text:a></text:span><text:span text:style-name="T309_50"><text:a xlink:type="simple" xlink:href="http://newleft.tumblr.com/post/1122063187/i-like-the-idea-of-using-chipboard-for-a-texture"><text:span text:style-name="T309_51">-</text:span></text:a></text:span><text:span text:style-name="T309_52"><text:a xlink:type="simple" xlink:href="http://newleft.tumblr.com/post/1122063187/i-like-the-idea-of-using-chipboard-for-a-texture"><text:span text:style-name="T309_53">for</text:span></text:a></text:span><text:span text:style-name="T309_54"><text:a xlink:type="simple" xlink:href="http://newleft.tumblr.com/post/1122063187/i-like-the-idea-of-using-chipboard-for-a-texture"><text:span text:style-name="T309_55">-</text:span></text:a></text:span><text:span text:style-name="T309_56"><text:a xlink:type="simple" xlink:href="http://newleft.tumblr.com/post/1122063187/i-like-the-idea-of-using-chipboard-for-a-texture"><text:span text:style-name="T309_57">a</text:span></text:a></text:span><text:span text:style-name="T309_58"><text:a xlink:type="simple" xlink:href="http://newleft.tumblr.com/post/1122063187/i-like-the-idea-of-using-chipboard-for-a-texture"><text:span text:style-name="T309_59">-</text:span></text:a></text:span><text:span text:style-name="T309_60"><text:a xlink:type="simple" xlink:href="http://newleft.tumblr.com/post/1122063187/i-like-the-idea-of-using-chipboard-for-a-texture"><text:span text:style-name="T309_61">texture</text:span></text:a></text:span></text:p>
      <text:p text:style-name="P310"><text:span text:style-name="T310_1">-<text:s/></text:span><text:span text:style-name="T310_2">Una</text:span><text:span text:style-name="T310_3"><text:s/></text:span><text:span text:style-name="T310_4">comunidad</text:span><text:span text:style-name="T310_5"><text:s/></text:span><text:span text:style-name="T310_6">local</text:span><text:span text:style-name="T310_7"><text:s/></text:span><text:span text:style-name="T310_8">adentrándose</text:span><text:span text:style-name="T310_9"><text:s/></text:span><text:span text:style-name="T310_10">en</text:span><text:span text:style-name="T310_11"><text:s/></text:span><text:span text:style-name="T310_12">el</text:span><text:span text:style-name="T310_13"><text:s/></text:span><text:span text:style-name="T310_14">procomún</text:span><text:span text:style-name="T310_15"><text:a xlink:type="simple" xlink:href="http://www.colaborabora.org/proyectos/hondartzan/"><text:span text:style-name="T310_16"><text:s/></text:span></text:a></text:span><text:span text:style-name="T310_17"><text:a xlink:type="simple" xlink:href="http://www.colaborabora.org/proyectos/hondartzan/"><text:span text:style-name="T310_18">http</text:span></text:a></text:span><text:span text:style-name="T310_19"><text:a xlink:type="simple" xlink:href="http://www.colaborabora.org/proyectos/hondartzan/"><text:span text:style-name="T310_20">://</text:span></text:a></text:span><text:span text:style-name="T310_21"><text:a xlink:type="simple" xlink:href="http://www.colaborabora.org/proyectos/hondartzan/"><text:span text:style-name="T310_22">www</text:span></text:a></text:span><text:span text:style-name="T310_23"><text:a xlink:type="simple" xlink:href="http://www.colaborabora.org/proyectos/hondartzan/"><text:span text:style-name="T310_24">.</text:span></text:a></text:span><text:span text:style-name="T310_25"><text:a xlink:type="simple" xlink:href="http://www.colaborabora.org/proyectos/hondartzan/"><text:span text:style-name="T310_26">colaborabora</text:span></text:a></text:span><text:span text:style-name="T310_27"><text:a xlink:type="simple" xlink:href="http://www.colaborabora.org/proyectos/hondartzan/"><text:span text:style-name="T310_28">.</text:span></text:a></text:span><text:span text:style-name="T310_29"><text:a xlink:type="simple" xlink:href="http://www.colaborabora.org/proyectos/hondartzan/"><text:span text:style-name="T310_30">org</text:span></text:a></text:span><text:span text:style-name="T310_31"><text:a xlink:type="simple" xlink:href="http://www.colaborabora.org/proyectos/hondartzan/"><text:span text:style-name="T310_32">/</text:span></text:a></text:span><text:span text:style-name="T310_33"><text:a xlink:type="simple" xlink:href="http://www.colaborabora.org/proyectos/hondartzan/"><text:span text:style-name="T310_34">proyectos</text:span></text:a></text:span><text:span text:style-name="T310_35"><text:a xlink:type="simple" xlink:href="http://www.colaborabora.org/proyectos/hondartzan/"><text:span text:style-name="T310_36">/</text:span></text:a></text:span><text:span text:style-name="T310_37"><text:a xlink:type="simple" xlink:href="http://www.colaborabora.org/proyectos/hondartzan/"><text:span text:style-name="T310_38">hondartzan</text:span></text:a></text:span><text:span text:style-name="T310_39"><text:a xlink:type="simple" xlink:href="http://www.colaborabora.org/proyectos/hondartzan/"><text:span text:style-name="T310_40">/</text:span></text:a></text:span></text:p>
      <text:p text:style-name="P311"><text:span text:style-name="T311_1">-<text:s/></text:span><text:span text:style-name="T311_2">antonio</text:span><text:span text:style-name="T311_3"><text:s/></text:span><text:span text:style-name="T311_4">lafuente</text:span><text:span text:style-name="T311_5"><text:s/></text:span><text:span text:style-name="T311_6">hablaba</text:span><text:span text:style-name="T311_7"><text:s/></text:span><text:span text:style-name="T311_8">de</text:span><text:span text:style-name="T311_9"><text:s/></text:span><text:span text:style-name="T311_10">las</text:span><text:span text:style-name="T311_11"><text:s/></text:span><text:span text:style-name="T311_12">comunidades</text:span><text:span text:style-name="T311_13"><text:s/></text:span><text:span text:style-name="T311_14">de</text:span><text:span text:style-name="T311_15"><text:s/></text:span><text:span text:style-name="T311_16">afectados</text:span><text:span text:style-name="T311_17"><text:s/></text:span><text:span text:style-name="T311_18">con</text:span><text:span text:style-name="T311_19"><text:a xlink:type="simple" xlink:href="http://www.alcoholicos-anonimos.org/"><text:span text:style-name="T311_20"><text:s/></text:span></text:a></text:span><text:span text:style-name="T311_21"><text:a xlink:type="simple" xlink:href="http://www.alcoholicos-anonimos.org"><text:span text:style-name="T311_22">http</text:span></text:a></text:span><text:span text:style-name="T311_23"><text:a xlink:type="simple" xlink:href="http://www.alcoholicos-anonimos.org"><text:span text:style-name="T311_24">://</text:span></text:a></text:span><text:span text:style-name="T311_25"><text:a xlink:type="simple" xlink:href="http://www.alcoholicos-anonimos.org"><text:span text:style-name="T311_26">www</text:span></text:a></text:span><text:span text:style-name="T311_27"><text:a xlink:type="simple" xlink:href="http://www.alcoholicos-anonimos.org"><text:span text:style-name="T311_28">.</text:span></text:a></text:span><text:span text:style-name="T311_29"><text:a xlink:type="simple" xlink:href="http://www.alcoholicos-anonimos.org"><text:span text:style-name="T311_30">alcoholicos</text:span></text:a></text:span><text:span text:style-name="T311_31"><text:a xlink:type="simple" xlink:href="http://www.alcoholicos-anonimos.org"><text:span text:style-name="T311_32">-</text:span></text:a></text:span><text:span text:style-name="T311_33"><text:a xlink:type="simple" xlink:href="http://www.alcoholicos-anonimos.org"><text:span text:style-name="T311_34">anonimos</text:span></text:a></text:span><text:span text:style-name="T311_35"><text:a xlink:type="simple" xlink:href="http://www.alcoholicos-anonimos.org"><text:span text:style-name="T311_36">.</text:span></text:a></text:span><text:span text:style-name="T311_37"><text:a xlink:type="simple" xlink:href="http://www.alcoholicos-anonimos.org"><text:span text:style-name="T311_38">org</text:span></text:a></text:span></text:p>
      <text:p text:style-name="P312"><text:span text:style-name="T312_1">-<text:s/></text:span><text:span text:style-name="T312_2">Esto</text:span><text:span text:style-name="T312_3"><text:s/></text:span><text:span text:style-name="T312_4">sí</text:span><text:span text:style-name="T312_5"><text:s/></text:span><text:span text:style-name="T312_6">es</text:span><text:span text:style-name="T312_7"><text:s/></text:span><text:span text:style-name="T312_8">procomun</text:span><text:span text:style-name="T312_9"><text:s/></text:span><text:span text:style-name="T312_10"><text:a xlink:type="simple" xlink:href="http://grin.hq.nasa.gov/"><text:span text:style-name="T312_11">http</text:span></text:a></text:span><text:span text:style-name="T312_12"><text:a xlink:type="simple" xlink:href="http://grin.hq.nasa.gov/"><text:span text:style-name="T312_13">://</text:span></text:a></text:span><text:span text:style-name="T312_14"><text:a xlink:type="simple" xlink:href="http://grin.hq.nasa.gov/"><text:span text:style-name="T312_15">grin</text:span></text:a></text:span><text:span text:style-name="T312_16"><text:a xlink:type="simple" xlink:href="http://grin.hq.nasa.gov/"><text:span text:style-name="T312_17">.</text:span></text:a></text:span><text:span text:style-name="T312_18"><text:a xlink:type="simple" xlink:href="http://grin.hq.nasa.gov/"><text:span text:style-name="T312_19">hq</text:span></text:a></text:span><text:span text:style-name="T312_20"><text:a xlink:type="simple" xlink:href="http://grin.hq.nasa.gov/"><text:span text:style-name="T312_21">.</text:span></text:a></text:span><text:span text:style-name="T312_22"><text:a xlink:type="simple" xlink:href="http://grin.hq.nasa.gov/"><text:span text:style-name="T312_23">nasa</text:span></text:a></text:span><text:span text:style-name="T312_24"><text:a xlink:type="simple" xlink:href="http://grin.hq.nasa.gov/"><text:span text:style-name="T312_25">.</text:span></text:a></text:span><text:span text:style-name="T312_26"><text:a xlink:type="simple" xlink:href="http://grin.hq.nasa.gov/"><text:span text:style-name="T312_27">gov</text:span></text:a></text:span><text:span text:style-name="T312_28"><text:a xlink:type="simple" xlink:href="http://grin.hq.nasa.gov/"><text:span text:style-name="T312_29">/</text:span></text:a></text:span></text:p>
      <text:p text:style-name="P313"><text:span text:style-name="T313_1">-<text:s/>#</text:span><text:span text:style-name="T313_2">orgasmatrón</text:span><text:span text:style-name="T313_3"><text:s/></text:span><text:span text:style-name="T313_4"><text:a xlink:type="simple" xlink:href="http://en.wikipedia.org/wiki/Orgasmatron"><text:span text:style-name="T313_5">http</text:span></text:a></text:span><text:span text:style-name="T313_6"><text:a xlink:type="simple" xlink:href="http://en.wikipedia.org/wiki/Orgasmatron"><text:span text:style-name="T313_7">://</text:span></text:a></text:span><text:span text:style-name="T313_8"><text:a xlink:type="simple" xlink:href="http://en.wikipedia.org/wiki/Orgasmatron"><text:span text:style-name="T313_9">en</text:span></text:a></text:span><text:span text:style-name="T313_10"><text:a xlink:type="simple" xlink:href="http://en.wikipedia.org/wiki/Orgasmatron"><text:span text:style-name="T313_11">.</text:span></text:a></text:span><text:span text:style-name="T313_12"><text:a xlink:type="simple" xlink:href="http://en.wikipedia.org/wiki/Orgasmatron"><text:span text:style-name="T313_13">wikipedia</text:span></text:a></text:span><text:span text:style-name="T313_14"><text:a xlink:type="simple" xlink:href="http://en.wikipedia.org/wiki/Orgasmatron"><text:span text:style-name="T313_15">.</text:span></text:a></text:span><text:span text:style-name="T313_16"><text:a xlink:type="simple" xlink:href="http://en.wikipedia.org/wiki/Orgasmatron"><text:span text:style-name="T313_17">org</text:span></text:a></text:span><text:span text:style-name="T313_18"><text:a xlink:type="simple" xlink:href="http://en.wikipedia.org/wiki/Orgasmatron"><text:span text:style-name="T313_19">/</text:span></text:a></text:span><text:span text:style-name="T313_20"><text:a xlink:type="simple" xlink:href="http://en.wikipedia.org/wiki/Orgasmatron"><text:span text:style-name="T313_21">wiki</text:span></text:a></text:span><text:span text:style-name="T313_22"><text:a xlink:type="simple" xlink:href="http://en.wikipedia.org/wiki/Orgasmatron"><text:span text:style-name="T313_23">/</text:span></text:a></text:span><text:span text:style-name="T313_24"><text:a xlink:type="simple" xlink:href="http://en.wikipedia.org/wiki/Orgasmatron"><text:span text:style-name="T313_25">Orgasmatron</text:span></text:a></text:span></text:p>
      <text:p text:style-name="P314"><text:span text:style-name="T314_1">-<text:s/></text:span><text:span text:style-name="T314_2">me</text:span><text:span text:style-name="T314_3"><text:s/></text:span><text:span text:style-name="T314_4">olvidaba</text:span><text:span text:style-name="T314_5"><text:s/></text:span><text:span text:style-name="T314_6">un</text:span><text:span text:style-name="T314_7"><text:s/></text:span><text:span text:style-name="T314_8">enlace</text:span><text:span text:style-name="T314_9"><text:s/></text:span><text:span text:style-name="T314_10"><text:a xlink:type="simple" xlink:href="http://platform.citymined.org/"><text:span text:style-name="T314_11">http</text:span></text:a></text:span><text:span text:style-name="T314_12"><text:a xlink:type="simple" xlink:href="http://platform.citymined.org/"><text:span text:style-name="T314_13">://</text:span></text:a></text:span><text:span text:style-name="T314_14"><text:a xlink:type="simple" xlink:href="http://platform.citymined.org/"><text:span text:style-name="T314_15">platform</text:span></text:a></text:span><text:span text:style-name="T314_16"><text:a xlink:type="simple" xlink:href="http://platform.citymined.org/"><text:span text:style-name="T314_17">.</text:span></text:a></text:span><text:span text:style-name="T314_18"><text:a xlink:type="simple" xlink:href="http://platform.citymined.org/"><text:span text:style-name="T314_19">citymined</text:span></text:a></text:span><text:span text:style-name="T314_20"><text:a xlink:type="simple" xlink:href="http://platform.citymined.org/"><text:span text:style-name="T314_21">.</text:span></text:a></text:span><text:span text:style-name="T314_22"><text:a xlink:type="simple" xlink:href="http://platform.citymined.org/"><text:span text:style-name="T314_23">org</text:span></text:a></text:span><text:span text:style-name="T314_24"><text:a xlink:type="simple" xlink:href="http://platform.citymined.org/"><text:span text:style-name="T314_25">/</text:span></text:a></text:span></text:p>
      <text:p text:style-name="P315"><text:span text:style-name="T315_1">-<text:s/></text:span><text:span text:style-name="T315_2">Y</text:span><text:span text:style-name="T315_3"><text:s/></text:span><text:span text:style-name="T315_4">esto</text:span><text:span text:style-name="T315_5"><text:s/></text:span><text:span text:style-name="T315_6">es</text:span><text:span text:style-name="T315_7"><text:s/></text:span><text:span text:style-name="T315_8">un</text:span><text:span text:style-name="T315_9"><text:s/></text:span><text:span text:style-name="T315_10">ojete</text:span><text:span text:style-name="T315_11">...<text:s/></text:span><text:span text:style-name="T315_12">http</text:span><text:span text:style-name="T315_13">://</text:span><text:span text:style-name="T315_14">www</text:span><text:span text:style-name="T315_15">.</text:span><text:span text:style-name="T315_16">interruptus</text:span><text:span text:style-name="T315_17">.</text:span><text:span text:style-name="T315_18">org</text:span><text:span text:style-name="T315_19">/<text:s/></text:span><text:span text:style-name="T315_20">que</text:span><text:span text:style-name="T315_21"><text:s/></text:span><text:span text:style-name="T315_22">también</text:span><text:span text:style-name="T315_23"><text:s/></text:span><text:span text:style-name="T315_24">puede</text:span><text:span text:style-name="T315_25"><text:s/></text:span><text:span text:style-name="T315_26">ser</text:span><text:span text:style-name="T315_27"><text:s/></text:span><text:span text:style-name="T315_28">amor</text:span></text:p>
      <text:p text:style-name="P316"><text:span text:style-name="T316_1">-<text:s/></text:span><text:span text:style-name="T316_2"><text:a xlink:type="simple" xlink:href="http://en.wikipedia.org/wiki/Donna_Haraway"><text:span text:style-name="T316_3">http</text:span></text:a></text:span><text:span text:style-name="T316_4"><text:a xlink:type="simple" xlink:href="http://en.wikipedia.org/wiki/Donna_Haraway"><text:span text:style-name="T316_5">://</text:span></text:a></text:span><text:span text:style-name="T316_6"><text:a xlink:type="simple" xlink:href="http://en.wikipedia.org/wiki/Donna_Haraway"><text:span text:style-name="T316_7">en</text:span></text:a></text:span><text:span text:style-name="T316_8"><text:a xlink:type="simple" xlink:href="http://en.wikipedia.org/wiki/Donna_Haraway"><text:span text:style-name="T316_9">.</text:span></text:a></text:span><text:span text:style-name="T316_10"><text:a xlink:type="simple" xlink:href="http://en.wikipedia.org/wiki/Donna_Haraway"><text:span text:style-name="T316_11">wikipedia</text:span></text:a></text:span><text:span text:style-name="T316_12"><text:a xlink:type="simple" xlink:href="http://en.wikipedia.org/wiki/Donna_Haraway"><text:span text:style-name="T316_13">.</text:span></text:a></text:span><text:span text:style-name="T316_14"><text:a xlink:type="simple" xlink:href="http://en.wikipedia.org/wiki/Donna_Haraway"><text:span text:style-name="T316_15">org</text:span></text:a></text:span><text:span text:style-name="T316_16"><text:a xlink:type="simple" xlink:href="http://en.wikipedia.org/wiki/Donna_Haraway"><text:span text:style-name="T316_17">/</text:span></text:a></text:span><text:span text:style-name="T316_18"><text:a xlink:type="simple" xlink:href="http://en.wikipedia.org/wiki/Donna_Haraway"><text:span text:style-name="T316_19">wiki</text:span></text:a></text:span><text:span text:style-name="T316_20"><text:a xlink:type="simple" xlink:href="http://en.wikipedia.org/wiki/Donna_Haraway"><text:span text:style-name="T316_21">/</text:span></text:a></text:span><text:span text:style-name="T316_22"><text:a xlink:type="simple" xlink:href="http://en.wikipedia.org/wiki/Donna_Haraway"><text:span text:style-name="T316_23">Donna</text:span></text:a></text:span><text:span text:style-name="T316_24"><text:a xlink:type="simple" xlink:href="http://en.wikipedia.org/wiki/Donna_Haraway"><text:span text:style-name="T316_25">_</text:span></text:a></text:span><text:span text:style-name="T316_26"><text:a xlink:type="simple" xlink:href="http://en.wikipedia.org/wiki/Donna_Haraway"><text:span text:style-name="T316_27">Haraway</text:span></text:a></text:span></text:p>
      <text:p text:style-name="P317"><text:span text:style-name="T317_1">-<text:s/></text:span><text:span text:style-name="T317_2">-<text:s/></text:span><text:span text:style-name="T317_3"><text:a xlink:type="simple" xlink:href="http://mashable.com/2009/10/03/women-rule-the-social-web/"><text:span text:style-name="T317_4">http</text:span></text:a></text:span><text:span text:style-name="T317_5"><text:a xlink:type="simple" xlink:href="http://mashable.com/2009/10/03/women-rule-the-social-web/"><text:span text:style-name="T317_6">://</text:span></text:a></text:span><text:span text:style-name="T317_7"><text:a xlink:type="simple" xlink:href="http://mashable.com/2009/10/03/women-rule-the-social-web/"><text:span text:style-name="T317_8">mashable</text:span></text:a></text:span><text:span text:style-name="T317_9"><text:a xlink:type="simple" xlink:href="http://mashable.com/2009/10/03/women-rule-the-social-web/"><text:span text:style-name="T317_10">.</text:span></text:a></text:span><text:span text:style-name="T317_11"><text:a xlink:type="simple" xlink:href="http://mashable.com/2009/10/03/women-rule-the-social-web/"><text:span text:style-name="T317_12">com</text:span></text:a></text:span><text:span text:style-name="T317_13"><text:a xlink:type="simple" xlink:href="http://mashable.com/2009/10/03/women-rule-the-social-web/"><text:span text:style-name="T317_14">/2009/10/03/</text:span></text:a></text:span><text:span text:style-name="T317_15"><text:a xlink:type="simple" xlink:href="http://mashable.com/2009/10/03/women-rule-the-social-web/"><text:span text:style-name="T317_16">women</text:span></text:a></text:span><text:span text:style-name="T317_17"><text:a xlink:type="simple" xlink:href="http://mashable.com/2009/10/03/women-rule-the-social-web/"><text:span text:style-name="T317_18">-</text:span></text:a></text:span><text:span text:style-name="T317_19"><text:a xlink:type="simple" xlink:href="http://mashable.com/2009/10/03/women-rule-the-social-web/"><text:span text:style-name="T317_20">rule</text:span></text:a></text:span><text:span text:style-name="T317_21"><text:a xlink:type="simple" xlink:href="http://mashable.com/2009/10/03/women-rule-the-social-web/"><text:span text:style-name="T317_22">-</text:span></text:a></text:span><text:span text:style-name="T317_23"><text:a xlink:type="simple" xlink:href="http://mashable.com/2009/10/03/women-rule-the-social-web/"><text:span text:style-name="T317_24">the</text:span></text:a></text:span><text:span text:style-name="T317_25"><text:a xlink:type="simple" xlink:href="http://mashable.com/2009/10/03/women-rule-the-social-web/"><text:span text:style-name="T317_26">-</text:span></text:a></text:span><text:span text:style-name="T317_27"><text:a xlink:type="simple" xlink:href="http://mashable.com/2009/10/03/women-rule-the-social-web/"><text:span text:style-name="T317_28">social</text:span></text:a></text:span><text:span text:style-name="T317_29"><text:a xlink:type="simple" xlink:href="http://mashable.com/2009/10/03/women-rule-the-social-web/"><text:span text:style-name="T317_30">-</text:span></text:a></text:span><text:span text:style-name="T317_31"><text:a xlink:type="simple" xlink:href="http://mashable.com/2009/10/03/women-rule-the-social-web/"><text:span text:style-name="T317_32">web</text:span></text:a></text:span><text:span text:style-name="T317_33"><text:a xlink:type="simple" xlink:href="http://mashable.com/2009/10/03/women-rule-the-social-web/"><text:span text:style-name="T317_34">/</text:span></text:a></text:span></text:p>
      <text:p text:style-name="P318"><text:span text:style-name="T318_1"><text:a xlink:type="simple" xlink:href=""><text:span text:style-name="T318_2">-</text:span></text:a></text:span><text:span text:style-name="T318_3"><text:a xlink:type="simple" xlink:href=""><text:span text:style-name="T318_4">http</text:span></text:a></text:span><text:span text:style-name="T318_5"><text:a xlink:type="simple" xlink:href=""><text:span text:style-name="T318_6">://</text:span></text:a></text:span><text:span text:style-name="T318_7"><text:a xlink:type="simple" xlink:href=""><text:span text:style-name="T318_8">imprint</text:span></text:a></text:span><text:span text:style-name="T318_9"><text:a xlink:type="simple" xlink:href=""><text:span text:style-name="T318_10">.</text:span></text:a></text:span><text:span text:style-name="T318_11"><text:a xlink:type="simple" xlink:href=""><text:span text:style-name="T318_12">printmag</text:span></text:a></text:span><text:span text:style-name="T318_13"><text:a xlink:type="simple" xlink:href=""><text:span text:style-name="T318_14">.</text:span></text:a></text:span><text:span text:style-name="T318_15"><text:a xlink:type="simple" xlink:href=""><text:span text:style-name="T318_16">com</text:span></text:a></text:span><text:span text:style-name="T318_17"><text:a xlink:type="simple" xlink:href=""><text:span text:style-name="T318_18">/</text:span></text:a></text:span><text:span text:style-name="T318_19"><text:a xlink:type="simple" xlink:href=""><text:span text:style-name="T318_20">daily</text:span></text:a></text:span><text:span text:style-name="T318_21"><text:a xlink:type="simple" xlink:href=""><text:span text:style-name="T318_22">-</text:span></text:a></text:span><text:span text:style-name="T318_23"><text:a xlink:type="simple" xlink:href=""><text:span text:style-name="T318_24">heller</text:span></text:a></text:span><text:span text:style-name="T318_25"><text:a xlink:type="simple" xlink:href=""><text:span text:style-name="T318_26">/</text:span></text:a></text:span><text:span text:style-name="T318_27"><text:a xlink:type="simple" xlink:href=""><text:span text:style-name="T318_28">the</text:span></text:a></text:span><text:span text:style-name="T318_29"><text:a xlink:type="simple" xlink:href=""><text:span text:style-name="T318_30">-</text:span></text:a></text:span><text:span text:style-name="T318_31"><text:a xlink:type="simple" xlink:href=""><text:span text:style-name="T318_32">spanish</text:span></text:a></text:span><text:span text:style-name="T318_33"><text:a xlink:type="simple" xlink:href=""><text:span text:style-name="T318_34">-</text:span></text:a></text:span><text:span text:style-name="T318_35"><text:a xlink:type="simple" xlink:href=""><text:span text:style-name="T318_36">civil</text:span></text:a></text:span><text:span text:style-name="T318_37"><text:a xlink:type="simple" xlink:href=""><text:span text:style-name="T318_38">-</text:span></text:a></text:span><text:span text:style-name="T318_39"><text:a xlink:type="simple" xlink:href=""><text:span text:style-name="T318_40">war</text:span></text:a></text:span><text:span text:style-name="T318_41"><text:a xlink:type="simple" xlink:href=""><text:span text:style-name="T318_42">-</text:span></text:a></text:span><text:span text:style-name="T318_43"><text:a xlink:type="simple" xlink:href=""><text:span text:style-name="T318_44">remembered</text:span></text:a></text:span><text:span text:style-name="T318_45"><text:a xlink:type="simple" xlink:href=""><text:span text:style-name="T318_46">/</text:span></text:a></text:span></text:p>
      <text:p text:style-name="P319"><text:span text:style-name="T319_1">-<text:s/></text:span><text:span text:style-name="T319_2"><text:a xlink:type="simple" xlink:href="http://video.google.com/videoplay?docid=-8522230246460289466"><text:span text:style-name="T319_3">http</text:span></text:a></text:span><text:span text:style-name="T319_4"><text:a xlink:type="simple" xlink:href="http://video.google.com/videoplay?docid=-8522230246460289466"><text:span text:style-name="T319_5">://</text:span></text:a></text:span><text:span text:style-name="T319_6"><text:a xlink:type="simple" xlink:href="http://video.google.com/videoplay?docid=-8522230246460289466"><text:span text:style-name="T319_7">video</text:span></text:a></text:span><text:span text:style-name="T319_8"><text:a xlink:type="simple" xlink:href="http://video.google.com/videoplay?docid=-8522230246460289466"><text:span text:style-name="T319_9">.</text:span></text:a></text:span><text:span text:style-name="T319_10"><text:a xlink:type="simple" xlink:href="http://video.google.com/videoplay?docid=-8522230246460289466"><text:span text:style-name="T319_11">google</text:span></text:a></text:span><text:span text:style-name="T319_12"><text:a xlink:type="simple" xlink:href="http://video.google.com/videoplay?docid=-8522230246460289466"><text:span text:style-name="T319_13">.</text:span></text:a></text:span><text:span text:style-name="T319_14"><text:a xlink:type="simple" xlink:href="http://video.google.com/videoplay?docid=-8522230246460289466"><text:span text:style-name="T319_15">com</text:span></text:a></text:span><text:span text:style-name="T319_16"><text:a xlink:type="simple" xlink:href="http://video.google.com/videoplay?docid=-8522230246460289466"><text:span text:style-name="T319_17">/</text:span></text:a></text:span><text:span text:style-name="T319_18"><text:a xlink:type="simple" xlink:href="http://video.google.com/videoplay?docid=-8522230246460289466"><text:span text:style-name="T319_19">videoplay</text:span></text:a></text:span><text:span text:style-name="T319_20"><text:a xlink:type="simple" xlink:href="http://video.google.com/videoplay?docid=-8522230246460289466"><text:span text:style-name="T319_21">?</text:span></text:a></text:span><text:span text:style-name="T319_22"><text:a xlink:type="simple" xlink:href="http://video.google.com/videoplay?docid=-8522230246460289466"><text:span text:style-name="T319_23">docid</text:span></text:a></text:span><text:span text:style-name="T319_24"><text:a xlink:type="simple" xlink:href="http://video.google.com/videoplay?docid=-8522230246460289466"><text:span text:style-name="T319_25">=-8522230246460289466</text:span></text:a></text:span></text:p>
      <text:p text:style-name="P320"><text:span text:style-name="T320_1">-<text:s/></text:span><text:span text:style-name="T320_2"><text:a xlink:type="simple" xlink:href="http://www.delicious.com/tag/popular/love"><text:span text:style-name="T320_3">http</text:span></text:a></text:span><text:span text:style-name="T320_4"><text:a xlink:type="simple" xlink:href="http://www.delicious.com/tag/popular/love"><text:span text:style-name="T320_5">://</text:span></text:a></text:span><text:span text:style-name="T320_6"><text:a xlink:type="simple" xlink:href="http://www.delicious.com/tag/popular/love"><text:span text:style-name="T320_7">www</text:span></text:a></text:span><text:span text:style-name="T320_8"><text:a xlink:type="simple" xlink:href="http://www.delicious.com/tag/popular/love"><text:span text:style-name="T320_9">.</text:span></text:a></text:span><text:span text:style-name="T320_10"><text:a xlink:type="simple" xlink:href="http://www.delicious.com/tag/popular/love"><text:span text:style-name="T320_11">delicious</text:span></text:a></text:span><text:span text:style-name="T320_12"><text:a xlink:type="simple" xlink:href="http://www.delicious.com/tag/popular/love"><text:span text:style-name="T320_13">.</text:span></text:a></text:span><text:span text:style-name="T320_14"><text:a xlink:type="simple" xlink:href="http://www.delicious.com/tag/popular/love"><text:span text:style-name="T320_15">com</text:span></text:a></text:span><text:span text:style-name="T320_16"><text:a xlink:type="simple" xlink:href="http://www.delicious.com/tag/popular/love"><text:span text:style-name="T320_17">/</text:span></text:a></text:span><text:span text:style-name="T320_18"><text:a xlink:type="simple" xlink:href="http://www.delicious.com/tag/popular/love"><text:span text:style-name="T320_19">tag</text:span></text:a></text:span><text:span text:style-name="T320_20"><text:a xlink:type="simple" xlink:href="http://www.delicious.com/tag/popular/love"><text:span text:style-name="T320_21">/</text:span></text:a></text:span><text:span text:style-name="T320_22"><text:a xlink:type="simple" xlink:href="http://www.delicious.com/tag/popular/love"><text:span text:style-name="T320_23">popular</text:span></text:a></text:span><text:span text:style-name="T320_24"><text:a xlink:type="simple" xlink:href="http://www.delicious.com/tag/popular/love"><text:span text:style-name="T320_25">/</text:span></text:a></text:span><text:span text:style-name="T320_26"><text:a xlink:type="simple" xlink:href="http://www.delicious.com/tag/popular/love"><text:span text:style-name="T320_27">love</text:span></text:a></text:span></text:p>
      <text:p text:style-name="P321"><text:span text:style-name="T321_1">-<text:s/></text:span><text:span text:style-name="T321_2">mirad</text:span><text:span text:style-name="T321_3"><text:s/></text:span><text:span text:style-name="T321_4">que</text:span><text:span text:style-name="T321_5"><text:s/></text:span><text:span text:style-name="T321_6">cabrones</text:span><text:span text:style-name="T321_7"><text:s/></text:span><text:span text:style-name="T321_8">de</text:span><text:span text:style-name="T321_9"><text:s/></text:span><text:span text:style-name="T321_10">google</text:span><text:span text:style-name="T321_11">:<text:s/></text:span><text:span text:style-name="T321_12"><text:a xlink:type="simple" xlink:href="http://www.wdyl.com"><text:span text:style-name="T321_13">http</text:span></text:a></text:span><text:span text:style-name="T321_14"><text:a xlink:type="simple" xlink:href="http://www.wdyl.com"><text:span text:style-name="T321_15">://</text:span></text:a></text:span><text:span text:style-name="T321_16"><text:a xlink:type="simple" xlink:href="http://www.wdyl.com"><text:span text:style-name="T321_17">www</text:span></text:a></text:span><text:span text:style-name="T321_18"><text:a xlink:type="simple" xlink:href="http://www.wdyl.com"><text:span text:style-name="T321_19">.</text:span></text:a></text:span><text:span text:style-name="T321_20"><text:a xlink:type="simple" xlink:href="http://www.wdyl.com"><text:span text:style-name="T321_21">wdyl</text:span></text:a></text:span><text:span text:style-name="T321_22"><text:a xlink:type="simple" xlink:href="http://www.wdyl.com"><text:span text:style-name="T321_23">.</text:span></text:a></text:span><text:span text:style-name="T321_24"><text:a xlink:type="simple" xlink:href="http://www.wdyl.com"><text:span text:style-name="T321_25">com</text:span></text:a></text:span></text:p>
      <text:p text:style-name="P322"><text:span text:style-name="T322_1">-<text:s/></text:span><text:span text:style-name="T322_2"><text:a xlink:type="simple" xlink:href="http://datalove.me/"><text:span text:style-name="T322_3">http</text:span></text:a></text:span><text:span text:style-name="T322_4"><text:a xlink:type="simple" xlink:href="http://datalove.me/"><text:span text:style-name="T322_5">://</text:span></text:a></text:span><text:span text:style-name="T322_6"><text:a xlink:type="simple" xlink:href="http://datalove.me/"><text:span text:style-name="T322_7">datalove</text:span></text:a></text:span><text:span text:style-name="T322_8"><text:a xlink:type="simple" xlink:href="http://datalove.me/"><text:span text:style-name="T322_9">.</text:span></text:a></text:span><text:span text:style-name="T322_10"><text:a xlink:type="simple" xlink:href="http://datalove.me/"><text:span text:style-name="T322_11">me</text:span></text:a></text:span><text:span text:style-name="T322_12"><text:a xlink:type="simple" xlink:href="http://datalove.me/"><text:span text:style-name="T322_13">/</text:span></text:a></text:span></text:p>
      <text:p text:style-name="P323"><text:span text:style-name="T323_1">-<text:s/></text:span><text:span text:style-name="T323_2"><text:a xlink:type="simple" xlink:href="http://www.saskiasassen.com/"><text:span text:style-name="T323_3">http</text:span></text:a></text:span><text:span text:style-name="T323_4"><text:a xlink:type="simple" xlink:href="http://www.saskiasassen.com/"><text:span text:style-name="T323_5">://</text:span></text:a></text:span><text:span text:style-name="T323_6"><text:a xlink:type="simple" xlink:href="http://www.saskiasassen.com/"><text:span text:style-name="T323_7">www</text:span></text:a></text:span><text:span text:style-name="T323_8"><text:a xlink:type="simple" xlink:href="http://www.saskiasassen.com/"><text:span text:style-name="T323_9">.</text:span></text:a></text:span><text:span text:style-name="T323_10"><text:a xlink:type="simple" xlink:href="http://www.saskiasassen.com/"><text:span text:style-name="T323_11">saskiasassen</text:span></text:a></text:span><text:span text:style-name="T323_12"><text:a xlink:type="simple" xlink:href="http://www.saskiasassen.com/"><text:span text:style-name="T323_13">.</text:span></text:a></text:span><text:span text:style-name="T323_14"><text:a xlink:type="simple" xlink:href="http://www.saskiasassen.com/"><text:span text:style-name="T323_15">com</text:span></text:a></text:span><text:span text:style-name="T323_16"><text:a xlink:type="simple" xlink:href="http://www.saskiasassen.com/"><text:span text:style-name="T323_17">/</text:span></text:a></text:span></text:p>
      <text:p text:style-name="P324"><text:span text:style-name="T324_1">-<text:s/></text:span><text:span text:style-name="T324_2"><text:a xlink:type="simple" xlink:href="http://www.nicolasprovost.com/#/work/6/Gravity"><text:span text:style-name="T324_3">http</text:span></text:a></text:span><text:span text:style-name="T324_4"><text:a xlink:type="simple" xlink:href="http://www.nicolasprovost.com/#/work/6/Gravity"><text:span text:style-name="T324_5">://</text:span></text:a></text:span><text:span text:style-name="T324_6"><text:a xlink:type="simple" xlink:href="http://www.nicolasprovost.com/#/work/6/Gravity"><text:span text:style-name="T324_7">www</text:span></text:a></text:span><text:span text:style-name="T324_8"><text:a xlink:type="simple" xlink:href="http://www.nicolasprovost.com/#/work/6/Gravity"><text:span text:style-name="T324_9">.</text:span></text:a></text:span><text:span text:style-name="T324_10"><text:a xlink:type="simple" xlink:href="http://www.nicolasprovost.com/#/work/6/Gravity"><text:span text:style-name="T324_11">nicolasprovost</text:span></text:a></text:span><text:span text:style-name="T324_12"><text:a xlink:type="simple" xlink:href="http://www.nicolasprovost.com/#/work/6/Gravity"><text:span text:style-name="T324_13">.</text:span></text:a></text:span><text:span text:style-name="T324_14"><text:a xlink:type="simple" xlink:href="http://www.nicolasprovost.com/#/work/6/Gravity"><text:span text:style-name="T324_15">com</text:span></text:a></text:span><text:span text:style-name="T324_16"><text:a xlink:type="simple" xlink:href="http://www.nicolasprovost.com/#/work/6/Gravity"><text:span text:style-name="T324_17">/#/</text:span></text:a></text:span><text:span text:style-name="T324_18"><text:a xlink:type="simple" xlink:href="http://www.nicolasprovost.com/#/work/6/Gravity"><text:span text:style-name="T324_19">work</text:span></text:a></text:span><text:span text:style-name="T324_20"><text:a xlink:type="simple" xlink:href="http://www.nicolasprovost.com/#/work/6/Gravity"><text:span text:style-name="T324_21">/6/</text:span></text:a></text:span><text:span text:style-name="T324_22"><text:a xlink:type="simple" xlink:href="http://www.nicolasprovost.com/#/work/6/Gravity"><text:span text:style-name="T324_23">Gravity</text:span></text:a></text:span></text:p>
      <text:p text:style-name="P325"><text:span text:style-name="T325_1">-<text:s/></text:span><text:span text:style-name="T325_2"><text:a xlink:type="simple" xlink:href="http://compartiendocapital.org.ar/blog/2011/08/06/copylove-la-copia-es-objeto-de-adoracion/"><text:span text:style-name="T325_3">http</text:span></text:a></text:span><text:span text:style-name="T325_4"><text:a xlink:type="simple" xlink:href="http://compartiendocapital.org.ar/blog/2011/08/06/copylove-la-copia-es-objeto-de-adoracion/"><text:span text:style-name="T325_5">://</text:span></text:a></text:span><text:span text:style-name="T325_6"><text:a xlink:type="simple" xlink:href="http://compartiendocapital.org.ar/blog/2011/08/06/copylove-la-copia-es-objeto-de-adoracion/"><text:span text:style-name="T325_7">compartiendocapital</text:span></text:a></text:span><text:span text:style-name="T325_8"><text:a xlink:type="simple" xlink:href="http://compartiendocapital.org.ar/blog/2011/08/06/copylove-la-copia-es-objeto-de-adoracion/"><text:span text:style-name="T325_9">.</text:span></text:a></text:span><text:span text:style-name="T325_10"><text:a xlink:type="simple" xlink:href="http://compartiendocapital.org.ar/blog/2011/08/06/copylove-la-copia-es-objeto-de-adoracion/"><text:span text:style-name="T325_11">org</text:span></text:a></text:span><text:span text:style-name="T325_12"><text:a xlink:type="simple" xlink:href="http://compartiendocapital.org.ar/blog/2011/08/06/copylove-la-copia-es-objeto-de-adoracion/"><text:span text:style-name="T325_13">.</text:span></text:a></text:span><text:span text:style-name="T325_14"><text:a xlink:type="simple" xlink:href="http://compartiendocapital.org.ar/blog/2011/08/06/copylove-la-copia-es-objeto-de-adoracion/"><text:span text:style-name="T325_15">ar</text:span></text:a></text:span><text:span text:style-name="T325_16"><text:a xlink:type="simple" xlink:href="http://compartiendocapital.org.ar/blog/2011/08/06/copylove-la-copia-es-objeto-de-adoracion/"><text:span text:style-name="T325_17">/</text:span></text:a></text:span><text:span text:style-name="T325_18"><text:a xlink:type="simple" xlink:href="http://compartiendocapital.org.ar/blog/2011/08/06/copylove-la-copia-es-objeto-de-adoracion/"><text:span text:style-name="T325_19">blog</text:span></text:a></text:span><text:span text:style-name="T325_20"><text:a xlink:type="simple" xlink:href="http://compartiendocapital.org.ar/blog/2011/08/06/copylove-la-copia-es-objeto-de-adoracion/"><text:span text:style-name="T325_21">/2011/08/06/</text:span></text:a></text:span><text:span text:style-name="T325_22"><text:a xlink:type="simple" xlink:href="http://compartiendocapital.org.ar/blog/2011/08/06/copylove-la-copia-es-objeto-de-adoracion/"><text:span text:style-name="T325_23">copylove</text:span></text:a></text:span><text:span text:style-name="T325_24"><text:a xlink:type="simple" xlink:href="http://compartiendocapital.org.ar/blog/2011/08/06/copylove-la-copia-es-objeto-de-adoracion/"><text:span text:style-name="T325_25">-</text:span></text:a></text:span><text:span text:style-name="T325_26"><text:a xlink:type="simple" xlink:href="http://compartiendocapital.org.ar/blog/2011/08/06/copylove-la-copia-es-objeto-de-adoracion/"><text:span text:style-name="T325_27">la</text:span></text:a></text:span><text:span text:style-name="T325_28"><text:a xlink:type="simple" xlink:href="http://compartiendocapital.org.ar/blog/2011/08/06/copylove-la-copia-es-objeto-de-adoracion/"><text:span text:style-name="T325_29">-</text:span></text:a></text:span><text:span text:style-name="T325_30"><text:a xlink:type="simple" xlink:href="http://compartiendocapital.org.ar/blog/2011/08/06/copylove-la-copia-es-objeto-de-adoracion/"><text:span text:style-name="T325_31">copia</text:span></text:a></text:span><text:span text:style-name="T325_32"><text:a xlink:type="simple" xlink:href="http://compartiendocapital.org.ar/blog/2011/08/06/copylove-la-copia-es-objeto-de-adoracion/"><text:span text:style-name="T325_33">-</text:span></text:a></text:span><text:span text:style-name="T325_34"><text:a xlink:type="simple" xlink:href="http://compartiendocapital.org.ar/blog/2011/08/06/copylove-la-copia-es-objeto-de-adoracion/"><text:span text:style-name="T325_35">es</text:span></text:a></text:span><text:span text:style-name="T325_36"><text:a xlink:type="simple" xlink:href="http://compartiendocapital.org.ar/blog/2011/08/06/copylove-la-copia-es-objeto-de-adoracion/"><text:span text:style-name="T325_37">-</text:span></text:a></text:span><text:span text:style-name="T325_38"><text:a xlink:type="simple" xlink:href="http://compartiendocapital.org.ar/blog/2011/08/06/copylove-la-copia-es-objeto-de-adoracion/"><text:span text:style-name="T325_39">objeto</text:span></text:a></text:span><text:span text:style-name="T325_40"><text:a xlink:type="simple" xlink:href="http://compartiendocapital.org.ar/blog/2011/08/06/copylove-la-copia-es-objeto-de-adoracion/"><text:span text:style-name="T325_41">-</text:span></text:a></text:span><text:span text:style-name="T325_42"><text:a xlink:type="simple" xlink:href="http://compartiendocapital.org.ar/blog/2011/08/06/copylove-la-copia-es-objeto-de-adoracion/"><text:span text:style-name="T325_43">de</text:span></text:a></text:span><text:span text:style-name="T325_44"><text:a xlink:type="simple" xlink:href="http://compartiendocapital.org.ar/blog/2011/08/06/copylove-la-copia-es-objeto-de-adoracion/"><text:span text:style-name="T325_45">-</text:span></text:a></text:span><text:span text:style-name="T325_46"><text:a xlink:type="simple" xlink:href="http://compartiendocapital.org.ar/blog/2011/08/06/copylove-la-copia-es-objeto-de-adoracion/"><text:span text:style-name="T325_47">adoracion</text:span></text:a></text:span><text:span text:style-name="T325_48"><text:a xlink:type="simple" xlink:href="http://compartiendocapital.org.ar/blog/2011/08/06/copylove-la-copia-es-objeto-de-adoracion/"><text:span text:style-name="T325_49">/</text:span></text:a></text:span></text:p>
      <text:p text:style-name="P326"><text:span text:style-name="T326_1">-<text:s/></text:span><text:span text:style-name="T326_2"><text:a xlink:type="simple" xlink:href="http://shellvpower.files.wordpress.com/2010/03/nicolas-provost2.jpg"><text:span text:style-name="T326_3">http</text:span></text:a></text:span><text:span text:style-name="T326_4"><text:a xlink:type="simple" xlink:href="http://shellvpower.files.wordpress.com/2010/03/nicolas-provost2.jpg"><text:span text:style-name="T326_5">://</text:span></text:a></text:span><text:span text:style-name="T326_6"><text:a xlink:type="simple" xlink:href="http://shellvpower.files.wordpress.com/2010/03/nicolas-provost2.jpg"><text:span text:style-name="T326_7">shellvpower</text:span></text:a></text:span><text:span text:style-name="T326_8"><text:a xlink:type="simple" xlink:href="http://shellvpower.files.wordpress.com/2010/03/nicolas-provost2.jpg"><text:span text:style-name="T326_9">.</text:span></text:a></text:span><text:span text:style-name="T326_10"><text:a xlink:type="simple" xlink:href="http://shellvpower.files.wordpress.com/2010/03/nicolas-provost2.jpg"><text:span text:style-name="T326_11">files</text:span></text:a></text:span><text:span text:style-name="T326_12"><text:a xlink:type="simple" xlink:href="http://shellvpower.files.wordpress.com/2010/03/nicolas-provost2.jpg"><text:span text:style-name="T326_13">.</text:span></text:a></text:span><text:span text:style-name="T326_14"><text:a xlink:type="simple" xlink:href="http://shellvpower.files.wordpress.com/2010/03/nicolas-provost2.jpg"><text:span text:style-name="T326_15">wordpress</text:span></text:a></text:span><text:span text:style-name="T326_16"><text:a xlink:type="simple" xlink:href="http://shellvpower.files.wordpress.com/2010/03/nicolas-provost2.jpg"><text:span text:style-name="T326_17">.</text:span></text:a></text:span><text:span text:style-name="T326_18"><text:a xlink:type="simple" xlink:href="http://shellvpower.files.wordpress.com/2010/03/nicolas-provost2.jpg"><text:span text:style-name="T326_19">com</text:span></text:a></text:span><text:span text:style-name="T326_20"><text:a xlink:type="simple" xlink:href="http://shellvpower.files.wordpress.com/2010/03/nicolas-provost2.jpg"><text:span text:style-name="T326_21">/2010/03/</text:span></text:a></text:span><text:span text:style-name="T326_22"><text:a xlink:type="simple" xlink:href="http://shellvpower.files.wordpress.com/2010/03/nicolas-provost2.jpg"><text:span text:style-name="T326_23">nicolas</text:span></text:a></text:span><text:span text:style-name="T326_24"><text:a xlink:type="simple" xlink:href="http://shellvpower.files.wordpress.com/2010/03/nicolas-provost2.jpg"><text:span text:style-name="T326_25">-</text:span></text:a></text:span><text:span text:style-name="T326_26"><text:a xlink:type="simple" xlink:href="http://shellvpower.files.wordpress.com/2010/03/nicolas-provost2.jpg"><text:span text:style-name="T326_27">provost</text:span></text:a></text:span><text:span text:style-name="T326_28"><text:a xlink:type="simple" xlink:href="http://shellvpower.files.wordpress.com/2010/03/nicolas-provost2.jpg"><text:span text:style-name="T326_29">2.</text:span></text:a></text:span><text:span text:style-name="T326_30"><text:a xlink:type="simple" xlink:href="http://shellvpower.files.wordpress.com/2010/03/nicolas-provost2.jpg"><text:span text:style-name="T326_31">jpg</text:span></text:a></text:span></text:p>
      <text:p text:style-name="P327"><text:span text:style-name="T327_1">-<text:s/></text:span><text:span text:style-name="T327_2">http</text:span><text:span text:style-name="T327_3">://</text:span><text:span text:style-name="T327_4">farm</text:span><text:span text:style-name="T327_5">6.</text:span><text:span text:style-name="T327_6">static</text:span><text:span text:style-name="T327_7">.</text:span><text:span text:style-name="T327_8">flickr</text:span><text:span text:style-name="T327_9">.</text:span><text:span text:style-name="T327_10">com</text:span><text:span text:style-name="T327_11">/5292/5452277498_</text:span><text:span text:style-name="T327_12">d</text:span><text:span text:style-name="T327_13">81</text:span><text:span text:style-name="T327_14">e</text:span><text:span text:style-name="T327_15">2</text:span><text:span text:style-name="T327_16">f</text:span><text:span text:style-name="T327_17">43</text:span><text:span text:style-name="T327_18">c</text:span><text:span text:style-name="T327_19">5.</text:span><text:span text:style-name="T327_20">jpg</text:span></text:p>
      <text:p text:style-name="P328"><text:span text:style-name="T328_1">-<text:s/></text:span><text:span text:style-name="T328_2">una</text:span><text:span text:style-name="T328_3"><text:s/></text:span><text:span text:style-name="T328_4">banda</text:span><text:span text:style-name="T328_5"><text:s/></text:span><text:span text:style-name="T328_6">que</text:span><text:span text:style-name="T328_7"><text:s/></text:span><text:span text:style-name="T328_8">se</text:span><text:span text:style-name="T328_9"><text:s/></text:span><text:span text:style-name="T328_10">llama</text:span><text:span text:style-name="T328_11"><text:s/></text:span><text:span text:style-name="T328_12">copy</text:span><text:span text:style-name="T328_13"><text:s/></text:span><text:span text:style-name="T328_14">love</text:span><text:span text:style-name="T328_15"><text:s/></text:span><text:span text:style-name="T328_16"><text:a xlink:type="simple" xlink:href="http://www.youtube.com/watch?v=Ro537QArtik"><text:span text:style-name="T328_17">http</text:span></text:a></text:span><text:span text:style-name="T328_18"><text:a xlink:type="simple" xlink:href="http://www.youtube.com/watch?v=Ro537QArtik"><text:span text:style-name="T328_19">://</text:span></text:a></text:span><text:span text:style-name="T328_20"><text:a xlink:type="simple" xlink:href="http://www.youtube.com/watch?v=Ro537QArtik"><text:span text:style-name="T328_21">www</text:span></text:a></text:span><text:span text:style-name="T328_22"><text:a xlink:type="simple" xlink:href="http://www.youtube.com/watch?v=Ro537QArtik"><text:span text:style-name="T328_23">.</text:span></text:a></text:span><text:span text:style-name="T328_24"><text:a xlink:type="simple" xlink:href="http://www.youtube.com/watch?v=Ro537QArtik"><text:span text:style-name="T328_25">youtube</text:span></text:a></text:span><text:span text:style-name="T328_26"><text:a xlink:type="simple" xlink:href="http://www.youtube.com/watch?v=Ro537QArtik"><text:span text:style-name="T328_27">.</text:span></text:a></text:span><text:span text:style-name="T328_28"><text:a xlink:type="simple" xlink:href="http://www.youtube.com/watch?v=Ro537QArtik"><text:span text:style-name="T328_29">com</text:span></text:a></text:span><text:span text:style-name="T328_30"><text:a xlink:type="simple" xlink:href="http://www.youtube.com/watch?v=Ro537QArtik"><text:span text:style-name="T328_31">/</text:span></text:a></text:span><text:span text:style-name="T328_32"><text:a xlink:type="simple" xlink:href="http://www.youtube.com/watch?v=Ro537QArtik"><text:span text:style-name="T328_33">watch</text:span></text:a></text:span><text:span text:style-name="T328_34"><text:a xlink:type="simple" xlink:href="http://www.youtube.com/watch?v=Ro537QArtik"><text:span text:style-name="T328_35">?</text:span></text:a></text:span><text:span text:style-name="T328_36"><text:a xlink:type="simple" xlink:href="http://www.youtube.com/watch?v=Ro537QArtik"><text:span text:style-name="T328_37">v</text:span></text:a></text:span><text:span text:style-name="T328_38"><text:a xlink:type="simple" xlink:href="http://www.youtube.com/watch?v=Ro537QArtik"><text:span text:style-name="T328_39">=</text:span></text:a></text:span><text:span text:style-name="T328_40"><text:a xlink:type="simple" xlink:href="http://www.youtube.com/watch?v=Ro537QArtik"><text:span text:style-name="T328_41">Ro</text:span></text:a></text:span><text:span text:style-name="T328_42"><text:a xlink:type="simple" xlink:href="http://www.youtube.com/watch?v=Ro537QArtik"><text:span text:style-name="T328_43">537</text:span></text:a></text:span><text:span text:style-name="T328_44"><text:a xlink:type="simple" xlink:href="http://www.youtube.com/watch?v=Ro537QArtik"><text:span text:style-name="T328_45">QArtik</text:span></text:a></text:span></text:p>
      <text:p text:style-name="P329"><text:span text:style-name="T329_1">-</text:span><text:span text:style-name="T329_2">http</text:span><text:span text:style-name="T329_3">://</text:span><text:span text:style-name="T329_4">compartiendocapital</text:span><text:span text:style-name="T329_5">.</text:span><text:span text:style-name="T329_6">org</text:span><text:span text:style-name="T329_7">.</text:span><text:span text:style-name="T329_8">ar</text:span><text:span text:style-name="T329_9">/</text:span><text:span text:style-name="T329_10">blog</text:span><text:span text:style-name="T329_11">/2011/08/06/</text:span><text:span text:style-name="T329_12">copylove</text:span><text:span text:style-name="T329_13">-</text:span><text:span text:style-name="T329_14">la</text:span><text:span text:style-name="T329_15">-</text:span><text:span text:style-name="T329_16">copia</text:span><text:span text:style-name="T329_17">-</text:span><text:span text:style-name="T329_18">es</text:span><text:span text:style-name="T329_19">-</text:span><text:span text:style-name="T329_20">objeto</text:span><text:span text:style-name="T329_21">-</text:span><text:span text:style-name="T329_22">de</text:span><text:span text:style-name="T329_23">-</text:span><text:span text:style-name="T329_24">adoracion</text:span><text:span text:style-name="T329_25">/<text:s/></text:span><text:span text:style-name="T329_26">eso</text:span><text:span text:style-name="T329_27"><text:s/></text:span><text:span text:style-name="T329_28">mola</text:span><text:span text:style-name="T329_29"><text:s/></text:span><text:span text:style-name="T329_30">organizacion</text:span></text:p>
      <text:p text:style-name="P330"><text:span text:style-name="T330_1">-<text:s/></text:span><text:span text:style-name="T330_2">COPYLOVE</text:span><text:span text:style-name="T330_3">,<text:s/></text:span><text:span text:style-name="T330_4">energía</text:span><text:span text:style-name="T330_5"><text:s/></text:span><text:span text:style-name="T330_6">gratis</text:span><text:span text:style-name="T330_7"><text:s/></text:span><text:span text:style-name="T330_8">wireless</text:span><text:span text:style-name="T330_9"><text:s/></text:span><text:span text:style-name="T330_10">para</text:span><text:span text:style-name="T330_11"><text:s/></text:span><text:span text:style-name="T330_12">todo</text:span><text:span text:style-name="T330_13"><text:s/></text:span><text:span text:style-name="T330_14">el</text:span><text:span text:style-name="T330_15"><text:s/></text:span><text:span text:style-name="T330_16">mundo</text:span><text:span text:style-name="T330_17"><text:s/>(</text:span><text:span text:style-name="T330_18">Tesla</text:span><text:span text:style-name="T330_19">):<text:s/></text:span><text:span text:style-name="T330_20">http</text:span><text:span text:style-name="T330_21">://</text:span><text:span text:style-name="T330_22">www</text:span><text:span text:style-name="T330_23">.</text:span><text:span text:style-name="T330_24">microsiervos</text:span><text:span text:style-name="T330_25">.</text:span><text:span text:style-name="T330_26">com</text:span><text:span text:style-name="T330_27">/</text:span><text:span text:style-name="T330_28">images</text:span><text:span text:style-name="T330_29">/</text:span><text:span text:style-name="T330_30">wardenclyffe</text:span><text:span text:style-name="T330_31">.</text:span><text:span text:style-name="T330_32">jpg</text:span><text:span text:style-name="T330_33"><text:s/></text:span><text:span text:style-name="T330_34">proyecto</text:span><text:span text:style-name="T330_35"><text:s/></text:span><text:span text:style-name="T330_36">desestimado</text:span><text:span text:style-name="T330_37"><text:s/></text:span><text:span text:style-name="T330_38">por</text:span><text:span text:style-name="T330_39"><text:s/></text:span><text:span text:style-name="T330_40">no</text:span><text:span text:style-name="T330_41"><text:s/></text:span><text:span text:style-name="T330_42">rentable</text:span><text:span text:style-name="T330_43">.<text:s/></text:span><text:span text:style-name="T330_44">Aunque</text:span><text:span text:style-name="T330_45"><text:s/></text:span><text:span text:style-name="T330_46">también</text:span><text:span text:style-name="T330_47"><text:s/></text:span><text:span text:style-name="T330_48">hay</text:span><text:span text:style-name="T330_49"><text:s/></text:span><text:span text:style-name="T330_50">otras</text:span><text:span text:style-name="T330_51"><text:s/></text:span><text:span text:style-name="T330_52">torres</text:span><text:span text:style-name="T330_53">:<text:s/></text:span><text:span text:style-name="T330_54"><text:a xlink:type="simple" xlink:href="http://30.media.tumblr.com/tumblr_lh941i1SWe1qc93qfo1_400.jpg"><text:span text:style-name="T330_55">http</text:span></text:a></text:span><text:span text:style-name="T330_56"><text:a xlink:type="simple" xlink:href="http://30.media.tumblr.com/tumblr_lh941i1SWe1qc93qfo1_400.jpg"><text:span text:style-name="T330_57">://30.</text:span></text:a></text:span><text:span text:style-name="T330_58"><text:a xlink:type="simple" xlink:href="http://30.media.tumblr.com/tumblr_lh941i1SWe1qc93qfo1_400.jpg"><text:span text:style-name="T330_59">media</text:span></text:a></text:span><text:span text:style-name="T330_60"><text:a xlink:type="simple" xlink:href="http://30.media.tumblr.com/tumblr_lh941i1SWe1qc93qfo1_400.jpg"><text:span text:style-name="T330_61">.</text:span></text:a></text:span><text:span text:style-name="T330_62"><text:a xlink:type="simple" xlink:href="http://30.media.tumblr.com/tumblr_lh941i1SWe1qc93qfo1_400.jpg"><text:span text:style-name="T330_63">tumblr</text:span></text:a></text:span><text:span text:style-name="T330_64"><text:a xlink:type="simple" xlink:href="http://30.media.tumblr.com/tumblr_lh941i1SWe1qc93qfo1_400.jpg"><text:span text:style-name="T330_65">.</text:span></text:a></text:span><text:span text:style-name="T330_66"><text:a xlink:type="simple" xlink:href="http://30.media.tumblr.com/tumblr_lh941i1SWe1qc93qfo1_400.jpg"><text:span text:style-name="T330_67">com</text:span></text:a></text:span><text:span text:style-name="T330_68"><text:a xlink:type="simple" xlink:href="http://30.media.tumblr.com/tumblr_lh941i1SWe1qc93qfo1_400.jpg"><text:span text:style-name="T330_69">/</text:span></text:a></text:span><text:span text:style-name="T330_70"><text:a xlink:type="simple" xlink:href="http://30.media.tumblr.com/tumblr_lh941i1SWe1qc93qfo1_400.jpg"><text:span text:style-name="T330_71">tumblr</text:span></text:a></text:span><text:span text:style-name="T330_72"><text:a xlink:type="simple" xlink:href="http://30.media.tumblr.com/tumblr_lh941i1SWe1qc93qfo1_400.jpg"><text:span text:style-name="T330_73">_</text:span></text:a></text:span><text:span text:style-name="T330_74"><text:a xlink:type="simple" xlink:href="http://30.media.tumblr.com/tumblr_lh941i1SWe1qc93qfo1_400.jpg"><text:span text:style-name="T330_75">lh</text:span></text:a></text:span><text:span text:style-name="T330_76"><text:a xlink:type="simple" xlink:href="http://30.media.tumblr.com/tumblr_lh941i1SWe1qc93qfo1_400.jpg"><text:span text:style-name="T330_77">941</text:span></text:a></text:span><text:span text:style-name="T330_78"><text:a xlink:type="simple" xlink:href="http://30.media.tumblr.com/tumblr_lh941i1SWe1qc93qfo1_400.jpg"><text:span text:style-name="T330_79">i</text:span></text:a></text:span><text:span text:style-name="T330_80"><text:a xlink:type="simple" xlink:href="http://30.media.tumblr.com/tumblr_lh941i1SWe1qc93qfo1_400.jpg"><text:span text:style-name="T330_81">1</text:span></text:a></text:span><text:span text:style-name="T330_82"><text:a xlink:type="simple" xlink:href="http://30.media.tumblr.com/tumblr_lh941i1SWe1qc93qfo1_400.jpg"><text:span text:style-name="T330_83">SWe</text:span></text:a></text:span><text:span text:style-name="T330_84"><text:a xlink:type="simple" xlink:href="http://30.media.tumblr.com/tumblr_lh941i1SWe1qc93qfo1_400.jpg"><text:span text:style-name="T330_85">1</text:span></text:a></text:span><text:span text:style-name="T330_86"><text:a xlink:type="simple" xlink:href="http://30.media.tumblr.com/tumblr_lh941i1SWe1qc93qfo1_400.jpg"><text:span text:style-name="T330_87">qc</text:span></text:a></text:span><text:span text:style-name="T330_88"><text:a xlink:type="simple" xlink:href="http://30.media.tumblr.com/tumblr_lh941i1SWe1qc93qfo1_400.jpg"><text:span text:style-name="T330_89">93</text:span></text:a></text:span><text:span text:style-name="T330_90"><text:a xlink:type="simple" xlink:href="http://30.media.tumblr.com/tumblr_lh941i1SWe1qc93qfo1_400.jpg"><text:span text:style-name="T330_91">qfo</text:span></text:a></text:span><text:span text:style-name="T330_92"><text:a xlink:type="simple" xlink:href="http://30.media.tumblr.com/tumblr_lh941i1SWe1qc93qfo1_400.jpg"><text:span text:style-name="T330_93">1_400.</text:span></text:a></text:span><text:span text:style-name="T330_94"><text:a xlink:type="simple" xlink:href="http://30.media.tumblr.com/tumblr_lh941i1SWe1qc93qfo1_400.jpg"><text:span text:style-name="T330_95">jpg</text:span></text:a></text:span></text:p>
      <text:p text:style-name="P331"><text:span text:style-name="T331_1"><text:a xlink:type="simple" xlink:href=""><text:span text:style-name="T331_2">-</text:span></text:a></text:span><text:span text:style-name="T331_3"><text:a xlink:type="simple" xlink:href=""><text:span text:style-name="T331_4">http</text:span></text:a></text:span><text:span text:style-name="T331_5"><text:a xlink:type="simple" xlink:href=""><text:span text:style-name="T331_6">://</text:span></text:a></text:span><text:span text:style-name="T331_7"><text:a xlink:type="simple" xlink:href=""><text:span text:style-name="T331_8">www</text:span></text:a></text:span><text:span text:style-name="T331_9"><text:a xlink:type="simple" xlink:href=""><text:span text:style-name="T331_10">.</text:span></text:a></text:span><text:span text:style-name="T331_11"><text:a xlink:type="simple" xlink:href=""><text:span text:style-name="T331_12">suprasanna</text:span></text:a></text:span><text:span text:style-name="T331_13"><text:a xlink:type="simple" xlink:href=""><text:span text:style-name="T331_14">.</text:span></text:a></text:span><text:span text:style-name="T331_15"><text:a xlink:type="simple" xlink:href=""><text:span text:style-name="T331_16">com</text:span></text:a></text:span><text:span text:style-name="T331_17"><text:a xlink:type="simple" xlink:href=""><text:span text:style-name="T331_18">/</text:span></text:a></text:span><text:span text:style-name="T331_19"><text:a xlink:type="simple" xlink:href=""><text:span text:style-name="T331_20">WebRoot</text:span></text:a></text:span><text:span text:style-name="T331_21"><text:a xlink:type="simple" xlink:href=""><text:span text:style-name="T331_22">/</text:span></text:a></text:span><text:span text:style-name="T331_23"><text:a xlink:type="simple" xlink:href=""><text:span text:style-name="T331_24">StoreES</text:span></text:a></text:span><text:span text:style-name="T331_25"><text:a xlink:type="simple" xlink:href=""><text:span text:style-name="T331_26">/</text:span></text:a></text:span><text:span text:style-name="T331_27"><text:a xlink:type="simple" xlink:href=""><text:span text:style-name="T331_28">Shops</text:span></text:a></text:span><text:span text:style-name="T331_29"><text:a xlink:type="simple" xlink:href=""><text:span text:style-name="T331_30">/62012246/49</text:span></text:a></text:span><text:span text:style-name="T331_31"><text:a xlink:type="simple" xlink:href=""><text:span text:style-name="T331_32">C</text:span></text:a></text:span><text:span text:style-name="T331_33"><text:a xlink:type="simple" xlink:href=""><text:span text:style-name="T331_34">9/265</text:span></text:a></text:span><text:span text:style-name="T331_35"><text:a xlink:type="simple" xlink:href=""><text:span text:style-name="T331_36">E</text:span></text:a></text:span><text:span text:style-name="T331_37"><text:a xlink:type="simple" xlink:href=""><text:span text:style-name="T331_38">/6</text:span></text:a></text:span><text:span text:style-name="T331_39"><text:a xlink:type="simple" xlink:href=""><text:span text:style-name="T331_40">B</text:span></text:a></text:span><text:span text:style-name="T331_41"><text:a xlink:type="simple" xlink:href=""><text:span text:style-name="T331_42">5</text:span></text:a></text:span><text:span text:style-name="T331_43"><text:a xlink:type="simple" xlink:href=""><text:span text:style-name="T331_44">F</text:span></text:a></text:span><text:span text:style-name="T331_45"><text:a xlink:type="simple" xlink:href=""><text:span text:style-name="T331_46">/33</text:span></text:a></text:span><text:span text:style-name="T331_47"><text:a xlink:type="simple" xlink:href=""><text:span text:style-name="T331_48">FC</text:span></text:a></text:span><text:span text:style-name="T331_49"><text:a xlink:type="simple" xlink:href=""><text:span text:style-name="T331_50">/70</text:span></text:a></text:span><text:span text:style-name="T331_51"><text:a xlink:type="simple" xlink:href=""><text:span text:style-name="T331_52">C</text:span></text:a></text:span><text:span text:style-name="T331_53"><text:a xlink:type="simple" xlink:href=""><text:span text:style-name="T331_54">0/</text:span></text:a></text:span><text:span text:style-name="T331_55"><text:a xlink:type="simple" xlink:href=""><text:span text:style-name="T331_56">C</text:span></text:a></text:span><text:span text:style-name="T331_57"><text:a xlink:type="simple" xlink:href=""><text:span text:style-name="T331_58">0</text:span></text:a></text:span><text:span text:style-name="T331_59"><text:a xlink:type="simple" xlink:href=""><text:span text:style-name="T331_60">A</text:span></text:a></text:span><text:span text:style-name="T331_61"><text:a xlink:type="simple" xlink:href=""><text:span text:style-name="T331_62">8/28</text:span></text:a></text:span><text:span text:style-name="T331_63"><text:a xlink:type="simple" xlink:href=""><text:span text:style-name="T331_64">BD</text:span></text:a></text:span><text:span text:style-name="T331_65"><text:a xlink:type="simple" xlink:href=""><text:span text:style-name="T331_66">/089</text:span></text:a></text:span><text:span text:style-name="T331_67"><text:a xlink:type="simple" xlink:href=""><text:span text:style-name="T331_68">E</text:span></text:a></text:span><text:span text:style-name="T331_69"><text:a xlink:type="simple" xlink:href=""><text:span text:style-name="T331_70">/003_0020_</text:span></text:a></text:span><text:span text:style-name="T331_71"><text:a xlink:type="simple" xlink:href=""><text:span text:style-name="T331_72">masajeador</text:span></text:a></text:span><text:span text:style-name="T331_73"><text:a xlink:type="simple" xlink:href=""><text:span text:style-name="T331_74">_0020_</text:span></text:a></text:span><text:span text:style-name="T331_75"><text:a xlink:type="simple" xlink:href=""><text:span text:style-name="T331_76">orgasmatron</text:span></text:a></text:span><text:span text:style-name="T331_77"><text:a xlink:type="simple" xlink:href=""><text:span text:style-name="T331_78">_</text:span></text:a></text:span><text:span text:style-name="T331_79"><text:a xlink:type="simple" xlink:href=""><text:span text:style-name="T331_80">m</text:span></text:a></text:span><text:span text:style-name="T331_81"><text:a xlink:type="simple" xlink:href=""><text:span text:style-name="T331_82">.</text:span></text:a></text:span><text:span text:style-name="T331_83"><text:a xlink:type="simple" xlink:href=""><text:span text:style-name="T331_84">jpg</text:span></text:a></text:span></text:p>
      <text:p text:style-name="P332"><text:span text:style-name="T332_1">-<text:s/></text:span><text:span text:style-name="T332_2"><text:a xlink:type="simple" xlink:href="http://www.burbuja.info/inmobiliaria/attachments/politica/30745d1289396041-que-fue-del-yes-we-can-cani.jpg"><text:span text:style-name="T332_3">http</text:span></text:a></text:span><text:span text:style-name="T332_4"><text:a xlink:type="simple" xlink:href="http://www.burbuja.info/inmobiliaria/attachments/politica/30745d1289396041-que-fue-del-yes-we-can-cani.jpg"><text:span text:style-name="T332_5">://</text:span></text:a></text:span><text:span text:style-name="T332_6"><text:a xlink:type="simple" xlink:href="http://www.burbuja.info/inmobiliaria/attachments/politica/30745d1289396041-que-fue-del-yes-we-can-cani.jpg"><text:span text:style-name="T332_7">www</text:span></text:a></text:span><text:span text:style-name="T332_8"><text:a xlink:type="simple" xlink:href="http://www.burbuja.info/inmobiliaria/attachments/politica/30745d1289396041-que-fue-del-yes-we-can-cani.jpg"><text:span text:style-name="T332_9">.</text:span></text:a></text:span><text:span text:style-name="T332_10"><text:a xlink:type="simple" xlink:href="http://www.burbuja.info/inmobiliaria/attachments/politica/30745d1289396041-que-fue-del-yes-we-can-cani.jpg"><text:span text:style-name="T332_11">burbuja</text:span></text:a></text:span><text:span text:style-name="T332_12"><text:a xlink:type="simple" xlink:href="http://www.burbuja.info/inmobiliaria/attachments/politica/30745d1289396041-que-fue-del-yes-we-can-cani.jpg"><text:span text:style-name="T332_13">.</text:span></text:a></text:span><text:span text:style-name="T332_14"><text:a xlink:type="simple" xlink:href="http://www.burbuja.info/inmobiliaria/attachments/politica/30745d1289396041-que-fue-del-yes-we-can-cani.jpg"><text:span text:style-name="T332_15">info</text:span></text:a></text:span><text:span text:style-name="T332_16"><text:a xlink:type="simple" xlink:href="http://www.burbuja.info/inmobiliaria/attachments/politica/30745d1289396041-que-fue-del-yes-we-can-cani.jpg"><text:span text:style-name="T332_17">/</text:span></text:a></text:span><text:span text:style-name="T332_18"><text:a xlink:type="simple" xlink:href="http://www.burbuja.info/inmobiliaria/attachments/politica/30745d1289396041-que-fue-del-yes-we-can-cani.jpg"><text:span text:style-name="T332_19">inmobiliaria</text:span></text:a></text:span><text:span text:style-name="T332_20"><text:a xlink:type="simple" xlink:href="http://www.burbuja.info/inmobiliaria/attachments/politica/30745d1289396041-que-fue-del-yes-we-can-cani.jpg"><text:span text:style-name="T332_21">/</text:span></text:a></text:span><text:span text:style-name="T332_22"><text:a xlink:type="simple" xlink:href="http://www.burbuja.info/inmobiliaria/attachments/politica/30745d1289396041-que-fue-del-yes-we-can-cani.jpg"><text:span text:style-name="T332_23">attachments</text:span></text:a></text:span><text:span text:style-name="T332_24"><text:a xlink:type="simple" xlink:href="http://www.burbuja.info/inmobiliaria/attachments/politica/30745d1289396041-que-fue-del-yes-we-can-cani.jpg"><text:span text:style-name="T332_25">/</text:span></text:a></text:span><text:span text:style-name="T332_26"><text:a xlink:type="simple" xlink:href="http://www.burbuja.info/inmobiliaria/attachments/politica/30745d1289396041-que-fue-del-yes-we-can-cani.jpg"><text:span text:style-name="T332_27">politica</text:span></text:a></text:span><text:span text:style-name="T332_28"><text:a xlink:type="simple" xlink:href="http://www.burbuja.info/inmobiliaria/attachments/politica/30745d1289396041-que-fue-del-yes-we-can-cani.jpg"><text:span text:style-name="T332_29">/30745</text:span></text:a></text:span><text:span text:style-name="T332_30"><text:a xlink:type="simple" xlink:href="http://www.burbuja.info/inmobiliaria/attachments/politica/30745d1289396041-que-fue-del-yes-we-can-cani.jpg"><text:span text:style-name="T332_31">d</text:span></text:a></text:span><text:span text:style-name="T332_32"><text:a xlink:type="simple" xlink:href="http://www.burbuja.info/inmobiliaria/attachments/politica/30745d1289396041-que-fue-del-yes-we-can-cani.jpg"><text:span text:style-name="T332_33">1289396041-</text:span></text:a></text:span><text:span text:style-name="T332_34"><text:a xlink:type="simple" xlink:href="http://www.burbuja.info/inmobiliaria/attachments/politica/30745d1289396041-que-fue-del-yes-we-can-cani.jpg"><text:span text:style-name="T332_35">que</text:span></text:a></text:span><text:span text:style-name="T332_36"><text:a xlink:type="simple" xlink:href="http://www.burbuja.info/inmobiliaria/attachments/politica/30745d1289396041-que-fue-del-yes-we-can-cani.jpg"><text:span text:style-name="T332_37">-</text:span></text:a></text:span><text:span text:style-name="T332_38"><text:a xlink:type="simple" xlink:href="http://www.burbuja.info/inmobiliaria/attachments/politica/30745d1289396041-que-fue-del-yes-we-can-cani.jpg"><text:span text:style-name="T332_39">fue</text:span></text:a></text:span><text:span text:style-name="T332_40"><text:a xlink:type="simple" xlink:href="http://www.burbuja.info/inmobiliaria/attachments/politica/30745d1289396041-que-fue-del-yes-we-can-cani.jpg"><text:span text:style-name="T332_41">-</text:span></text:a></text:span><text:span text:style-name="T332_42"><text:a xlink:type="simple" xlink:href="http://www.burbuja.info/inmobiliaria/attachments/politica/30745d1289396041-que-fue-del-yes-we-can-cani.jpg"><text:span text:style-name="T332_43">del</text:span></text:a></text:span><text:span text:style-name="T332_44"><text:a xlink:type="simple" xlink:href="http://www.burbuja.info/inmobiliaria/attachments/politica/30745d1289396041-que-fue-del-yes-we-can-cani.jpg"><text:span text:style-name="T332_45">-</text:span></text:a></text:span><text:span text:style-name="T332_46"><text:a xlink:type="simple" xlink:href="http://www.burbuja.info/inmobiliaria/attachments/politica/30745d1289396041-que-fue-del-yes-we-can-cani.jpg"><text:span text:style-name="T332_47">yes</text:span></text:a></text:span><text:span text:style-name="T332_48"><text:a xlink:type="simple" xlink:href="http://www.burbuja.info/inmobiliaria/attachments/politica/30745d1289396041-que-fue-del-yes-we-can-cani.jpg"><text:span text:style-name="T332_49">-</text:span></text:a></text:span><text:span text:style-name="T332_50"><text:a xlink:type="simple" xlink:href="http://www.burbuja.info/inmobiliaria/attachments/politica/30745d1289396041-que-fue-del-yes-we-can-cani.jpg"><text:span text:style-name="T332_51">we</text:span></text:a></text:span><text:span text:style-name="T332_52"><text:a xlink:type="simple" xlink:href="http://www.burbuja.info/inmobiliaria/attachments/politica/30745d1289396041-que-fue-del-yes-we-can-cani.jpg"><text:span text:style-name="T332_53">-</text:span></text:a></text:span><text:span text:style-name="T332_54"><text:a xlink:type="simple" xlink:href="http://www.burbuja.info/inmobiliaria/attachments/politica/30745d1289396041-que-fue-del-yes-we-can-cani.jpg"><text:span text:style-name="T332_55">can</text:span></text:a></text:span><text:span text:style-name="T332_56"><text:a xlink:type="simple" xlink:href="http://www.burbuja.info/inmobiliaria/attachments/politica/30745d1289396041-que-fue-del-yes-we-can-cani.jpg"><text:span text:style-name="T332_57">-</text:span></text:a></text:span><text:span text:style-name="T332_58"><text:a xlink:type="simple" xlink:href="http://www.burbuja.info/inmobiliaria/attachments/politica/30745d1289396041-que-fue-del-yes-we-can-cani.jpg"><text:span text:style-name="T332_59">cani</text:span></text:a></text:span><text:span text:style-name="T332_60"><text:a xlink:type="simple" xlink:href="http://www.burbuja.info/inmobiliaria/attachments/politica/30745d1289396041-que-fue-del-yes-we-can-cani.jpg"><text:span text:style-name="T332_61">.</text:span></text:a></text:span><text:span text:style-name="T332_62"><text:a xlink:type="simple" xlink:href="http://www.burbuja.info/inmobiliaria/attachments/politica/30745d1289396041-que-fue-del-yes-we-can-cani.jpg"><text:span text:style-name="T332_63">jpg</text:span></text:a></text:span></text:p>
      <text:p text:style-name="P333"><text:span text:style-name="T333_1">-<text:s/></text:span><text:span text:style-name="T333_2"><text:a xlink:type="simple" xlink:href="http://ryanmcginley.com/photographs"><text:span text:style-name="T333_3">http</text:span></text:a></text:span><text:span text:style-name="T333_4"><text:a xlink:type="simple" xlink:href="http://ryanmcginley.com/photographs"><text:span text:style-name="T333_5">://</text:span></text:a></text:span><text:span text:style-name="T333_6"><text:a xlink:type="simple" xlink:href="http://ryanmcginley.com/photographs"><text:span text:style-name="T333_7">ryanmcginley</text:span></text:a></text:span><text:span text:style-name="T333_8"><text:a xlink:type="simple" xlink:href="http://ryanmcginley.com/photographs"><text:span text:style-name="T333_9">.</text:span></text:a></text:span><text:span text:style-name="T333_10"><text:a xlink:type="simple" xlink:href="http://ryanmcginley.com/photographs"><text:span text:style-name="T333_11">com</text:span></text:a></text:span><text:span text:style-name="T333_12"><text:a xlink:type="simple" xlink:href="http://ryanmcginley.com/photographs"><text:span text:style-name="T333_13">/</text:span></text:a></text:span><text:span text:style-name="T333_14"><text:a xlink:type="simple" xlink:href="http://ryanmcginley.com/photographs"><text:span text:style-name="T333_15">photographs</text:span></text:a></text:span></text:p>
      <text:p text:style-name="P334"><text:span text:style-name="T334_1">-<text:s/></text:span><text:span text:style-name="T334_2"><text:a xlink:type="simple" xlink:href="http://3.bp.blogspot.com/_u5MjsE0SNe0/TG_nTHqN2JI/AAAAAAAAADM/QZlv1k8iYn0/s1600/ada.jpeg"><text:span text:style-name="T334_3">http</text:span></text:a></text:span><text:span text:style-name="T334_4"><text:a xlink:type="simple" xlink:href="http://3.bp.blogspot.com/_u5MjsE0SNe0/TG_nTHqN2JI/AAAAAAAAADM/QZlv1k8iYn0/s1600/ada.jpeg"><text:span text:style-name="T334_5">://3.</text:span></text:a></text:span><text:span text:style-name="T334_6"><text:a xlink:type="simple" xlink:href="http://3.bp.blogspot.com/_u5MjsE0SNe0/TG_nTHqN2JI/AAAAAAAAADM/QZlv1k8iYn0/s1600/ada.jpeg"><text:span text:style-name="T334_7">bp</text:span></text:a></text:span><text:span text:style-name="T334_8"><text:a xlink:type="simple" xlink:href="http://3.bp.blogspot.com/_u5MjsE0SNe0/TG_nTHqN2JI/AAAAAAAAADM/QZlv1k8iYn0/s1600/ada.jpeg"><text:span text:style-name="T334_9">.</text:span></text:a></text:span><text:span text:style-name="T334_10"><text:a xlink:type="simple" xlink:href="http://3.bp.blogspot.com/_u5MjsE0SNe0/TG_nTHqN2JI/AAAAAAAAADM/QZlv1k8iYn0/s1600/ada.jpeg"><text:span text:style-name="T334_11">blogspot</text:span></text:a></text:span><text:span text:style-name="T334_12"><text:a xlink:type="simple" xlink:href="http://3.bp.blogspot.com/_u5MjsE0SNe0/TG_nTHqN2JI/AAAAAAAAADM/QZlv1k8iYn0/s1600/ada.jpeg"><text:span text:style-name="T334_13">.</text:span></text:a></text:span><text:span text:style-name="T334_14"><text:a xlink:type="simple" xlink:href="http://3.bp.blogspot.com/_u5MjsE0SNe0/TG_nTHqN2JI/AAAAAAAAADM/QZlv1k8iYn0/s1600/ada.jpeg"><text:span text:style-name="T334_15">com</text:span></text:a></text:span><text:span text:style-name="T334_16"><text:a xlink:type="simple" xlink:href="http://3.bp.blogspot.com/_u5MjsE0SNe0/TG_nTHqN2JI/AAAAAAAAADM/QZlv1k8iYn0/s1600/ada.jpeg"><text:span text:style-name="T334_17">/_</text:span></text:a></text:span><text:span text:style-name="T334_18"><text:a xlink:type="simple" xlink:href="http://3.bp.blogspot.com/_u5MjsE0SNe0/TG_nTHqN2JI/AAAAAAAAADM/QZlv1k8iYn0/s1600/ada.jpeg"><text:span text:style-name="T334_19">u</text:span></text:a></text:span><text:span text:style-name="T334_20"><text:a xlink:type="simple" xlink:href="http://3.bp.blogspot.com/_u5MjsE0SNe0/TG_nTHqN2JI/AAAAAAAAADM/QZlv1k8iYn0/s1600/ada.jpeg"><text:span text:style-name="T334_21">5</text:span></text:a></text:span><text:span text:style-name="T334_22"><text:a xlink:type="simple" xlink:href="http://3.bp.blogspot.com/_u5MjsE0SNe0/TG_nTHqN2JI/AAAAAAAAADM/QZlv1k8iYn0/s1600/ada.jpeg"><text:span text:style-name="T334_23">MjsE</text:span></text:a></text:span><text:span text:style-name="T334_24"><text:a xlink:type="simple" xlink:href="http://3.bp.blogspot.com/_u5MjsE0SNe0/TG_nTHqN2JI/AAAAAAAAADM/QZlv1k8iYn0/s1600/ada.jpeg"><text:span text:style-name="T334_25">0</text:span></text:a></text:span><text:span text:style-name="T334_26"><text:a xlink:type="simple" xlink:href="http://3.bp.blogspot.com/_u5MjsE0SNe0/TG_nTHqN2JI/AAAAAAAAADM/QZlv1k8iYn0/s1600/ada.jpeg"><text:span text:style-name="T334_27">SNe</text:span></text:a></text:span><text:span text:style-name="T334_28"><text:a xlink:type="simple" xlink:href="http://3.bp.blogspot.com/_u5MjsE0SNe0/TG_nTHqN2JI/AAAAAAAAADM/QZlv1k8iYn0/s1600/ada.jpeg"><text:span text:style-name="T334_29">0/</text:span></text:a></text:span><text:span text:style-name="T334_30"><text:a xlink:type="simple" xlink:href="http://3.bp.blogspot.com/_u5MjsE0SNe0/TG_nTHqN2JI/AAAAAAAAADM/QZlv1k8iYn0/s1600/ada.jpeg"><text:span text:style-name="T334_31">TG</text:span></text:a></text:span><text:span text:style-name="T334_32"><text:a xlink:type="simple" xlink:href="http://3.bp.blogspot.com/_u5MjsE0SNe0/TG_nTHqN2JI/AAAAAAAAADM/QZlv1k8iYn0/s1600/ada.jpeg"><text:span text:style-name="T334_33">_</text:span></text:a></text:span><text:span text:style-name="T334_34"><text:a xlink:type="simple" xlink:href="http://3.bp.blogspot.com/_u5MjsE0SNe0/TG_nTHqN2JI/AAAAAAAAADM/QZlv1k8iYn0/s1600/ada.jpeg"><text:span text:style-name="T334_35">nTHqN</text:span></text:a></text:span><text:span text:style-name="T334_36"><text:a xlink:type="simple" xlink:href="http://3.bp.blogspot.com/_u5MjsE0SNe0/TG_nTHqN2JI/AAAAAAAAADM/QZlv1k8iYn0/s1600/ada.jpeg"><text:span text:style-name="T334_37">2</text:span></text:a></text:span><text:span text:style-name="T334_38"><text:a xlink:type="simple" xlink:href="http://3.bp.blogspot.com/_u5MjsE0SNe0/TG_nTHqN2JI/AAAAAAAAADM/QZlv1k8iYn0/s1600/ada.jpeg"><text:span text:style-name="T334_39">JI</text:span></text:a></text:span><text:span text:style-name="T334_40"><text:a xlink:type="simple" xlink:href="http://3.bp.blogspot.com/_u5MjsE0SNe0/TG_nTHqN2JI/AAAAAAAAADM/QZlv1k8iYn0/s1600/ada.jpeg"><text:span text:style-name="T334_41">/</text:span></text:a></text:span><text:span text:style-name="T334_42"><text:a xlink:type="simple" xlink:href="http://3.bp.blogspot.com/_u5MjsE0SNe0/TG_nTHqN2JI/AAAAAAAAADM/QZlv1k8iYn0/s1600/ada.jpeg"><text:span text:style-name="T334_43">AAAAAAAAADM</text:span></text:a></text:span><text:span text:style-name="T334_44"><text:a xlink:type="simple" xlink:href="http://3.bp.blogspot.com/_u5MjsE0SNe0/TG_nTHqN2JI/AAAAAAAAADM/QZlv1k8iYn0/s1600/ada.jpeg"><text:span text:style-name="T334_45">/</text:span></text:a></text:span><text:span text:style-name="T334_46"><text:a xlink:type="simple" xlink:href="http://3.bp.blogspot.com/_u5MjsE0SNe0/TG_nTHqN2JI/AAAAAAAAADM/QZlv1k8iYn0/s1600/ada.jpeg"><text:span text:style-name="T334_47">QZlv</text:span></text:a></text:span><text:span text:style-name="T334_48"><text:a xlink:type="simple" xlink:href="http://3.bp.blogspot.com/_u5MjsE0SNe0/TG_nTHqN2JI/AAAAAAAAADM/QZlv1k8iYn0/s1600/ada.jpeg"><text:span text:style-name="T334_49">1</text:span></text:a></text:span><text:span text:style-name="T334_50"><text:a xlink:type="simple" xlink:href="http://3.bp.blogspot.com/_u5MjsE0SNe0/TG_nTHqN2JI/AAAAAAAAADM/QZlv1k8iYn0/s1600/ada.jpeg"><text:span text:style-name="T334_51">k</text:span></text:a></text:span><text:span text:style-name="T334_52"><text:a xlink:type="simple" xlink:href="http://3.bp.blogspot.com/_u5MjsE0SNe0/TG_nTHqN2JI/AAAAAAAAADM/QZlv1k8iYn0/s1600/ada.jpeg"><text:span text:style-name="T334_53">8</text:span></text:a></text:span><text:span text:style-name="T334_54"><text:a xlink:type="simple" xlink:href="http://3.bp.blogspot.com/_u5MjsE0SNe0/TG_nTHqN2JI/AAAAAAAAADM/QZlv1k8iYn0/s1600/ada.jpeg"><text:span text:style-name="T334_55">iYn</text:span></text:a></text:span><text:span text:style-name="T334_56"><text:a xlink:type="simple" xlink:href="http://3.bp.blogspot.com/_u5MjsE0SNe0/TG_nTHqN2JI/AAAAAAAAADM/QZlv1k8iYn0/s1600/ada.jpeg"><text:span text:style-name="T334_57">0/</text:span></text:a></text:span><text:span text:style-name="T334_58"><text:a xlink:type="simple" xlink:href="http://3.bp.blogspot.com/_u5MjsE0SNe0/TG_nTHqN2JI/AAAAAAAAADM/QZlv1k8iYn0/s1600/ada.jpeg"><text:span text:style-name="T334_59">s</text:span></text:a></text:span><text:span text:style-name="T334_60"><text:a xlink:type="simple" xlink:href="http://3.bp.blogspot.com/_u5MjsE0SNe0/TG_nTHqN2JI/AAAAAAAAADM/QZlv1k8iYn0/s1600/ada.jpeg"><text:span text:style-name="T334_61">1600/</text:span></text:a></text:span><text:span text:style-name="T334_62"><text:a xlink:type="simple" xlink:href="http://3.bp.blogspot.com/_u5MjsE0SNe0/TG_nTHqN2JI/AAAAAAAAADM/QZlv1k8iYn0/s1600/ada.jpeg"><text:span text:style-name="T334_63">ada</text:span></text:a></text:span><text:span text:style-name="T334_64"><text:a xlink:type="simple" xlink:href="http://3.bp.blogspot.com/_u5MjsE0SNe0/TG_nTHqN2JI/AAAAAAAAADM/QZlv1k8iYn0/s1600/ada.jpeg"><text:span text:style-name="T334_65">.</text:span></text:a></text:span><text:span text:style-name="T334_66"><text:a xlink:type="simple" xlink:href="http://3.bp.blogspot.com/_u5MjsE0SNe0/TG_nTHqN2JI/AAAAAAAAADM/QZlv1k8iYn0/s1600/ada.jpeg"><text:span text:style-name="T334_67">jpeg</text:span></text:a></text:span></text:p>
      <text:p text:style-name="P335"><text:span text:style-name="T335_1"><text:s/></text:span><text:span text:style-name="T335_2">Me</text:span><text:span text:style-name="T335_3"><text:s/></text:span><text:span text:style-name="T335_4">vuelvo</text:span><text:span text:style-name="T335_5"><text:s/></text:span><text:span text:style-name="T335_6">a</text:span><text:span text:style-name="T335_7"><text:s/></text:span><text:span text:style-name="T335_8">repetir</text:span><text:span text:style-name="T335_9">,<text:s/></text:span><text:span text:style-name="T335_10">pero</text:span><text:span text:style-name="T335_11"><text:s/></text:span><text:span text:style-name="T335_12">no</text:span><text:span text:style-name="T335_13"><text:s/></text:span><text:span text:style-name="T335_14">me</text:span><text:span text:style-name="T335_15"><text:s/></text:span><text:span text:style-name="T335_16">resisto</text:span><text:span text:style-name="T335_17">.<text:s/></text:span><text:span text:style-name="T335_18">Ada</text:span><text:span text:style-name="T335_19"><text:s/></text:span><text:span text:style-name="T335_20">LOVElace</text:span><text:span text:style-name="T335_21"><text:s/></text:span><text:span text:style-name="T335_22">Byron</text:span><text:span text:style-name="T335_23">,<text:s/></text:span><text:span text:style-name="T335_24">entregando</text:span><text:span text:style-name="T335_25"><text:s/></text:span><text:span text:style-name="T335_26">al</text:span><text:span text:style-name="T335_27"><text:s/></text:span><text:span text:style-name="T335_28">mundo</text:span><text:span text:style-name="T335_29"><text:s/></text:span><text:span text:style-name="T335_30">el</text:span><text:span text:style-name="T335_31"><text:s/></text:span><text:span text:style-name="T335_32">lenguaje</text:span><text:span text:style-name="T335_33"><text:s/></text:span><text:span text:style-name="T335_34">de</text:span><text:span text:style-name="T335_35"><text:s/></text:span><text:span text:style-name="T335_36">la</text:span><text:span text:style-name="T335_37"><text:s/></text:span><text:span text:style-name="T335_38">programación</text:span><text:span text:style-name="T335_39">,<text:s/></text:span><text:span text:style-name="T335_40">un</text:span><text:span text:style-name="T335_41"><text:s/></text:span><text:span text:style-name="T335_42">ACTO</text:span><text:span text:style-name="T335_43"><text:s/></text:span><text:span text:style-name="T335_44">DE</text:span><text:span text:style-name="T335_45"><text:s/></text:span><text:span text:style-name="T335_46">AMOR</text:span><text:span text:style-name="T335_47">.</text:span></text:p>
      <text:p text:style-name="P336"><text:span text:style-name="T336_1">-<text:s/></text:span><text:span text:style-name="T336_2">imagen</text:span><text:span text:style-name="T336_3"><text:s/></text:span><text:span text:style-name="T336_4">en</text:span><text:span text:style-name="T336_5"><text:s/></text:span><text:span text:style-name="T336_6">el</text:span><text:span text:style-name="T336_7"><text:s/></text:span><text:span text:style-name="T336_8">link</text:span><text:span text:style-name="T336_9">:<text:s/></text:span><text:span text:style-name="T336_10"><text:a xlink:type="simple" xlink:href="http://links.laughingsquid.com/post/9553872159/logicalconmatht"><text:span text:style-name="T336_11">http</text:span></text:a></text:span><text:span text:style-name="T336_12"><text:a xlink:type="simple" xlink:href="http://links.laughingsquid.com/post/9553872159/logicalconmatht"><text:span text:style-name="T336_13">://</text:span></text:a></text:span><text:span text:style-name="T336_14"><text:a xlink:type="simple" xlink:href="http://links.laughingsquid.com/post/9553872159/logicalconmatht"><text:span text:style-name="T336_15">links</text:span></text:a></text:span><text:span text:style-name="T336_16"><text:a xlink:type="simple" xlink:href="http://links.laughingsquid.com/post/9553872159/logicalconmatht"><text:span text:style-name="T336_17">.</text:span></text:a></text:span><text:span text:style-name="T336_18"><text:a xlink:type="simple" xlink:href="http://links.laughingsquid.com/post/9553872159/logicalconmatht"><text:span text:style-name="T336_19">laughingsquid</text:span></text:a></text:span><text:span text:style-name="T336_20"><text:a xlink:type="simple" xlink:href="http://links.laughingsquid.com/post/9553872159/logicalconmatht"><text:span text:style-name="T336_21">.</text:span></text:a></text:span><text:span text:style-name="T336_22"><text:a xlink:type="simple" xlink:href="http://links.laughingsquid.com/post/9553872159/logicalconmatht"><text:span text:style-name="T336_23">com</text:span></text:a></text:span><text:span text:style-name="T336_24"><text:a xlink:type="simple" xlink:href="http://links.laughingsquid.com/post/9553872159/logicalconmatht"><text:span text:style-name="T336_25">/</text:span></text:a></text:span><text:span text:style-name="T336_26"><text:a xlink:type="simple" xlink:href="http://links.laughingsquid.com/post/9553872159/logicalconmatht"><text:span text:style-name="T336_27">post</text:span></text:a></text:span><text:span text:style-name="T336_28"><text:a xlink:type="simple" xlink:href="http://links.laughingsquid.com/post/9553872159/logicalconmatht"><text:span text:style-name="T336_29">/9553872159/</text:span></text:a></text:span><text:span text:style-name="T336_30"><text:a xlink:type="simple" xlink:href="http://links.laughingsquid.com/post/9553872159/logicalconmatht"><text:span text:style-name="T336_31">logicalconmatht</text:span></text:a></text:span></text:p>
      <text:p text:style-name="P337"><text:span text:style-name="T337_1">-<text:s/></text:span><text:span text:style-name="T337_2"><text:a xlink:type="simple" xlink:href="http://ryanmcginley.com/admin/recent_images/large/RM_kiss_explosion_2005.jpg"><text:span text:style-name="T337_3">http</text:span></text:a></text:span><text:span text:style-name="T337_4"><text:a xlink:type="simple" xlink:href="http://ryanmcginley.com/admin/recent_images/large/RM_kiss_explosion_2005.jpg"><text:span text:style-name="T337_5">://</text:span></text:a></text:span><text:span text:style-name="T337_6"><text:a xlink:type="simple" xlink:href="http://ryanmcginley.com/admin/recent_images/large/RM_kiss_explosion_2005.jpg"><text:span text:style-name="T337_7">ryanmcginley</text:span></text:a></text:span><text:span text:style-name="T337_8"><text:a xlink:type="simple" xlink:href="http://ryanmcginley.com/admin/recent_images/large/RM_kiss_explosion_2005.jpg"><text:span text:style-name="T337_9">.</text:span></text:a></text:span><text:span text:style-name="T337_10"><text:a xlink:type="simple" xlink:href="http://ryanmcginley.com/admin/recent_images/large/RM_kiss_explosion_2005.jpg"><text:span text:style-name="T337_11">com</text:span></text:a></text:span><text:span text:style-name="T337_12"><text:a xlink:type="simple" xlink:href="http://ryanmcginley.com/admin/recent_images/large/RM_kiss_explosion_2005.jpg"><text:span text:style-name="T337_13">/</text:span></text:a></text:span><text:span text:style-name="T337_14"><text:a xlink:type="simple" xlink:href="http://ryanmcginley.com/admin/recent_images/large/RM_kiss_explosion_2005.jpg"><text:span text:style-name="T337_15">admin</text:span></text:a></text:span><text:span text:style-name="T337_16"><text:a xlink:type="simple" xlink:href="http://ryanmcginley.com/admin/recent_images/large/RM_kiss_explosion_2005.jpg"><text:span text:style-name="T337_17">/</text:span></text:a></text:span><text:span text:style-name="T337_18"><text:a xlink:type="simple" xlink:href="http://ryanmcginley.com/admin/recent_images/large/RM_kiss_explosion_2005.jpg"><text:span text:style-name="T337_19">recent</text:span></text:a></text:span><text:span text:style-name="T337_20"><text:a xlink:type="simple" xlink:href="http://ryanmcginley.com/admin/recent_images/large/RM_kiss_explosion_2005.jpg"><text:span text:style-name="T337_21">_</text:span></text:a></text:span><text:span text:style-name="T337_22"><text:a xlink:type="simple" xlink:href="http://ryanmcginley.com/admin/recent_images/large/RM_kiss_explosion_2005.jpg"><text:span text:style-name="T337_23">images</text:span></text:a></text:span><text:span text:style-name="T337_24"><text:a xlink:type="simple" xlink:href="http://ryanmcginley.com/admin/recent_images/large/RM_kiss_explosion_2005.jpg"><text:span text:style-name="T337_25">/</text:span></text:a></text:span><text:span text:style-name="T337_26"><text:a xlink:type="simple" xlink:href="http://ryanmcginley.com/admin/recent_images/large/RM_kiss_explosion_2005.jpg"><text:span text:style-name="T337_27">large</text:span></text:a></text:span><text:span text:style-name="T337_28"><text:a xlink:type="simple" xlink:href="http://ryanmcginley.com/admin/recent_images/large/RM_kiss_explosion_2005.jpg"><text:span text:style-name="T337_29">/</text:span></text:a></text:span><text:span text:style-name="T337_30"><text:a xlink:type="simple" xlink:href="http://ryanmcginley.com/admin/recent_images/large/RM_kiss_explosion_2005.jpg"><text:span text:style-name="T337_31">RM</text:span></text:a></text:span><text:span text:style-name="T337_32"><text:a xlink:type="simple" xlink:href="http://ryanmcginley.com/admin/recent_images/large/RM_kiss_explosion_2005.jpg"><text:span text:style-name="T337_33">_</text:span></text:a></text:span><text:span text:style-name="T337_34"><text:a xlink:type="simple" xlink:href="http://ryanmcginley.com/admin/recent_images/large/RM_kiss_explosion_2005.jpg"><text:span text:style-name="T337_35">kiss</text:span></text:a></text:span><text:span text:style-name="T337_36"><text:a xlink:type="simple" xlink:href="http://ryanmcginley.com/admin/recent_images/large/RM_kiss_explosion_2005.jpg"><text:span text:style-name="T337_37">_</text:span></text:a></text:span><text:span text:style-name="T337_38"><text:a xlink:type="simple" xlink:href="http://ryanmcginley.com/admin/recent_images/large/RM_kiss_explosion_2005.jpg"><text:span text:style-name="T337_39">explosion</text:span></text:a></text:span><text:span text:style-name="T337_40"><text:a xlink:type="simple" xlink:href="http://ryanmcginley.com/admin/recent_images/large/RM_kiss_explosion_2005.jpg"><text:span text:style-name="T337_41">_2005.</text:span></text:a></text:span><text:span text:style-name="T337_42"><text:a xlink:type="simple" xlink:href="http://ryanmcginley.com/admin/recent_images/large/RM_kiss_explosion_2005.jpg"><text:span text:style-name="T337_43">jpg</text:span></text:a></text:span></text:p>
      <text:p text:style-name="P338"><text:span text:style-name="T338_1">-<text:s/></text:span><text:span text:style-name="T338_2"><text:a xlink:type="simple" xlink:href="http://kune.ourproject.org/es/"><text:span text:style-name="T338_3">http</text:span></text:a></text:span><text:span text:style-name="T338_4"><text:a xlink:type="simple" xlink:href="http://kune.ourproject.org/es/"><text:span text:style-name="T338_5">://</text:span></text:a></text:span><text:span text:style-name="T338_6"><text:a xlink:type="simple" xlink:href="http://kune.ourproject.org/es/"><text:span text:style-name="T338_7">kune</text:span></text:a></text:span><text:span text:style-name="T338_8"><text:a xlink:type="simple" xlink:href="http://kune.ourproject.org/es/"><text:span text:style-name="T338_9">.</text:span></text:a></text:span><text:span text:style-name="T338_10"><text:a xlink:type="simple" xlink:href="http://kune.ourproject.org/es/"><text:span text:style-name="T338_11">ourproject</text:span></text:a></text:span><text:span text:style-name="T338_12"><text:a xlink:type="simple" xlink:href="http://kune.ourproject.org/es/"><text:span text:style-name="T338_13">.</text:span></text:a></text:span><text:span text:style-name="T338_14"><text:a xlink:type="simple" xlink:href="http://kune.ourproject.org/es/"><text:span text:style-name="T338_15">org</text:span></text:a></text:span><text:span text:style-name="T338_16"><text:a xlink:type="simple" xlink:href="http://kune.ourproject.org/es/"><text:span text:style-name="T338_17">/</text:span></text:a></text:span><text:span text:style-name="T338_18"><text:a xlink:type="simple" xlink:href="http://kune.ourproject.org/es/"><text:span text:style-name="T338_19">es</text:span></text:a></text:span><text:span text:style-name="T338_20"><text:a xlink:type="simple" xlink:href="http://kune.ourproject.org/es/"><text:span text:style-name="T338_21">/</text:span></text:a></text:span></text:p>
      <text:p text:style-name="P339"><text:span text:style-name="T339_1">-<text:s/></text:span><text:span text:style-name="T339_2">Imagen</text:span><text:span text:style-name="T339_3"><text:s/></text:span><text:span text:style-name="T339_4">CopyLoven</text:span><text:span text:style-name="T339_5"><text:s/></text:span><text:span text:style-name="T339_6"><text:a xlink:type="simple" xlink:href="http://www.flickr.com/photos/we_are_soulseekers/5584748944/sizes/z/in/photostream/"><text:span text:style-name="T339_7">http</text:span></text:a></text:span><text:span text:style-name="T339_8"><text:a xlink:type="simple" xlink:href="http://www.flickr.com/photos/we_are_soulseekers/5584748944/sizes/z/in/photostream/"><text:span text:style-name="T339_9">://</text:span></text:a></text:span><text:span text:style-name="T339_10"><text:a xlink:type="simple" xlink:href="http://www.flickr.com/photos/we_are_soulseekers/5584748944/sizes/z/in/photostream/"><text:span text:style-name="T339_11">www</text:span></text:a></text:span><text:span text:style-name="T339_12"><text:a xlink:type="simple" xlink:href="http://www.flickr.com/photos/we_are_soulseekers/5584748944/sizes/z/in/photostream/"><text:span text:style-name="T339_13">.</text:span></text:a></text:span><text:span text:style-name="T339_14"><text:a xlink:type="simple" xlink:href="http://www.flickr.com/photos/we_are_soulseekers/5584748944/sizes/z/in/photostream/"><text:span text:style-name="T339_15">flickr</text:span></text:a></text:span><text:span text:style-name="T339_16"><text:a xlink:type="simple" xlink:href="http://www.flickr.com/photos/we_are_soulseekers/5584748944/sizes/z/in/photostream/"><text:span text:style-name="T339_17">.</text:span></text:a></text:span><text:span text:style-name="T339_18"><text:a xlink:type="simple" xlink:href="http://www.flickr.com/photos/we_are_soulseekers/5584748944/sizes/z/in/photostream/"><text:span text:style-name="T339_19">com</text:span></text:a></text:span><text:span text:style-name="T339_20"><text:a xlink:type="simple" xlink:href="http://www.flickr.com/photos/we_are_soulseekers/5584748944/sizes/z/in/photostream/"><text:span text:style-name="T339_21">/</text:span></text:a></text:span><text:span text:style-name="T339_22"><text:a xlink:type="simple" xlink:href="http://www.flickr.com/photos/we_are_soulseekers/5584748944/sizes/z/in/photostream/"><text:span text:style-name="T339_23">photos</text:span></text:a></text:span><text:span text:style-name="T339_24"><text:a xlink:type="simple" xlink:href="http://www.flickr.com/photos/we_are_soulseekers/5584748944/sizes/z/in/photostream/"><text:span text:style-name="T339_25">/</text:span></text:a></text:span><text:span text:style-name="T339_26"><text:a xlink:type="simple" xlink:href="http://www.flickr.com/photos/we_are_soulseekers/5584748944/sizes/z/in/photostream/"><text:span text:style-name="T339_27">we</text:span></text:a></text:span><text:span text:style-name="T339_28"><text:a xlink:type="simple" xlink:href="http://www.flickr.com/photos/we_are_soulseekers/5584748944/sizes/z/in/photostream/"><text:span text:style-name="T339_29">_</text:span></text:a></text:span><text:span text:style-name="T339_30"><text:a xlink:type="simple" xlink:href="http://www.flickr.com/photos/we_are_soulseekers/5584748944/sizes/z/in/photostream/"><text:span text:style-name="T339_31">are</text:span></text:a></text:span><text:span text:style-name="T339_32"><text:a xlink:type="simple" xlink:href="http://www.flickr.com/photos/we_are_soulseekers/5584748944/sizes/z/in/photostream/"><text:span text:style-name="T339_33">_</text:span></text:a></text:span><text:span text:style-name="T339_34"><text:a xlink:type="simple" xlink:href="http://www.flickr.com/photos/we_are_soulseekers/5584748944/sizes/z/in/photostream/"><text:span text:style-name="T339_35">soulseekers</text:span></text:a></text:span><text:span text:style-name="T339_36"><text:a xlink:type="simple" xlink:href="http://www.flickr.com/photos/we_are_soulseekers/5584748944/sizes/z/in/photostream/"><text:span text:style-name="T339_37">/5584748944/</text:span></text:a></text:span><text:span text:style-name="T339_38"><text:a xlink:type="simple" xlink:href="http://www.flickr.com/photos/we_are_soulseekers/5584748944/sizes/z/in/photostream/"><text:span text:style-name="T339_39">sizes</text:span></text:a></text:span><text:span text:style-name="T339_40"><text:a xlink:type="simple" xlink:href="http://www.flickr.com/photos/we_are_soulseekers/5584748944/sizes/z/in/photostream/"><text:span text:style-name="T339_41">/</text:span></text:a></text:span><text:span text:style-name="T339_42"><text:a xlink:type="simple" xlink:href="http://www.flickr.com/photos/we_are_soulseekers/5584748944/sizes/z/in/photostream/"><text:span text:style-name="T339_43">z</text:span></text:a></text:span><text:span text:style-name="T339_44"><text:a xlink:type="simple" xlink:href="http://www.flickr.com/photos/we_are_soulseekers/5584748944/sizes/z/in/photostream/"><text:span text:style-name="T339_45">/</text:span></text:a></text:span><text:span text:style-name="T339_46"><text:a xlink:type="simple" xlink:href="http://www.flickr.com/photos/we_are_soulseekers/5584748944/sizes/z/in/photostream/"><text:span text:style-name="T339_47">in</text:span></text:a></text:span><text:span text:style-name="T339_48"><text:a xlink:type="simple" xlink:href="http://www.flickr.com/photos/we_are_soulseekers/5584748944/sizes/z/in/photostream/"><text:span text:style-name="T339_49">/</text:span></text:a></text:span><text:span text:style-name="T339_50"><text:a xlink:type="simple" xlink:href="http://www.flickr.com/photos/we_are_soulseekers/5584748944/sizes/z/in/photostream/"><text:span text:style-name="T339_51">photostream</text:span></text:a></text:span><text:span text:style-name="T339_52"><text:a xlink:type="simple" xlink:href="http://www.flickr.com/photos/we_are_soulseekers/5584748944/sizes/z/in/photostream/"><text:span text:style-name="T339_53">/</text:span></text:a></text:span></text:p>
      <text:p text:style-name="P340"><text:span text:style-name="T340_1">-<text:s/>-<text:s/></text:span><text:span text:style-name="T340_2">los</text:span><text:span text:style-name="T340_3"><text:s/></text:span><text:span text:style-name="T340_4">collages</text:span><text:span text:style-name="T340_5"><text:s/></text:span><text:span text:style-name="T340_6">audiovisuales</text:span><text:span text:style-name="T340_7"><text:s/></text:span><text:span text:style-name="T340_8">de</text:span><text:span text:style-name="T340_9"><text:s/></text:span><text:span text:style-name="T340_10">Martha</text:span><text:span text:style-name="T340_11"><text:s/></text:span><text:span text:style-name="T340_12">Colburn</text:span><text:span text:style-name="T340_13"><text:s/></text:span><text:span text:style-name="T340_14">son</text:span><text:span text:style-name="T340_15"><text:s/></text:span><text:span text:style-name="T340_16">COPYLOVE</text:span><text:span text:style-name="T340_17">:<text:s/></text:span><text:span text:style-name="T340_18"><text:a xlink:type="simple" xlink:href="http://cheapandplastique.files.wordpress.com/2010/04/marthacolburn_meetwichita-large.jpg"><text:span text:style-name="T340_19">http</text:span></text:a></text:span><text:span text:style-name="T340_20"><text:a xlink:type="simple" xlink:href="http://cheapandplastique.files.wordpress.com/2010/04/marthacolburn_meetwichita-large.jpg"><text:span text:style-name="T340_21">://</text:span></text:a></text:span><text:span text:style-name="T340_22"><text:a xlink:type="simple" xlink:href="http://cheapandplastique.files.wordpress.com/2010/04/marthacolburn_meetwichita-large.jpg"><text:span text:style-name="T340_23">cheapandplastique</text:span></text:a></text:span><text:span text:style-name="T340_24"><text:a xlink:type="simple" xlink:href="http://cheapandplastique.files.wordpress.com/2010/04/marthacolburn_meetwichita-large.jpg"><text:span text:style-name="T340_25">.</text:span></text:a></text:span><text:span text:style-name="T340_26"><text:a xlink:type="simple" xlink:href="http://cheapandplastique.files.wordpress.com/2010/04/marthacolburn_meetwichita-large.jpg"><text:span text:style-name="T340_27">files</text:span></text:a></text:span><text:span text:style-name="T340_28"><text:a xlink:type="simple" xlink:href="http://cheapandplastique.files.wordpress.com/2010/04/marthacolburn_meetwichita-large.jpg"><text:span text:style-name="T340_29">.</text:span></text:a></text:span><text:span text:style-name="T340_30"><text:a xlink:type="simple" xlink:href="http://cheapandplastique.files.wordpress.com/2010/04/marthacolburn_meetwichita-large.jpg"><text:span text:style-name="T340_31">wordpress</text:span></text:a></text:span><text:span text:style-name="T340_32"><text:a xlink:type="simple" xlink:href="http://cheapandplastique.files.wordpress.com/2010/04/marthacolburn_meetwichita-large.jpg"><text:span text:style-name="T340_33">.</text:span></text:a></text:span><text:span text:style-name="T340_34"><text:a xlink:type="simple" xlink:href="http://cheapandplastique.files.wordpress.com/2010/04/marthacolburn_meetwichita-large.jpg"><text:span text:style-name="T340_35">com</text:span></text:a></text:span><text:span text:style-name="T340_36"><text:a xlink:type="simple" xlink:href="http://cheapandplastique.files.wordpress.com/2010/04/marthacolburn_meetwichita-large.jpg"><text:span text:style-name="T340_37">/2010/04/</text:span></text:a></text:span><text:span text:style-name="T340_38"><text:a xlink:type="simple" xlink:href="http://cheapandplastique.files.wordpress.com/2010/04/marthacolburn_meetwichita-large.jpg"><text:span text:style-name="T340_39">marthacolburn</text:span></text:a></text:span><text:span text:style-name="T340_40"><text:a xlink:type="simple" xlink:href="http://cheapandplastique.files.wordpress.com/2010/04/marthacolburn_meetwichita-large.jpg"><text:span text:style-name="T340_41">_</text:span></text:a></text:span><text:span text:style-name="T340_42"><text:a xlink:type="simple" xlink:href="http://cheapandplastique.files.wordpress.com/2010/04/marthacolburn_meetwichita-large.jpg"><text:span text:style-name="T340_43">meetwichita</text:span></text:a></text:span><text:span text:style-name="T340_44"><text:a xlink:type="simple" xlink:href="http://cheapandplastique.files.wordpress.com/2010/04/marthacolburn_meetwichita-large.jpg"><text:span text:style-name="T340_45">-</text:span></text:a></text:span><text:span text:style-name="T340_46"><text:a xlink:type="simple" xlink:href="http://cheapandplastique.files.wordpress.com/2010/04/marthacolburn_meetwichita-large.jpg"><text:span text:style-name="T340_47">large</text:span></text:a></text:span><text:span text:style-name="T340_48"><text:a xlink:type="simple" xlink:href="http://cheapandplastique.files.wordpress.com/2010/04/marthacolburn_meetwichita-large.jpg"><text:span text:style-name="T340_49">.</text:span></text:a></text:span><text:span text:style-name="T340_50"><text:a xlink:type="simple" xlink:href="http://cheapandplastique.files.wordpress.com/2010/04/marthacolburn_meetwichita-large.jpg"><text:span text:style-name="T340_51">jpg</text:span></text:a></text:span></text:p>
      <text:p text:style-name="P341"><text:span text:style-name="T341_1">-<text:s/></text:span><text:span text:style-name="T341_2"><text:a xlink:type="simple" xlink:href="http://farm6.static.flickr.com/5060/5584748944_84d83e3b12_z.jpg"><text:span text:style-name="T341_3">http</text:span></text:a></text:span><text:span text:style-name="T341_4"><text:a xlink:type="simple" xlink:href="http://farm6.static.flickr.com/5060/5584748944_84d83e3b12_z.jpg"><text:span text:style-name="T341_5">://</text:span></text:a></text:span><text:span text:style-name="T341_6"><text:a xlink:type="simple" xlink:href="http://farm6.static.flickr.com/5060/5584748944_84d83e3b12_z.jpg"><text:span text:style-name="T341_7">farm</text:span></text:a></text:span><text:span text:style-name="T341_8"><text:a xlink:type="simple" xlink:href="http://farm6.static.flickr.com/5060/5584748944_84d83e3b12_z.jpg"><text:span text:style-name="T341_9">6.</text:span></text:a></text:span><text:span text:style-name="T341_10"><text:a xlink:type="simple" xlink:href="http://farm6.static.flickr.com/5060/5584748944_84d83e3b12_z.jpg"><text:span text:style-name="T341_11">static</text:span></text:a></text:span><text:span text:style-name="T341_12"><text:a xlink:type="simple" xlink:href="http://farm6.static.flickr.com/5060/5584748944_84d83e3b12_z.jpg"><text:span text:style-name="T341_13">.</text:span></text:a></text:span><text:span text:style-name="T341_14"><text:a xlink:type="simple" xlink:href="http://farm6.static.flickr.com/5060/5584748944_84d83e3b12_z.jpg"><text:span text:style-name="T341_15">flickr</text:span></text:a></text:span><text:span text:style-name="T341_16"><text:a xlink:type="simple" xlink:href="http://farm6.static.flickr.com/5060/5584748944_84d83e3b12_z.jpg"><text:span text:style-name="T341_17">.</text:span></text:a></text:span><text:span text:style-name="T341_18"><text:a xlink:type="simple" xlink:href="http://farm6.static.flickr.com/5060/5584748944_84d83e3b12_z.jpg"><text:span text:style-name="T341_19">com</text:span></text:a></text:span><text:span text:style-name="T341_20"><text:a xlink:type="simple" xlink:href="http://farm6.static.flickr.com/5060/5584748944_84d83e3b12_z.jpg"><text:span text:style-name="T341_21">/5060/5584748944_84</text:span></text:a></text:span><text:span text:style-name="T341_22"><text:a xlink:type="simple" xlink:href="http://farm6.static.flickr.com/5060/5584748944_84d83e3b12_z.jpg"><text:span text:style-name="T341_23">d</text:span></text:a></text:span><text:span text:style-name="T341_24"><text:a xlink:type="simple" xlink:href="http://farm6.static.flickr.com/5060/5584748944_84d83e3b12_z.jpg"><text:span text:style-name="T341_25">83</text:span></text:a></text:span><text:span text:style-name="T341_26"><text:a xlink:type="simple" xlink:href="http://farm6.static.flickr.com/5060/5584748944_84d83e3b12_z.jpg"><text:span text:style-name="T341_27">e</text:span></text:a></text:span><text:span text:style-name="T341_28"><text:a xlink:type="simple" xlink:href="http://farm6.static.flickr.com/5060/5584748944_84d83e3b12_z.jpg"><text:span text:style-name="T341_29">3</text:span></text:a></text:span><text:span text:style-name="T341_30"><text:a xlink:type="simple" xlink:href="http://farm6.static.flickr.com/5060/5584748944_84d83e3b12_z.jpg"><text:span text:style-name="T341_31">b</text:span></text:a></text:span><text:span text:style-name="T341_32"><text:a xlink:type="simple" xlink:href="http://farm6.static.flickr.com/5060/5584748944_84d83e3b12_z.jpg"><text:span text:style-name="T341_33">12_</text:span></text:a></text:span><text:span text:style-name="T341_34"><text:a xlink:type="simple" xlink:href="http://farm6.static.flickr.com/5060/5584748944_84d83e3b12_z.jpg"><text:span text:style-name="T341_35">z</text:span></text:a></text:span><text:span text:style-name="T341_36"><text:a xlink:type="simple" xlink:href="http://farm6.static.flickr.com/5060/5584748944_84d83e3b12_z.jpg"><text:span text:style-name="T341_37">.</text:span></text:a></text:span><text:span text:style-name="T341_38"><text:a xlink:type="simple" xlink:href="http://farm6.static.flickr.com/5060/5584748944_84d83e3b12_z.jpg"><text:span text:style-name="T341_39">jpg</text:span></text:a></text:span></text:p>
      <text:p text:style-name="P342"><text:span text:style-name="T342_1"><text:s/></text:span><text:span text:style-name="T342_2">Copy</text:span><text:span text:style-name="T342_3"><text:s/></text:span><text:span text:style-name="T342_4">Love</text:span></text:p>
      <text:p text:style-name="P343"><text:span text:style-name="T343_1">-<text:s/></text:span><text:span text:style-name="T343_2"><text:a xlink:type="simple" xlink:href="http://sukilbide.files.wordpress.com/2010/04/dos-desnudos-y-un-gato.jpg"><text:span text:style-name="T343_3">http</text:span></text:a></text:span><text:span text:style-name="T343_4"><text:a xlink:type="simple" xlink:href="http://sukilbide.files.wordpress.com/2010/04/dos-desnudos-y-un-gato.jpg"><text:span text:style-name="T343_5">://</text:span></text:a></text:span><text:span text:style-name="T343_6"><text:a xlink:type="simple" xlink:href="http://sukilbide.files.wordpress.com/2010/04/dos-desnudos-y-un-gato.jpg"><text:span text:style-name="T343_7">sukilbide</text:span></text:a></text:span><text:span text:style-name="T343_8"><text:a xlink:type="simple" xlink:href="http://sukilbide.files.wordpress.com/2010/04/dos-desnudos-y-un-gato.jpg"><text:span text:style-name="T343_9">.</text:span></text:a></text:span><text:span text:style-name="T343_10"><text:a xlink:type="simple" xlink:href="http://sukilbide.files.wordpress.com/2010/04/dos-desnudos-y-un-gato.jpg"><text:span text:style-name="T343_11">files</text:span></text:a></text:span><text:span text:style-name="T343_12"><text:a xlink:type="simple" xlink:href="http://sukilbide.files.wordpress.com/2010/04/dos-desnudos-y-un-gato.jpg"><text:span text:style-name="T343_13">.</text:span></text:a></text:span><text:span text:style-name="T343_14"><text:a xlink:type="simple" xlink:href="http://sukilbide.files.wordpress.com/2010/04/dos-desnudos-y-un-gato.jpg"><text:span text:style-name="T343_15">wordpress</text:span></text:a></text:span><text:span text:style-name="T343_16"><text:a xlink:type="simple" xlink:href="http://sukilbide.files.wordpress.com/2010/04/dos-desnudos-y-un-gato.jpg"><text:span text:style-name="T343_17">.</text:span></text:a></text:span><text:span text:style-name="T343_18"><text:a xlink:type="simple" xlink:href="http://sukilbide.files.wordpress.com/2010/04/dos-desnudos-y-un-gato.jpg"><text:span text:style-name="T343_19">com</text:span></text:a></text:span><text:span text:style-name="T343_20"><text:a xlink:type="simple" xlink:href="http://sukilbide.files.wordpress.com/2010/04/dos-desnudos-y-un-gato.jpg"><text:span text:style-name="T343_21">/2010/04/</text:span></text:a></text:span><text:span text:style-name="T343_22"><text:a xlink:type="simple" xlink:href="http://sukilbide.files.wordpress.com/2010/04/dos-desnudos-y-un-gato.jpg"><text:span text:style-name="T343_23">dos</text:span></text:a></text:span><text:span text:style-name="T343_24"><text:a xlink:type="simple" xlink:href="http://sukilbide.files.wordpress.com/2010/04/dos-desnudos-y-un-gato.jpg"><text:span text:style-name="T343_25">-</text:span></text:a></text:span><text:span text:style-name="T343_26"><text:a xlink:type="simple" xlink:href="http://sukilbide.files.wordpress.com/2010/04/dos-desnudos-y-un-gato.jpg"><text:span text:style-name="T343_27">desnudos</text:span></text:a></text:span><text:span text:style-name="T343_28"><text:a xlink:type="simple" xlink:href="http://sukilbide.files.wordpress.com/2010/04/dos-desnudos-y-un-gato.jpg"><text:span text:style-name="T343_29">-</text:span></text:a></text:span><text:span text:style-name="T343_30"><text:a xlink:type="simple" xlink:href="http://sukilbide.files.wordpress.com/2010/04/dos-desnudos-y-un-gato.jpg"><text:span text:style-name="T343_31">y</text:span></text:a></text:span><text:span text:style-name="T343_32"><text:a xlink:type="simple" xlink:href="http://sukilbide.files.wordpress.com/2010/04/dos-desnudos-y-un-gato.jpg"><text:span text:style-name="T343_33">-</text:span></text:a></text:span><text:span text:style-name="T343_34"><text:a xlink:type="simple" xlink:href="http://sukilbide.files.wordpress.com/2010/04/dos-desnudos-y-un-gato.jpg"><text:span text:style-name="T343_35">un</text:span></text:a></text:span><text:span text:style-name="T343_36"><text:a xlink:type="simple" xlink:href="http://sukilbide.files.wordpress.com/2010/04/dos-desnudos-y-un-gato.jpg"><text:span text:style-name="T343_37">-</text:span></text:a></text:span><text:span text:style-name="T343_38"><text:a xlink:type="simple" xlink:href="http://sukilbide.files.wordpress.com/2010/04/dos-desnudos-y-un-gato.jpg"><text:span text:style-name="T343_39">gato</text:span></text:a></text:span><text:span text:style-name="T343_40"><text:a xlink:type="simple" xlink:href="http://sukilbide.files.wordpress.com/2010/04/dos-desnudos-y-un-gato.jpg"><text:span text:style-name="T343_41">.</text:span></text:a></text:span><text:span text:style-name="T343_42"><text:a xlink:type="simple" xlink:href="http://sukilbide.files.wordpress.com/2010/04/dos-desnudos-y-un-gato.jpg"><text:span text:style-name="T343_43">jpg</text:span></text:a></text:span></text:p>
      <text:p text:style-name="P344"><text:span text:style-name="T344_1">-<text:s/></text:span><text:span text:style-name="T344_2">http</text:span><text:span text:style-name="T344_3">://</text:span><text:span text:style-name="T344_4">www</text:span><text:span text:style-name="T344_5">.</text:span><text:span text:style-name="T344_6">youtube</text:span><text:span text:style-name="T344_7">.</text:span><text:span text:style-name="T344_8">com</text:span><text:span text:style-name="T344_9">/</text:span><text:span text:style-name="T344_10">watch</text:span><text:span text:style-name="T344_11">?</text:span><text:span text:style-name="T344_12">v</text:span><text:span text:style-name="T344_13">=</text:span><text:span text:style-name="T344_14">KcJqfIsjD</text:span><text:span text:style-name="T344_15">70</text:span></text:p>
      <text:p text:style-name="P345"><text:span text:style-name="T345_1">-<text:s/></text:span><text:span text:style-name="T345_2"><text:a xlink:type="simple" xlink:href="http://www.youtube.com/watch?v=drDPbKquQVw"><text:span text:style-name="T345_3">http</text:span></text:a></text:span><text:span text:style-name="T345_4"><text:a xlink:type="simple" xlink:href="http://www.youtube.com/watch?v=drDPbKquQVw"><text:span text:style-name="T345_5">://</text:span></text:a></text:span><text:span text:style-name="T345_6"><text:a xlink:type="simple" xlink:href="http://www.youtube.com/watch?v=drDPbKquQVw"><text:span text:style-name="T345_7">www</text:span></text:a></text:span><text:span text:style-name="T345_8"><text:a xlink:type="simple" xlink:href="http://www.youtube.com/watch?v=drDPbKquQVw"><text:span text:style-name="T345_9">.</text:span></text:a></text:span><text:span text:style-name="T345_10"><text:a xlink:type="simple" xlink:href="http://www.youtube.com/watch?v=drDPbKquQVw"><text:span text:style-name="T345_11">youtube</text:span></text:a></text:span><text:span text:style-name="T345_12"><text:a xlink:type="simple" xlink:href="http://www.youtube.com/watch?v=drDPbKquQVw"><text:span text:style-name="T345_13">.</text:span></text:a></text:span><text:span text:style-name="T345_14"><text:a xlink:type="simple" xlink:href="http://www.youtube.com/watch?v=drDPbKquQVw"><text:span text:style-name="T345_15">com</text:span></text:a></text:span><text:span text:style-name="T345_16"><text:a xlink:type="simple" xlink:href="http://www.youtube.com/watch?v=drDPbKquQVw"><text:span text:style-name="T345_17">/</text:span></text:a></text:span><text:span text:style-name="T345_18"><text:a xlink:type="simple" xlink:href="http://www.youtube.com/watch?v=drDPbKquQVw"><text:span text:style-name="T345_19">watch</text:span></text:a></text:span><text:span text:style-name="T345_20"><text:a xlink:type="simple" xlink:href="http://www.youtube.com/watch?v=drDPbKquQVw"><text:span text:style-name="T345_21">?</text:span></text:a></text:span><text:span text:style-name="T345_22"><text:a xlink:type="simple" xlink:href="http://www.youtube.com/watch?v=drDPbKquQVw"><text:span text:style-name="T345_23">v</text:span></text:a></text:span><text:span text:style-name="T345_24"><text:a xlink:type="simple" xlink:href="http://www.youtube.com/watch?v=drDPbKquQVw"><text:span text:style-name="T345_25">=</text:span></text:a></text:span><text:span text:style-name="T345_26"><text:a xlink:type="simple" xlink:href="http://www.youtube.com/watch?v=drDPbKquQVw"><text:span text:style-name="T345_27">drDPbKquQVw</text:span></text:a></text:span></text:p>
      <text:p text:style-name="P346"><text:span text:style-name="T346_1">-<text:s/></text:span><text:span text:style-name="T346_2">http</text:span><text:span text:style-name="T346_3">://</text:span><text:span text:style-name="T346_4">www</text:span><text:span text:style-name="T346_5">.</text:span><text:span text:style-name="T346_6">youtube</text:span><text:span text:style-name="T346_7">.</text:span><text:span text:style-name="T346_8">com</text:span><text:span text:style-name="T346_9">/</text:span><text:span text:style-name="T346_10">watch</text:span><text:span text:style-name="T346_11">?</text:span><text:span text:style-name="T346_12">v</text:span><text:span text:style-name="T346_13">=</text:span><text:span text:style-name="T346_14">EXxjtcd</text:span><text:span text:style-name="T346_15">4-</text:span><text:span text:style-name="T346_16">kw</text:span><text:span text:style-name="T346_17">&amp;</text:span><text:span text:style-name="T346_18">feature</text:span><text:span text:style-name="T346_19">=</text:span><text:span text:style-name="T346_20">related</text:span></text:p>
      <text:p text:style-name="P347"><text:span text:style-name="T347_1">-<text:s/></text:span><text:span text:style-name="T347_2">love</text:span><text:span text:style-name="T347_3"><text:s/></text:span><text:span text:style-name="T347_4">in</text:span><text:span text:style-name="T347_5"><text:s/></text:span><text:span text:style-name="T347_6">the</text:span><text:span text:style-name="T347_7"><text:s/></text:span><text:span text:style-name="T347_8">roof</text:span><text:span text:style-name="T347_9"><text:s/></text:span><text:span text:style-name="T347_10"><text:a xlink:type="simple" xlink:href="http://www.flickr.com/photos/93154619@N00/1396343056"><text:span text:style-name="T347_11">http</text:span></text:a></text:span><text:span text:style-name="T347_12"><text:a xlink:type="simple" xlink:href="http://www.flickr.com/photos/93154619@N00/1396343056"><text:span text:style-name="T347_13">://</text:span></text:a></text:span><text:span text:style-name="T347_14"><text:a xlink:type="simple" xlink:href="http://www.flickr.com/photos/93154619@N00/1396343056"><text:span text:style-name="T347_15">www</text:span></text:a></text:span><text:span text:style-name="T347_16"><text:a xlink:type="simple" xlink:href="http://www.flickr.com/photos/93154619@N00/1396343056"><text:span text:style-name="T347_17">.</text:span></text:a></text:span><text:span text:style-name="T347_18"><text:a xlink:type="simple" xlink:href="http://www.flickr.com/photos/93154619@N00/1396343056"><text:span text:style-name="T347_19">flickr</text:span></text:a></text:span><text:span text:style-name="T347_20"><text:a xlink:type="simple" xlink:href="http://www.flickr.com/photos/93154619@N00/1396343056"><text:span text:style-name="T347_21">.</text:span></text:a></text:span><text:span text:style-name="T347_22"><text:a xlink:type="simple" xlink:href="http://www.flickr.com/photos/93154619@N00/1396343056"><text:span text:style-name="T347_23">com</text:span></text:a></text:span><text:span text:style-name="T347_24"><text:a xlink:type="simple" xlink:href="http://www.flickr.com/photos/93154619@N00/1396343056"><text:span text:style-name="T347_25">/</text:span></text:a></text:span><text:span text:style-name="T347_26"><text:a xlink:type="simple" xlink:href="http://www.flickr.com/photos/93154619@N00/1396343056"><text:span text:style-name="T347_27">photos</text:span></text:a></text:span><text:span text:style-name="T347_28"><text:a xlink:type="simple" xlink:href="http://www.flickr.com/photos/93154619@N00/1396343056"><text:span text:style-name="T347_29">/93154619@</text:span></text:a></text:span><text:span text:style-name="T347_30"><text:a xlink:type="simple" xlink:href="http://www.flickr.com/photos/93154619@N00/1396343056"><text:span text:style-name="T347_31">N</text:span></text:a></text:span><text:span text:style-name="T347_32"><text:a xlink:type="simple" xlink:href="http://www.flickr.com/photos/93154619@N00/1396343056"><text:span text:style-name="T347_33">00/1396343056</text:span></text:a></text:span></text:p>
      <text:p text:style-name="P348"><text:span text:style-name="T348_1">-<text:s/></text:span><text:span text:style-name="T348_2">What</text:span><text:span text:style-name="T348_3"><text:s/></text:span><text:span text:style-name="T348_4">is</text:span><text:span text:style-name="T348_5"><text:s/></text:span><text:span text:style-name="T348_6">Love</text:span><text:span text:style-name="T348_7">,<text:s/></text:span><text:span text:style-name="T348_8">de</text:span><text:span text:style-name="T348_9"><text:s/></text:span><text:span text:style-name="T348_10">Hardaway</text:span><text:span text:style-name="T348_11">,<text:s/></text:span><text:span text:style-name="T348_12">que</text:span><text:span text:style-name="T348_13"><text:s/></text:span><text:span text:style-name="T348_14">Fran</text:span><text:span text:style-name="T348_15"><text:s/></text:span><text:span text:style-name="T348_16">MM</text:span><text:span text:style-name="T348_17"><text:s/>(@</text:span><text:span text:style-name="T348_18">MRMM</text:span><text:span text:style-name="T348_19">2)<text:s/></text:span><text:span text:style-name="T348_20">lo</text:span><text:span text:style-name="T348_21"><text:s/></text:span><text:span text:style-name="T348_22">remezcle</text:span><text:span text:style-name="T348_23">:<text:s/></text:span><text:span text:style-name="T348_24"><text:a xlink:type="simple" xlink:href="http://www.youtube.com/watch?v=cQaMeQRGUsM"><text:span text:style-name="T348_25">http</text:span></text:a></text:span><text:span text:style-name="T348_26"><text:a xlink:type="simple" xlink:href="http://www.youtube.com/watch?v=cQaMeQRGUsM"><text:span text:style-name="T348_27">://</text:span></text:a></text:span><text:span text:style-name="T348_28"><text:a xlink:type="simple" xlink:href="http://www.youtube.com/watch?v=cQaMeQRGUsM"><text:span text:style-name="T348_29">www</text:span></text:a></text:span><text:span text:style-name="T348_30"><text:a xlink:type="simple" xlink:href="http://www.youtube.com/watch?v=cQaMeQRGUsM"><text:span text:style-name="T348_31">.</text:span></text:a></text:span><text:span text:style-name="T348_32"><text:a xlink:type="simple" xlink:href="http://www.youtube.com/watch?v=cQaMeQRGUsM"><text:span text:style-name="T348_33">youtube</text:span></text:a></text:span><text:span text:style-name="T348_34"><text:a xlink:type="simple" xlink:href="http://www.youtube.com/watch?v=cQaMeQRGUsM"><text:span text:style-name="T348_35">.</text:span></text:a></text:span><text:span text:style-name="T348_36"><text:a xlink:type="simple" xlink:href="http://www.youtube.com/watch?v=cQaMeQRGUsM"><text:span text:style-name="T348_37">com</text:span></text:a></text:span><text:span text:style-name="T348_38"><text:a xlink:type="simple" xlink:href="http://www.youtube.com/watch?v=cQaMeQRGUsM"><text:span text:style-name="T348_39">/</text:span></text:a></text:span><text:span text:style-name="T348_40"><text:a xlink:type="simple" xlink:href="http://www.youtube.com/watch?v=cQaMeQRGUsM"><text:span text:style-name="T348_41">watch</text:span></text:a></text:span><text:span text:style-name="T348_42"><text:a xlink:type="simple" xlink:href="http://www.youtube.com/watch?v=cQaMeQRGUsM"><text:span text:style-name="T348_43">?</text:span></text:a></text:span><text:span text:style-name="T348_44"><text:a xlink:type="simple" xlink:href="http://www.youtube.com/watch?v=cQaMeQRGUsM"><text:span text:style-name="T348_45">v</text:span></text:a></text:span><text:span text:style-name="T348_46"><text:a xlink:type="simple" xlink:href="http://www.youtube.com/watch?v=cQaMeQRGUsM"><text:span text:style-name="T348_47">=</text:span></text:a></text:span><text:span text:style-name="T348_48"><text:a xlink:type="simple" xlink:href="http://www.youtube.com/watch?v=cQaMeQRGUsM"><text:span text:style-name="T348_49">cQaMeQRGUsM</text:span></text:a></text:span></text:p>
      <text:p text:style-name="P349"><text:span text:style-name="T349_1">-<text:s/>-<text:s/></text:span><text:span text:style-name="T349_2"><text:a xlink:type="simple" xlink:href="http://www.rrr.org.au/assets/jg-and-kids.jpg"><text:span text:style-name="T349_3">http</text:span></text:a></text:span><text:span text:style-name="T349_4"><text:a xlink:type="simple" xlink:href="http://www.rrr.org.au/assets/jg-and-kids.jpg"><text:span text:style-name="T349_5">://</text:span></text:a></text:span><text:span text:style-name="T349_6"><text:a xlink:type="simple" xlink:href="http://www.rrr.org.au/assets/jg-and-kids.jpg"><text:span text:style-name="T349_7">www</text:span></text:a></text:span><text:span text:style-name="T349_8"><text:a xlink:type="simple" xlink:href="http://www.rrr.org.au/assets/jg-and-kids.jpg"><text:span text:style-name="T349_9">.</text:span></text:a></text:span><text:span text:style-name="T349_10"><text:a xlink:type="simple" xlink:href="http://www.rrr.org.au/assets/jg-and-kids.jpg"><text:span text:style-name="T349_11">rrr</text:span></text:a></text:span><text:span text:style-name="T349_12"><text:a xlink:type="simple" xlink:href="http://www.rrr.org.au/assets/jg-and-kids.jpg"><text:span text:style-name="T349_13">.</text:span></text:a></text:span><text:span text:style-name="T349_14"><text:a xlink:type="simple" xlink:href="http://www.rrr.org.au/assets/jg-and-kids.jpg"><text:span text:style-name="T349_15">org</text:span></text:a></text:span><text:span text:style-name="T349_16"><text:a xlink:type="simple" xlink:href="http://www.rrr.org.au/assets/jg-and-kids.jpg"><text:span text:style-name="T349_17">.</text:span></text:a></text:span><text:span text:style-name="T349_18"><text:a xlink:type="simple" xlink:href="http://www.rrr.org.au/assets/jg-and-kids.jpg"><text:span text:style-name="T349_19">au</text:span></text:a></text:span><text:span text:style-name="T349_20"><text:a xlink:type="simple" xlink:href="http://www.rrr.org.au/assets/jg-and-kids.jpg"><text:span text:style-name="T349_21">/</text:span></text:a></text:span><text:span text:style-name="T349_22"><text:a xlink:type="simple" xlink:href="http://www.rrr.org.au/assets/jg-and-kids.jpg"><text:span text:style-name="T349_23">assets</text:span></text:a></text:span><text:span text:style-name="T349_24"><text:a xlink:type="simple" xlink:href="http://www.rrr.org.au/assets/jg-and-kids.jpg"><text:span text:style-name="T349_25">/</text:span></text:a></text:span><text:span text:style-name="T349_26"><text:a xlink:type="simple" xlink:href="http://www.rrr.org.au/assets/jg-and-kids.jpg"><text:span text:style-name="T349_27">jg</text:span></text:a></text:span><text:span text:style-name="T349_28"><text:a xlink:type="simple" xlink:href="http://www.rrr.org.au/assets/jg-and-kids.jpg"><text:span text:style-name="T349_29">-</text:span></text:a></text:span><text:span text:style-name="T349_30"><text:a xlink:type="simple" xlink:href="http://www.rrr.org.au/assets/jg-and-kids.jpg"><text:span text:style-name="T349_31">and</text:span></text:a></text:span><text:span text:style-name="T349_32"><text:a xlink:type="simple" xlink:href="http://www.rrr.org.au/assets/jg-and-kids.jpg"><text:span text:style-name="T349_33">-</text:span></text:a></text:span><text:span text:style-name="T349_34"><text:a xlink:type="simple" xlink:href="http://www.rrr.org.au/assets/jg-and-kids.jpg"><text:span text:style-name="T349_35">kids</text:span></text:a></text:span><text:span text:style-name="T349_36"><text:a xlink:type="simple" xlink:href="http://www.rrr.org.au/assets/jg-and-kids.jpg"><text:span text:style-name="T349_37">.</text:span></text:a></text:span><text:span text:style-name="T349_38"><text:a xlink:type="simple" xlink:href="http://www.rrr.org.au/assets/jg-and-kids.jpg"><text:span text:style-name="T349_39">jpg</text:span></text:a></text:span></text:p>
      <text:p text:style-name="P350"><text:span text:style-name="T350_1">-<text:s/></text:span><text:span text:style-name="T350_2"><text:a xlink:type="simple" xlink:href="http://www.flickr.com/photos/imop/4075582408/in/set-72157623760143326"><text:span text:style-name="T350_3">http</text:span></text:a></text:span><text:span text:style-name="T350_4"><text:a xlink:type="simple" xlink:href="http://www.flickr.com/photos/imop/4075582408/in/set-72157623760143326"><text:span text:style-name="T350_5">://</text:span></text:a></text:span><text:span text:style-name="T350_6"><text:a xlink:type="simple" xlink:href="http://www.flickr.com/photos/imop/4075582408/in/set-72157623760143326"><text:span text:style-name="T350_7">www</text:span></text:a></text:span><text:span text:style-name="T350_8"><text:a xlink:type="simple" xlink:href="http://www.flickr.com/photos/imop/4075582408/in/set-72157623760143326"><text:span text:style-name="T350_9">.</text:span></text:a></text:span><text:span text:style-name="T350_10"><text:a xlink:type="simple" xlink:href="http://www.flickr.com/photos/imop/4075582408/in/set-72157623760143326"><text:span text:style-name="T350_11">flickr</text:span></text:a></text:span><text:span text:style-name="T350_12"><text:a xlink:type="simple" xlink:href="http://www.flickr.com/photos/imop/4075582408/in/set-72157623760143326"><text:span text:style-name="T350_13">.</text:span></text:a></text:span><text:span text:style-name="T350_14"><text:a xlink:type="simple" xlink:href="http://www.flickr.com/photos/imop/4075582408/in/set-72157623760143326"><text:span text:style-name="T350_15">com</text:span></text:a></text:span><text:span text:style-name="T350_16"><text:a xlink:type="simple" xlink:href="http://www.flickr.com/photos/imop/4075582408/in/set-72157623760143326"><text:span text:style-name="T350_17">/</text:span></text:a></text:span><text:span text:style-name="T350_18"><text:a xlink:type="simple" xlink:href="http://www.flickr.com/photos/imop/4075582408/in/set-72157623760143326"><text:span text:style-name="T350_19">photos</text:span></text:a></text:span><text:span text:style-name="T350_20"><text:a xlink:type="simple" xlink:href="http://www.flickr.com/photos/imop/4075582408/in/set-72157623760143326"><text:span text:style-name="T350_21">/</text:span></text:a></text:span><text:span text:style-name="T350_22"><text:a xlink:type="simple" xlink:href="http://www.flickr.com/photos/imop/4075582408/in/set-72157623760143326"><text:span text:style-name="T350_23">imop</text:span></text:a></text:span><text:span text:style-name="T350_24"><text:a xlink:type="simple" xlink:href="http://www.flickr.com/photos/imop/4075582408/in/set-72157623760143326"><text:span text:style-name="T350_25">/4075582408/</text:span></text:a></text:span><text:span text:style-name="T350_26"><text:a xlink:type="simple" xlink:href="http://www.flickr.com/photos/imop/4075582408/in/set-72157623760143326"><text:span text:style-name="T350_27">in</text:span></text:a></text:span><text:span text:style-name="T350_28"><text:a xlink:type="simple" xlink:href="http://www.flickr.com/photos/imop/4075582408/in/set-72157623760143326"><text:span text:style-name="T350_29">/</text:span></text:a></text:span><text:span text:style-name="T350_30"><text:a xlink:type="simple" xlink:href="http://www.flickr.com/photos/imop/4075582408/in/set-72157623760143326"><text:span text:style-name="T350_31">set</text:span></text:a></text:span><text:span text:style-name="T350_32"><text:a xlink:type="simple" xlink:href="http://www.flickr.com/photos/imop/4075582408/in/set-72157623760143326"><text:span text:style-name="T350_33">-72157623760143326</text:span></text:a></text:span></text:p>
      <text:p text:style-name="P351"><text:span text:style-name="T351_1">-<text:s/>-<text:s/>¿</text:span><text:span text:style-name="T351_2">Pueblo</text:span><text:span text:style-name="T351_3"><text:s/></text:span><text:span text:style-name="T351_4">es</text:span><text:span text:style-name="T351_5"><text:s/></text:span><text:span text:style-name="T351_6">amor</text:span><text:span text:style-name="T351_7">?<text:s/></text:span><text:span text:style-name="T351_8"><text:a xlink:type="simple" xlink:href="http://www.flickr.com/photos/vacunovolante/3612996533/in/photostream"><text:span text:style-name="T351_9">http</text:span></text:a></text:span><text:span text:style-name="T351_10"><text:a xlink:type="simple" xlink:href="http://www.flickr.com/photos/vacunovolante/3612996533/in/photostream"><text:span text:style-name="T351_11">://</text:span></text:a></text:span><text:span text:style-name="T351_12"><text:a xlink:type="simple" xlink:href="http://www.flickr.com/photos/vacunovolante/3612996533/in/photostream"><text:span text:style-name="T351_13">www</text:span></text:a></text:span><text:span text:style-name="T351_14"><text:a xlink:type="simple" xlink:href="http://www.flickr.com/photos/vacunovolante/3612996533/in/photostream"><text:span text:style-name="T351_15">.</text:span></text:a></text:span><text:span text:style-name="T351_16"><text:a xlink:type="simple" xlink:href="http://www.flickr.com/photos/vacunovolante/3612996533/in/photostream"><text:span text:style-name="T351_17">flickr</text:span></text:a></text:span><text:span text:style-name="T351_18"><text:a xlink:type="simple" xlink:href="http://www.flickr.com/photos/vacunovolante/3612996533/in/photostream"><text:span text:style-name="T351_19">.</text:span></text:a></text:span><text:span text:style-name="T351_20"><text:a xlink:type="simple" xlink:href="http://www.flickr.com/photos/vacunovolante/3612996533/in/photostream"><text:span text:style-name="T351_21">com</text:span></text:a></text:span><text:span text:style-name="T351_22"><text:a xlink:type="simple" xlink:href="http://www.flickr.com/photos/vacunovolante/3612996533/in/photostream"><text:span text:style-name="T351_23">/</text:span></text:a></text:span><text:span text:style-name="T351_24"><text:a xlink:type="simple" xlink:href="http://www.flickr.com/photos/vacunovolante/3612996533/in/photostream"><text:span text:style-name="T351_25">photos</text:span></text:a></text:span><text:span text:style-name="T351_26"><text:a xlink:type="simple" xlink:href="http://www.flickr.com/photos/vacunovolante/3612996533/in/photostream"><text:span text:style-name="T351_27">/</text:span></text:a></text:span><text:span text:style-name="T351_28"><text:a xlink:type="simple" xlink:href="http://www.flickr.com/photos/vacunovolante/3612996533/in/photostream"><text:span text:style-name="T351_29">vacunovolante</text:span></text:a></text:span><text:span text:style-name="T351_30"><text:a xlink:type="simple" xlink:href="http://www.flickr.com/photos/vacunovolante/3612996533/in/photostream"><text:span text:style-name="T351_31">/3612996533/</text:span></text:a></text:span><text:span text:style-name="T351_32"><text:a xlink:type="simple" xlink:href="http://www.flickr.com/photos/vacunovolante/3612996533/in/photostream"><text:span text:style-name="T351_33">in</text:span></text:a></text:span><text:span text:style-name="T351_34"><text:a xlink:type="simple" xlink:href="http://www.flickr.com/photos/vacunovolante/3612996533/in/photostream"><text:span text:style-name="T351_35">/</text:span></text:a></text:span><text:span text:style-name="T351_36"><text:a xlink:type="simple" xlink:href="http://www.flickr.com/photos/vacunovolante/3612996533/in/photostream"><text:span text:style-name="T351_37">photostream</text:span></text:a></text:span></text:p>
      <text:p text:style-name="P352"><text:span text:style-name="T352_1">-<text:s/></text:span><text:span text:style-name="T352_2">El</text:span><text:span text:style-name="T352_3"><text:s/></text:span><text:span text:style-name="T352_4">odio</text:span><text:span text:style-name="T352_5"><text:s/></text:span><text:span text:style-name="T352_6">es</text:span><text:span text:style-name="T352_7"><text:s/></text:span><text:span text:style-name="T352_8">amor</text:span><text:span text:style-name="T352_9">?</text:span></text:p>
      <text:p text:style-name="P353"><text:span text:style-name="T353_1"><text:a xlink:type="simple" xlink:href="http://www.flickr.com/photos/vacunovolante/3522735222/in/photostream"><text:span text:style-name="T353_2">http</text:span></text:a></text:span><text:span text:style-name="T353_3"><text:a xlink:type="simple" xlink:href="http://www.flickr.com/photos/vacunovolante/3522735222/in/photostream"><text:span text:style-name="T353_4">://</text:span></text:a></text:span><text:span text:style-name="T353_5"><text:a xlink:type="simple" xlink:href="http://www.flickr.com/photos/vacunovolante/3522735222/in/photostream"><text:span text:style-name="T353_6">www</text:span></text:a></text:span><text:span text:style-name="T353_7"><text:a xlink:type="simple" xlink:href="http://www.flickr.com/photos/vacunovolante/3522735222/in/photostream"><text:span text:style-name="T353_8">.</text:span></text:a></text:span><text:span text:style-name="T353_9"><text:a xlink:type="simple" xlink:href="http://www.flickr.com/photos/vacunovolante/3522735222/in/photostream"><text:span text:style-name="T353_10">flickr</text:span></text:a></text:span><text:span text:style-name="T353_11"><text:a xlink:type="simple" xlink:href="http://www.flickr.com/photos/vacunovolante/3522735222/in/photostream"><text:span text:style-name="T353_12">.</text:span></text:a></text:span><text:span text:style-name="T353_13"><text:a xlink:type="simple" xlink:href="http://www.flickr.com/photos/vacunovolante/3522735222/in/photostream"><text:span text:style-name="T353_14">com</text:span></text:a></text:span><text:span text:style-name="T353_15"><text:a xlink:type="simple" xlink:href="http://www.flickr.com/photos/vacunovolante/3522735222/in/photostream"><text:span text:style-name="T353_16">/</text:span></text:a></text:span><text:span text:style-name="T353_17"><text:a xlink:type="simple" xlink:href="http://www.flickr.com/photos/vacunovolante/3522735222/in/photostream"><text:span text:style-name="T353_18">photos</text:span></text:a></text:span><text:span text:style-name="T353_19"><text:a xlink:type="simple" xlink:href="http://www.flickr.com/photos/vacunovolante/3522735222/in/photostream"><text:span text:style-name="T353_20">/</text:span></text:a></text:span><text:span text:style-name="T353_21"><text:a xlink:type="simple" xlink:href="http://www.flickr.com/photos/vacunovolante/3522735222/in/photostream"><text:span text:style-name="T353_22">vacunovolante</text:span></text:a></text:span><text:span text:style-name="T353_23"><text:a xlink:type="simple" xlink:href="http://www.flickr.com/photos/vacunovolante/3522735222/in/photostream"><text:span text:style-name="T353_24">/3522735222/</text:span></text:a></text:span><text:span text:style-name="T353_25"><text:a xlink:type="simple" xlink:href="http://www.flickr.com/photos/vacunovolante/3522735222/in/photostream"><text:span text:style-name="T353_26">in</text:span></text:a></text:span><text:span text:style-name="T353_27"><text:a xlink:type="simple" xlink:href="http://www.flickr.com/photos/vacunovolante/3522735222/in/photostream"><text:span text:style-name="T353_28">/</text:span></text:a></text:span><text:span text:style-name="T353_29"><text:a xlink:type="simple" xlink:href="http://www.flickr.com/photos/vacunovolante/3522735222/in/photostream"><text:span text:style-name="T353_30">photostream</text:span></text:a></text:span></text:p>
      <text:p text:style-name="P354"><text:span text:style-name="T354_1">-<text:s/></text:span><text:span text:style-name="T354_2"><text:a xlink:type="simple" xlink:href="http://www.wefeelfine.org/"><text:span text:style-name="T354_3">http</text:span></text:a></text:span><text:span text:style-name="T354_4"><text:a xlink:type="simple" xlink:href="http://www.wefeelfine.org/"><text:span text:style-name="T354_5">://</text:span></text:a></text:span><text:span text:style-name="T354_6"><text:a xlink:type="simple" xlink:href="http://www.wefeelfine.org/"><text:span text:style-name="T354_7">www</text:span></text:a></text:span><text:span text:style-name="T354_8"><text:a xlink:type="simple" xlink:href="http://www.wefeelfine.org/"><text:span text:style-name="T354_9">.</text:span></text:a></text:span><text:span text:style-name="T354_10"><text:a xlink:type="simple" xlink:href="http://www.wefeelfine.org/"><text:span text:style-name="T354_11">wefeelfine</text:span></text:a></text:span><text:span text:style-name="T354_12"><text:a xlink:type="simple" xlink:href="http://www.wefeelfine.org/"><text:span text:style-name="T354_13">.</text:span></text:a></text:span><text:span text:style-name="T354_14"><text:a xlink:type="simple" xlink:href="http://www.wefeelfine.org/"><text:span text:style-name="T354_15">org</text:span></text:a></text:span><text:span text:style-name="T354_16"><text:a xlink:type="simple" xlink:href="http://www.wefeelfine.org/"><text:span text:style-name="T354_17">/</text:span></text:a></text:span></text:p>
      <text:p text:style-name="P355"><text:span text:style-name="T355_1">-<text:s/></text:span><text:span text:style-name="T355_2">-<text:s/></text:span><text:span text:style-name="T355_3"><text:a xlink:type="simple" xlink:href="http://www.youtube.com/watch?v=h_hISNuZ7H4"><text:span text:style-name="T355_4">http</text:span></text:a></text:span><text:span text:style-name="T355_5"><text:a xlink:type="simple" xlink:href="http://www.youtube.com/watch?v=h_hISNuZ7H4"><text:span text:style-name="T355_6">://</text:span></text:a></text:span><text:span text:style-name="T355_7"><text:a xlink:type="simple" xlink:href="http://www.youtube.com/watch?v=h_hISNuZ7H4"><text:span text:style-name="T355_8">www</text:span></text:a></text:span><text:span text:style-name="T355_9"><text:a xlink:type="simple" xlink:href="http://www.youtube.com/watch?v=h_hISNuZ7H4"><text:span text:style-name="T355_10">.</text:span></text:a></text:span><text:span text:style-name="T355_11"><text:a xlink:type="simple" xlink:href="http://www.youtube.com/watch?v=h_hISNuZ7H4"><text:span text:style-name="T355_12">youtube</text:span></text:a></text:span><text:span text:style-name="T355_13"><text:a xlink:type="simple" xlink:href="http://www.youtube.com/watch?v=h_hISNuZ7H4"><text:span text:style-name="T355_14">.</text:span></text:a></text:span><text:span text:style-name="T355_15"><text:a xlink:type="simple" xlink:href="http://www.youtube.com/watch?v=h_hISNuZ7H4"><text:span text:style-name="T355_16">com</text:span></text:a></text:span><text:span text:style-name="T355_17"><text:a xlink:type="simple" xlink:href="http://www.youtube.com/watch?v=h_hISNuZ7H4"><text:span text:style-name="T355_18">/</text:span></text:a></text:span><text:span text:style-name="T355_19"><text:a xlink:type="simple" xlink:href="http://www.youtube.com/watch?v=h_hISNuZ7H4"><text:span text:style-name="T355_20">watch</text:span></text:a></text:span><text:span text:style-name="T355_21"><text:a xlink:type="simple" xlink:href="http://www.youtube.com/watch?v=h_hISNuZ7H4"><text:span text:style-name="T355_22">?</text:span></text:a></text:span><text:span text:style-name="T355_23"><text:a xlink:type="simple" xlink:href="http://www.youtube.com/watch?v=h_hISNuZ7H4"><text:span text:style-name="T355_24">v</text:span></text:a></text:span><text:span text:style-name="T355_25"><text:a xlink:type="simple" xlink:href="http://www.youtube.com/watch?v=h_hISNuZ7H4"><text:span text:style-name="T355_26">=</text:span></text:a></text:span><text:span text:style-name="T355_27"><text:a xlink:type="simple" xlink:href="http://www.youtube.com/watch?v=h_hISNuZ7H4"><text:span text:style-name="T355_28">h</text:span></text:a></text:span><text:span text:style-name="T355_29"><text:a xlink:type="simple" xlink:href="http://www.youtube.com/watch?v=h_hISNuZ7H4"><text:span text:style-name="T355_30">_</text:span></text:a></text:span><text:span text:style-name="T355_31"><text:a xlink:type="simple" xlink:href="http://www.youtube.com/watch?v=h_hISNuZ7H4"><text:span text:style-name="T355_32">hISNuZ</text:span></text:a></text:span><text:span text:style-name="T355_33"><text:a xlink:type="simple" xlink:href="http://www.youtube.com/watch?v=h_hISNuZ7H4"><text:span text:style-name="T355_34">7</text:span></text:a></text:span><text:span text:style-name="T355_35"><text:a xlink:type="simple" xlink:href="http://www.youtube.com/watch?v=h_hISNuZ7H4"><text:span text:style-name="T355_36">H</text:span></text:a></text:span><text:span text:style-name="T355_37"><text:a xlink:type="simple" xlink:href="http://www.youtube.com/watch?v=h_hISNuZ7H4"><text:span text:style-name="T355_38">4</text:span></text:a></text:span></text:p>
      <text:p text:style-name="P356"><text:span text:style-name="T356_1">-<text:s/></text:span><text:span text:style-name="T356_2"><text:a xlink:type="simple" xlink:href="http://flowingdata.com/2011/10/06/twitter-users-as-organisms-tweetures"><text:span text:style-name="T356_3">http</text:span></text:a></text:span><text:span text:style-name="T356_4"><text:a xlink:type="simple" xlink:href="http://flowingdata.com/2011/10/06/twitter-users-as-organisms-tweetures"><text:span text:style-name="T356_5">://</text:span></text:a></text:span><text:span text:style-name="T356_6"><text:a xlink:type="simple" xlink:href="http://flowingdata.com/2011/10/06/twitter-users-as-organisms-tweetures"><text:span text:style-name="T356_7">flowingdata</text:span></text:a></text:span><text:span text:style-name="T356_8"><text:a xlink:type="simple" xlink:href="http://flowingdata.com/2011/10/06/twitter-users-as-organisms-tweetures"><text:span text:style-name="T356_9">.</text:span></text:a></text:span><text:span text:style-name="T356_10"><text:a xlink:type="simple" xlink:href="http://flowingdata.com/2011/10/06/twitter-users-as-organisms-tweetures"><text:span text:style-name="T356_11">com</text:span></text:a></text:span><text:span text:style-name="T356_12"><text:a xlink:type="simple" xlink:href="http://flowingdata.com/2011/10/06/twitter-users-as-organisms-tweetures"><text:span text:style-name="T356_13">/2011/10/06/</text:span></text:a></text:span><text:span text:style-name="T356_14"><text:a xlink:type="simple" xlink:href="http://flowingdata.com/2011/10/06/twitter-users-as-organisms-tweetures"><text:span text:style-name="T356_15">twitter</text:span></text:a></text:span><text:span text:style-name="T356_16"><text:a xlink:type="simple" xlink:href="http://flowingdata.com/2011/10/06/twitter-users-as-organisms-tweetures"><text:span text:style-name="T356_17">-</text:span></text:a></text:span><text:span text:style-name="T356_18"><text:a xlink:type="simple" xlink:href="http://flowingdata.com/2011/10/06/twitter-users-as-organisms-tweetures"><text:span text:style-name="T356_19">users</text:span></text:a></text:span><text:span text:style-name="T356_20"><text:a xlink:type="simple" xlink:href="http://flowingdata.com/2011/10/06/twitter-users-as-organisms-tweetures"><text:span text:style-name="T356_21">-</text:span></text:a></text:span><text:span text:style-name="T356_22"><text:a xlink:type="simple" xlink:href="http://flowingdata.com/2011/10/06/twitter-users-as-organisms-tweetures"><text:span text:style-name="T356_23">as</text:span></text:a></text:span><text:span text:style-name="T356_24"><text:a xlink:type="simple" xlink:href="http://flowingdata.com/2011/10/06/twitter-users-as-organisms-tweetures"><text:span text:style-name="T356_25">-</text:span></text:a></text:span><text:span text:style-name="T356_26"><text:a xlink:type="simple" xlink:href="http://flowingdata.com/2011/10/06/twitter-users-as-organisms-tweetures"><text:span text:style-name="T356_27">organisms</text:span></text:a></text:span><text:span text:style-name="T356_28"><text:a xlink:type="simple" xlink:href="http://flowingdata.com/2011/10/06/twitter-users-as-organisms-tweetures"><text:span text:style-name="T356_29">-</text:span></text:a></text:span><text:span text:style-name="T356_30"><text:a xlink:type="simple" xlink:href="http://flowingdata.com/2011/10/06/twitter-users-as-organisms-tweetures"><text:span text:style-name="T356_31">tweetures</text:span></text:a></text:span></text:p>
      <text:p text:style-name="P357"><text:span text:style-name="T357_1">-<text:s/></text:span><text:span text:style-name="T357_2"><text:a xlink:type="simple" xlink:href="http://redescolar.ilce.edu.mx/redescolar/publicaciones/publi_reinos/fauna/oso_panda/oso_panda2-1.jpg"><text:span text:style-name="T357_3">http</text:span></text:a></text:span><text:span text:style-name="T357_4"><text:a xlink:type="simple" xlink:href="http://redescolar.ilce.edu.mx/redescolar/publicaciones/publi_reinos/fauna/oso_panda/oso_panda2-1.jpg"><text:span text:style-name="T357_5">://</text:span></text:a></text:span><text:span text:style-name="T357_6"><text:a xlink:type="simple" xlink:href="http://redescolar.ilce.edu.mx/redescolar/publicaciones/publi_reinos/fauna/oso_panda/oso_panda2-1.jpg"><text:span text:style-name="T357_7">redescolar</text:span></text:a></text:span><text:span text:style-name="T357_8"><text:a xlink:type="simple" xlink:href="http://redescolar.ilce.edu.mx/redescolar/publicaciones/publi_reinos/fauna/oso_panda/oso_panda2-1.jpg"><text:span text:style-name="T357_9">.</text:span></text:a></text:span><text:span text:style-name="T357_10"><text:a xlink:type="simple" xlink:href="http://redescolar.ilce.edu.mx/redescolar/publicaciones/publi_reinos/fauna/oso_panda/oso_panda2-1.jpg"><text:span text:style-name="T357_11">ilce</text:span></text:a></text:span><text:span text:style-name="T357_12"><text:a xlink:type="simple" xlink:href="http://redescolar.ilce.edu.mx/redescolar/publicaciones/publi_reinos/fauna/oso_panda/oso_panda2-1.jpg"><text:span text:style-name="T357_13">.</text:span></text:a></text:span><text:span text:style-name="T357_14"><text:a xlink:type="simple" xlink:href="http://redescolar.ilce.edu.mx/redescolar/publicaciones/publi_reinos/fauna/oso_panda/oso_panda2-1.jpg"><text:span text:style-name="T357_15">edu</text:span></text:a></text:span><text:span text:style-name="T357_16"><text:a xlink:type="simple" xlink:href="http://redescolar.ilce.edu.mx/redescolar/publicaciones/publi_reinos/fauna/oso_panda/oso_panda2-1.jpg"><text:span text:style-name="T357_17">.</text:span></text:a></text:span><text:span text:style-name="T357_18"><text:a xlink:type="simple" xlink:href="http://redescolar.ilce.edu.mx/redescolar/publicaciones/publi_reinos/fauna/oso_panda/oso_panda2-1.jpg"><text:span text:style-name="T357_19">mx</text:span></text:a></text:span><text:span text:style-name="T357_20"><text:a xlink:type="simple" xlink:href="http://redescolar.ilce.edu.mx/redescolar/publicaciones/publi_reinos/fauna/oso_panda/oso_panda2-1.jpg"><text:span text:style-name="T357_21">/</text:span></text:a></text:span><text:span text:style-name="T357_22"><text:a xlink:type="simple" xlink:href="http://redescolar.ilce.edu.mx/redescolar/publicaciones/publi_reinos/fauna/oso_panda/oso_panda2-1.jpg"><text:span text:style-name="T357_23">redescolar</text:span></text:a></text:span><text:span text:style-name="T357_24"><text:a xlink:type="simple" xlink:href="http://redescolar.ilce.edu.mx/redescolar/publicaciones/publi_reinos/fauna/oso_panda/oso_panda2-1.jpg"><text:span text:style-name="T357_25">/</text:span></text:a></text:span><text:span text:style-name="T357_26"><text:a xlink:type="simple" xlink:href="http://redescolar.ilce.edu.mx/redescolar/publicaciones/publi_reinos/fauna/oso_panda/oso_panda2-1.jpg"><text:span text:style-name="T357_27">publicaciones</text:span></text:a></text:span><text:span text:style-name="T357_28"><text:a xlink:type="simple" xlink:href="http://redescolar.ilce.edu.mx/redescolar/publicaciones/publi_reinos/fauna/oso_panda/oso_panda2-1.jpg"><text:span text:style-name="T357_29">/</text:span></text:a></text:span><text:span text:style-name="T357_30"><text:a xlink:type="simple" xlink:href="http://redescolar.ilce.edu.mx/redescolar/publicaciones/publi_reinos/fauna/oso_panda/oso_panda2-1.jpg"><text:span text:style-name="T357_31">publi</text:span></text:a></text:span><text:span text:style-name="T357_32"><text:a xlink:type="simple" xlink:href="http://redescolar.ilce.edu.mx/redescolar/publicaciones/publi_reinos/fauna/oso_panda/oso_panda2-1.jpg"><text:span text:style-name="T357_33">_</text:span></text:a></text:span><text:span text:style-name="T357_34"><text:a xlink:type="simple" xlink:href="http://redescolar.ilce.edu.mx/redescolar/publicaciones/publi_reinos/fauna/oso_panda/oso_panda2-1.jpg"><text:span text:style-name="T357_35">reinos</text:span></text:a></text:span><text:span text:style-name="T357_36"><text:a xlink:type="simple" xlink:href="http://redescolar.ilce.edu.mx/redescolar/publicaciones/publi_reinos/fauna/oso_panda/oso_panda2-1.jpg"><text:span text:style-name="T357_37">/</text:span></text:a></text:span><text:span text:style-name="T357_38"><text:a xlink:type="simple" xlink:href="http://redescolar.ilce.edu.mx/redescolar/publicaciones/publi_reinos/fauna/oso_panda/oso_panda2-1.jpg"><text:span text:style-name="T357_39">fauna</text:span></text:a></text:span><text:span text:style-name="T357_40"><text:a xlink:type="simple" xlink:href="http://redescolar.ilce.edu.mx/redescolar/publicaciones/publi_reinos/fauna/oso_panda/oso_panda2-1.jpg"><text:span text:style-name="T357_41">/</text:span></text:a></text:span><text:span text:style-name="T357_42"><text:a xlink:type="simple" xlink:href="http://redescolar.ilce.edu.mx/redescolar/publicaciones/publi_reinos/fauna/oso_panda/oso_panda2-1.jpg"><text:span text:style-name="T357_43">oso</text:span></text:a></text:span><text:span text:style-name="T357_44"><text:a xlink:type="simple" xlink:href="http://redescolar.ilce.edu.mx/redescolar/publicaciones/publi_reinos/fauna/oso_panda/oso_panda2-1.jpg"><text:span text:style-name="T357_45">_</text:span></text:a></text:span><text:span text:style-name="T357_46"><text:a xlink:type="simple" xlink:href="http://redescolar.ilce.edu.mx/redescolar/publicaciones/publi_reinos/fauna/oso_panda/oso_panda2-1.jpg"><text:span text:style-name="T357_47">panda</text:span></text:a></text:span><text:span text:style-name="T357_48"><text:a xlink:type="simple" xlink:href="http://redescolar.ilce.edu.mx/redescolar/publicaciones/publi_reinos/fauna/oso_panda/oso_panda2-1.jpg"><text:span text:style-name="T357_49">/</text:span></text:a></text:span><text:span text:style-name="T357_50"><text:a xlink:type="simple" xlink:href="http://redescolar.ilce.edu.mx/redescolar/publicaciones/publi_reinos/fauna/oso_panda/oso_panda2-1.jpg"><text:span text:style-name="T357_51">oso</text:span></text:a></text:span><text:span text:style-name="T357_52"><text:a xlink:type="simple" xlink:href="http://redescolar.ilce.edu.mx/redescolar/publicaciones/publi_reinos/fauna/oso_panda/oso_panda2-1.jpg"><text:span text:style-name="T357_53">_</text:span></text:a></text:span><text:span text:style-name="T357_54"><text:a xlink:type="simple" xlink:href="http://redescolar.ilce.edu.mx/redescolar/publicaciones/publi_reinos/fauna/oso_panda/oso_panda2-1.jpg"><text:span text:style-name="T357_55">panda</text:span></text:a></text:span><text:span text:style-name="T357_56"><text:a xlink:type="simple" xlink:href="http://redescolar.ilce.edu.mx/redescolar/publicaciones/publi_reinos/fauna/oso_panda/oso_panda2-1.jpg"><text:span text:style-name="T357_57">2-1.</text:span></text:a></text:span><text:span text:style-name="T357_58"><text:a xlink:type="simple" xlink:href="http://redescolar.ilce.edu.mx/redescolar/publicaciones/publi_reinos/fauna/oso_panda/oso_panda2-1.jpg"><text:span text:style-name="T357_59">jpg</text:span></text:a></text:span></text:p>
      <text:p text:style-name="P358"><text:span text:style-name="T358_1">-<text:s/></text:span><text:span text:style-name="T358_2"><text:a xlink:type="simple" xlink:href="http://frazershaw.files.wordpress.com/2011/05/harvard.jpg?w=471&amp;h=700"><text:span text:style-name="T358_3">http</text:span></text:a></text:span><text:span text:style-name="T358_4"><text:a xlink:type="simple" xlink:href="http://frazershaw.files.wordpress.com/2011/05/harvard.jpg?w=471&amp;h=700"><text:span text:style-name="T358_5">://</text:span></text:a></text:span><text:span text:style-name="T358_6"><text:a xlink:type="simple" xlink:href="http://frazershaw.files.wordpress.com/2011/05/harvard.jpg?w=471&amp;h=700"><text:span text:style-name="T358_7">frazershaw</text:span></text:a></text:span><text:span text:style-name="T358_8"><text:a xlink:type="simple" xlink:href="http://frazershaw.files.wordpress.com/2011/05/harvard.jpg?w=471&amp;h=700"><text:span text:style-name="T358_9">.</text:span></text:a></text:span><text:span text:style-name="T358_10"><text:a xlink:type="simple" xlink:href="http://frazershaw.files.wordpress.com/2011/05/harvard.jpg?w=471&amp;h=700"><text:span text:style-name="T358_11">files</text:span></text:a></text:span><text:span text:style-name="T358_12"><text:a xlink:type="simple" xlink:href="http://frazershaw.files.wordpress.com/2011/05/harvard.jpg?w=471&amp;h=700"><text:span text:style-name="T358_13">.</text:span></text:a></text:span><text:span text:style-name="T358_14"><text:a xlink:type="simple" xlink:href="http://frazershaw.files.wordpress.com/2011/05/harvard.jpg?w=471&amp;h=700"><text:span text:style-name="T358_15">wordpress</text:span></text:a></text:span><text:span text:style-name="T358_16"><text:a xlink:type="simple" xlink:href="http://frazershaw.files.wordpress.com/2011/05/harvard.jpg?w=471&amp;h=700"><text:span text:style-name="T358_17">.</text:span></text:a></text:span><text:span text:style-name="T358_18"><text:a xlink:type="simple" xlink:href="http://frazershaw.files.wordpress.com/2011/05/harvard.jpg?w=471&amp;h=700"><text:span text:style-name="T358_19">com</text:span></text:a></text:span><text:span text:style-name="T358_20"><text:a xlink:type="simple" xlink:href="http://frazershaw.files.wordpress.com/2011/05/harvard.jpg?w=471&amp;h=700"><text:span text:style-name="T358_21">/2011/05/</text:span></text:a></text:span><text:span text:style-name="T358_22"><text:a xlink:type="simple" xlink:href="http://frazershaw.files.wordpress.com/2011/05/harvard.jpg?w=471&amp;h=700"><text:span text:style-name="T358_23">harvard</text:span></text:a></text:span><text:span text:style-name="T358_24"><text:a xlink:type="simple" xlink:href="http://frazershaw.files.wordpress.com/2011/05/harvard.jpg?w=471&amp;h=700"><text:span text:style-name="T358_25">.</text:span></text:a></text:span><text:span text:style-name="T358_26"><text:a xlink:type="simple" xlink:href="http://frazershaw.files.wordpress.com/2011/05/harvard.jpg?w=471&amp;h=700"><text:span text:style-name="T358_27">jpg</text:span></text:a></text:span><text:span text:style-name="T358_28"><text:a xlink:type="simple" xlink:href="http://frazershaw.files.wordpress.com/2011/05/harvard.jpg?w=471&amp;h=700"><text:span text:style-name="T358_29">?</text:span></text:a></text:span><text:span text:style-name="T358_30"><text:a xlink:type="simple" xlink:href="http://frazershaw.files.wordpress.com/2011/05/harvard.jpg?w=471&amp;h=700"><text:span text:style-name="T358_31">w</text:span></text:a></text:span><text:span text:style-name="T358_32"><text:a xlink:type="simple" xlink:href="http://frazershaw.files.wordpress.com/2011/05/harvard.jpg?w=471&amp;h=700"><text:span text:style-name="T358_33">=471&amp;</text:span></text:a></text:span><text:span text:style-name="T358_34"><text:a xlink:type="simple" xlink:href="http://frazershaw.files.wordpress.com/2011/05/harvard.jpg?w=471&amp;h=700"><text:span text:style-name="T358_35">h</text:span></text:a></text:span><text:span text:style-name="T358_36"><text:a xlink:type="simple" xlink:href="http://frazershaw.files.wordpress.com/2011/05/harvard.jpg?w=471&amp;h=700"><text:span text:style-name="T358_37">=700</text:span></text:a></text:span></text:p>
      <text:p text:style-name="P359"><text:span text:style-name="T359_1">-<text:s/></text:span><text:span text:style-name="T359_2"><text:a xlink:type="simple" xlink:href=""><text:span text:style-name="T359_3">[</text:span></text:a></text:span><text:span text:style-name="T359_4"><text:a xlink:type="simple" xlink:href=""><text:span text:style-name="T359_5">img</text:span></text:a></text:span><text:span text:style-name="T359_6"><text:a xlink:type="simple" xlink:href=""><text:span text:style-name="T359_7">]</text:span></text:a></text:span><text:span text:style-name="T359_8"><text:a xlink:type="simple" xlink:href=""><text:span text:style-name="T359_9">http</text:span></text:a></text:span><text:span text:style-name="T359_10"><text:a xlink:type="simple" xlink:href=""><text:span text:style-name="T359_11">://</text:span></text:a></text:span><text:span text:style-name="T359_12"><text:a xlink:type="simple" xlink:href=""><text:span text:style-name="T359_13">frazershaw</text:span></text:a></text:span><text:span text:style-name="T359_14"><text:a xlink:type="simple" xlink:href=""><text:span text:style-name="T359_15">.</text:span></text:a></text:span><text:span text:style-name="T359_16"><text:a xlink:type="simple" xlink:href=""><text:span text:style-name="T359_17">files</text:span></text:a></text:span><text:span text:style-name="T359_18"><text:a xlink:type="simple" xlink:href=""><text:span text:style-name="T359_19">.</text:span></text:a></text:span><text:span text:style-name="T359_20"><text:a xlink:type="simple" xlink:href=""><text:span text:style-name="T359_21">wordpress</text:span></text:a></text:span><text:span text:style-name="T359_22"><text:a xlink:type="simple" xlink:href=""><text:span text:style-name="T359_23">.</text:span></text:a></text:span><text:span text:style-name="T359_24"><text:a xlink:type="simple" xlink:href=""><text:span text:style-name="T359_25">com</text:span></text:a></text:span><text:span text:style-name="T359_26"><text:a xlink:type="simple" xlink:href=""><text:span text:style-name="T359_27">/2011/05/</text:span></text:a></text:span><text:span text:style-name="T359_28"><text:a xlink:type="simple" xlink:href=""><text:span text:style-name="T359_29">harvard</text:span></text:a></text:span><text:span text:style-name="T359_30"><text:a xlink:type="simple" xlink:href=""><text:span text:style-name="T359_31">.</text:span></text:a></text:span><text:span text:style-name="T359_32"><text:a xlink:type="simple" xlink:href=""><text:span text:style-name="T359_33">jpg</text:span></text:a></text:span><text:span text:style-name="T359_34"><text:a xlink:type="simple" xlink:href=""><text:span text:style-name="T359_35">?</text:span></text:a></text:span><text:span text:style-name="T359_36"><text:a xlink:type="simple" xlink:href=""><text:span text:style-name="T359_37">w</text:span></text:a></text:span><text:span text:style-name="T359_38"><text:a xlink:type="simple" xlink:href=""><text:span text:style-name="T359_39">=471&amp;</text:span></text:a></text:span><text:span text:style-name="T359_40"><text:a xlink:type="simple" xlink:href=""><text:span text:style-name="T359_41">h</text:span></text:a></text:span><text:span text:style-name="T359_42"><text:a xlink:type="simple" xlink:href=""><text:span text:style-name="T359_43">=700[/</text:span></text:a></text:span><text:span text:style-name="T359_44"><text:a xlink:type="simple" xlink:href=""><text:span text:style-name="T359_45">img</text:span></text:a></text:span><text:span text:style-name="T359_46"><text:a xlink:type="simple" xlink:href=""><text:span text:style-name="T359_47">]</text:span></text:a></text:span></text:p>
      <text:p text:style-name="P360"><text:span text:style-name="T360_1"><text:a xlink:type="simple" xlink:href=""><text:span text:style-name="T360_2">-</text:span></text:a></text:span><text:span text:style-name="T360_3"><text:a xlink:type="simple" xlink:href=""><text:span text:style-name="T360_4">http</text:span></text:a></text:span><text:span text:style-name="T360_5"><text:a xlink:type="simple" xlink:href=""><text:span text:style-name="T360_6">://</text:span></text:a></text:span><text:span text:style-name="T360_7"><text:a xlink:type="simple" xlink:href=""><text:span text:style-name="T360_8">redescolar</text:span></text:a></text:span><text:span text:style-name="T360_9"><text:a xlink:type="simple" xlink:href=""><text:span text:style-name="T360_10">.</text:span></text:a></text:span><text:span text:style-name="T360_11"><text:a xlink:type="simple" xlink:href=""><text:span text:style-name="T360_12">ilce</text:span></text:a></text:span><text:span text:style-name="T360_13"><text:a xlink:type="simple" xlink:href=""><text:span text:style-name="T360_14">.</text:span></text:a></text:span><text:span text:style-name="T360_15"><text:a xlink:type="simple" xlink:href=""><text:span text:style-name="T360_16">edu</text:span></text:a></text:span><text:span text:style-name="T360_17"><text:a xlink:type="simple" xlink:href=""><text:span text:style-name="T360_18">.</text:span></text:a></text:span><text:span text:style-name="T360_19"><text:a xlink:type="simple" xlink:href=""><text:span text:style-name="T360_20">mx</text:span></text:a></text:span><text:span text:style-name="T360_21"><text:a xlink:type="simple" xlink:href=""><text:span text:style-name="T360_22">/</text:span></text:a></text:span><text:span text:style-name="T360_23"><text:a xlink:type="simple" xlink:href=""><text:span text:style-name="T360_24">redescolar</text:span></text:a></text:span><text:span text:style-name="T360_25"><text:a xlink:type="simple" xlink:href=""><text:span text:style-name="T360_26">/</text:span></text:a></text:span><text:span text:style-name="T360_27"><text:a xlink:type="simple" xlink:href=""><text:span text:style-name="T360_28">publicaciones</text:span></text:a></text:span><text:span text:style-name="T360_29"><text:a xlink:type="simple" xlink:href=""><text:span text:style-name="T360_30">/</text:span></text:a></text:span><text:span text:style-name="T360_31"><text:a xlink:type="simple" xlink:href=""><text:span text:style-name="T360_32">publi</text:span></text:a></text:span><text:span text:style-name="T360_33"><text:a xlink:type="simple" xlink:href=""><text:span text:style-name="T360_34">_</text:span></text:a></text:span><text:span text:style-name="T360_35"><text:a xlink:type="simple" xlink:href=""><text:span text:style-name="T360_36">reinos</text:span></text:a></text:span><text:span text:style-name="T360_37"><text:a xlink:type="simple" xlink:href=""><text:span text:style-name="T360_38">/</text:span></text:a></text:span><text:span text:style-name="T360_39"><text:a xlink:type="simple" xlink:href=""><text:span text:style-name="T360_40">fauna</text:span></text:a></text:span><text:span text:style-name="T360_41"><text:a xlink:type="simple" xlink:href=""><text:span text:style-name="T360_42">/</text:span></text:a></text:span><text:span text:style-name="T360_43"><text:a xlink:type="simple" xlink:href=""><text:span text:style-name="T360_44">oso</text:span></text:a></text:span><text:span text:style-name="T360_45"><text:a xlink:type="simple" xlink:href=""><text:span text:style-name="T360_46">_</text:span></text:a></text:span><text:span text:style-name="T360_47"><text:a xlink:type="simple" xlink:href=""><text:span text:style-name="T360_48">panda</text:span></text:a></text:span><text:span text:style-name="T360_49"><text:a xlink:type="simple" xlink:href=""><text:span text:style-name="T360_50">/</text:span></text:a></text:span><text:span text:style-name="T360_51"><text:a xlink:type="simple" xlink:href=""><text:span text:style-name="T360_52">oso</text:span></text:a></text:span><text:span text:style-name="T360_53"><text:a xlink:type="simple" xlink:href=""><text:span text:style-name="T360_54">_</text:span></text:a></text:span><text:span text:style-name="T360_55"><text:a xlink:type="simple" xlink:href=""><text:span text:style-name="T360_56">panda</text:span></text:a></text:span><text:span text:style-name="T360_57"><text:a xlink:type="simple" xlink:href=""><text:span text:style-name="T360_58">2-1.</text:span></text:a></text:span><text:span text:style-name="T360_59"><text:a xlink:type="simple" xlink:href=""><text:span text:style-name="T360_60">jpg</text:span></text:a></text:span></text:p>
      <text:p text:style-name="P361"><text:span text:style-name="T361_1">-<text:s/></text:span><text:span text:style-name="T361_2">Isadora</text:span><text:span text:style-name="T361_3"><text:s/></text:span><text:span text:style-name="T361_4">Duncan</text:span><text:span text:style-name="T361_5"><text:s/></text:span><text:span text:style-name="T361_6">http</text:span><text:span text:style-name="T361_7">://</text:span><text:span text:style-name="T361_8">www</text:span><text:span text:style-name="T361_9">.</text:span><text:span text:style-name="T361_10">youtube</text:span><text:span text:style-name="T361_11">.</text:span><text:span text:style-name="T361_12">com</text:span><text:span text:style-name="T361_13">/</text:span><text:span text:style-name="T361_14">watch</text:span><text:span text:style-name="T361_15">?</text:span><text:span text:style-name="T361_16">v</text:span><text:span text:style-name="T361_17">=</text:span><text:span text:style-name="T361_18">Kq</text:span><text:span text:style-name="T361_19">2</text:span><text:span text:style-name="T361_20">GgIMM</text:span><text:span text:style-name="T361_21">060<text:s/></text:span><text:span text:style-name="T361_22">o</text:span><text:span text:style-name="T361_23"><text:s/></text:span><text:span text:style-name="T361_24">Pina</text:span><text:span text:style-name="T361_25"><text:s/></text:span><text:span text:style-name="T361_26"><text:a xlink:type="simple" xlink:href="http://www.youtube.com/watch?v=Jm70fMM3JAk"><text:span text:style-name="T361_27">http</text:span></text:a></text:span><text:span text:style-name="T361_28"><text:a xlink:type="simple" xlink:href="http://www.youtube.com/watch?v=Jm70fMM3JAk"><text:span text:style-name="T361_29">://</text:span></text:a></text:span><text:span text:style-name="T361_30"><text:a xlink:type="simple" xlink:href="http://www.youtube.com/watch?v=Jm70fMM3JAk"><text:span text:style-name="T361_31">www</text:span></text:a></text:span><text:span text:style-name="T361_32"><text:a xlink:type="simple" xlink:href="http://www.youtube.com/watch?v=Jm70fMM3JAk"><text:span text:style-name="T361_33">.</text:span></text:a></text:span><text:span text:style-name="T361_34"><text:a xlink:type="simple" xlink:href="http://www.youtube.com/watch?v=Jm70fMM3JAk"><text:span text:style-name="T361_35">youtube</text:span></text:a></text:span><text:span text:style-name="T361_36"><text:a xlink:type="simple" xlink:href="http://www.youtube.com/watch?v=Jm70fMM3JAk"><text:span text:style-name="T361_37">.</text:span></text:a></text:span><text:span text:style-name="T361_38"><text:a xlink:type="simple" xlink:href="http://www.youtube.com/watch?v=Jm70fMM3JAk"><text:span text:style-name="T361_39">com</text:span></text:a></text:span><text:span text:style-name="T361_40"><text:a xlink:type="simple" xlink:href="http://www.youtube.com/watch?v=Jm70fMM3JAk"><text:span text:style-name="T361_41">/</text:span></text:a></text:span><text:span text:style-name="T361_42"><text:a xlink:type="simple" xlink:href="http://www.youtube.com/watch?v=Jm70fMM3JAk"><text:span text:style-name="T361_43">watch</text:span></text:a></text:span><text:span text:style-name="T361_44"><text:a xlink:type="simple" xlink:href="http://www.youtube.com/watch?v=Jm70fMM3JAk"><text:span text:style-name="T361_45">?</text:span></text:a></text:span><text:span text:style-name="T361_46"><text:a xlink:type="simple" xlink:href="http://www.youtube.com/watch?v=Jm70fMM3JAk"><text:span text:style-name="T361_47">v</text:span></text:a></text:span><text:span text:style-name="T361_48"><text:a xlink:type="simple" xlink:href="http://www.youtube.com/watch?v=Jm70fMM3JAk"><text:span text:style-name="T361_49">=</text:span></text:a></text:span><text:span text:style-name="T361_50"><text:a xlink:type="simple" xlink:href="http://www.youtube.com/watch?v=Jm70fMM3JAk"><text:span text:style-name="T361_51">Jm</text:span></text:a></text:span><text:span text:style-name="T361_52"><text:a xlink:type="simple" xlink:href="http://www.youtube.com/watch?v=Jm70fMM3JAk"><text:span text:style-name="T361_53">70</text:span></text:a></text:span><text:span text:style-name="T361_54"><text:a xlink:type="simple" xlink:href="http://www.youtube.com/watch?v=Jm70fMM3JAk"><text:span text:style-name="T361_55">fMM</text:span></text:a></text:span><text:span text:style-name="T361_56"><text:a xlink:type="simple" xlink:href="http://www.youtube.com/watch?v=Jm70fMM3JAk"><text:span text:style-name="T361_57">3</text:span></text:a></text:span><text:span text:style-name="T361_58"><text:a xlink:type="simple" xlink:href="http://www.youtube.com/watch?v=Jm70fMM3JAk"><text:span text:style-name="T361_59">JAk</text:span></text:a></text:span></text:p>
      <text:p text:style-name="P362"><text:span text:style-name="T362_1">-<text:s/></text:span><text:span text:style-name="T362_2">truthy</text:span><text:span text:style-name="T362_3"><text:s/></text:span><text:span text:style-name="T362_4"><text:a xlink:type="simple" xlink:href="http://truthy.indiana.edu/"><text:span text:style-name="T362_5">http</text:span></text:a></text:span><text:span text:style-name="T362_6"><text:a xlink:type="simple" xlink:href="http://truthy.indiana.edu/"><text:span text:style-name="T362_7">://</text:span></text:a></text:span><text:span text:style-name="T362_8"><text:a xlink:type="simple" xlink:href="http://truthy.indiana.edu/"><text:span text:style-name="T362_9">truthy</text:span></text:a></text:span><text:span text:style-name="T362_10"><text:a xlink:type="simple" xlink:href="http://truthy.indiana.edu/"><text:span text:style-name="T362_11">.</text:span></text:a></text:span><text:span text:style-name="T362_12"><text:a xlink:type="simple" xlink:href="http://truthy.indiana.edu/"><text:span text:style-name="T362_13">indiana</text:span></text:a></text:span><text:span text:style-name="T362_14"><text:a xlink:type="simple" xlink:href="http://truthy.indiana.edu/"><text:span text:style-name="T362_15">.</text:span></text:a></text:span><text:span text:style-name="T362_16"><text:a xlink:type="simple" xlink:href="http://truthy.indiana.edu/"><text:span text:style-name="T362_17">edu</text:span></text:a></text:span><text:span text:style-name="T362_18"><text:a xlink:type="simple" xlink:href="http://truthy.indiana.edu/"><text:span text:style-name="T362_19">/</text:span></text:a></text:span></text:p>
      <text:p text:style-name="P363"><text:span text:style-name="T363_1">-<text:s/>-<text:s/></text:span><text:span text:style-name="T363_2"><text:a xlink:type="simple" xlink:href="http://farm7.static.flickr.com/6213/6312521173_2f802eccb6_b.jpg"><text:span text:style-name="T363_3">http</text:span></text:a></text:span><text:span text:style-name="T363_4"><text:a xlink:type="simple" xlink:href="http://farm7.static.flickr.com/6213/6312521173_2f802eccb6_b.jpg"><text:span text:style-name="T363_5">://</text:span></text:a></text:span><text:span text:style-name="T363_6"><text:a xlink:type="simple" xlink:href="http://farm7.static.flickr.com/6213/6312521173_2f802eccb6_b.jpg"><text:span text:style-name="T363_7">farm</text:span></text:a></text:span><text:span text:style-name="T363_8"><text:a xlink:type="simple" xlink:href="http://farm7.static.flickr.com/6213/6312521173_2f802eccb6_b.jpg"><text:span text:style-name="T363_9">7.</text:span></text:a></text:span><text:span text:style-name="T363_10"><text:a xlink:type="simple" xlink:href="http://farm7.static.flickr.com/6213/6312521173_2f802eccb6_b.jpg"><text:span text:style-name="T363_11">static</text:span></text:a></text:span><text:span text:style-name="T363_12"><text:a xlink:type="simple" xlink:href="http://farm7.static.flickr.com/6213/6312521173_2f802eccb6_b.jpg"><text:span text:style-name="T363_13">.</text:span></text:a></text:span><text:span text:style-name="T363_14"><text:a xlink:type="simple" xlink:href="http://farm7.static.flickr.com/6213/6312521173_2f802eccb6_b.jpg"><text:span text:style-name="T363_15">flickr</text:span></text:a></text:span><text:span text:style-name="T363_16"><text:a xlink:type="simple" xlink:href="http://farm7.static.flickr.com/6213/6312521173_2f802eccb6_b.jpg"><text:span text:style-name="T363_17">.</text:span></text:a></text:span><text:span text:style-name="T363_18"><text:a xlink:type="simple" xlink:href="http://farm7.static.flickr.com/6213/6312521173_2f802eccb6_b.jpg"><text:span text:style-name="T363_19">com</text:span></text:a></text:span><text:span text:style-name="T363_20"><text:a xlink:type="simple" xlink:href="http://farm7.static.flickr.com/6213/6312521173_2f802eccb6_b.jpg"><text:span text:style-name="T363_21">/6213/6312521173_2</text:span></text:a></text:span><text:span text:style-name="T363_22"><text:a xlink:type="simple" xlink:href="http://farm7.static.flickr.com/6213/6312521173_2f802eccb6_b.jpg"><text:span text:style-name="T363_23">f</text:span></text:a></text:span><text:span text:style-name="T363_24"><text:a xlink:type="simple" xlink:href="http://farm7.static.flickr.com/6213/6312521173_2f802eccb6_b.jpg"><text:span text:style-name="T363_25">802</text:span></text:a></text:span><text:span text:style-name="T363_26"><text:a xlink:type="simple" xlink:href="http://farm7.static.flickr.com/6213/6312521173_2f802eccb6_b.jpg"><text:span text:style-name="T363_27">eccb</text:span></text:a></text:span><text:span text:style-name="T363_28"><text:a xlink:type="simple" xlink:href="http://farm7.static.flickr.com/6213/6312521173_2f802eccb6_b.jpg"><text:span text:style-name="T363_29">6_</text:span></text:a></text:span><text:span text:style-name="T363_30"><text:a xlink:type="simple" xlink:href="http://farm7.static.flickr.com/6213/6312521173_2f802eccb6_b.jpg"><text:span text:style-name="T363_31">b</text:span></text:a></text:span><text:span text:style-name="T363_32"><text:a xlink:type="simple" xlink:href="http://farm7.static.flickr.com/6213/6312521173_2f802eccb6_b.jpg"><text:span text:style-name="T363_33">.</text:span></text:a></text:span><text:span text:style-name="T363_34"><text:a xlink:type="simple" xlink:href="http://farm7.static.flickr.com/6213/6312521173_2f802eccb6_b.jpg"><text:span text:style-name="T363_35">jpg</text:span></text:a></text:span></text:p>
      <text:p text:style-name="P364"><text:span text:style-name="T364_1">-<text:s/></text:span><text:span text:style-name="T364_2">RECORDARTV</text:span><text:span text:style-name="T364_3"><text:s/></text:span><text:span text:style-name="T364_4">es</text:span><text:span text:style-name="T364_5"><text:s/></text:span><text:span text:style-name="T364_6">copylove</text:span><text:span text:style-name="T364_7"><text:s/></text:span><text:span text:style-name="T364_8"><text:a xlink:type="simple" xlink:href="http://blogs.zemos98.org/recordartv/"><text:span text:style-name="T364_9">http</text:span></text:a></text:span><text:span text:style-name="T364_10"><text:a xlink:type="simple" xlink:href="http://blogs.zemos98.org/recordartv/"><text:span text:style-name="T364_11">://</text:span></text:a></text:span><text:span text:style-name="T364_12"><text:a xlink:type="simple" xlink:href="http://blogs.zemos98.org/recordartv/"><text:span text:style-name="T364_13">blogs</text:span></text:a></text:span><text:span text:style-name="T364_14"><text:a xlink:type="simple" xlink:href="http://blogs.zemos98.org/recordartv/"><text:span text:style-name="T364_15">.</text:span></text:a></text:span><text:span text:style-name="T364_16"><text:a xlink:type="simple" xlink:href="http://blogs.zemos98.org/recordartv/"><text:span text:style-name="T364_17">zemos</text:span></text:a></text:span><text:span text:style-name="T364_18"><text:a xlink:type="simple" xlink:href="http://blogs.zemos98.org/recordartv/"><text:span text:style-name="T364_19">98.</text:span></text:a></text:span><text:span text:style-name="T364_20"><text:a xlink:type="simple" xlink:href="http://blogs.zemos98.org/recordartv/"><text:span text:style-name="T364_21">org</text:span></text:a></text:span><text:span text:style-name="T364_22"><text:a xlink:type="simple" xlink:href="http://blogs.zemos98.org/recordartv/"><text:span text:style-name="T364_23">/</text:span></text:a></text:span><text:span text:style-name="T364_24"><text:a xlink:type="simple" xlink:href="http://blogs.zemos98.org/recordartv/"><text:span text:style-name="T364_25">recordartv</text:span></text:a></text:span><text:span text:style-name="T364_26"><text:a xlink:type="simple" xlink:href="http://blogs.zemos98.org/recordartv/"><text:span text:style-name="T364_27">/</text:span></text:a></text:span></text:p>
      <text:p text:style-name="P365"><text:span text:style-name="T365_1">-<text:s/>-<text:s/></text:span><text:span text:style-name="T365_2"><text:a xlink:type="simple" xlink:href="http://30.media.tumblr.com/tumblr_l1yg20P0u91qaobf0o1_500.jpg"><text:span text:style-name="T365_3">http</text:span></text:a></text:span><text:span text:style-name="T365_4"><text:a xlink:type="simple" xlink:href="http://30.media.tumblr.com/tumblr_l1yg20P0u91qaobf0o1_500.jpg"><text:span text:style-name="T365_5">://30.</text:span></text:a></text:span><text:span text:style-name="T365_6"><text:a xlink:type="simple" xlink:href="http://30.media.tumblr.com/tumblr_l1yg20P0u91qaobf0o1_500.jpg"><text:span text:style-name="T365_7">media</text:span></text:a></text:span><text:span text:style-name="T365_8"><text:a xlink:type="simple" xlink:href="http://30.media.tumblr.com/tumblr_l1yg20P0u91qaobf0o1_500.jpg"><text:span text:style-name="T365_9">.</text:span></text:a></text:span><text:span text:style-name="T365_10"><text:a xlink:type="simple" xlink:href="http://30.media.tumblr.com/tumblr_l1yg20P0u91qaobf0o1_500.jpg"><text:span text:style-name="T365_11">tumblr</text:span></text:a></text:span><text:span text:style-name="T365_12"><text:a xlink:type="simple" xlink:href="http://30.media.tumblr.com/tumblr_l1yg20P0u91qaobf0o1_500.jpg"><text:span text:style-name="T365_13">.</text:span></text:a></text:span><text:span text:style-name="T365_14"><text:a xlink:type="simple" xlink:href="http://30.media.tumblr.com/tumblr_l1yg20P0u91qaobf0o1_500.jpg"><text:span text:style-name="T365_15">com</text:span></text:a></text:span><text:span text:style-name="T365_16"><text:a xlink:type="simple" xlink:href="http://30.media.tumblr.com/tumblr_l1yg20P0u91qaobf0o1_500.jpg"><text:span text:style-name="T365_17">/</text:span></text:a></text:span><text:span text:style-name="T365_18"><text:a xlink:type="simple" xlink:href="http://30.media.tumblr.com/tumblr_l1yg20P0u91qaobf0o1_500.jpg"><text:span text:style-name="T365_19">tumblr</text:span></text:a></text:span><text:span text:style-name="T365_20"><text:a xlink:type="simple" xlink:href="http://30.media.tumblr.com/tumblr_l1yg20P0u91qaobf0o1_500.jpg"><text:span text:style-name="T365_21">_</text:span></text:a></text:span><text:span text:style-name="T365_22"><text:a xlink:type="simple" xlink:href="http://30.media.tumblr.com/tumblr_l1yg20P0u91qaobf0o1_500.jpg"><text:span text:style-name="T365_23">l</text:span></text:a></text:span><text:span text:style-name="T365_24"><text:a xlink:type="simple" xlink:href="http://30.media.tumblr.com/tumblr_l1yg20P0u91qaobf0o1_500.jpg"><text:span text:style-name="T365_25">1</text:span></text:a></text:span><text:span text:style-name="T365_26"><text:a xlink:type="simple" xlink:href="http://30.media.tumblr.com/tumblr_l1yg20P0u91qaobf0o1_500.jpg"><text:span text:style-name="T365_27">yg</text:span></text:a></text:span><text:span text:style-name="T365_28"><text:a xlink:type="simple" xlink:href="http://30.media.tumblr.com/tumblr_l1yg20P0u91qaobf0o1_500.jpg"><text:span text:style-name="T365_29">20</text:span></text:a></text:span><text:span text:style-name="T365_30"><text:a xlink:type="simple" xlink:href="http://30.media.tumblr.com/tumblr_l1yg20P0u91qaobf0o1_500.jpg"><text:span text:style-name="T365_31">P</text:span></text:a></text:span><text:span text:style-name="T365_32"><text:a xlink:type="simple" xlink:href="http://30.media.tumblr.com/tumblr_l1yg20P0u91qaobf0o1_500.jpg"><text:span text:style-name="T365_33">0</text:span></text:a></text:span><text:span text:style-name="T365_34"><text:a xlink:type="simple" xlink:href="http://30.media.tumblr.com/tumblr_l1yg20P0u91qaobf0o1_500.jpg"><text:span text:style-name="T365_35">u</text:span></text:a></text:span><text:span text:style-name="T365_36"><text:a xlink:type="simple" xlink:href="http://30.media.tumblr.com/tumblr_l1yg20P0u91qaobf0o1_500.jpg"><text:span text:style-name="T365_37">91</text:span></text:a></text:span><text:span text:style-name="T365_38"><text:a xlink:type="simple" xlink:href="http://30.media.tumblr.com/tumblr_l1yg20P0u91qaobf0o1_500.jpg"><text:span text:style-name="T365_39">qaobf</text:span></text:a></text:span><text:span text:style-name="T365_40"><text:a xlink:type="simple" xlink:href="http://30.media.tumblr.com/tumblr_l1yg20P0u91qaobf0o1_500.jpg"><text:span text:style-name="T365_41">0</text:span></text:a></text:span><text:span text:style-name="T365_42"><text:a xlink:type="simple" xlink:href="http://30.media.tumblr.com/tumblr_l1yg20P0u91qaobf0o1_500.jpg"><text:span text:style-name="T365_43">o</text:span></text:a></text:span><text:span text:style-name="T365_44"><text:a xlink:type="simple" xlink:href="http://30.media.tumblr.com/tumblr_l1yg20P0u91qaobf0o1_500.jpg"><text:span text:style-name="T365_45">1_500.</text:span></text:a></text:span><text:span text:style-name="T365_46"><text:a xlink:type="simple" xlink:href="http://30.media.tumblr.com/tumblr_l1yg20P0u91qaobf0o1_500.jpg"><text:span text:style-name="T365_47">jpg</text:span></text:a></text:span></text:p>
      <text:p text:style-name="P366"><text:span text:style-name="T366_1">-<text:s/>¿</text:span><text:span text:style-name="T366_2">Y</text:span><text:span text:style-name="T366_3"><text:s/></text:span><text:span text:style-name="T366_4">todas</text:span><text:span text:style-name="T366_5"><text:s/></text:span><text:span text:style-name="T366_6">esas</text:span><text:span text:style-name="T366_7"><text:s/></text:span><text:span text:style-name="T366_8">personas</text:span><text:span text:style-name="T366_9"><text:s/></text:span><text:span text:style-name="T366_10">que</text:span><text:span text:style-name="T366_11"><text:s/></text:span><text:span text:style-name="T366_12">siguiendo</text:span><text:span text:style-name="T366_13"><text:s/></text:span><text:span text:style-name="T366_14">a</text:span><text:span text:style-name="T366_15"><text:s/></text:span><text:span text:style-name="T366_16">Robert</text:span><text:span text:style-name="T366_17"><text:s/></text:span><text:span text:style-name="T366_18">Mirchum</text:span><text:span text:style-name="T366_19"><text:s/></text:span><text:span text:style-name="T366_20">en</text:span><text:span text:style-name="T366_21"><text:s/></text:span><text:span text:style-name="T366_22">la</text:span><text:span text:style-name="T366_23"><text:s/></text:span><text:span text:style-name="T366_24">noche</text:span><text:span text:style-name="T366_25"><text:s/></text:span><text:span text:style-name="T366_26">del</text:span><text:span text:style-name="T366_27"><text:s/></text:span><text:span text:style-name="T366_28">cazador</text:span><text:span text:style-name="T366_29"><text:s/></text:span><text:span text:style-name="T366_30">se</text:span><text:span text:style-name="T366_31"><text:s/></text:span><text:span text:style-name="T366_32">han</text:span><text:span text:style-name="T366_33"><text:s/></text:span><text:span text:style-name="T366_34">tatuado</text:span><text:span text:style-name="T366_35"><text:s/></text:span><text:span text:style-name="T366_36">en</text:span><text:span text:style-name="T366_37"><text:s/></text:span><text:span text:style-name="T366_38">los</text:span><text:span text:style-name="T366_39"><text:s/></text:span><text:span text:style-name="T366_40">nudillos</text:span><text:span text:style-name="T366_41"><text:s/></text:span><text:span text:style-name="T366_42">también</text:span><text:span text:style-name="T366_43"><text:s/></text:span><text:span text:style-name="T366_44">LOVE</text:span><text:span text:style-name="T366_45"><text:s/>/<text:s/></text:span><text:span text:style-name="T366_46">HATE</text:span><text:span text:style-name="T366_47">?<text:s/></text:span><text:span text:style-name="T366_48"><text:a xlink:type="simple" xlink:href="http://3.bp.blogspot.com/-wu_bpogtNPY/Td4lkxy3J5I/AAAAAAAAAoI/x5yblzZ2Fe4/s1600/night_hunter_LoveHate.jpg"><text:span text:style-name="T366_49">http</text:span></text:a></text:span><text:span text:style-name="T366_50"><text:a xlink:type="simple" xlink:href="http://3.bp.blogspot.com/-wu_bpogtNPY/Td4lkxy3J5I/AAAAAAAAAoI/x5yblzZ2Fe4/s1600/night_hunter_LoveHate.jpg"><text:span text:style-name="T366_51">://3.</text:span></text:a></text:span><text:span text:style-name="T366_52"><text:a xlink:type="simple" xlink:href="http://3.bp.blogspot.com/-wu_bpogtNPY/Td4lkxy3J5I/AAAAAAAAAoI/x5yblzZ2Fe4/s1600/night_hunter_LoveHate.jpg"><text:span text:style-name="T366_53">bp</text:span></text:a></text:span><text:span text:style-name="T366_54"><text:a xlink:type="simple" xlink:href="http://3.bp.blogspot.com/-wu_bpogtNPY/Td4lkxy3J5I/AAAAAAAAAoI/x5yblzZ2Fe4/s1600/night_hunter_LoveHate.jpg"><text:span text:style-name="T366_55">.</text:span></text:a></text:span><text:span text:style-name="T366_56"><text:a xlink:type="simple" xlink:href="http://3.bp.blogspot.com/-wu_bpogtNPY/Td4lkxy3J5I/AAAAAAAAAoI/x5yblzZ2Fe4/s1600/night_hunter_LoveHate.jpg"><text:span text:style-name="T366_57">blogspot</text:span></text:a></text:span><text:span text:style-name="T366_58"><text:a xlink:type="simple" xlink:href="http://3.bp.blogspot.com/-wu_bpogtNPY/Td4lkxy3J5I/AAAAAAAAAoI/x5yblzZ2Fe4/s1600/night_hunter_LoveHate.jpg"><text:span text:style-name="T366_59">.</text:span></text:a></text:span><text:span text:style-name="T366_60"><text:a xlink:type="simple" xlink:href="http://3.bp.blogspot.com/-wu_bpogtNPY/Td4lkxy3J5I/AAAAAAAAAoI/x5yblzZ2Fe4/s1600/night_hunter_LoveHate.jpg"><text:span text:style-name="T366_61">com</text:span></text:a></text:span><text:span text:style-name="T366_62"><text:a xlink:type="simple" xlink:href="http://3.bp.blogspot.com/-wu_bpogtNPY/Td4lkxy3J5I/AAAAAAAAAoI/x5yblzZ2Fe4/s1600/night_hunter_LoveHate.jpg"><text:span text:style-name="T366_63">/-</text:span></text:a></text:span><text:span text:style-name="T366_64"><text:a xlink:type="simple" xlink:href="http://3.bp.blogspot.com/-wu_bpogtNPY/Td4lkxy3J5I/AAAAAAAAAoI/x5yblzZ2Fe4/s1600/night_hunter_LoveHate.jpg"><text:span text:style-name="T366_65">wu</text:span></text:a></text:span><text:span text:style-name="T366_66"><text:a xlink:type="simple" xlink:href="http://3.bp.blogspot.com/-wu_bpogtNPY/Td4lkxy3J5I/AAAAAAAAAoI/x5yblzZ2Fe4/s1600/night_hunter_LoveHate.jpg"><text:span text:style-name="T366_67">_</text:span></text:a></text:span><text:span text:style-name="T366_68"><text:a xlink:type="simple" xlink:href="http://3.bp.blogspot.com/-wu_bpogtNPY/Td4lkxy3J5I/AAAAAAAAAoI/x5yblzZ2Fe4/s1600/night_hunter_LoveHate.jpg"><text:span text:style-name="T366_69">bpogtNPY</text:span></text:a></text:span><text:span text:style-name="T366_70"><text:a xlink:type="simple" xlink:href="http://3.bp.blogspot.com/-wu_bpogtNPY/Td4lkxy3J5I/AAAAAAAAAoI/x5yblzZ2Fe4/s1600/night_hunter_LoveHate.jpg"><text:span text:style-name="T366_71">/</text:span></text:a></text:span><text:span text:style-name="T366_72"><text:a xlink:type="simple" xlink:href="http://3.bp.blogspot.com/-wu_bpogtNPY/Td4lkxy3J5I/AAAAAAAAAoI/x5yblzZ2Fe4/s1600/night_hunter_LoveHate.jpg"><text:span text:style-name="T366_73">Td</text:span></text:a></text:span><text:span text:style-name="T366_74"><text:a xlink:type="simple" xlink:href="http://3.bp.blogspot.com/-wu_bpogtNPY/Td4lkxy3J5I/AAAAAAAAAoI/x5yblzZ2Fe4/s1600/night_hunter_LoveHate.jpg"><text:span text:style-name="T366_75">4</text:span></text:a></text:span><text:span text:style-name="T366_76"><text:a xlink:type="simple" xlink:href="http://3.bp.blogspot.com/-wu_bpogtNPY/Td4lkxy3J5I/AAAAAAAAAoI/x5yblzZ2Fe4/s1600/night_hunter_LoveHate.jpg"><text:span text:style-name="T366_77">lkxy</text:span></text:a></text:span><text:span text:style-name="T366_78"><text:a xlink:type="simple" xlink:href="http://3.bp.blogspot.com/-wu_bpogtNPY/Td4lkxy3J5I/AAAAAAAAAoI/x5yblzZ2Fe4/s1600/night_hunter_LoveHate.jpg"><text:span text:style-name="T366_79">3</text:span></text:a></text:span><text:span text:style-name="T366_80"><text:a xlink:type="simple" xlink:href="http://3.bp.blogspot.com/-wu_bpogtNPY/Td4lkxy3J5I/AAAAAAAAAoI/x5yblzZ2Fe4/s1600/night_hunter_LoveHate.jpg"><text:span text:style-name="T366_81">J</text:span></text:a></text:span><text:span text:style-name="T366_82"><text:a xlink:type="simple" xlink:href="http://3.bp.blogspot.com/-wu_bpogtNPY/Td4lkxy3J5I/AAAAAAAAAoI/x5yblzZ2Fe4/s1600/night_hunter_LoveHate.jpg"><text:span text:style-name="T366_83">5</text:span></text:a></text:span><text:span text:style-name="T366_84"><text:a xlink:type="simple" xlink:href="http://3.bp.blogspot.com/-wu_bpogtNPY/Td4lkxy3J5I/AAAAAAAAAoI/x5yblzZ2Fe4/s1600/night_hunter_LoveHate.jpg"><text:span text:style-name="T366_85">I</text:span></text:a></text:span><text:span text:style-name="T366_86"><text:a xlink:type="simple" xlink:href="http://3.bp.blogspot.com/-wu_bpogtNPY/Td4lkxy3J5I/AAAAAAAAAoI/x5yblzZ2Fe4/s1600/night_hunter_LoveHate.jpg"><text:span text:style-name="T366_87">/</text:span></text:a></text:span><text:span text:style-name="T366_88"><text:a xlink:type="simple" xlink:href="http://3.bp.blogspot.com/-wu_bpogtNPY/Td4lkxy3J5I/AAAAAAAAAoI/x5yblzZ2Fe4/s1600/night_hunter_LoveHate.jpg"><text:span text:style-name="T366_89">AAAAAAAAAoI</text:span></text:a></text:span><text:span text:style-name="T366_90"><text:a xlink:type="simple" xlink:href="http://3.bp.blogspot.com/-wu_bpogtNPY/Td4lkxy3J5I/AAAAAAAAAoI/x5yblzZ2Fe4/s1600/night_hunter_LoveHate.jpg"><text:span text:style-name="T366_91">/</text:span></text:a></text:span><text:span text:style-name="T366_92"><text:a xlink:type="simple" xlink:href="http://3.bp.blogspot.com/-wu_bpogtNPY/Td4lkxy3J5I/AAAAAAAAAoI/x5yblzZ2Fe4/s1600/night_hunter_LoveHate.jpg"><text:span text:style-name="T366_93">x</text:span></text:a></text:span><text:span text:style-name="T366_94"><text:a xlink:type="simple" xlink:href="http://3.bp.blogspot.com/-wu_bpogtNPY/Td4lkxy3J5I/AAAAAAAAAoI/x5yblzZ2Fe4/s1600/night_hunter_LoveHate.jpg"><text:span text:style-name="T366_95">5</text:span></text:a></text:span><text:span text:style-name="T366_96"><text:a xlink:type="simple" xlink:href="http://3.bp.blogspot.com/-wu_bpogtNPY/Td4lkxy3J5I/AAAAAAAAAoI/x5yblzZ2Fe4/s1600/night_hunter_LoveHate.jpg"><text:span text:style-name="T366_97">yblzZ</text:span></text:a></text:span><text:span text:style-name="T366_98"><text:a xlink:type="simple" xlink:href="http://3.bp.blogspot.com/-wu_bpogtNPY/Td4lkxy3J5I/AAAAAAAAAoI/x5yblzZ2Fe4/s1600/night_hunter_LoveHate.jpg"><text:span text:style-name="T366_99">2</text:span></text:a></text:span><text:span text:style-name="T366_100"><text:a xlink:type="simple" xlink:href="http://3.bp.blogspot.com/-wu_bpogtNPY/Td4lkxy3J5I/AAAAAAAAAoI/x5yblzZ2Fe4/s1600/night_hunter_LoveHate.jpg"><text:span text:style-name="T366_101">Fe</text:span></text:a></text:span><text:span text:style-name="T366_102"><text:a xlink:type="simple" xlink:href="http://3.bp.blogspot.com/-wu_bpogtNPY/Td4lkxy3J5I/AAAAAAAAAoI/x5yblzZ2Fe4/s1600/night_hunter_LoveHate.jpg"><text:span text:style-name="T366_103">4/</text:span></text:a></text:span><text:span text:style-name="T366_104"><text:a xlink:type="simple" xlink:href="http://3.bp.blogspot.com/-wu_bpogtNPY/Td4lkxy3J5I/AAAAAAAAAoI/x5yblzZ2Fe4/s1600/night_hunter_LoveHate.jpg"><text:span text:style-name="T366_105">s</text:span></text:a></text:span><text:span text:style-name="T366_106"><text:a xlink:type="simple" xlink:href="http://3.bp.blogspot.com/-wu_bpogtNPY/Td4lkxy3J5I/AAAAAAAAAoI/x5yblzZ2Fe4/s1600/night_hunter_LoveHate.jpg"><text:span text:style-name="T366_107">1600/</text:span></text:a></text:span><text:span text:style-name="T366_108"><text:a xlink:type="simple" xlink:href="http://3.bp.blogspot.com/-wu_bpogtNPY/Td4lkxy3J5I/AAAAAAAAAoI/x5yblzZ2Fe4/s1600/night_hunter_LoveHate.jpg"><text:span text:style-name="T366_109">night</text:span></text:a></text:span><text:span text:style-name="T366_110"><text:a xlink:type="simple" xlink:href="http://3.bp.blogspot.com/-wu_bpogtNPY/Td4lkxy3J5I/AAAAAAAAAoI/x5yblzZ2Fe4/s1600/night_hunter_LoveHate.jpg"><text:span text:style-name="T366_111">_</text:span></text:a></text:span><text:span text:style-name="T366_112"><text:a xlink:type="simple" xlink:href="http://3.bp.blogspot.com/-wu_bpogtNPY/Td4lkxy3J5I/AAAAAAAAAoI/x5yblzZ2Fe4/s1600/night_hunter_LoveHate.jpg"><text:span text:style-name="T366_113">hunter</text:span></text:a></text:span><text:span text:style-name="T366_114"><text:a xlink:type="simple" xlink:href="http://3.bp.blogspot.com/-wu_bpogtNPY/Td4lkxy3J5I/AAAAAAAAAoI/x5yblzZ2Fe4/s1600/night_hunter_LoveHate.jpg"><text:span text:style-name="T366_115">_</text:span></text:a></text:span><text:span text:style-name="T366_116"><text:a xlink:type="simple" xlink:href="http://3.bp.blogspot.com/-wu_bpogtNPY/Td4lkxy3J5I/AAAAAAAAAoI/x5yblzZ2Fe4/s1600/night_hunter_LoveHate.jpg"><text:span text:style-name="T366_117">LoveHate</text:span></text:a></text:span><text:span text:style-name="T366_118"><text:a xlink:type="simple" xlink:href="http://3.bp.blogspot.com/-wu_bpogtNPY/Td4lkxy3J5I/AAAAAAAAAoI/x5yblzZ2Fe4/s1600/night_hunter_LoveHate.jpg"><text:span text:style-name="T366_119">.</text:span></text:a></text:span><text:span text:style-name="T366_120"><text:a xlink:type="simple" xlink:href="http://3.bp.blogspot.com/-wu_bpogtNPY/Td4lkxy3J5I/AAAAAAAAAoI/x5yblzZ2Fe4/s1600/night_hunter_LoveHate.jpg"><text:span text:style-name="T366_121">jpg</text:span></text:a></text:span></text:p>
      <text:p text:style-name="P367"><text:span text:style-name="T367_1">-<text:s/></text:span><text:span text:style-name="T367_2"><text:a xlink:type="simple" xlink:href=""><text:span text:style-name="T367_3">http</text:span></text:a></text:span><text:span text:style-name="T367_4"><text:a xlink:type="simple" xlink:href=""><text:span text:style-name="T367_5">://3.</text:span></text:a></text:span><text:span text:style-name="T367_6"><text:a xlink:type="simple" xlink:href=""><text:span text:style-name="T367_7">bp</text:span></text:a></text:span><text:span text:style-name="T367_8"><text:a xlink:type="simple" xlink:href=""><text:span text:style-name="T367_9">.</text:span></text:a></text:span><text:span text:style-name="T367_10"><text:a xlink:type="simple" xlink:href=""><text:span text:style-name="T367_11">blogspot</text:span></text:a></text:span><text:span text:style-name="T367_12"><text:a xlink:type="simple" xlink:href=""><text:span text:style-name="T367_13">.</text:span></text:a></text:span><text:span text:style-name="T367_14"><text:a xlink:type="simple" xlink:href=""><text:span text:style-name="T367_15">com</text:span></text:a></text:span><text:span text:style-name="T367_16"><text:a xlink:type="simple" xlink:href=""><text:span text:style-name="T367_17">/-</text:span></text:a></text:span><text:span text:style-name="T367_18"><text:a xlink:type="simple" xlink:href=""><text:span text:style-name="T367_19">TJsCOzht</text:span></text:a></text:span><text:span text:style-name="T367_20"><text:a xlink:type="simple" xlink:href=""><text:span text:style-name="T367_21">_</text:span></text:a></text:span><text:span text:style-name="T367_22"><text:a xlink:type="simple" xlink:href=""><text:span text:style-name="T367_23">Lo</text:span></text:a></text:span><text:span text:style-name="T367_24"><text:a xlink:type="simple" xlink:href=""><text:span text:style-name="T367_25">/</text:span></text:a></text:span><text:span text:style-name="T367_26"><text:a xlink:type="simple" xlink:href=""><text:span text:style-name="T367_27">TbReW</text:span></text:a></text:span><text:span text:style-name="T367_28"><text:a xlink:type="simple" xlink:href=""><text:span text:style-name="T367_29">62</text:span></text:a></text:span><text:span text:style-name="T367_30"><text:a xlink:type="simple" xlink:href=""><text:span text:style-name="T367_31">MmAI</text:span></text:a></text:span><text:span text:style-name="T367_32"><text:a xlink:type="simple" xlink:href=""><text:span text:style-name="T367_33">/</text:span></text:a></text:span><text:span text:style-name="T367_34"><text:a xlink:type="simple" xlink:href=""><text:span text:style-name="T367_35">AAAAAAAAACk</text:span></text:a></text:span><text:span text:style-name="T367_36"><text:a xlink:type="simple" xlink:href=""><text:span text:style-name="T367_37">/</text:span></text:a></text:span><text:span text:style-name="T367_38"><text:a xlink:type="simple" xlink:href=""><text:span text:style-name="T367_39">TwKF</text:span></text:a></text:span><text:span text:style-name="T367_40"><text:a xlink:type="simple" xlink:href=""><text:span text:style-name="T367_41">4</text:span></text:a></text:span><text:span text:style-name="T367_42"><text:a xlink:type="simple" xlink:href=""><text:span text:style-name="T367_43">MkRIio</text:span></text:a></text:span><text:span text:style-name="T367_44"><text:a xlink:type="simple" xlink:href=""><text:span text:style-name="T367_45">/</text:span></text:a></text:span><text:span text:style-name="T367_46"><text:a xlink:type="simple" xlink:href=""><text:span text:style-name="T367_47">s</text:span></text:a></text:span><text:span text:style-name="T367_48"><text:a xlink:type="simple" xlink:href=""><text:span text:style-name="T367_49">1600/</text:span></text:a></text:span><text:span text:style-name="T367_50"><text:a xlink:type="simple" xlink:href=""><text:span text:style-name="T367_51">lovehate</text:span></text:a></text:span><text:span text:style-name="T367_52"><text:a xlink:type="simple" xlink:href=""><text:span text:style-name="T367_53">.</text:span></text:a></text:span><text:span text:style-name="T367_54"><text:a xlink:type="simple" xlink:href=""><text:span text:style-name="T367_55">jpg</text:span></text:a></text:span><text:span text:style-name="T367_56"><text:a xlink:type="simple" xlink:href=""><text:span text:style-name="T367_57">[/</text:span></text:a></text:span><text:span text:style-name="T367_58"><text:a xlink:type="simple" xlink:href=""><text:span text:style-name="T367_59">img</text:span></text:a></text:span><text:span text:style-name="T367_60"><text:a xlink:type="simple" xlink:href=""><text:span text:style-name="T367_61">]</text:span></text:a></text:span></text:p>
      <text:p text:style-name="P368"><text:span text:style-name="T368_1"><text:a xlink:type="simple" xlink:href=""><text:span text:style-name="T368_2">[</text:span></text:a></text:span><text:span text:style-name="T368_3"><text:a xlink:type="simple" xlink:href=""><text:span text:style-name="T368_4">img</text:span></text:a></text:span><text:span text:style-name="T368_5"><text:a xlink:type="simple" xlink:href=""><text:span text:style-name="T368_6">]</text:span></text:a></text:span><text:span text:style-name="T368_7"><text:a xlink:type="simple" xlink:href=""><text:span text:style-name="T368_8">http</text:span></text:a></text:span><text:span text:style-name="T368_9"><text:a xlink:type="simple" xlink:href=""><text:span text:style-name="T368_10">://4.</text:span></text:a></text:span><text:span text:style-name="T368_11"><text:a xlink:type="simple" xlink:href=""><text:span text:style-name="T368_12">bp</text:span></text:a></text:span><text:span text:style-name="T368_13"><text:a xlink:type="simple" xlink:href=""><text:span text:style-name="T368_14">.</text:span></text:a></text:span><text:span text:style-name="T368_15"><text:a xlink:type="simple" xlink:href=""><text:span text:style-name="T368_16">blogspot</text:span></text:a></text:span><text:span text:style-name="T368_17"><text:a xlink:type="simple" xlink:href=""><text:span text:style-name="T368_18">.</text:span></text:a></text:span><text:span text:style-name="T368_19"><text:a xlink:type="simple" xlink:href=""><text:span text:style-name="T368_20">com</text:span></text:a></text:span><text:span text:style-name="T368_21"><text:a xlink:type="simple" xlink:href=""><text:span text:style-name="T368_22">/-</text:span></text:a></text:span><text:span text:style-name="T368_23"><text:a xlink:type="simple" xlink:href=""><text:span text:style-name="T368_24">FtSDFw</text:span></text:a></text:span><text:span text:style-name="T368_25"><text:a xlink:type="simple" xlink:href=""><text:span text:style-name="T368_26">1</text:span></text:a></text:span><text:span text:style-name="T368_27"><text:a xlink:type="simple" xlink:href=""><text:span text:style-name="T368_28">uOLo</text:span></text:a></text:span><text:span text:style-name="T368_29"><text:a xlink:type="simple" xlink:href=""><text:span text:style-name="T368_30">/</text:span></text:a></text:span><text:span text:style-name="T368_31"><text:a xlink:type="simple" xlink:href=""><text:span text:style-name="T368_32">TY</text:span></text:a></text:span><text:span text:style-name="T368_33"><text:a xlink:type="simple" xlink:href=""><text:span text:style-name="T368_34">2</text:span></text:a></text:span><text:span text:style-name="T368_35"><text:a xlink:type="simple" xlink:href=""><text:span text:style-name="T368_36">MTDmwE</text:span></text:a></text:span><text:span text:style-name="T368_37"><text:a xlink:type="simple" xlink:href=""><text:span text:style-name="T368_38">0</text:span></text:a></text:span><text:span text:style-name="T368_39"><text:a xlink:type="simple" xlink:href=""><text:span text:style-name="T368_40">I</text:span></text:a></text:span><text:span text:style-name="T368_41"><text:a xlink:type="simple" xlink:href=""><text:span text:style-name="T368_42">/</text:span></text:a></text:span><text:span text:style-name="T368_43"><text:a xlink:type="simple" xlink:href=""><text:span text:style-name="T368_44">AAAAAAAAAAM</text:span></text:a></text:span><text:span text:style-name="T368_45"><text:a xlink:type="simple" xlink:href=""><text:span text:style-name="T368_46">/</text:span></text:a></text:span><text:span text:style-name="T368_47"><text:a xlink:type="simple" xlink:href=""><text:span text:style-name="T368_48">h</text:span></text:a></text:span><text:span text:style-name="T368_49"><text:a xlink:type="simple" xlink:href=""><text:span text:style-name="T368_50">-</text:span></text:a></text:span><text:span text:style-name="T368_51"><text:a xlink:type="simple" xlink:href=""><text:span text:style-name="T368_52">eFknfJcqM</text:span></text:a></text:span><text:span text:style-name="T368_53"><text:a xlink:type="simple" xlink:href=""><text:span text:style-name="T368_54">/</text:span></text:a></text:span><text:span text:style-name="T368_55"><text:a xlink:type="simple" xlink:href=""><text:span text:style-name="T368_56">s</text:span></text:a></text:span><text:span text:style-name="T368_57"><text:a xlink:type="simple" xlink:href=""><text:span text:style-name="T368_58">1600/</text:span></text:a></text:span><text:span text:style-name="T368_59"><text:a xlink:type="simple" xlink:href=""><text:span text:style-name="T368_60">LoveHate</text:span></text:a></text:span><text:span text:style-name="T368_61"><text:a xlink:type="simple" xlink:href=""><text:span text:style-name="T368_62">.</text:span></text:a></text:span><text:span text:style-name="T368_63"><text:a xlink:type="simple" xlink:href=""><text:span text:style-name="T368_64">jpg</text:span></text:a></text:span></text:p>
      <text:p text:style-name="P369"><text:span text:style-name="T369_1">- <text:s/></text:span></text:p>
      <text:p text:style-name="P370"/>
      <text:p text:style-name="P371"><text:span text:style-name="T371_1">Atentando</text:span><text:span text:style-name="T371_2"><text:s/></text:span><text:span text:style-name="T371_3">contra</text:span><text:span text:style-name="T371_4"><text:s/></text:span><text:span text:style-name="T371_5">lo</text:span><text:span text:style-name="T371_6"><text:s/></text:span><text:span text:style-name="T371_7">productivo</text:span></text:p>
      <text:p text:style-name="P372"/>
      <text:p text:style-name="P373"><text:span text:style-name="T373_1">-<text:s/></text:span><text:span text:style-name="T373_2">si</text:span><text:span text:style-name="T373_3"><text:s/></text:span><text:span text:style-name="T373_4">dices</text:span><text:span text:style-name="T373_5"><text:s/></text:span><text:span text:style-name="T373_6">procomún</text:span><text:span text:style-name="T373_7"><text:s/>5.987<text:s/></text:span><text:span text:style-name="T373_8">veces</text:span><text:span text:style-name="T373_9"><text:s/></text:span><text:span text:style-name="T373_10">sin</text:span><text:span text:style-name="T373_11"><text:s/></text:span><text:span text:style-name="T373_12">respirar</text:span><text:span text:style-name="T373_13"><text:s/></text:span><text:span text:style-name="T373_14">la</text:span><text:span text:style-name="T373_15"><text:s/></text:span><text:span text:style-name="T373_16">cosa</text:span><text:span text:style-name="T373_17"><text:s/></text:span><text:span text:style-name="T373_18">pierde</text:span><text:span text:style-name="T373_19"><text:s/></text:span><text:span text:style-name="T373_20">sentido</text:span></text:p>
      <text:p text:style-name="P374"><text:span text:style-name="T374_1">-<text:s/></text:span><text:span text:style-name="T374_2">la</text:span><text:span text:style-name="T374_3"><text:s/></text:span><text:span text:style-name="T374_4">remezcla</text:span><text:span text:style-name="T374_5"><text:s/></text:span><text:span text:style-name="T374_6">como</text:span><text:span text:style-name="T374_7"><text:s/></text:span><text:span text:style-name="T374_8">regalo</text:span></text:p>
      <text:p text:style-name="P375"><text:span text:style-name="T375_1">-<text:s/></text:span><text:span text:style-name="T375_2">jijiji</text:span></text:p>
      <text:p text:style-name="P376"><text:span text:style-name="T376_1">-<text:s/></text:span><text:span text:style-name="T376_2">yo</text:span><text:span text:style-name="T376_3"><text:s/></text:span><text:span text:style-name="T376_4">quiero</text:span><text:span text:style-name="T376_5"><text:s/></text:span><text:span text:style-name="T376_6">follar</text:span></text:p>
      <text:p text:style-name="P377"><text:span text:style-name="T377_1">-<text:s/></text:span><text:span text:style-name="T377_2">A</text:span><text:span text:style-name="T377_3"><text:s/></text:span><text:span text:style-name="T377_4">las</text:span><text:span text:style-name="T377_5"><text:s/>19:01<text:s/></text:span><text:span text:style-name="T377_6">ya</text:span><text:span text:style-name="T377_7"><text:s/></text:span><text:span text:style-name="T377_8">ha</text:span><text:span text:style-name="T377_9"><text:s/></text:span><text:span text:style-name="T377_10">aparecido</text:span><text:span text:style-name="T377_11"><text:s/></text:span><text:span text:style-name="T377_12">la</text:span><text:span text:style-name="T377_13"><text:s/></text:span><text:span text:style-name="T377_14">palabra</text:span><text:span text:style-name="T377_15"><text:s/>"</text:span><text:span text:style-name="T377_16">follar</text:span><text:span text:style-name="T377_17">"</text:span></text:p>
      <text:p text:style-name="P378"><text:span text:style-name="T378_1">-<text:s/></text:span><text:span text:style-name="T378_2">es</text:span><text:span text:style-name="T378_3"><text:s/></text:span><text:span text:style-name="T378_4">que</text:span><text:span text:style-name="T378_5"><text:s/></text:span><text:span text:style-name="T378_6">eso</text:span><text:span text:style-name="T378_7"><text:s/></text:span><text:span text:style-name="T378_8">del</text:span><text:span text:style-name="T378_9"><text:s/></text:span><text:span text:style-name="T378_10">amor</text:span><text:span text:style-name="T378_11"><text:s/></text:span><text:span text:style-name="T378_12">es</text:span><text:span text:style-name="T378_13"><text:s/></text:span><text:span text:style-name="T378_14">para</text:span><text:span text:style-name="T378_15"><text:s/></text:span><text:span text:style-name="T378_16">sentimentales</text:span><text:span text:style-name="T378_17"><text:s/></text:span><text:span text:style-name="T378_18">y</text:span><text:span text:style-name="T378_19"><text:s/></text:span><text:span text:style-name="T378_20">aquí</text:span><text:span text:style-name="T378_21"><text:s/></text:span><text:span text:style-name="T378_22">hay</text:span><text:span text:style-name="T378_23"><text:s/></text:span><text:span text:style-name="T378_24">muchos</text:span><text:span text:style-name="T378_25"><text:s/></text:span><text:span text:style-name="T378_26">sementales</text:span></text:p>
      <text:p text:style-name="P379"><text:span text:style-name="T379_1">-<text:s/></text:span><text:span text:style-name="T379_2">O</text:span><text:span text:style-name="T379_3"><text:s/></text:span><text:span text:style-name="T379_4">disparo</text:span><text:span text:style-name="T379_5">.</text:span></text:p>
      <text:p text:style-name="P380"><text:span text:style-name="T380_1">-<text:s/></text:span><text:span text:style-name="T380_2">a</text:span><text:span text:style-name="T380_3"><text:s/></text:span><text:span text:style-name="T380_4">ver</text:span><text:span text:style-name="T380_5">....</text:span><text:span text:style-name="T380_6">lo</text:span><text:span text:style-name="T380_7"><text:s/></text:span><text:span text:style-name="T380_8">del</text:span><text:span text:style-name="T380_9"><text:s/></text:span><text:span text:style-name="T380_10">pro</text:span><text:span text:style-name="T380_11"><text:s/></text:span><text:span text:style-name="T380_12">comun</text:span><text:span text:style-name="T380_13"><text:s/></text:span><text:span text:style-name="T380_14">es</text:span><text:span text:style-name="T380_15"><text:s/></text:span><text:span text:style-name="T380_16">para</text:span><text:span text:style-name="T380_17"><text:s/></text:span><text:span text:style-name="T380_18">gente</text:span><text:span text:style-name="T380_19"><text:s/></text:span><text:span text:style-name="T380_20">común</text:span><text:span text:style-name="T380_21"><text:s/></text:span><text:span text:style-name="T380_22">pero</text:span><text:span text:style-name="T380_23"><text:s/></text:span><text:span text:style-name="T380_24">muy</text:span><text:span text:style-name="T380_25"><text:s/></text:span><text:span text:style-name="T380_26">pro</text:span><text:span text:style-name="T380_27">...</text:span><text:span text:style-name="T380_28">no</text:span><text:span text:style-name="T380_29">?</text:span></text:p>
      <text:p text:style-name="P381"><text:span text:style-name="T381_1">-<text:s/></text:span><text:span text:style-name="T381_2">de</text:span><text:span text:style-name="T381_3"><text:s/></text:span><text:span text:style-name="T381_4">qué</text:span><text:span text:style-name="T381_5"><text:s/></text:span><text:span text:style-name="T381_6">estamos</text:span><text:span text:style-name="T381_7"><text:s/></text:span><text:span text:style-name="T381_8">hablando</text:span><text:span text:style-name="T381_9"><text:s/></text:span><text:span text:style-name="T381_10">aquí</text:span><text:span text:style-name="T381_11">...<text:s/></text:span><text:span text:style-name="T381_12">yo</text:span><text:span text:style-name="T381_13"><text:s/></text:span><text:span text:style-name="T381_14">no</text:span><text:span text:style-name="T381_15"><text:s/></text:span><text:span text:style-name="T381_16">quiero</text:span><text:span text:style-name="T381_17"><text:s/></text:span><text:span text:style-name="T381_18">que</text:span><text:span text:style-name="T381_19"><text:s/></text:span><text:span text:style-name="T381_20">mi</text:span><text:span text:style-name="T381_21"><text:s/></text:span><text:span text:style-name="T381_22">cuerpo</text:span><text:span text:style-name="T381_23"><text:s/></text:span><text:span text:style-name="T381_24">sea</text:span><text:span text:style-name="T381_25"><text:s/></text:span><text:span text:style-name="T381_26">procomún</text:span><text:span text:style-name="T381_27">...<text:s/></text:span><text:span text:style-name="T381_28">bueno</text:span><text:span text:style-name="T381_29">,<text:s/></text:span><text:span text:style-name="T381_30">podría</text:span><text:span text:style-name="T381_31"><text:s/></text:span><text:span text:style-name="T381_32">ceder</text:span><text:span text:style-name="T381_33"><text:s/></text:span><text:span text:style-name="T381_34">algunas</text:span><text:span text:style-name="T381_35"><text:s/></text:span><text:span text:style-name="T381_36">partes</text:span><text:span text:style-name="T381_37"><text:s/>;<text:s/>)</text:span></text:p>
      <text:p text:style-name="P382"><text:span text:style-name="T382_1">-<text:s/></text:span><text:span text:style-name="T382_2">el</text:span><text:span text:style-name="T382_3"><text:s/></text:span><text:span text:style-name="T382_4">procomún</text:span><text:span text:style-name="T382_5"><text:s/></text:span><text:span text:style-name="T382_6">en</text:span><text:span text:style-name="T382_7"><text:s/></text:span><text:span text:style-name="T382_8">como</text:span><text:span text:style-name="T382_9"><text:s/></text:span><text:span text:style-name="T382_10">el</text:span><text:span text:style-name="T382_11"><text:s/></text:span><text:span text:style-name="T382_12">ñoñipop</text:span><text:span text:style-name="T382_13">?</text:span></text:p>
      <text:p text:style-name="P383"><text:span text:style-name="T383_1">-<text:s/></text:span><text:span text:style-name="T383_2">HABLEMOS</text:span><text:span text:style-name="T383_3"><text:s/></text:span><text:span text:style-name="T383_4">CLARO</text:span><text:span text:style-name="T383_5">,<text:s/></text:span><text:span text:style-name="T383_6">ES</text:span><text:span text:style-name="T383_7"><text:s/></text:span><text:span text:style-name="T383_8">NECESARIO</text:span><text:span text:style-name="T383_9"><text:s/></text:span><text:span text:style-name="T383_10">QUE</text:span><text:span text:style-name="T383_11"><text:s/></text:span><text:span text:style-name="T383_12">ALGUNA</text:span><text:span text:style-name="T383_13"><text:s/></text:span><text:span text:style-name="T383_14">VEZ</text:span><text:span text:style-name="T383_15"><text:s/></text:span><text:span text:style-name="T383_16">NOS</text:span><text:span text:style-name="T383_17"><text:s/></text:span><text:span text:style-name="T383_18">ENFADEMOS</text:span><text:span text:style-name="T383_19"><text:s/></text:span><text:span text:style-name="T383_20">TODOS</text:span><text:span text:style-name="T383_21"><text:s/></text:span><text:span text:style-name="T383_22">PARA</text:span><text:span text:style-name="T383_23"><text:s/></text:span><text:span text:style-name="T383_24">QUE</text:span><text:span text:style-name="T383_25"><text:s/></text:span><text:span text:style-name="T383_26">LA</text:span><text:span text:style-name="T383_27"><text:s/></text:span><text:span text:style-name="T383_28">COSA</text:span><text:span text:style-name="T383_29"><text:s/></text:span><text:span text:style-name="T383_30">VAYA</text:span><text:span text:style-name="T383_31"><text:s/></text:span><text:span text:style-name="T383_32">MEJOR</text:span><text:span text:style-name="T383_33">.</text:span></text:p>
      <text:p text:style-name="P384"><text:span text:style-name="T384_1">-<text:s/></text:span><text:span text:style-name="T384_2">el</text:span><text:span text:style-name="T384_3"><text:s/></text:span><text:span text:style-name="T384_4">procomún</text:span><text:span text:style-name="T384_5"><text:s/></text:span><text:span text:style-name="T384_6">es</text:span><text:span text:style-name="T384_7"><text:s/></text:span><text:span text:style-name="T384_8">como</text:span><text:span text:style-name="T384_9"><text:s/></text:span><text:span text:style-name="T384_10">una</text:span><text:span text:style-name="T384_11"><text:s/></text:span><text:span text:style-name="T384_12">rave</text:span><text:span text:style-name="T384_13"><text:s/>2.0?</text:span></text:p>
      <text:p text:style-name="P385"><text:span text:style-name="T385_1">-<text:s/></text:span><text:span text:style-name="T385_2">si</text:span><text:span text:style-name="T385_3"><text:s/></text:span><text:span text:style-name="T385_4">le</text:span><text:span text:style-name="T385_5"><text:s/></text:span><text:span text:style-name="T385_6">das</text:span><text:span text:style-name="T385_7"><text:s/></text:span><text:span text:style-name="T385_8">la</text:span><text:span text:style-name="T385_9"><text:s/></text:span><text:span text:style-name="T385_10">vuelta</text:span><text:span text:style-name="T385_11"><text:s/></text:span><text:span text:style-name="T385_12">a</text:span><text:span text:style-name="T385_13"><text:s/></text:span><text:span text:style-name="T385_14">la</text:span><text:span text:style-name="T385_15"><text:s/></text:span><text:span text:style-name="T385_16">economia</text:span><text:span text:style-name="T385_17"><text:s/></text:span><text:span text:style-name="T385_18">sale</text:span><text:span text:style-name="T385_19"><text:s/></text:span><text:span text:style-name="T385_20">aimonoce</text:span></text:p>
      <text:p text:style-name="P386"><text:span text:style-name="T386_1">-<text:s/></text:span><text:span text:style-name="T386_2">la</text:span><text:span text:style-name="T386_3"><text:s/></text:span><text:span text:style-name="T386_4">palabra</text:span><text:span text:style-name="T386_5"><text:s/></text:span><text:span text:style-name="T386_6">procomún</text:span><text:span text:style-name="T386_7"><text:s/></text:span><text:span text:style-name="T386_8">la</text:span><text:span text:style-name="T386_9"><text:s/></text:span><text:span text:style-name="T386_10">eliminaría</text:span><text:span text:style-name="T386_11">,<text:s/></text:span><text:span text:style-name="T386_12">es</text:span><text:span text:style-name="T386_13"><text:s/></text:span><text:span text:style-name="T386_14">liosa</text:span></text:p>
      <text:p text:style-name="P387"><text:span text:style-name="T387_1">-<text:s/></text:span><text:span text:style-name="T387_2">liosa</text:span><text:span text:style-name="T387_3"><text:s/></text:span><text:span text:style-name="T387_4">también</text:span><text:span text:style-name="T387_5"><text:s/></text:span><text:span text:style-name="T387_6">es</text:span><text:span text:style-name="T387_7"><text:s/></text:span><text:span text:style-name="T387_8">una</text:span><text:span text:style-name="T387_9"><text:s/></text:span><text:span text:style-name="T387_10">palabra</text:span><text:span text:style-name="T387_11"><text:s/></text:span><text:span text:style-name="T387_12">liosa</text:span></text:p>
      <text:p text:style-name="P388"><text:span text:style-name="T388_1">-<text:s/></text:span><text:span text:style-name="T388_2">Compro</text:span><text:span text:style-name="T388_3"><text:s/></text:span><text:span text:style-name="T388_4">Oro</text:span></text:p>
      <text:p text:style-name="P389"><text:span text:style-name="T389_1">-<text:s/></text:span><text:span text:style-name="T389_2">COMÚN</text:span><text:span text:style-name="T389_3"><text:s/></text:span><text:span text:style-name="T389_4">ES</text:span><text:span text:style-name="T389_5"><text:s/></text:span><text:span text:style-name="T389_6">TT</text:span></text:p>
      <text:p text:style-name="P390"><text:span text:style-name="T390_1">-<text:s/></text:span><text:span text:style-name="T390_2">tu</text:span><text:span text:style-name="T390_3"><text:s/></text:span><text:span text:style-name="T390_4">ibas</text:span><text:span text:style-name="T390_5"><text:s/></text:span><text:span text:style-name="T390_6">a</text:span><text:span text:style-name="T390_7"><text:s/></text:span><text:span text:style-name="T390_8">un</text:span><text:span text:style-name="T390_9"><text:s/></text:span><text:span text:style-name="T390_10">grupo</text:span><text:span text:style-name="T390_11"><text:s/></text:span><text:span text:style-name="T390_12">de</text:span><text:span text:style-name="T390_13"><text:s/></text:span><text:span text:style-name="T390_14">tiempo</text:span><text:span text:style-name="T390_15"><text:s/></text:span><text:span text:style-name="T390_16">libre</text:span><text:span text:style-name="T390_17"><text:s/></text:span><text:span text:style-name="T390_18">cristiano</text:span><text:span text:style-name="T390_19"><text:s/>¿</text:span><text:span text:style-name="T390_20">verdad</text:span><text:span text:style-name="T390_21">?</text:span></text:p>
      <text:p text:style-name="P391"><text:span text:style-name="T391_1">-<text:s/></text:span><text:span text:style-name="T391_2">Compartir</text:span><text:span text:style-name="T391_3"><text:s/></text:span><text:span text:style-name="T391_4">es</text:span><text:span text:style-name="T391_5"><text:s/></text:span><text:span text:style-name="T391_6">una</text:span><text:span text:style-name="T391_7"><text:s/></text:span><text:span text:style-name="T391_8">opcion</text:span><text:span text:style-name="T391_9">.....</text:span><text:span text:style-name="T391_10">se</text:span><text:span text:style-name="T391_11"><text:s/></text:span><text:span text:style-name="T391_12">puede</text:span><text:span text:style-name="T391_13"><text:s/></text:span><text:span text:style-name="T391_14">aprender</text:span><text:span text:style-name="T391_15"><text:s/></text:span><text:span text:style-name="T391_16">siendo</text:span><text:span text:style-name="T391_17"><text:s/></text:span><text:span text:style-name="T391_18">un</text:span><text:span text:style-name="T391_19"><text:s/></text:span><text:span text:style-name="T391_20">Rácano</text:span></text:p>
      <text:p text:style-name="P392"><text:span text:style-name="T392_1">-<text:s/></text:span><text:span text:style-name="T392_2">vampiros</text:span></text:p>
      <text:p text:style-name="P393"><text:span text:style-name="T393_1">-<text:s/></text:span><text:span text:style-name="T393_2">RacanoLove</text:span></text:p>
      <text:p text:style-name="P394"><text:span text:style-name="T394_1">-<text:s/></text:span><text:span text:style-name="T394_2">copylove</text:span><text:span text:style-name="T394_3"><text:s/></text:span><text:span text:style-name="T394_4">es</text:span><text:span text:style-name="T394_5"><text:s/></text:span><text:span text:style-name="T394_6">como</text:span><text:span text:style-name="T394_7"><text:s/></text:span><text:span text:style-name="T394_8">copycat</text:span></text:p>
      <text:p text:style-name="P395"><text:span text:style-name="T395_1">-<text:s/></text:span><text:span text:style-name="T395_2">Isabel</text:span><text:span text:style-name="T395_3"><text:s/></text:span><text:span text:style-name="T395_4">Coixet</text:span><text:span text:style-name="T395_5"><text:s/></text:span><text:span text:style-name="T395_6">dixit</text:span><text:span text:style-name="T395_7"><text:s/>"</text:span><text:span text:style-name="T395_8">El</text:span><text:span text:style-name="T395_9"><text:s/></text:span><text:span text:style-name="T395_10">anononimato</text:span><text:span text:style-name="T395_11"><text:s/></text:span><text:span text:style-name="T395_12">huele</text:span><text:span text:style-name="T395_13"><text:s/></text:span><text:span text:style-name="T395_14">a</text:span><text:span text:style-name="T395_15"><text:s/></text:span><text:span text:style-name="T395_16">Pipi</text:span><text:span text:style-name="T395_17">?".</text:span></text:p>
      <text:p text:style-name="P396"><text:span text:style-name="T396_1">-<text:s/></text:span><text:span text:style-name="T396_2">PUES</text:span><text:span text:style-name="T396_3"><text:s/></text:span><text:span text:style-name="T396_4">YO</text:span><text:span text:style-name="T396_5"><text:s/></text:span><text:span text:style-name="T396_6">CREO</text:span><text:span text:style-name="T396_7"><text:s/></text:span><text:span text:style-name="T396_8">QUE</text:span><text:span text:style-name="T396_9"><text:s/></text:span><text:span text:style-name="T396_10">TENEMOS</text:span><text:span text:style-name="T396_11"><text:s/></text:span><text:span text:style-name="T396_12">QUE</text:span><text:span text:style-name="T396_13"><text:s/></text:span><text:span text:style-name="T396_14">RADICALIZARNOS</text:span><text:span text:style-name="T396_15">,<text:s/></text:span><text:span text:style-name="T396_16">HOSTIA</text:span><text:span text:style-name="T396_17"><text:s/></text:span><text:span text:style-name="T396_18">PUTA</text:span></text:p>
      <text:p text:style-name="P397"><text:span text:style-name="T397_1">-<text:s/></text:span><text:span text:style-name="T397_2">cariño</text:span><text:span text:style-name="T397_3">,<text:s/></text:span><text:span text:style-name="T397_4">soy</text:span><text:span text:style-name="T397_5"><text:s/></text:span><text:span text:style-name="T397_6">del</text:span><text:span text:style-name="T397_7"><text:s/></text:span><text:span text:style-name="T397_8">club</text:span><text:span text:style-name="T397_9"><text:s/></text:span><text:span text:style-name="T397_10">del</text:span><text:span text:style-name="T397_11"><text:s/></text:span><text:span text:style-name="T397_12">copycariño</text:span><text:span text:style-name="T397_13">.</text:span></text:p>
      <text:p text:style-name="P398"><text:span text:style-name="T398_1">-<text:s/>¿</text:span><text:span text:style-name="T398_2">Alguien</text:span><text:span text:style-name="T398_3"><text:s/></text:span><text:span text:style-name="T398_4">quiere</text:span><text:span text:style-name="T398_5"><text:s/></text:span><text:span text:style-name="T398_6">un</text:span><text:span text:style-name="T398_7"><text:s/></text:span><text:span text:style-name="T398_8">chupito</text:span><text:span text:style-name="T398_9"><text:s/></text:span><text:span text:style-name="T398_10">de</text:span><text:span text:style-name="T398_11"><text:s/></text:span><text:span text:style-name="T398_12">ron</text:span><text:span text:style-name="T398_13">?</text:span></text:p>
      <text:p text:style-name="P399"><text:span text:style-name="T399_1">-<text:s/></text:span><text:span text:style-name="T399_2">aprovecho</text:span><text:span text:style-name="T399_3"><text:s/></text:span><text:span text:style-name="T399_4">para</text:span><text:span text:style-name="T399_5"><text:s/></text:span><text:span text:style-name="T399_6">decir</text:span><text:span text:style-name="T399_7"><text:s/></text:span><text:span text:style-name="T399_8">que</text:span><text:span text:style-name="T399_9"><text:s/></text:span><text:span text:style-name="T399_10">estoy</text:span><text:span text:style-name="T399_11"><text:s/></text:span><text:span text:style-name="T399_12">embarazada</text:span></text:p>
      <text:p text:style-name="P400"><text:span text:style-name="T400_1">-<text:s/></text:span><text:span text:style-name="T400_2">me</text:span><text:span text:style-name="T400_3"><text:s/></text:span><text:span text:style-name="T400_4">pasas</text:span><text:span text:style-name="T400_5"><text:s/></text:span><text:span text:style-name="T400_6">la</text:span><text:span text:style-name="T400_7"><text:s/></text:span><text:span text:style-name="T400_8">mantequilla</text:span><text:span text:style-name="T400_9">?</text:span></text:p>
      <text:p text:style-name="P401"><text:span text:style-name="T401_1">-<text:s/></text:span><text:span text:style-name="T401_2">lo</text:span><text:span text:style-name="T401_3"><text:s/></text:span><text:span text:style-name="T401_4">eco</text:span><text:span text:style-name="T401_5"><text:s/></text:span><text:span text:style-name="T401_6">es</text:span><text:span text:style-name="T401_7"><text:s/></text:span><text:span text:style-name="T401_8">fascista</text:span></text:p>
      <text:p text:style-name="P402"><text:span text:style-name="T402_1">-<text:s/></text:span><text:span text:style-name="T402_2">Ne</text:span><text:span text:style-name="T402_3"><text:s/></text:span><text:span text:style-name="T402_4">me</text:span><text:span text:style-name="T402_5"><text:s/></text:span><text:span text:style-name="T402_6">quitte</text:span><text:span text:style-name="T402_7"><text:s/></text:span><text:span text:style-name="T402_8">pas</text:span><text:span text:style-name="T402_9">!</text:span></text:p>
      <text:p text:style-name="P403"><text:span text:style-name="T403_1">-<text:s/></text:span><text:span text:style-name="T403_2">Ne</text:span><text:span text:style-name="T403_3"><text:s/></text:span><text:span text:style-name="T403_4">me</text:span><text:span text:style-name="T403_5"><text:s/></text:span><text:span text:style-name="T403_6">copiez</text:span><text:span text:style-name="T403_7"><text:s/></text:span><text:span text:style-name="T403_8">pas</text:span><text:span text:style-name="T403_9">!</text:span></text:p>
      <text:p text:style-name="P404"><text:span text:style-name="T404_1">-<text:s/></text:span><text:span text:style-name="T404_2">COPYFUCK</text:span><text:span text:style-name="T404_3">,<text:s/></text:span><text:span text:style-name="T404_4">YA</text:span><text:span text:style-name="T404_5"><text:s/></text:span><text:span text:style-name="T404_6">PUESTAS</text:span></text:p>
      <text:p text:style-name="P405"><text:span text:style-name="T405_1">-<text:s/></text:span><text:span text:style-name="T405_2">del</text:span><text:span text:style-name="T405_3"><text:s/></text:span><text:span text:style-name="T405_4">love</text:span><text:span text:style-name="T405_5"><text:s/></text:span><text:span text:style-name="T405_6">al</text:span><text:span text:style-name="T405_7"><text:s/></text:span><text:span text:style-name="T405_8">fuck</text:span><text:span text:style-name="T405_9"><text:s/></text:span><text:span text:style-name="T405_10">en</text:span><text:span text:style-name="T405_11"><text:s/></text:span><text:span text:style-name="T405_12">un</text:span><text:span text:style-name="T405_13"><text:s/></text:span><text:span text:style-name="T405_14">sólo</text:span><text:span text:style-name="T405_15"><text:s/></text:span><text:span text:style-name="T405_16">click</text:span></text:p>
      <text:p text:style-name="P406"><text:span text:style-name="T406_1">-<text:s/></text:span><text:span text:style-name="T406_2">Intentemos</text:span><text:span text:style-name="T406_3"><text:s/></text:span><text:span text:style-name="T406_4">hacer</text:span><text:span text:style-name="T406_5"><text:s/></text:span><text:span text:style-name="T406_6">una</text:span><text:span text:style-name="T406_7"><text:s/></text:span><text:span text:style-name="T406_8">ola</text:span></text:p>
      <text:p text:style-name="P407"><text:span text:style-name="T407_1">-<text:s/></text:span><text:span text:style-name="T407_2">Bueno</text:span><text:span text:style-name="T407_3">,<text:s/></text:span><text:span text:style-name="T407_4">voy</text:span><text:span text:style-name="T407_5"><text:s/></text:span><text:span text:style-name="T407_6">a</text:span><text:span text:style-name="T407_7"><text:s/></text:span><text:span text:style-name="T407_8">dejar</text:span><text:span text:style-name="T407_9"><text:s/></text:span><text:span text:style-name="T407_10">que</text:span><text:span text:style-name="T407_11"><text:s/></text:span><text:span text:style-name="T407_12">sigáis</text:span><text:span text:style-name="T407_13"><text:s/></text:span><text:span text:style-name="T407_14">soltando</text:span><text:span text:style-name="T407_15"><text:s/></text:span><text:span text:style-name="T407_16">chorradas</text:span><text:span text:style-name="T407_17"><text:s/></text:span><text:span text:style-name="T407_18">jipis</text:span><text:span text:style-name="T407_19"><text:s/></text:span><text:span text:style-name="T407_20">mientras</text:span><text:span text:style-name="T407_21"><text:s/></text:span><text:span text:style-name="T407_22">miro</text:span><text:span text:style-name="T407_23"><text:s/></text:span><text:span text:style-name="T407_24">a</text:span><text:span text:style-name="T407_25"><text:s/></text:span><text:span text:style-name="T407_26">ver</text:span><text:span text:style-name="T407_27"><text:s/></text:span><text:span text:style-name="T407_28">cómo</text:span><text:span text:style-name="T407_29"><text:s/></text:span><text:span text:style-name="T407_30">os</text:span><text:span text:style-name="T407_31"><text:s/></text:span><text:span text:style-name="T407_32">extermino</text:span><text:span text:style-name="T407_33">,<text:s/></text:span><text:span text:style-name="T407_34">putos</text:span><text:span text:style-name="T407_35"><text:s/></text:span><text:span text:style-name="T407_36">arácnidos</text:span><text:span text:style-name="T407_37">.<text:s/></text:span><text:span text:style-name="T407_38">Disfrutad</text:span><text:span text:style-name="T407_39"><text:s/></text:span><text:span text:style-name="T407_40">el</text:span><text:span text:style-name="T407_41"><text:s/></text:span><text:span text:style-name="T407_42">intervalo</text:span><text:span text:style-name="T407_43">.</text:span></text:p>
      <text:p text:style-name="P408"><text:span text:style-name="T408_1">-<text:s/></text:span><text:span text:style-name="T408_2">Bocatas</text:span><text:span text:style-name="T408_3"><text:s/></text:span><text:span text:style-name="T408_4">en</text:span><text:span text:style-name="T408_5"><text:s/></text:span><text:span text:style-name="T408_6">papel</text:span><text:span text:style-name="T408_7"><text:s/></text:span><text:span text:style-name="T408_8">de</text:span><text:span text:style-name="T408_9"><text:s/></text:span><text:span text:style-name="T408_10">periodico</text:span></text:p>
      <text:p text:style-name="P409"><text:span text:style-name="T409_1">-<text:s/></text:span><text:span text:style-name="T409_2">Esto</text:span><text:span text:style-name="T409_3"><text:s/></text:span><text:span text:style-name="T409_4">cuando</text:span><text:span text:style-name="T409_5"><text:s/></text:span><text:span text:style-name="T409_6">lo</text:span><text:span text:style-name="T409_7"><text:s/></text:span><text:span text:style-name="T409_8">ponen</text:span><text:span text:style-name="T409_9"><text:s/></text:span><text:span text:style-name="T409_10">en</text:span><text:span text:style-name="T409_11"><text:s/></text:span><text:span text:style-name="T409_12">la</text:span><text:span text:style-name="T409_13"><text:s/></text:span><text:span text:style-name="T409_14">tele</text:span><text:span text:style-name="T409_15">?</text:span></text:p>
      <text:p text:style-name="P410"><text:span text:style-name="T410_1">-<text:s/></text:span><text:span text:style-name="T410_2">querer</text:span><text:span text:style-name="T410_3"><text:s/></text:span><text:span text:style-name="T410_4">se</text:span><text:span text:style-name="T410_5"><text:s/></text:span><text:span text:style-name="T410_6">parece</text:span><text:span text:style-name="T410_7"><text:s/></text:span><text:span text:style-name="T410_8">mucho</text:span><text:span text:style-name="T410_9"><text:s/></text:span><text:span text:style-name="T410_10">a</text:span><text:span text:style-name="T410_11"><text:s/></text:span><text:span text:style-name="T410_12">queer</text:span><text:span text:style-name="T410_13"><text:s/></text:span><text:span text:style-name="T410_14">no</text:span><text:span text:style-name="T410_15">?<text:s/></text:span><text:span text:style-name="T410_16">esto</text:span><text:span text:style-name="T410_17"><text:s/></text:span><text:span text:style-name="T410_18">es</text:span><text:span text:style-name="T410_19"><text:s/></text:span><text:span text:style-name="T410_20">sospechoso</text:span></text:p>
      <text:p text:style-name="P411"><text:span text:style-name="T411_1">-<text:s/>¿</text:span><text:span text:style-name="T411_2">sabéis</text:span><text:span text:style-name="T411_3"><text:s/></text:span><text:span text:style-name="T411_4">como</text:span><text:span text:style-name="T411_5"><text:s/></text:span><text:span text:style-name="T411_6">se</text:span><text:span text:style-name="T411_7"><text:s/></text:span><text:span text:style-name="T411_8">llama</text:span><text:span text:style-name="T411_9"><text:s/></text:span><text:span text:style-name="T411_10">el</text:span><text:span text:style-name="T411_11"><text:s/></text:span><text:span text:style-name="T411_12">WATHSAPP</text:span><text:span text:style-name="T411_13"><text:s/></text:span><text:span text:style-name="T411_14">en</text:span><text:span text:style-name="T411_15"><text:s/></text:span><text:span text:style-name="T411_16">sevillla</text:span><text:span text:style-name="T411_17">:<text:s/></text:span><text:span text:style-name="T411_18">GUASAP</text:span><text:span text:style-name="T411_19">?<text:s/>(</text:span><text:span text:style-name="T411_20">sorry</text:span><text:span text:style-name="T411_21">,<text:s/></text:span><text:span text:style-name="T411_22">vamos</text:span><text:span text:style-name="T411_23"><text:s/></text:span><text:span text:style-name="T411_24">a</text:span><text:span text:style-name="T411_25"><text:s/></text:span><text:span text:style-name="T411_26">por</text:span><text:span text:style-name="T411_27"><text:s/></text:span><text:span text:style-name="T411_28">las</text:span><text:span text:style-name="T411_29"><text:s/></text:span><text:span text:style-name="T411_30">autoras</text:span><text:span text:style-name="T411_31">)</text:span></text:p>
      <text:p text:style-name="P412"><text:span text:style-name="T412_1">-<text:s/></text:span><text:span text:style-name="T412_2">y</text:span><text:span text:style-name="T412_3"><text:s/>#</text:span><text:span text:style-name="T412_4">orgasmatroncas</text:span></text:p>
      <text:p text:style-name="P413"><text:span text:style-name="T413_1">-<text:s/></text:span><text:span text:style-name="T413_2">Julio</text:span><text:span text:style-name="T413_3"><text:s/></text:span><text:span text:style-name="T413_4">Iglesias</text:span></text:p>
      <text:p text:style-name="P414"><text:span text:style-name="T414_1">-<text:s/></text:span><text:span text:style-name="T414_2">Salto</text:span><text:span text:style-name="T414_3"><text:s/></text:span><text:span text:style-name="T414_4">de</text:span><text:span text:style-name="T414_5"><text:s/></text:span><text:span text:style-name="T414_6">pértiga</text:span></text:p>
      <text:p text:style-name="P415"><text:span text:style-name="T415_1">-<text:s/></text:span><text:span text:style-name="T415_2">el</text:span><text:span text:style-name="T415_3"><text:s/></text:span><text:span text:style-name="T415_4">cune</text:span><text:span text:style-name="T415_5"><text:s/></text:span><text:span text:style-name="T415_6">es</text:span><text:span text:style-name="T415_7"><text:s/></text:span><text:span text:style-name="T415_8">mu</text:span><text:span text:style-name="T415_9"><text:s/></text:span><text:span text:style-name="T415_10">buen</text:span><text:span text:style-name="T415_11"><text:s/></text:span><text:span text:style-name="T415_12">vino</text:span></text:p>
      <text:p text:style-name="P416"><text:span text:style-name="T416_1">-<text:s/></text:span><text:span text:style-name="T416_2">Yo</text:span><text:span text:style-name="T416_3"><text:s/></text:span><text:span text:style-name="T416_4">soy</text:span><text:span text:style-name="T416_5"><text:s/></text:span><text:span text:style-name="T416_6">tu</text:span><text:span text:style-name="T416_7"><text:s/></text:span><text:span text:style-name="T416_8">padre</text:span><text:span text:style-name="T416_9">...</text:span></text:p>
      <text:p text:style-name="P417"><text:span text:style-name="T417_1">-<text:s/></text:span><text:span text:style-name="T417_2">amores</text:span><text:span text:style-name="T417_3"><text:s/></text:span><text:span text:style-name="T417_4">los</text:span><text:span text:style-name="T417_5"><text:s/></text:span><text:span text:style-name="T417_6">quiero</text:span><text:span text:style-name="T417_7">...</text:span></text:p>
      <text:p text:style-name="P418"><text:span text:style-name="T418_1">-<text:s/>¿</text:span><text:span text:style-name="T418_2">como</text:span><text:span text:style-name="T418_3"><text:s/></text:span><text:span text:style-name="T418_4">educamos</text:span><text:span text:style-name="T418_5"><text:s/></text:span><text:span text:style-name="T418_6">en</text:span><text:span text:style-name="T418_7"><text:s/></text:span><text:span text:style-name="T418_8">sentido</text:span><text:span text:style-name="T418_9"><text:s/></text:span><text:span text:style-name="T418_10">crítico</text:span><text:span text:style-name="T418_11"><text:s/></text:span><text:span text:style-name="T418_12">mediático</text:span><text:span text:style-name="T418_13"><text:s/></text:span><text:span text:style-name="T418_14">a</text:span><text:span text:style-name="T418_15"><text:s/></text:span><text:span text:style-name="T418_16">los</text:span><text:span text:style-name="T418_17"><text:s/></text:span><text:span text:style-name="T418_18">niñxs</text:span><text:span text:style-name="T418_19">?</text:span></text:p>
      <text:p text:style-name="P419"><text:span text:style-name="T419_1">-<text:s/></text:span><text:span text:style-name="T419_2">quien</text:span><text:span text:style-name="T419_3"><text:s/></text:span><text:span text:style-name="T419_4">hace</text:span><text:span text:style-name="T419_5"><text:s/></text:span><text:span text:style-name="T419_6">la</text:span><text:span text:style-name="T419_7"><text:s/></text:span><text:span text:style-name="T419_8">cena</text:span><text:span text:style-name="T419_9">?</text:span></text:p>
      <text:p text:style-name="P420"><text:span text:style-name="T420_1">-<text:s/>¿</text:span><text:span text:style-name="T420_2">Intentamos</text:span><text:span text:style-name="T420_3"><text:s/></text:span><text:span text:style-name="T420_4">hacer</text:span><text:span text:style-name="T420_5"><text:s/></text:span><text:span text:style-name="T420_6">una</text:span><text:span text:style-name="T420_7"><text:s/></text:span><text:span text:style-name="T420_8">ola</text:span><text:span text:style-name="T420_9"><text:s/></text:span><text:span text:style-name="T420_10">de</text:span><text:span text:style-name="T420_11"><text:s/></text:span><text:span text:style-name="T420_12">números</text:span><text:span text:style-name="T420_13">?</text:span></text:p>
      <text:p text:style-name="P421"><text:span text:style-name="T421_1">-<text:s/>669<text:s/></text:span><text:span text:style-name="T421_2">El</text:span><text:span text:style-name="T421_3"><text:s/></text:span><text:span text:style-name="T421_4">número</text:span><text:span text:style-name="T421_5"><text:s/></text:span><text:span text:style-name="T421_6">de</text:span><text:span text:style-name="T421_7"><text:s/></text:span><text:span text:style-name="T421_8">la</text:span><text:span text:style-name="T421_9"><text:s/></text:span><text:span text:style-name="T421_10">bestia</text:span><text:span text:style-name="T421_11"><text:s/></text:span><text:span text:style-name="T421_12">y</text:span><text:span text:style-name="T421_13"><text:s/></text:span><text:span text:style-name="T421_14">del</text:span><text:span text:style-name="T421_15"><text:s/></text:span><text:span text:style-name="T421_16">deseo</text:span></text:p>
      <text:p text:style-name="P422"><text:span text:style-name="T422_1">-<text:s/></text:span><text:span text:style-name="T422_2">te</text:span><text:span text:style-name="T422_3"><text:s/></text:span><text:span text:style-name="T422_4">voy</text:span><text:span text:style-name="T422_5"><text:s/></text:span><text:span text:style-name="T422_6">a</text:span><text:span text:style-name="T422_7"><text:s/></text:span><text:span text:style-name="T422_8">comer</text:span><text:span text:style-name="T422_9"><text:s/></text:span><text:span text:style-name="T422_10">todo</text:span><text:span text:style-name="T422_11"><text:s/></text:span><text:span text:style-name="T422_12">el</text:span><text:span text:style-name="T422_13"><text:s/></text:span><text:span text:style-name="T422_14">copylove</text:span></text:p>
      <text:p text:style-name="P423"><text:span text:style-name="T423_1">-<text:s/></text:span><text:span text:style-name="T423_2">jajajajajajajajajaja</text:span></text:p>
      <text:p text:style-name="P424"><text:span text:style-name="T424_1">-<text:s/></text:span><text:span text:style-name="T424_2">tienes</text:span><text:span text:style-name="T424_3"><text:s/></text:span><text:span text:style-name="T424_4">novio</text:span><text:span text:style-name="T424_5">?</text:span></text:p>
      <text:p text:style-name="P425"><text:span text:style-name="T425_1">-<text:s/></text:span><text:span text:style-name="T425_2">nos</text:span><text:span text:style-name="T425_3"><text:s/></text:span><text:span text:style-name="T425_4">hacemos</text:span><text:span text:style-name="T425_5"><text:s/></text:span><text:span text:style-name="T425_6">una</text:span><text:span text:style-name="T425_7"><text:s/></text:span><text:span text:style-name="T425_8">cuenta</text:span><text:span text:style-name="T425_9"><text:s/></text:span><text:span text:style-name="T425_10">PRO</text:span><text:span text:style-name="T425_11"><text:s/></text:span><text:span text:style-name="T425_12">en</text:span><text:span text:style-name="T425_13"><text:s/></text:span><text:span text:style-name="T425_14">Copylove</text:span><text:span text:style-name="T425_15">?</text:span></text:p>
      <text:p text:style-name="P426"><text:span text:style-name="T426_1">-<text:s/></text:span><text:span text:style-name="T426_2">él</text:span><text:span text:style-name="T426_3"><text:s/></text:span><text:span text:style-name="T426_4">que</text:span><text:span text:style-name="T426_5"><text:s/></text:span><text:span text:style-name="T426_6">vala</text:span><text:span text:style-name="T426_7"><text:s/></text:span><text:span text:style-name="T426_8">vale</text:span><text:span text:style-name="T426_9"><text:s/></text:span><text:span text:style-name="T426_10">y</text:span><text:span text:style-name="T426_11"><text:s/></text:span><text:span text:style-name="T426_12">él</text:span><text:span text:style-name="T426_13"><text:s/></text:span><text:span text:style-name="T426_14">que</text:span><text:span text:style-name="T426_15"><text:s/></text:span><text:span text:style-name="T426_16">no</text:span><text:span text:style-name="T426_17"><text:s/></text:span><text:span text:style-name="T426_18">a</text:span><text:span text:style-name="T426_19"><text:s/></text:span><text:span text:style-name="T426_20">la</text:span><text:span text:style-name="T426_21"><text:s/></text:span><text:span text:style-name="T426_22">banda</text:span><text:span text:style-name="T426_23">.</text:span></text:p>
      <text:p text:style-name="P427"><text:span text:style-name="T427_1">-<text:s/></text:span><text:span text:style-name="T427_2">venga</text:span><text:span text:style-name="T427_3">,<text:s/></text:span><text:span text:style-name="T427_4">el</text:span><text:span text:style-name="T427_5"><text:s/></text:span><text:span text:style-name="T427_6">orgasmo</text:span><text:span text:style-name="T427_7"><text:s/></text:span><text:span text:style-name="T427_8">juntas</text:span></text:p>
      <text:p text:style-name="P428"/>
      <text:p text:style-name="P429"><text:span text:style-name="T429_1">Meta</text:span><text:span text:style-name="T429_2">-</text:span><text:span text:style-name="T429_3">chat</text:span></text:p>
      <text:p text:style-name="P430"/>
      <text:p text:style-name="P431"><text:span text:style-name="T431_1">-<text:s/></text:span><text:span text:style-name="T431_2">y</text:span><text:span text:style-name="T431_3"><text:s/></text:span><text:span text:style-name="T431_4">luego</text:span><text:span text:style-name="T431_5"><text:s/></text:span><text:span text:style-name="T431_6">dicen</text:span><text:span text:style-name="T431_7"><text:s/></text:span><text:span text:style-name="T431_8">que</text:span><text:span text:style-name="T431_9"><text:s/></text:span><text:span text:style-name="T431_10">los</text:span><text:span text:style-name="T431_11"><text:s/></text:span><text:span text:style-name="T431_12">zemxs</text:span><text:span text:style-name="T431_13"><text:s/></text:span><text:span text:style-name="T431_14">son</text:span><text:span text:style-name="T431_15"><text:s/></text:span><text:span text:style-name="T431_16">serixs</text:span></text:p>
      <text:p text:style-name="P432"><text:span text:style-name="T432_1">-<text:s/></text:span><text:span text:style-name="T432_2">venga</text:span><text:span text:style-name="T432_3">,<text:s/></text:span><text:span text:style-name="T432_4">que</text:span><text:span text:style-name="T432_5"><text:s/></text:span><text:span text:style-name="T432_6">señores</text:span><text:span text:style-name="T432_7">,<text:s/></text:span><text:span text:style-name="T432_8">que</text:span><text:span text:style-name="T432_9"><text:s/></text:span><text:span text:style-name="T432_10">a</text:span><text:span text:style-name="T432_11"><text:s/></text:span><text:span text:style-name="T432_12">las</text:span><text:span text:style-name="T432_13"><text:s/>20</text:span><text:span text:style-name="T432_14">h</text:span><text:span text:style-name="T432_15"><text:s/></text:span><text:span text:style-name="T432_16">tengo</text:span><text:span text:style-name="T432_17"><text:s/></text:span><text:span text:style-name="T432_18">sesión</text:span><text:span text:style-name="T432_19"><text:s/></text:span><text:span text:style-name="T432_20">con</text:span><text:span text:style-name="T432_21"><text:s/></text:span><text:span text:style-name="T432_22">el</text:span><text:span text:style-name="T432_23"><text:s/></text:span><text:span text:style-name="T432_24">psiquatra</text:span></text:p>
      <text:p text:style-name="P433"><text:span text:style-name="T433_1">-<text:s/></text:span><text:span text:style-name="T433_2">Aquí</text:span><text:span text:style-name="T433_3"><text:s/></text:span><text:span text:style-name="T433_4">se</text:span><text:span text:style-name="T433_5"><text:s/></text:span><text:span text:style-name="T433_6">liga</text:span><text:span text:style-name="T433_7"><text:s/></text:span><text:span text:style-name="T433_8">mucho</text:span><text:span text:style-name="T433_9">?</text:span></text:p>
      <text:p text:style-name="P434"><text:span text:style-name="T434_1">-<text:s/></text:span><text:span text:style-name="T434_2">hay</text:span><text:span text:style-name="T434_3"><text:s/></text:span><text:span text:style-name="T434_4">alguien</text:span><text:span text:style-name="T434_5"><text:s/></text:span><text:span text:style-name="T434_6">que</text:span><text:span text:style-name="T434_7"><text:s/></text:span><text:span text:style-name="T434_8">haga</text:span><text:span text:style-name="T434_9"><text:s/></text:span><text:span text:style-name="T434_10">de</text:span><text:span text:style-name="T434_11"><text:s/></text:span><text:span text:style-name="T434_12">moderador</text:span><text:span text:style-name="T434_13">?</text:span></text:p>
      <text:p text:style-name="P435"><text:span text:style-name="T435_1">-<text:s/></text:span><text:span text:style-name="T435_2">alguien</text:span><text:span text:style-name="T435_3"><text:s/></text:span><text:span text:style-name="T435_4">lee</text:span><text:span text:style-name="T435_5">?<text:s/></text:span><text:span text:style-name="T435_6">o</text:span><text:span text:style-name="T435_7"><text:s/></text:span><text:span text:style-name="T435_8">solo</text:span><text:span text:style-name="T435_9"><text:s/></text:span><text:span text:style-name="T435_10">es</text:span><text:span text:style-name="T435_11"><text:s/></text:span><text:span text:style-name="T435_12">verborrea</text:span><text:span text:style-name="T435_13">?</text:span></text:p>
      <text:p text:style-name="P436"><text:span text:style-name="T436_1">-<text:s/></text:span><text:span text:style-name="T436_2">Hola</text:span><text:span text:style-name="T436_3">,<text:s/></text:span><text:span text:style-name="T436_4">soy</text:span><text:span text:style-name="T436_5"><text:s/></text:span><text:span text:style-name="T436_6">Kamen</text:span><text:span text:style-name="T436_7">.</text:span></text:p>
      <text:p text:style-name="P437"><text:span text:style-name="T437_1">-<text:s/></text:span><text:span text:style-name="T437_2">Identificaros</text:span><text:span text:style-name="T437_3">.</text:span></text:p>
      <text:p text:style-name="P438"><text:span text:style-name="T438_1">-<text:s/></text:span><text:span text:style-name="T438_2">mmmmm</text:span><text:span text:style-name="T438_3"><text:s/></text:span><text:span text:style-name="T438_4">demasiadas</text:span><text:span text:style-name="T438_5"><text:s/></text:span><text:span text:style-name="T438_6">voces</text:span><text:span text:style-name="T438_7">,<text:s/></text:span><text:span text:style-name="T438_8">pocas</text:span><text:span text:style-name="T438_9"><text:s/></text:span><text:span text:style-name="T438_10">identidades</text:span><text:span text:style-name="T438_11">?</text:span></text:p>
      <text:p text:style-name="P439"><text:span text:style-name="T439_1">-<text:s/></text:span><text:span text:style-name="T439_2">esto</text:span><text:span text:style-name="T439_3"><text:s/></text:span><text:span text:style-name="T439_4">parece</text:span><text:span text:style-name="T439_5"><text:s/></text:span><text:span text:style-name="T439_6">un</text:span><text:span text:style-name="T439_7"><text:s/></text:span><text:span text:style-name="T439_8">dialogo</text:span><text:span text:style-name="T439_9"><text:s/></text:span><text:span text:style-name="T439_10">de</text:span><text:span text:style-name="T439_11"><text:s/></text:span><text:span text:style-name="T439_12">besugos</text:span><text:span text:style-name="T439_13">.<text:s/></text:span><text:span text:style-name="T439_14">se</text:span><text:span text:style-name="T439_15"><text:s/></text:span><text:span text:style-name="T439_16">está</text:span><text:span text:style-name="T439_17"><text:s/></text:span><text:span text:style-name="T439_18">escuchando</text:span><text:span text:style-name="T439_19"><text:s/></text:span><text:span text:style-name="T439_20">alguien</text:span><text:span text:style-name="T439_21">?</text:span></text:p>
      <text:p text:style-name="P440"><text:span text:style-name="T440_1">-<text:s/></text:span><text:span text:style-name="T440_2">Yo</text:span><text:span text:style-name="T440_3">,<text:s/></text:span><text:span text:style-name="T440_4">por</text:span><text:span text:style-name="T440_5"><text:s/></text:span><text:span text:style-name="T440_6">vuestra</text:span><text:span text:style-name="T440_7"><text:s/></text:span><text:span text:style-name="T440_8">manera</text:span><text:span text:style-name="T440_9"><text:s/></text:span><text:span text:style-name="T440_10">de</text:span><text:span text:style-name="T440_11"><text:s/></text:span><text:span text:style-name="T440_12">escribir</text:span><text:span text:style-name="T440_13">,<text:s/></text:span><text:span text:style-name="T440_14">ya</text:span><text:span text:style-name="T440_15"><text:s/></text:span><text:span text:style-name="T440_16">os</text:span><text:span text:style-name="T440_17"><text:s/></text:span><text:span text:style-name="T440_18">tengo</text:span><text:span text:style-name="T440_19"><text:s/></text:span><text:span text:style-name="T440_20">fichados</text:span><text:span text:style-name="T440_21"><text:s/></text:span><text:span text:style-name="T440_22">a</text:span><text:span text:style-name="T440_23"><text:s/></text:span><text:span text:style-name="T440_24">todos</text:span><text:span text:style-name="T440_25"><text:s/></text:span><text:span text:style-name="T440_26">y</text:span><text:span text:style-name="T440_27"><text:s/></text:span><text:span text:style-name="T440_28">TODAS</text:span><text:span text:style-name="T440_29">!</text:span></text:p>
      <text:p text:style-name="P441"><text:span text:style-name="T441_1">-<text:s/></text:span><text:span text:style-name="T441_2">algún</text:span><text:span text:style-name="T441_3"><text:s/></text:span><text:span text:style-name="T441_4">guionista</text:span><text:span text:style-name="T441_5"><text:s/></text:span><text:span text:style-name="T441_6">entre</text:span><text:span text:style-name="T441_7"><text:s/></text:span><text:span text:style-name="T441_8">el</text:span><text:span text:style-name="T441_9"><text:s/></text:span><text:span text:style-name="T441_10">público</text:span><text:span text:style-name="T441_11">?</text:span></text:p>
      <text:p text:style-name="P442"><text:span text:style-name="T442_1">-<text:s/></text:span><text:span text:style-name="T442_2">A</text:span><text:span text:style-name="T442_3"><text:s/></text:span><text:span text:style-name="T442_4">las</text:span><text:span text:style-name="T442_5"><text:s/>19:04<text:s/></text:span><text:span text:style-name="T442_6">ya</text:span><text:span text:style-name="T442_7"><text:s/></text:span><text:span text:style-name="T442_8">ha</text:span><text:span text:style-name="T442_9"><text:s/></text:span><text:span text:style-name="T442_10">salido</text:span><text:span text:style-name="T442_11"><text:s/></text:span><text:span text:style-name="T442_12">la</text:span><text:span text:style-name="T442_13"><text:s/></text:span><text:span text:style-name="T442_14">palabra</text:span><text:span text:style-name="T442_15"><text:s/></text:span><text:span text:style-name="T442_16">KAMEN</text:span></text:p>
      <text:p text:style-name="P443"><text:span text:style-name="T443_1">-<text:s/></text:span><text:span text:style-name="T443_2">portada</text:span><text:span text:style-name="T443_3"><text:s/></text:span><text:span text:style-name="T443_4">del</text:span><text:span text:style-name="T443_5"><text:s/></text:span><text:span text:style-name="T443_6">zemos</text:span><text:span text:style-name="T443_7">98:<text:s/></text:span><text:span text:style-name="T443_8">KAMEN</text:span></text:p>
      <text:p text:style-name="P444"><text:span text:style-name="T444_1">-<text:s/></text:span><text:span text:style-name="T444_2">Kamen</text:span><text:span text:style-name="T444_3"><text:s/>=<text:s/></text:span><text:span text:style-name="T444_4">Twitter</text:span><text:span text:style-name="T444_5">,<text:s/></text:span><text:span text:style-name="T444_6">Twitter</text:span><text:span text:style-name="T444_7"><text:s/>=<text:s/></text:span><text:span text:style-name="T444_8">Kamen</text:span></text:p>
      <text:p text:style-name="P445"><text:span text:style-name="T445_1">-<text:s/></text:span><text:span text:style-name="T445_2">no</text:span><text:span text:style-name="T445_3"><text:s/></text:span><text:span text:style-name="T445_4">no</text:span><text:span text:style-name="T445_5"><text:s/></text:span><text:span text:style-name="T445_6">estamos</text:span><text:span text:style-name="T445_7"><text:s/></text:span><text:span text:style-name="T445_8">escuchando</text:span><text:span text:style-name="T445_9">.</text:span></text:p>
      <text:p text:style-name="P446"><text:span text:style-name="T446_1">-<text:s/></text:span><text:span text:style-name="T446_2">kamen</text:span><text:span text:style-name="T446_3"><text:s/></text:span><text:span text:style-name="T446_4">es</text:span><text:span text:style-name="T446_5"><text:s/></text:span><text:span text:style-name="T446_6">como</text:span><text:span text:style-name="T446_7"><text:s/></text:span><text:span text:style-name="T446_8">el</text:span><text:span text:style-name="T446_9"><text:s/></text:span><text:span text:style-name="T446_10">asistentes</text:span><text:span text:style-name="T446_11"><text:s/></text:span><text:span text:style-name="T446_12">de</text:span><text:span text:style-name="T446_13"><text:s/></text:span><text:span text:style-name="T446_14">microsoft</text:span><text:span text:style-name="T446_15"><text:s/></text:span><text:span text:style-name="T446_16">office</text:span></text:p>
      <text:p text:style-name="P447"><text:span text:style-name="T447_1">-<text:s/></text:span><text:span text:style-name="T447_2">SOIS</text:span><text:span text:style-name="T447_3"><text:s/></text:span><text:span text:style-name="T447_4">UNOS</text:span><text:span text:style-name="T447_5"><text:s/></text:span><text:span text:style-name="T447_6">CABRONES</text:span><text:span text:style-name="T447_7">,<text:s/></text:span><text:span text:style-name="T447_8">YA</text:span><text:span text:style-name="T447_9"><text:s/></text:span><text:span text:style-name="T447_10">NO</text:span><text:span text:style-name="T447_11"><text:s/></text:span><text:span text:style-name="T447_12">VENGO</text:span><text:span text:style-name="T447_13"><text:s/></text:span><text:span text:style-name="T447_14">MAS</text:span></text:p>
      <text:p text:style-name="P448"><text:span text:style-name="T448_1">-<text:s/></text:span><text:span text:style-name="T448_2">esto</text:span><text:span text:style-name="T448_3"><text:s/></text:span><text:span text:style-name="T448_4">parece</text:span><text:span text:style-name="T448_5"><text:s/></text:span><text:span text:style-name="T448_6">el</text:span><text:span text:style-name="T448_7"><text:s/></text:span><text:span text:style-name="T448_8">chat</text:span><text:span text:style-name="T448_9"><text:s/></text:span><text:span text:style-name="T448_10">de</text:span><text:span text:style-name="T448_11"><text:s/></text:span><text:span text:style-name="T448_12">hablar</text:span><text:span text:style-name="T448_13"><text:s/></text:span><text:span text:style-name="T448_14">por</text:span><text:span text:style-name="T448_15"><text:s/></text:span><text:span text:style-name="T448_16">hablar</text:span></text:p>
      <text:p text:style-name="P449"><text:span text:style-name="T449_1">-<text:s/></text:span><text:span text:style-name="T449_2">or</text:span><text:span text:style-name="T449_3">-</text:span><text:span text:style-name="T449_4">ga</text:span><text:span text:style-name="T449_5">-</text:span><text:span text:style-name="T449_6">ni</text:span><text:span text:style-name="T449_7">-</text:span><text:span text:style-name="T449_8">za</text:span><text:span text:style-name="T449_9">-</text:span><text:span text:style-name="T449_10">ci</text:span><text:span text:style-name="T449_11">-</text:span><text:span text:style-name="T449_12">on</text:span></text:p>
      <text:p text:style-name="P450"><text:span text:style-name="T450_1">-<text:s/></text:span><text:span text:style-name="T450_2">YO</text:span><text:span text:style-name="T450_3"><text:s/></text:span><text:span text:style-name="T450_4">PENSÉ</text:span><text:span text:style-name="T450_5"><text:s/></text:span><text:span text:style-name="T450_6">QUE</text:span><text:span text:style-name="T450_7"><text:s/></text:span><text:span text:style-name="T450_8">ESTO</text:span><text:span text:style-name="T450_9"><text:s/></text:span><text:span text:style-name="T450_10">ERA</text:span><text:span text:style-name="T450_11"><text:s/></text:span><text:span text:style-name="T450_12">UNA</text:span><text:span text:style-name="T450_13"><text:s/></text:span><text:span text:style-name="T450_14">COSA</text:span><text:span text:style-name="T450_15"><text:s/></text:span><text:span text:style-name="T450_16">SERIA</text:span></text:p>
      <text:p text:style-name="P451"><text:span text:style-name="T451_1">-<text:s/></text:span><text:span text:style-name="T451_2">Confieso</text:span><text:span text:style-name="T451_3"><text:s/></text:span><text:span text:style-name="T451_4">que</text:span><text:span text:style-name="T451_5"><text:s/></text:span><text:span text:style-name="T451_6">me</text:span><text:span text:style-name="T451_7"><text:s/></text:span><text:span text:style-name="T451_8">interesa</text:span><text:span text:style-name="T451_9"><text:s/></text:span><text:span text:style-name="T451_10">mucho</text:span><text:span text:style-name="T451_11"><text:s/></text:span><text:span text:style-name="T451_12">el</text:span><text:span text:style-name="T451_13"><text:s/></text:span><text:span text:style-name="T451_14">tema</text:span><text:span text:style-name="T451_15"><text:s/></text:span><text:span text:style-name="T451_16">de</text:span><text:span text:style-name="T451_17"><text:s/></text:span><text:span text:style-name="T451_18">la</text:span><text:span text:style-name="T451_19"><text:s/></text:span><text:span text:style-name="T451_20">próxima</text:span><text:span text:style-name="T451_21"><text:s/></text:span><text:span text:style-name="T451_22">edición</text:span><text:span text:style-name="T451_23"><text:s/></text:span><text:span text:style-name="T451_24">del</text:span><text:span text:style-name="T451_25"><text:s/></text:span><text:span text:style-name="T451_26">festival</text:span></text:p>
      <text:p text:style-name="P452"><text:span text:style-name="T452_1">-<text:s/></text:span><text:span text:style-name="T452_2">no</text:span><text:span text:style-name="T452_3"><text:s/></text:span><text:span text:style-name="T452_4">sabemos</text:span><text:span text:style-name="T452_5"><text:s/></text:span><text:span text:style-name="T452_6">quién</text:span><text:span text:style-name="T452_7"><text:s/></text:span><text:span text:style-name="T452_8">ha</text:span><text:span text:style-name="T452_9"><text:s/></text:span><text:span text:style-name="T452_10">sido</text:span><text:span text:style-name="T452_11"><text:s/></text:span><text:span text:style-name="T452_12">invitado</text:span></text:p>
      <text:p text:style-name="P453"><text:span text:style-name="T453_1">-<text:s/></text:span><text:span text:style-name="T453_2">a</text:span><text:span text:style-name="T453_3"><text:s/></text:span><text:span text:style-name="T453_4">mi</text:span><text:span text:style-name="T453_5"><text:s/></text:span><text:span text:style-name="T453_6">en</text:span><text:span text:style-name="T453_7"><text:s/></text:span><text:span text:style-name="T453_8">el</text:span><text:span text:style-name="T453_9"><text:s/></text:span><text:span text:style-name="T453_10">anonimato</text:span><text:span text:style-name="T453_11"><text:s/></text:span><text:span text:style-name="T453_12">me</text:span><text:span text:style-name="T453_13"><text:s/></text:span><text:span text:style-name="T453_14">pareceis</text:span><text:span text:style-name="T453_15"><text:s/></text:span><text:span text:style-name="T453_16">una</text:span><text:span text:style-name="T453_17"><text:s/></text:span><text:span text:style-name="T453_18">banda</text:span><text:span text:style-name="T453_19"><text:s/></text:span><text:span text:style-name="T453_20">de</text:span><text:span text:style-name="T453_21"><text:s/></text:span><text:span text:style-name="T453_22">orcos</text:span></text:p>
      <text:p text:style-name="P454"><text:span text:style-name="T454_1">-<text:s/></text:span><text:span text:style-name="T454_2">el</text:span><text:span text:style-name="T454_3"><text:s/></text:span><text:span text:style-name="T454_4">anonimato</text:span><text:span text:style-name="T454_5"><text:s/></text:span><text:span text:style-name="T454_6">te</text:span><text:span text:style-name="T454_7"><text:s/></text:span><text:span text:style-name="T454_8">desresponsabiliza</text:span><text:span text:style-name="T454_9">,<text:s/></text:span><text:span text:style-name="T454_10">de</text:span><text:span text:style-name="T454_11"><text:s/></text:span><text:span text:style-name="T454_12">alguna</text:span><text:span text:style-name="T454_13"><text:s/></text:span><text:span text:style-name="T454_14">forma</text:span><text:span text:style-name="T454_15"><text:s/></text:span><text:span text:style-name="T454_16">u</text:span><text:span text:style-name="T454_17"><text:s/></text:span><text:span text:style-name="T454_18">otra</text:span></text:p>
      <text:p text:style-name="P455"><text:span text:style-name="T455_1">-<text:s/></text:span><text:span text:style-name="T455_2">El</text:span><text:span text:style-name="T455_3"><text:s/></text:span><text:span text:style-name="T455_4">chat</text:span><text:span text:style-name="T455_5"><text:s/></text:span><text:span text:style-name="T455_6">cacofónico</text:span><text:span text:style-name="T455_7">,<text:s/></text:span><text:span text:style-name="T455_8">sin</text:span><text:span text:style-name="T455_9"> <text:s/></text:span><text:span text:style-name="T455_10">jerarquia</text:span><text:span text:style-name="T455_11">,<text:s/></text:span><text:span text:style-name="T455_12">orden</text:span><text:span text:style-name="T455_13"><text:s/></text:span><text:span text:style-name="T455_14">y</text:span><text:span text:style-name="T455_15"><text:s/></text:span><text:span text:style-name="T455_16">estructura</text:span><text:span text:style-name="T455_17">,<text:s/></text:span><text:span text:style-name="T455_18">es</text:span><text:span text:style-name="T455_19"><text:s/></text:span><text:span text:style-name="T455_20">un</text:span><text:span text:style-name="T455_21"><text:s/></text:span><text:span text:style-name="T455_22">arcaismo</text:span><text:span text:style-name="T455_23"><text:s/></text:span><text:span text:style-name="T455_24">del</text:span><text:span text:style-name="T455_25"><text:s/>97</text:span></text:p>
      <text:p text:style-name="P456"><text:span text:style-name="T456_1">-<text:s/></text:span><text:span text:style-name="T456_2">una</text:span><text:span text:style-name="T456_3"><text:s/></text:span><text:span text:style-name="T456_4">cosa</text:span><text:span text:style-name="T456_5"><text:s/></text:span><text:span text:style-name="T456_6">es</text:span><text:span text:style-name="T456_7"><text:s/></text:span><text:span text:style-name="T456_8">el</text:span><text:span text:style-name="T456_9"><text:s/></text:span><text:span text:style-name="T456_10">anonimato</text:span><text:span text:style-name="T456_11"><text:s/>-</text:span><text:span text:style-name="T456_12">que</text:span><text:span text:style-name="T456_13"><text:s/></text:span><text:span text:style-name="T456_14">es</text:span><text:span text:style-name="T456_15"><text:s/></text:span><text:span text:style-name="T456_16">como</text:span><text:span text:style-name="T456_17"><text:s/></text:span><text:span text:style-name="T456_18">el</text:span><text:span text:style-name="T456_19"><text:s/></text:span><text:span text:style-name="T456_20">rollo</text:span><text:span text:style-name="T456_21"><text:s/></text:span><text:span text:style-name="T456_22">ese</text:span><text:span text:style-name="T456_23"><text:s/></text:span><text:span text:style-name="T456_24">de</text:span><text:span text:style-name="T456_25"><text:s/></text:span><text:span text:style-name="T456_26">papel</text:span><text:span text:style-name="T456_27">-<text:s/></text:span><text:span text:style-name="T456_28">y</text:span><text:span text:style-name="T456_29"><text:s/></text:span><text:span text:style-name="T456_30">otra</text:span><text:span text:style-name="T456_31"><text:s/></text:span><text:span text:style-name="T456_32">la</text:span><text:span text:style-name="T456_33"><text:s/></text:span><text:span text:style-name="T456_34">identidad</text:span><text:span text:style-name="T456_35"><text:s/></text:span><text:span text:style-name="T456_36">anonima</text:span></text:p>
      <text:p text:style-name="P457"><text:span text:style-name="T457_1">-<text:s/></text:span><text:span text:style-name="T457_2">oigan</text:span><text:span text:style-name="T457_3"><text:s/></text:span><text:span text:style-name="T457_4">anonimos</text:span><text:span text:style-name="T457_5">,<text:s/></text:span><text:span text:style-name="T457_6">nos</text:span><text:span text:style-name="T457_7"><text:s/></text:span><text:span text:style-name="T457_8">auto</text:span><text:span text:style-name="T457_9">-</text:span><text:span text:style-name="T457_10">gestionamos</text:span><text:span text:style-name="T457_11">?</text:span></text:p>
      <text:p text:style-name="P458"><text:span text:style-name="T458_1">-<text:s/></text:span><text:span text:style-name="T458_2">esto</text:span><text:span text:style-name="T458_3"><text:s/></text:span><text:span text:style-name="T458_4">es</text:span><text:span text:style-name="T458_5"><text:s/></text:span><text:span text:style-name="T458_6">imposible</text:span><text:span text:style-name="T458_7">....</text:span></text:p>
      <text:p text:style-name="P459"><text:span text:style-name="T459_1">-<text:s/></text:span><text:span text:style-name="T459_2">uy</text:span><text:span text:style-name="T459_3"><text:s/></text:span><text:span text:style-name="T459_4">como</text:span><text:span text:style-name="T459_5"><text:s/></text:span><text:span text:style-name="T459_6">mola</text:span></text:p>
      <text:p text:style-name="P460"><text:span text:style-name="T460_1">-<text:s/></text:span><text:span text:style-name="T460_2">hay</text:span><text:span text:style-name="T460_3"><text:s/></text:span><text:span text:style-name="T460_4">una</text:span><text:span text:style-name="T460_5"><text:s/></text:span><text:span text:style-name="T460_6">que</text:span><text:span text:style-name="T460_7"><text:s/></text:span><text:span text:style-name="T460_8">cita</text:span><text:span text:style-name="T460_9"><text:s/></text:span><text:span text:style-name="T460_10">a</text:span><text:span text:style-name="T460_11"><text:s/></text:span><text:span text:style-name="T460_12">astrud</text:span></text:p>
      <text:p text:style-name="P461"><text:span text:style-name="T461_1">-<text:s/></text:span><text:span text:style-name="T461_2">siento</text:span><text:span text:style-name="T461_3"><text:s/></text:span><text:span text:style-name="T461_4">decir</text:span><text:span text:style-name="T461_5"><text:s/></text:span><text:span text:style-name="T461_6">que</text:span><text:span text:style-name="T461_7"><text:s/></text:span><text:span text:style-name="T461_8">esto</text:span><text:span text:style-name="T461_9"><text:s/></text:span><text:span text:style-name="T461_10">es</text:span><text:span text:style-name="T461_11"><text:s/></text:span><text:span text:style-name="T461_12">imposible</text:span></text:p>
      <text:p text:style-name="P462"><text:span text:style-name="T462_1">-<text:s/></text:span><text:span text:style-name="T462_2">Digo</text:span><text:span text:style-name="T462_3"><text:s/></text:span><text:span text:style-name="T462_4">yo</text:span><text:span text:style-name="T462_5"><text:s/></text:span><text:span text:style-name="T462_6">que</text:span><text:span text:style-name="T462_7">,<text:s/></text:span><text:span text:style-name="T462_8">ordenando</text:span><text:span text:style-name="T462_9"><text:s/></text:span><text:span text:style-name="T462_10">el</text:span><text:span text:style-name="T462_11"><text:s/></text:span><text:span text:style-name="T462_12">chat</text:span><text:span text:style-name="T462_13"><text:s/></text:span><text:span text:style-name="T462_14">según</text:span><text:span text:style-name="T462_15"><text:s/></text:span><text:span text:style-name="T462_16">el</text:span><text:span text:style-name="T462_17"><text:s/></text:span><text:span text:style-name="T462_18">ID</text:span><text:span text:style-name="T462_19"><text:s/></text:span><text:span text:style-name="T462_20">de</text:span><text:span text:style-name="T462_21"><text:s/></text:span><text:span text:style-name="T462_22">cada</text:span><text:span text:style-name="T462_23"><text:s/></text:span><text:span text:style-name="T462_24">miembro</text:span><text:span text:style-name="T462_25">,<text:s/></text:span><text:span text:style-name="T462_26">los</text:span><text:span text:style-name="T462_27"><text:s/></text:span><text:span text:style-name="T462_28">Z</text:span><text:span text:style-name="T462_29">98<text:s/></text:span><text:span text:style-name="T462_30">podrán</text:span><text:span text:style-name="T462_31"><text:s/></text:span><text:span text:style-name="T462_32">más</text:span><text:span text:style-name="T462_33"><text:s/></text:span><text:span text:style-name="T462_34">o</text:span><text:span text:style-name="T462_35"><text:s/></text:span><text:span text:style-name="T462_36">menos</text:span><text:span text:style-name="T462_37"><text:s/></text:span><text:span text:style-name="T462_38">identificarnos</text:span><text:span text:style-name="T462_39">,<text:s/></text:span><text:span text:style-name="T462_40">por</text:span><text:span text:style-name="T462_41"><text:s/></text:span><text:span text:style-name="T462_42">nuestras</text:span><text:span text:style-name="T462_43"><text:s/></text:span><text:span text:style-name="T462_44">filias</text:span><text:span text:style-name="T462_45">,<text:s/></text:span><text:span text:style-name="T462_46">así</text:span><text:span text:style-name="T462_47"><text:s/></text:span><text:span text:style-name="T462_48">que</text:span><text:span text:style-name="T462_49"><text:s/></text:span><text:span text:style-name="T462_50">al</text:span><text:span text:style-name="T462_51"><text:s/></text:span><text:span text:style-name="T462_52">loro</text:span><text:span text:style-name="T462_53">!<text:s/></text:span><text:span text:style-name="T462_54">Por</text:span><text:span text:style-name="T462_55"><text:s/></text:span><text:span text:style-name="T462_56">ejemplo</text:span><text:span text:style-name="T462_57">,<text:s/></text:span><text:span text:style-name="T462_58">siempre</text:span><text:span text:style-name="T462_59"><text:s/></text:span><text:span text:style-name="T462_60">que</text:span><text:span text:style-name="T462_61"><text:s/></text:span><text:span text:style-name="T462_62">aparezcan</text:span><text:span text:style-name="T462_63"><text:s/></text:span><text:span text:style-name="T462_64">cosas</text:span><text:span text:style-name="T462_65"><text:s/></text:span><text:span text:style-name="T462_66">relacionadas</text:span><text:span text:style-name="T462_67"><text:s/></text:span><text:span text:style-name="T462_68">con</text:span><text:span text:style-name="T462_69"><text:s/></text:span><text:span text:style-name="T462_70">porno</text:span><text:span text:style-name="T462_71"><text:s/></text:span><text:span text:style-name="T462_72">y</text:span><text:span text:style-name="T462_73"><text:s/></text:span><text:span text:style-name="T462_74">drogas</text:span><text:span text:style-name="T462_75">,<text:s/></text:span><text:span text:style-name="T462_76">se</text:span><text:span text:style-name="T462_77"><text:s/></text:span><text:span text:style-name="T462_78">sabrá</text:span><text:span text:style-name="T462_79"><text:s/></text:span><text:span text:style-name="T462_80">quién</text:span><text:span text:style-name="T462_81"><text:s/></text:span><text:span text:style-name="T462_82">es</text:span><text:span text:style-name="T462_83"><text:s/></text:span><text:span text:style-name="T462_84">ella</text:span><text:span text:style-name="T462_85">...</text:span></text:p>
      <text:p text:style-name="P463"><text:span text:style-name="T463_1">-<text:s/></text:span><text:span text:style-name="T463_2">quien</text:span><text:span text:style-name="T463_3"><text:s/></text:span><text:span text:style-name="T463_4">carajo</text:span><text:span text:style-name="T463_5"><text:s/></text:span><text:span text:style-name="T463_6">a</text:span><text:span text:style-name="T463_7"><text:s/></text:span><text:span text:style-name="T463_8">invitado</text:span><text:span text:style-name="T463_9"><text:s/></text:span><text:span text:style-name="T463_10">a</text:span><text:span text:style-name="T463_11"><text:s/></text:span><text:span text:style-name="T463_12">tanta</text:span><text:span text:style-name="T463_13"><text:s/></text:span><text:span text:style-name="T463_14">gente</text:span><text:span text:style-name="T463_15">?.....</text:span><text:span text:style-name="T463_16">es</text:span><text:span text:style-name="T463_17"><text:s/></text:span><text:span text:style-name="T463_18">que</text:span><text:span text:style-name="T463_19"><text:s/></text:span><text:span text:style-name="T463_20">lo</text:span><text:span text:style-name="T463_21"><text:s/></text:span><text:span text:style-name="T463_22">habeis</text:span><text:span text:style-name="T463_23"><text:s/></text:span><text:span text:style-name="T463_24">puesto</text:span><text:span text:style-name="T463_25"><text:s/></text:span><text:span text:style-name="T463_26">en</text:span><text:span text:style-name="T463_27"><text:s/></text:span><text:span text:style-name="T463_28">el</text:span><text:span text:style-name="T463_29"><text:s/></text:span><text:span text:style-name="T463_30">Facebook</text:span><text:span text:style-name="T463_31">?</text:span></text:p>
      <text:p text:style-name="P464"><text:span text:style-name="T464_1">-<text:s/></text:span><text:span text:style-name="T464_2">Hola</text:span><text:span text:style-name="T464_3">,<text:s/></text:span><text:span text:style-name="T464_4">llevo</text:span><text:span text:style-name="T464_5"><text:s/></text:span><text:span text:style-name="T464_6">siendo</text:span><text:span text:style-name="T464_7"><text:s/></text:span><text:span text:style-name="T464_8">Kamen</text:span><text:span text:style-name="T464_9"><text:s/></text:span><text:span text:style-name="T464_10">TODA</text:span><text:span text:style-name="T464_11"><text:s/></text:span><text:span text:style-name="T464_12">LA</text:span><text:span text:style-name="T464_13"><text:s/></text:span><text:span text:style-name="T464_14">PUTA</text:span><text:span text:style-name="T464_15"><text:s/></text:span><text:span text:style-name="T464_16">TARDE</text:span><text:span text:style-name="T464_17">.<text:s/></text:span><text:span text:style-name="T464_18">ME</text:span><text:span text:style-name="T464_19"><text:s/></text:span><text:span text:style-name="T464_20">RELEVEN</text:span><text:span text:style-name="T464_21">,<text:s/></text:span><text:span text:style-name="T464_22">PLIS</text:span><text:span text:style-name="T464_23">:</text:span></text:p>
      <text:p text:style-name="P465"><text:span text:style-name="T465_1">-<text:s/></text:span><text:span text:style-name="T465_2">lo</text:span><text:span text:style-name="T465_3"><text:s/></text:span><text:span text:style-name="T465_4">del</text:span><text:span text:style-name="T465_5"><text:s/></text:span><text:span text:style-name="T465_6">jugar</text:span><text:span text:style-name="T465_7"><text:s/></text:span><text:span text:style-name="T465_8">a</text:span><text:span text:style-name="T465_9"><text:s/></text:span><text:span text:style-name="T465_10">quién</text:span><text:span text:style-name="T465_11"><text:s/></text:span><text:span text:style-name="T465_12">es</text:span><text:span text:style-name="T465_13"><text:s/></text:span><text:span text:style-name="T465_14">quién</text:span><text:span text:style-name="T465_15"><text:s/></text:span><text:span text:style-name="T465_16">si</text:span><text:span text:style-name="T465_17"><text:s/></text:span><text:span text:style-name="T465_18">que</text:span><text:span text:style-name="T465_19"><text:s/></text:span><text:span text:style-name="T465_20">es</text:span><text:span text:style-name="T465_21"><text:s/></text:span><text:span text:style-name="T465_22">del</text:span><text:span text:style-name="T465_23"><text:s/>97<text:s/></text:span><text:span text:style-name="T465_24">o</text:span><text:span text:style-name="T465_25"><text:s/></text:span><text:span text:style-name="T465_26">mejor</text:span><text:span text:style-name="T465_27"><text:s/></text:span><text:span text:style-name="T465_28">del</text:span><text:span text:style-name="T465_29"><text:s/>87</text:span></text:p>
      <text:p text:style-name="P466"><text:span text:style-name="T466_1">-<text:s/></text:span><text:span text:style-name="T466_2">quien</text:span><text:span text:style-name="T466_3"><text:s/></text:span><text:span text:style-name="T466_4">es</text:span><text:span text:style-name="T466_5"><text:s/></text:span><text:span text:style-name="T466_6">Carmen</text:span><text:span text:style-name="T466_7">?</text:span></text:p>
      <text:p text:style-name="P467"><text:span text:style-name="T467_1">-<text:s/></text:span><text:span text:style-name="T467_2">me</text:span><text:span text:style-name="T467_3"><text:s/></text:span><text:span text:style-name="T467_4">cuesta</text:span><text:span text:style-name="T467_5"><text:s/></text:span><text:span text:style-name="T467_6">pensar</text:span></text:p>
      <text:p text:style-name="P468"><text:span text:style-name="T468_1">-<text:s/></text:span><text:span text:style-name="T468_2">el</text:span><text:span text:style-name="T468_3"><text:s/></text:span><text:span text:style-name="T468_4">ruido</text:span><text:span text:style-name="T468_5"><text:s/></text:span><text:span text:style-name="T468_6">no</text:span><text:span text:style-name="T468_7"><text:s/></text:span><text:span text:style-name="T468_8">mola</text:span></text:p>
      <text:p text:style-name="P469"><text:span text:style-name="T469_1">-<text:s/></text:span><text:span text:style-name="T469_2">La</text:span><text:span text:style-name="T469_3"><text:s/></text:span><text:span text:style-name="T469_4">primera</text:span><text:span text:style-name="T469_5"><text:s/></text:span><text:span text:style-name="T469_6">vez</text:span><text:span text:style-name="T469_7"><text:s/></text:span><text:span text:style-name="T469_8">que</text:span><text:span text:style-name="T469_9"><text:s/></text:span><text:span text:style-name="T469_10">leí</text:span><text:span text:style-name="T469_11"><text:s/>"</text:span><text:span text:style-name="T469_12">Zemos</text:span><text:span text:style-name="T469_13">98",<text:s/></text:span><text:span text:style-name="T469_14">pensé</text:span><text:span text:style-name="T469_15"><text:s/></text:span><text:span text:style-name="T469_16">que</text:span><text:span text:style-name="T469_17"><text:s/></text:span><text:span text:style-name="T469_18">era</text:span><text:span text:style-name="T469_19"><text:s/></text:span><text:span text:style-name="T469_20">un</text:span><text:span text:style-name="T469_21"><text:s/>(</text:span><text:span text:style-name="T469_22">tonto</text:span><text:span text:style-name="T469_23">)<text:s/></text:span><text:span text:style-name="T469_24">juego</text:span><text:span text:style-name="T469_25"><text:s/></text:span><text:span text:style-name="T469_26">sobre</text:span><text:span text:style-name="T469_27"><text:s/>"</text:span><text:span text:style-name="T469_28">semos</text:span><text:span text:style-name="T469_29">".<text:s/></text:span><text:span text:style-name="T469_30">No</text:span><text:span text:style-name="T469_31"><text:s/></text:span><text:span text:style-name="T469_32">tenía</text:span><text:span text:style-name="T469_33"><text:s/></text:span><text:span text:style-name="T469_34">de</text:span><text:span text:style-name="T469_35"><text:s/></text:span><text:span text:style-name="T469_36">que</text:span><text:span text:style-name="T469_37"><text:s/></text:span><text:span text:style-name="T469_38">el</text:span><text:span text:style-name="T469_39"><text:s/></text:span><text:span text:style-name="T469_40">Orihuela</text:span><text:span text:style-name="T469_41"><text:s/></text:span><text:span text:style-name="T469_42">tuviera</text:span><text:span text:style-name="T469_43"><text:s/></text:span><text:span text:style-name="T469_44">algo</text:span><text:span text:style-name="T469_45"><text:s/></text:span><text:span text:style-name="T469_46">que</text:span><text:span text:style-name="T469_47"><text:s/></text:span><text:span text:style-name="T469_48">ver</text:span><text:span text:style-name="T469_49">.</text:span></text:p>
      <text:p text:style-name="P470"><text:span text:style-name="T470_1">-<text:s/></text:span><text:span text:style-name="T470_2">Sois</text:span><text:span text:style-name="T470_3"><text:s/></text:span><text:span text:style-name="T470_4">demasiado</text:span><text:span text:style-name="T470_5"><text:s/>"</text:span><text:span text:style-name="T470_6">progres</text:span><text:span text:style-name="T470_7">".</text:span></text:p>
      <text:p text:style-name="P471"><text:span text:style-name="T471_1">-<text:s/></text:span><text:span text:style-name="T471_2">por</text:span><text:span text:style-name="T471_3"><text:s/></text:span><text:span text:style-name="T471_4">favor</text:span><text:span text:style-name="T471_5">,<text:s/></text:span><text:span text:style-name="T471_6">podemos</text:span><text:span text:style-name="T471_7"><text:s/></text:span><text:span text:style-name="T471_8">aprovechar</text:span><text:span text:style-name="T471_9"><text:s/></text:span><text:span text:style-name="T471_10">esta</text:span><text:span text:style-name="T471_11"><text:s/></text:span><text:span text:style-name="T471_12">OPORTUNIDAD</text:span><text:span text:style-name="T471_13"><text:s/></text:span><text:span text:style-name="T471_14">para</text:span><text:span text:style-name="T471_15"><text:s/></text:span><text:span text:style-name="T471_16">que</text:span><text:span text:style-name="T471_17"><text:s/></text:span><text:span text:style-name="T471_18">nos</text:span><text:span text:style-name="T471_19"><text:s/></text:span><text:span text:style-name="T471_20">escuchemos</text:span><text:span text:style-name="T471_21"><text:s/></text:span><text:span text:style-name="T471_22">entre</text:span><text:span text:style-name="T471_23"><text:s/></text:span><text:span text:style-name="T471_24">todos</text:span><text:span text:style-name="T471_25">.<text:s/></text:span><text:span text:style-name="T471_26">porque</text:span><text:span text:style-name="T471_27"><text:s/></text:span><text:span text:style-name="T471_28">no</text:span><text:span text:style-name="T471_29"><text:s/></text:span><text:span text:style-name="T471_30">escribimos</text:span><text:span text:style-name="T471_31"><text:s/></text:span><text:span text:style-name="T471_32">con</text:span><text:span text:style-name="T471_33"><text:s/></text:span><text:span text:style-name="T471_34">más</text:span><text:span text:style-name="T471_35"><text:s/></text:span><text:span text:style-name="T471_36">lentitud</text:span><text:span text:style-name="T471_37"><text:s/></text:span><text:span text:style-name="T471_38">y</text:span><text:span text:style-name="T471_39"><text:s/></text:span><text:span text:style-name="T471_40">sensatez</text:span><text:span text:style-name="T471_41">?<text:s/></text:span><text:span text:style-name="T471_42">nos</text:span><text:span text:style-name="T471_43"><text:s/></text:span><text:span text:style-name="T471_44">podemos</text:span><text:span text:style-name="T471_45"><text:s/></text:span><text:span text:style-name="T471_46">divertir</text:span><text:span text:style-name="T471_47">,<text:s/></text:span><text:span text:style-name="T471_48">pero</text:span><text:span text:style-name="T471_49"><text:s/></text:span><text:span text:style-name="T471_50">a</text:span><text:span text:style-name="T471_51"><text:s/></text:span><text:span text:style-name="T471_52">paso</text:span><text:span text:style-name="T471_53"><text:s/></text:span><text:span text:style-name="T471_54">de</text:span><text:span text:style-name="T471_55"><text:s/></text:span><text:span text:style-name="T471_56">caracol</text:span></text:p>
      <text:p text:style-name="P472"><text:span text:style-name="T472_1">-<text:s/></text:span><text:span text:style-name="T472_2">eso</text:span><text:span text:style-name="T472_3">,<text:s/></text:span><text:span text:style-name="T472_4">que</text:span><text:span text:style-name="T472_5"><text:s/></text:span><text:span text:style-name="T472_6">nos</text:span><text:span text:style-name="T472_7"><text:s/></text:span><text:span text:style-name="T472_8">auto</text:span><text:span text:style-name="T472_9">-</text:span><text:span text:style-name="T472_10">gestionemos</text:span></text:p>
      <text:p text:style-name="P473"><text:span text:style-name="T473_1">-<text:s/></text:span><text:span text:style-name="T473_2">Me</text:span><text:span text:style-name="T473_3"><text:s/></text:span><text:span text:style-name="T473_4">esperaba</text:span><text:span text:style-name="T473_5"><text:s/></text:span><text:span text:style-name="T473_6">que</text:span><text:span text:style-name="T473_7"><text:s/></text:span><text:span text:style-name="T473_8">pensaríamos</text:span><text:span text:style-name="T473_9"><text:s/></text:span><text:span text:style-name="T473_10">juntas</text:span><text:span text:style-name="T473_11">.</text:span></text:p>
      <text:p text:style-name="P474"><text:span text:style-name="T474_1">-<text:s/></text:span><text:span text:style-name="T474_2">PODEMOS</text:span><text:span text:style-name="T474_3"><text:s/></text:span><text:span text:style-name="T474_4">IR</text:span><text:span text:style-name="T474_5"><text:s/></text:span><text:span text:style-name="T474_6">A</text:span><text:span text:style-name="T474_7"><text:s/></text:span><text:span text:style-name="T474_8">PASO</text:span><text:span text:style-name="T474_9"><text:s/></text:span><text:span text:style-name="T474_10">DE</text:span><text:span text:style-name="T474_11"><text:s/></text:span><text:span text:style-name="T474_12">CARACOL</text:span><text:span text:style-name="T474_13"><text:s/></text:span><text:span text:style-name="T474_14">POR</text:span><text:span text:style-name="T474_15"><text:s/></text:span><text:span text:style-name="T474_16">FAVOR</text:span></text:p>
      <text:p text:style-name="P475"><text:span text:style-name="T475_1">-<text:s/></text:span><text:span text:style-name="T475_2">lo</text:span><text:span text:style-name="T475_3"><text:s/></text:span><text:span text:style-name="T475_4">suyo</text:span><text:span text:style-name="T475_5"><text:s/></text:span><text:span text:style-name="T475_6">seria</text:span><text:span text:style-name="T475_7"><text:s/></text:span><text:span text:style-name="T475_8">poder</text:span><text:span text:style-name="T475_9"><text:s/></text:span><text:span text:style-name="T475_10">pedir</text:span><text:span text:style-name="T475_11"><text:s/></text:span><text:span text:style-name="T475_12">la</text:span><text:span text:style-name="T475_13"><text:s/></text:span><text:span text:style-name="T475_14">palabra</text:span><text:span text:style-name="T475_15"><text:s/></text:span><text:span text:style-name="T475_16">para</text:span><text:span text:style-name="T475_17"><text:s/></text:span><text:span text:style-name="T475_18">organizarnos</text:span><text:span text:style-name="T475_19"><text:s/></text:span><text:span text:style-name="T475_20">mejor</text:span><text:span text:style-name="T475_21">...</text:span><text:span text:style-name="T475_22">no</text:span><text:span text:style-name="T475_23"><text:s/></text:span><text:span text:style-name="T475_24">hay</text:span><text:span text:style-name="T475_25"><text:s/></text:span><text:span text:style-name="T475_26">orden</text:span><text:span text:style-name="T475_27">,<text:s/></text:span><text:span text:style-name="T475_28">o</text:span><text:span text:style-name="T475_29"><text:s/></text:span><text:span text:style-name="T475_30">quizás</text:span><text:span text:style-name="T475_31"><text:s/></text:span><text:span text:style-name="T475_32">es</text:span><text:span text:style-name="T475_33"><text:s/></text:span><text:span text:style-name="T475_34">que</text:span><text:span text:style-name="T475_35"><text:s/></text:span><text:span text:style-name="T475_36">no</text:span><text:span text:style-name="T475_37"><text:s/></text:span><text:span text:style-name="T475_38">tiene</text:span><text:span text:style-name="T475_39"><text:s/></text:span><text:span text:style-name="T475_40">que</text:span><text:span text:style-name="T475_41"><text:s/></text:span><text:span text:style-name="T475_42">haberlo</text:span></text:p>
      <text:p text:style-name="P476"><text:span text:style-name="T476_1">-<text:s/></text:span><text:span text:style-name="T476_2">El</text:span><text:span text:style-name="T476_3"><text:s/></text:span><text:span text:style-name="T476_4">próximo</text:span><text:span text:style-name="T476_5"><text:s/></text:span><text:span text:style-name="T476_6">puto</text:span><text:span text:style-name="T476_7"><text:s/></text:span><text:span text:style-name="T476_8">que</text:span><text:span text:style-name="T476_9"><text:s/></text:span><text:span text:style-name="T476_10">diga</text:span><text:span text:style-name="T476_11"><text:s/>"</text:span><text:span text:style-name="T476_12">común</text:span><text:span text:style-name="T476_13">",<text:s/></text:span><text:span text:style-name="T476_14">lo</text:span><text:span text:style-name="T476_15"><text:s/></text:span><text:span text:style-name="T476_16">mato</text:span><text:span text:style-name="T476_17"><text:s/></text:span><text:span text:style-name="T476_18">a</text:span><text:span text:style-name="T476_19"><text:s/></text:span><text:span text:style-name="T476_20">botellazos</text:span><text:span text:style-name="T476_21">.<text:s/>¿</text:span><text:span text:style-name="T476_22">Hoygan</text:span><text:span text:style-name="T476_23">?<text:s/>¿</text:span><text:span text:style-name="T476_24">Sín</text:span><text:span text:style-name="T476_25">?</text:span></text:p>
      <text:p text:style-name="P477"><text:span text:style-name="T477_1">-<text:s/></text:span><text:span text:style-name="T477_2">Ustedes</text:span><text:span text:style-name="T477_3"><text:s/></text:span><text:span text:style-name="T477_4">están</text:span><text:span text:style-name="T477_5"><text:s/></text:span><text:span text:style-name="T477_6">leyendo</text:span><text:span text:style-name="T477_7"><text:s/></text:span><text:span text:style-name="T477_8">esta</text:span><text:span text:style-name="T477_9"><text:s/></text:span><text:span text:style-name="T477_10">frase</text:span><text:span text:style-name="T477_11">.</text:span></text:p>
      <text:p text:style-name="P478"><text:span text:style-name="T478_1">-<text:s/></text:span><text:span text:style-name="T478_2">Leyendo</text:span><text:span text:style-name="T478_3"><text:s/></text:span><text:span text:style-name="T478_4">esta</text:span><text:span text:style-name="T478_5"><text:s/></text:span><text:span text:style-name="T478_6">frase</text:span><text:span text:style-name="T478_7">,<text:s/></text:span><text:span text:style-name="T478_8">ustedes</text:span><text:span text:style-name="T478_9"><text:s/></text:span><text:span text:style-name="T478_10">la</text:span><text:span text:style-name="T478_11"><text:s/></text:span><text:span text:style-name="T478_12">están</text:span><text:span text:style-name="T478_13"><text:s/></text:span><text:span text:style-name="T478_14">haciendo</text:span><text:span text:style-name="T478_15"><text:s/></text:span><text:span text:style-name="T478_16">verdadera</text:span><text:span text:style-name="T478_17">.</text:span></text:p>
      <text:p text:style-name="P479"><text:span text:style-name="T479_1">-<text:s/></text:span><text:span text:style-name="T479_2">Este</text:span><text:span text:style-name="T479_3"><text:s/></text:span><text:span text:style-name="T479_4">chat</text:span><text:span text:style-name="T479_5"><text:s/></text:span><text:span text:style-name="T479_6">es</text:span><text:span text:style-name="T479_7"><text:s/></text:span><text:span text:style-name="T479_8">más</text:span><text:span text:style-name="T479_9"><text:s/></text:span><text:span text:style-name="T479_10">complejo</text:span><text:span text:style-name="T479_11"><text:s/></text:span><text:span text:style-name="T479_12">que</text:span><text:span text:style-name="T479_13"><text:s/></text:span><text:span text:style-name="T479_14">una</text:span><text:span text:style-name="T479_15"><text:s/></text:span><text:span text:style-name="T479_16">peli</text:span><text:span text:style-name="T479_17"><text:s/></text:span><text:span text:style-name="T479_18">de</text:span><text:span text:style-name="T479_19"><text:s/></text:span><text:span text:style-name="T479_20">Greenaway</text:span></text:p>
      <text:p text:style-name="P480"><text:span text:style-name="T480_1">-<text:s/></text:span><text:span text:style-name="T480_2">Esta</text:span><text:span text:style-name="T480_3"><text:s/></text:span><text:span text:style-name="T480_4">frase</text:span><text:span text:style-name="T480_5"><text:s/></text:span><text:span text:style-name="T480_6">siempre</text:span><text:span text:style-name="T480_7"><text:s/></text:span><text:span text:style-name="T480_8">fue</text:span><text:span text:style-name="T480_9"><text:s/></text:span><text:span text:style-name="T480_10">una</text:span><text:span text:style-name="T480_11"><text:s/></text:span><text:span text:style-name="T480_12">mentira</text:span><text:span text:style-name="T480_13">,<text:s/></text:span><text:span text:style-name="T480_14">pero</text:span><text:span text:style-name="T480_15">,<text:s/></text:span><text:span text:style-name="T480_16">leyéndola</text:span><text:span text:style-name="T480_17">,<text:s/></text:span><text:span text:style-name="T480_18">ustedes</text:span><text:span text:style-name="T480_19"><text:s/></text:span><text:span text:style-name="T480_20">la</text:span><text:span text:style-name="T480_21"><text:s/></text:span><text:span text:style-name="T480_22">convirtieron</text:span><text:span text:style-name="T480_23"><text:s/></text:span><text:span text:style-name="T480_24">en</text:span><text:span text:style-name="T480_25"><text:s/></text:span><text:span text:style-name="T480_26">verdad</text:span><text:span text:style-name="T480_27">.</text:span></text:p>
      <text:p text:style-name="P481"><text:span text:style-name="T481_1">-<text:s/></text:span><text:span text:style-name="T481_2">pero</text:span><text:span text:style-name="T481_3"><text:s/></text:span><text:span text:style-name="T481_4">un</text:span><text:span text:style-name="T481_5"><text:s/></text:span><text:span text:style-name="T481_6">chat</text:span><text:span text:style-name="T481_7"><text:s/></text:span><text:span text:style-name="T481_8">anónimo</text:span><text:span text:style-name="T481_9"><text:s/></text:span><text:span text:style-name="T481_10">no</text:span><text:span text:style-name="T481_11"><text:s/></text:span><text:span text:style-name="T481_12">podía</text:span><text:span text:style-name="T481_13"><text:s/></text:span><text:span text:style-name="T481_14">ir</text:span><text:span text:style-name="T481_15"><text:s/></text:span><text:span text:style-name="T481_16">a</text:span><text:span text:style-name="T481_17"><text:s/></text:span><text:span text:style-name="T481_18">otro</text:span><text:span text:style-name="T481_19"><text:s/></text:span><text:span text:style-name="T481_20">sitio</text:span><text:span text:style-name="T481_21"><text:s/></text:span><text:span text:style-name="T481_22">que</text:span><text:span text:style-name="T481_23"><text:s/></text:span><text:span text:style-name="T481_24">a</text:span><text:span text:style-name="T481_25"><text:s/></text:span><text:span text:style-name="T481_26">este</text:span><text:span text:style-name="T481_27">...<text:s/></text:span><text:span text:style-name="T481_28">Al</text:span><text:span text:style-name="T481_29"><text:s/></text:span><text:span text:style-name="T481_30">barro</text:span><text:span text:style-name="T481_31"><text:s/></text:span><text:span text:style-name="T481_32">de</text:span><text:span text:style-name="T481_33"><text:s/></text:span><text:span text:style-name="T481_34">la</text:span><text:span text:style-name="T481_35"><text:s/></text:span><text:span text:style-name="T481_36">muticonversación</text:span></text:p>
      <text:p text:style-name="P482"><text:span text:style-name="T482_1">-<text:s/></text:span><text:span text:style-name="T482_2">y</text:span><text:span text:style-name="T482_3"><text:s/></text:span><text:span text:style-name="T482_4">cuando</text:span><text:span text:style-name="T482_5"><text:s/></text:span><text:span text:style-name="T482_6">sale</text:span><text:span text:style-name="T482_7"><text:s/></text:span><text:span text:style-name="T482_8">lo</text:span><text:span text:style-name="T482_9"><text:s/></text:span><text:span text:style-name="T482_10">de</text:span><text:span text:style-name="T482_11"><text:s/></text:span><text:span text:style-name="T482_12">nick</text:span><text:span text:style-name="T482_13"><text:s/></text:span><text:span text:style-name="T482_14">qué</text:span><text:span text:style-name="T482_15">?</text:span></text:p>
      <text:p text:style-name="P483"><text:span text:style-name="T483_1">-<text:s/></text:span><text:span text:style-name="T483_2">Cabrones</text:span><text:span text:style-name="T483_3">,<text:s/></text:span><text:span text:style-name="T483_4">han</text:span><text:span text:style-name="T483_5"><text:s/></text:span><text:span text:style-name="T483_6">desabilitado</text:span><text:span text:style-name="T483_7"><text:s/></text:span><text:span text:style-name="T483_8">lo</text:span><text:span text:style-name="T483_9"><text:s/></text:span><text:span text:style-name="T483_10">del</text:span><text:span text:style-name="T483_11"><text:s/></text:span><text:span text:style-name="T483_12">cambio</text:span><text:span text:style-name="T483_13"><text:s/></text:span><text:span text:style-name="T483_14">de</text:span><text:span text:style-name="T483_15"><text:s/></text:span><text:span text:style-name="T483_16">nick</text:span></text:p>
      <text:p text:style-name="P484"><text:span text:style-name="T484_1">-<text:s/></text:span><text:span text:style-name="T484_2">Leyendo</text:span><text:span text:style-name="T484_3"><text:s/></text:span><text:span text:style-name="T484_4">juntas</text:span><text:span text:style-name="T484_5">,<text:s/></text:span><text:span text:style-name="T484_6">sabemos</text:span><text:span text:style-name="T484_7"><text:s/></text:span><text:span text:style-name="T484_8">que</text:span><text:span text:style-name="T484_9"><text:s/></text:span><text:span text:style-name="T484_10">la</text:span><text:span text:style-name="T484_11"><text:s/></text:span><text:span text:style-name="T484_12">siguiente</text:span><text:span text:style-name="T484_13"><text:s/></text:span><text:span text:style-name="T484_14">frase</text:span><text:span text:style-name="T484_15"><text:s/></text:span><text:span text:style-name="T484_16">será</text:span><text:span text:style-name="T484_17"><text:s/></text:span><text:span text:style-name="T484_18">falsa</text:span><text:span text:style-name="T484_19">.</text:span></text:p>
      <text:p text:style-name="P485"><text:span text:style-name="T485_1">-<text:s/></text:span><text:span text:style-name="T485_2">Y</text:span><text:span text:style-name="T485_3"><text:s/></text:span><text:span text:style-name="T485_4">LOS</text:span><text:span text:style-name="T485_5"><text:s/></text:span><text:span text:style-name="T485_6">QUE</text:span><text:span text:style-name="T485_7"><text:s/></text:span><text:span text:style-name="T485_8">SOMOS</text:span><text:span text:style-name="T485_9"><text:s/></text:span><text:span text:style-name="T485_10">MENOS</text:span><text:span text:style-name="T485_11"><text:s/></text:span><text:span text:style-name="T485_12">LISTOS</text:span><text:span text:style-name="T485_13"><text:s/></text:span><text:span text:style-name="T485_14">QUE</text:span><text:span text:style-name="T485_15"><text:s/></text:span><text:span text:style-name="T485_16">PASA</text:span><text:span text:style-name="T485_17">,<text:s/></text:span><text:span text:style-name="T485_18">NO</text:span><text:span text:style-name="T485_19"><text:s/></text:span><text:span text:style-name="T485_20">NOS</text:span><text:span text:style-name="T485_21"><text:s/></text:span><text:span text:style-name="T485_22">QUEREIS</text:span><text:span text:style-name="T485_23">?</text:span></text:p>
      <text:p text:style-name="P486"><text:span text:style-name="T486_1">-<text:s/></text:span><text:span text:style-name="T486_2">abrid</text:span><text:span text:style-name="T486_3"><text:s/></text:span><text:span text:style-name="T486_4">ventanas</text:span><text:span text:style-name="T486_5"><text:s/></text:span><text:span text:style-name="T486_6">en</text:span><text:span text:style-name="T486_7"><text:s/></text:span><text:span text:style-name="T486_8">distintos</text:span><text:span text:style-name="T486_9"><text:s/></text:span><text:span text:style-name="T486_10">navegadores</text:span><text:span text:style-name="T486_11"><text:s/></text:span><text:span text:style-name="T486_12">y</text:span><text:span text:style-name="T486_13"><text:s/></text:span><text:span text:style-name="T486_14">ser</text:span><text:span text:style-name="T486_15"><text:s/></text:span><text:span text:style-name="T486_16">varias</text:span><text:span text:style-name="T486_17"><text:s/></text:span><text:span text:style-name="T486_18">a</text:span><text:span text:style-name="T486_19"><text:s/></text:span><text:span text:style-name="T486_20">la</text:span><text:span text:style-name="T486_21"><text:s/></text:span><text:span text:style-name="T486_22">vez</text:span><text:span text:style-name="T486_23">!</text:span></text:p>
      <text:p text:style-name="P487"><text:span text:style-name="T487_1">-<text:s/>(</text:span><text:span text:style-name="T487_2">Y</text:span><text:span text:style-name="T487_3"><text:s/></text:span><text:span text:style-name="T487_4">yo</text:span><text:span text:style-name="T487_5"><text:s/></text:span><text:span text:style-name="T487_6">os</text:span><text:span text:style-name="T487_7"><text:s/></text:span><text:span text:style-name="T487_8">digo</text:span><text:span text:style-name="T487_9">,<text:s/></text:span><text:span text:style-name="T487_10">en</text:span><text:span text:style-name="T487_11"><text:s/></text:span><text:span text:style-name="T487_12">privado</text:span><text:span text:style-name="T487_13">,<text:s/></text:span><text:span text:style-name="T487_14">que</text:span><text:span text:style-name="T487_15"><text:s/></text:span><text:span text:style-name="T487_16">la</text:span><text:span text:style-name="T487_17"><text:s/></text:span><text:span text:style-name="T487_18">frase</text:span><text:span text:style-name="T487_19"><text:s/></text:span><text:span text:style-name="T487_20">verdadera</text:span><text:span text:style-name="T487_21"><text:s/></text:span><text:span text:style-name="T487_22">es</text:span><text:span text:style-name="T487_23"><text:s/></text:span><text:span text:style-name="T487_24">esta</text:span><text:span text:style-name="T487_25"><text:s/></text:span><text:span text:style-name="T487_26">que</text:span><text:span text:style-name="T487_27"><text:s/></text:span><text:span text:style-name="T487_28">estáis</text:span><text:span text:style-name="T487_29"><text:s/></text:span><text:span text:style-name="T487_30">leyendo</text:span><text:span text:style-name="T487_31"><text:s/></text:span><text:span text:style-name="T487_32">ahora</text:span><text:span text:style-name="T487_33">)</text:span></text:p>
      <text:p text:style-name="P488"><text:span text:style-name="T488_1">-<text:s/></text:span><text:span text:style-name="T488_2">sorry</text:span><text:span text:style-name="T488_3">,<text:s/></text:span><text:span text:style-name="T488_4">me</text:span><text:span text:style-name="T488_5"><text:s/></text:span><text:span text:style-name="T488_6">retiro</text:span><text:span text:style-name="T488_7">,<text:s/></text:span><text:span text:style-name="T488_8">mi</text:span><text:span text:style-name="T488_9"><text:s/></text:span><text:span text:style-name="T488_10">neocortex</text:span><text:span text:style-name="T488_11"><text:s/></text:span><text:span text:style-name="T488_12">ha</text:span><text:span text:style-name="T488_13"><text:s/></text:span><text:span text:style-name="T488_14">petado</text:span></text:p>
      <text:p text:style-name="P489"><text:span text:style-name="T489_1">-<text:s/></text:span><text:span text:style-name="T489_2">Silvink</text:span><text:span text:style-name="T489_3">,<text:s/></text:span><text:span text:style-name="T489_4">te</text:span><text:span text:style-name="T489_5"><text:s/></text:span><text:span text:style-name="T489_6">leo</text:span><text:span text:style-name="T489_7">,<text:s/></text:span><text:span text:style-name="T489_8">cantas</text:span><text:span text:style-name="T489_9"><text:s/></text:span><text:span text:style-name="T489_10">mucho</text:span><text:span text:style-name="T489_11">.</text:span></text:p>
      <text:p text:style-name="P490"><text:span text:style-name="T490_1">-<text:s/></text:span><text:span text:style-name="T490_2">hoy</text:span><text:span text:style-name="T490_3"><text:s/></text:span><text:span text:style-name="T490_4">nos</text:span><text:span text:style-name="T490_5"><text:s/></text:span><text:span text:style-name="T490_6">han</text:span><text:span text:style-name="T490_7"><text:s/></text:span><text:span text:style-name="T490_8">traido</text:span><text:span text:style-name="T490_9"><text:s/></text:span><text:span text:style-name="T490_10">a</text:span><text:span text:style-name="T490_11"><text:s/></text:span><text:span text:style-name="T490_12">una</text:span><text:span text:style-name="T490_13"><text:s/></text:span><text:span text:style-name="T490_14">reunión</text:span><text:span text:style-name="T490_15"><text:s/></text:span><text:span text:style-name="T490_16">un</text:span><text:span text:style-name="T490_17"><text:s/></text:span><text:span text:style-name="T490_18">bizcocho</text:span><text:span text:style-name="T490_19"><text:s/></text:span><text:span text:style-name="T490_20">de</text:span><text:span text:style-name="T490_21"><text:s/></text:span><text:span text:style-name="T490_22">chocolate</text:span><text:span text:style-name="T490_23"><text:s/></text:span><text:span text:style-name="T490_24">genial</text:span><text:span text:style-name="T490_25">.<text:s/></text:span><text:span text:style-name="T490_26">Y</text:span><text:span text:style-name="T490_27"><text:s/></text:span><text:span text:style-name="T490_28">me</text:span><text:span text:style-name="T490_29"><text:s/></text:span><text:span text:style-name="T490_30">lo</text:span><text:span text:style-name="T490_31"><text:s/></text:span><text:span text:style-name="T490_32">estoy</text:span><text:span text:style-name="T490_33"><text:s/></text:span><text:span text:style-name="T490_34">comiendo</text:span><text:span text:style-name="T490_35"><text:s/></text:span><text:span text:style-name="T490_36">mientras</text:span><text:span text:style-name="T490_37"><text:s/></text:span><text:span text:style-name="T490_38">chateo</text:span><text:span text:style-name="T490_39"><text:s/></text:span><text:span text:style-name="T490_40">con</text:span><text:span text:style-name="T490_41"><text:s/></text:span><text:span text:style-name="T490_42">vosotr</text:span><text:span text:style-name="T490_43">*</text:span><text:span text:style-name="T490_44">s</text:span></text:p>
      <text:p text:style-name="P491"><text:span text:style-name="T491_1">-<text:s/>4,3,<text:s/>2,<text:s/>1<text:s/></text:span><text:span text:style-name="T491_2">yo</text:span><text:span text:style-name="T491_3"><text:s/></text:span><text:span text:style-name="T491_4">propongo</text:span><text:span text:style-name="T491_5"><text:s/></text:span><text:span text:style-name="T491_6">que</text:span><text:span text:style-name="T491_7"><text:s/></text:span><text:span text:style-name="T491_8">en</text:span><text:span text:style-name="T491_9"><text:s/></text:span><text:span text:style-name="T491_10">los</text:span><text:span text:style-name="T491_11"><text:s/></text:span><text:span text:style-name="T491_12">próximos</text:span><text:span text:style-name="T491_13"><text:s/>4<text:s/></text:span><text:span text:style-name="T491_14">minutos</text:span><text:span text:style-name="T491_15"><text:s/></text:span><text:span text:style-name="T491_16">sólo</text:span><text:span text:style-name="T491_17"><text:s/></text:span><text:span text:style-name="T491_18">intercambiemos</text:span><text:span text:style-name="T491_19"><text:s/></text:span><text:span text:style-name="T491_20">enlaces</text:span><text:span text:style-name="T491_21"><text:s/></text:span><text:span text:style-name="T491_22">relacionados</text:span><text:span text:style-name="T491_23"><text:s/></text:span><text:span text:style-name="T491_24">con</text:span><text:span text:style-name="T491_25"><text:s/></text:span><text:span text:style-name="T491_26">COPYLOV</text:span></text:p>
      <text:p text:style-name="P492"><text:span text:style-name="T492_1">-<text:s/></text:span><text:span text:style-name="T492_2">dictador</text:span><text:span text:style-name="T492_3">!</text:span></text:p>
      <text:p text:style-name="P493"><text:span text:style-name="T493_1">-<text:s/></text:span><text:span text:style-name="T493_2">me</text:span><text:span text:style-name="T493_3"><text:s/></text:span><text:span text:style-name="T493_4">recuerda</text:span><text:span text:style-name="T493_5"><text:s/></text:span><text:span text:style-name="T493_6">a</text:span><text:span text:style-name="T493_7"><text:s/></text:span><text:span text:style-name="T493_8">lo</text:span><text:span text:style-name="T493_9"><text:s/></text:span><text:span text:style-name="T493_10">que</text:span><text:span text:style-name="T493_11"><text:s/></text:span><text:span text:style-name="T493_12">decía</text:span><text:span text:style-name="T493_13"><text:s/></text:span><text:span text:style-name="T493_14">roger</text:span><text:span text:style-name="T493_15"><text:s/></text:span><text:span text:style-name="T493_16">bernat</text:span><text:span text:style-name="T493_17"><text:s/></text:span><text:span text:style-name="T493_18">de</text:span><text:span text:style-name="T493_19"><text:s/></text:span><text:span text:style-name="T493_20">que</text:span><text:span text:style-name="T493_21"><text:s/></text:span><text:span text:style-name="T493_22">al</text:span><text:span text:style-name="T493_23"><text:s/></text:span><text:span text:style-name="T493_24">final</text:span><text:span text:style-name="T493_25"><text:s/></text:span><text:span text:style-name="T493_26">todos</text:span><text:span text:style-name="T493_27"><text:s/></text:span><text:span text:style-name="T493_28">seguían</text:span><text:span text:style-name="T493_29"><text:s/></text:span><text:span text:style-name="T493_30">sus</text:span><text:span text:style-name="T493_31"><text:s/></text:span><text:span text:style-name="T493_32">instrucciones</text:span></text:p>
      <text:p text:style-name="P494"><text:span text:style-name="T494_1">-<text:s/></text:span><text:span text:style-name="T494_2">no</text:span><text:span text:style-name="T494_3"><text:s/></text:span><text:span text:style-name="T494_4">voy</text:span><text:span text:style-name="T494_5"><text:s/></text:span><text:span text:style-name="T494_6">a</text:span><text:span text:style-name="T494_7"><text:s/></text:span><text:span text:style-name="T494_8">poner</text:span><text:span text:style-name="T494_9"><text:s/></text:span><text:span text:style-name="T494_10">enlace</text:span><text:span text:style-name="T494_11">,<text:s/></text:span><text:span text:style-name="T494_12">pero</text:span><text:span text:style-name="T494_13"><text:s/></text:span><text:span text:style-name="T494_14">la</text:span><text:span text:style-name="T494_15"><text:s/></text:span><text:span text:style-name="T494_16">cultura</text:span><text:span text:style-name="T494_17"><text:s/></text:span><text:span text:style-name="T494_18">fanzinera</text:span><text:span text:style-name="T494_19">....<text:s/></text:span><text:span text:style-name="T494_20">hay</text:span><text:span text:style-name="T494_21"><text:s/></text:span><text:span text:style-name="T494_22">que</text:span><text:span text:style-name="T494_23"><text:s/></text:span><text:span text:style-name="T494_24">tenerla</text:span><text:span text:style-name="T494_25"><text:s/></text:span><text:span text:style-name="T494_26">en</text:span><text:span text:style-name="T494_27"><text:s/></text:span><text:span text:style-name="T494_28">cuenta</text:span></text:p>
      <text:p text:style-name="P495"><text:span text:style-name="T495_1">-<text:s/></text:span><text:span text:style-name="T495_2">vamos</text:span><text:span text:style-name="T495_3"><text:s/></text:span><text:span text:style-name="T495_4">a</text:span><text:span text:style-name="T495_5"><text:s/></text:span><text:span text:style-name="T495_6">por</text:span><text:span text:style-name="T495_7"><text:s/></text:span><text:span text:style-name="T495_8">las</text:span><text:span text:style-name="T495_9"><text:s/></text:span><text:span text:style-name="T495_10">autoras</text:span><text:span text:style-name="T495_11">...<text:s/></text:span><text:span text:style-name="T495_12">no</text:span><text:span text:style-name="T495_13">?</text:span></text:p>
      <text:p text:style-name="P496"><text:span text:style-name="T496_1">-<text:s/></text:span><text:span text:style-name="T496_2">no</text:span><text:span text:style-name="T496_3"><text:s/></text:span><text:span text:style-name="T496_4">pienso</text:span><text:span text:style-name="T496_5"><text:s/></text:span><text:span text:style-name="T496_6">ver</text:span><text:span text:style-name="T496_7"><text:s/></text:span><text:span text:style-name="T496_8">ningún</text:span><text:span text:style-name="T496_9"><text:s/></text:span><text:span text:style-name="T496_10">enlace</text:span></text:p>
      <text:p text:style-name="P497"><text:span text:style-name="T497_1">-<text:s/></text:span><text:span text:style-name="T497_2">HAGAMOS</text:span><text:span text:style-name="T497_3"><text:s/></text:span><text:span text:style-name="T497_4">UNA</text:span><text:span text:style-name="T497_5"><text:s/></text:span><text:span text:style-name="T497_6">LLUVIA</text:span><text:span text:style-name="T497_7"><text:s/></text:span><text:span text:style-name="T497_8">DE</text:span><text:span text:style-name="T497_9"><text:s/></text:span><text:span text:style-name="T497_10">IDEAS</text:span><text:span text:style-name="T497_11"><text:s/></text:span><text:span text:style-name="T497_12">DE</text:span><text:span text:style-name="T497_13"><text:s/></text:span><text:span text:style-name="T497_14">IMÃ</text:span><text:span text:style-name="T497_15"><text:s/></text:span><text:span text:style-name="T497_16">GENES</text:span><text:span text:style-name="T497_17"><text:s/></text:span><text:span text:style-name="T497_18">QUE</text:span><text:span text:style-name="T497_19"><text:s/></text:span><text:span text:style-name="T497_20">TENGAN</text:span><text:span text:style-name="T497_21"><text:s/></text:span><text:span text:style-name="T497_22">Q</text:span><text:span text:style-name="T497_23"><text:s/></text:span><text:span text:style-name="T497_24">VER</text:span><text:span text:style-name="T497_25"><text:s/></text:span><text:span text:style-name="T497_26">CON</text:span><text:span text:style-name="T497_27"><text:s/></text:span><text:span text:style-name="T497_28">COPYLOVE</text:span></text:p>
      <text:p text:style-name="P498"><text:span text:style-name="T498_1">-<text:s/></text:span><text:span text:style-name="T498_2">juas</text:span><text:span text:style-name="T498_3"><text:s/></text:span><text:span text:style-name="T498_4">lluvia</text:span><text:span text:style-name="T498_5"><text:s/></text:span><text:span text:style-name="T498_6">de</text:span><text:span text:style-name="T498_7"><text:s/></text:span><text:span text:style-name="T498_8">imágenes</text:span><text:span text:style-name="T498_9">...</text:span></text:p>
      <text:p text:style-name="P499"><text:span text:style-name="T499_1">-<text:s/></text:span><text:span text:style-name="T499_2">Estoy</text:span><text:span text:style-name="T499_3"><text:s/></text:span><text:span text:style-name="T499_4">cansada</text:span><text:span text:style-name="T499_5"><text:s/></text:span><text:span text:style-name="T499_6">de</text:span><text:span text:style-name="T499_7"><text:s/></text:span><text:span text:style-name="T499_8">leeros</text:span></text:p>
      <text:p text:style-name="P500"><text:span text:style-name="T500_1">-<text:s/></text:span><text:span text:style-name="T500_2">yo</text:span><text:span text:style-name="T500_3"><text:s/></text:span><text:span text:style-name="T500_4">no</text:span><text:span text:style-name="T500_5"><text:s/></text:span><text:span text:style-name="T500_6">tengo</text:span><text:span text:style-name="T500_7"><text:s/></text:span><text:span text:style-name="T500_8">preparado</text:span><text:span text:style-name="T500_9"><text:s/></text:span><text:span text:style-name="T500_10">la</text:span><text:span text:style-name="T500_11"><text:s/></text:span><text:span text:style-name="T500_12">reunion</text:span><text:span text:style-name="T500_13"><text:s/></text:span><text:span text:style-name="T500_14">para</text:span><text:span text:style-name="T500_15"><text:s/></text:span><text:span text:style-name="T500_16">soltar</text:span><text:span text:style-name="T500_17"><text:s/></text:span><text:span text:style-name="T500_18">imagenes</text:span><text:span text:style-name="T500_19"><text:s/></text:span><text:span text:style-name="T500_20">o</text:span><text:span text:style-name="T500_21"><text:s/></text:span><text:span text:style-name="T500_22">enlaces</text:span><text:span text:style-name="T500_23">,<text:s/></text:span><text:span text:style-name="T500_24">ademas</text:span><text:span text:style-name="T500_25"><text:s/></text:span><text:span text:style-name="T500_26">me</text:span><text:span text:style-name="T500_27"><text:s/></text:span><text:span text:style-name="T500_28">parece</text:span><text:span text:style-name="T500_29"><text:s/></text:span><text:span text:style-name="T500_30">una</text:span><text:span text:style-name="T500_31"><text:s/></text:span><text:span text:style-name="T500_32">perdida</text:span><text:span text:style-name="T500_33"><text:s/></text:span><text:span text:style-name="T500_34">de</text:span><text:span text:style-name="T500_35"><text:s/></text:span><text:span text:style-name="T500_36">tiempo</text:span><text:span text:style-name="T500_37">,</text:span></text:p>
      <text:p text:style-name="P501"><text:span text:style-name="T501_1">-<text:s/></text:span><text:span text:style-name="T501_2">podemos</text:span><text:span text:style-name="T501_3"><text:s/></text:span><text:span text:style-name="T501_4">hablar</text:span><text:span text:style-name="T501_5"><text:s/></text:span><text:span text:style-name="T501_6">como</text:span><text:span text:style-name="T501_7"><text:s/></text:span><text:span text:style-name="T501_8">en</text:span><text:span text:style-name="T501_9"><text:s/></text:span><text:span text:style-name="T501_10">un</text:span><text:span text:style-name="T501_11"><text:s/></text:span><text:span text:style-name="T501_12">chat</text:span><text:span text:style-name="T501_13">....<text:s/></text:span><text:span text:style-name="T501_14">los</text:span><text:span text:style-name="T501_15"><text:s/></text:span><text:span text:style-name="T501_16">enlaces</text:span><text:span text:style-name="T501_17"><text:s/></text:span><text:span text:style-name="T501_18">los</text:span><text:span text:style-name="T501_19"><text:s/></text:span><text:span text:style-name="T501_20">dejamos</text:span><text:span text:style-name="T501_21"><text:s/></text:span><text:span text:style-name="T501_22">en</text:span><text:span text:style-name="T501_23"><text:s/></text:span><text:span text:style-name="T501_24">Delicious</text:span><text:span text:style-name="T501_25"><text:s/></text:span><text:span text:style-name="T501_26">o</text:span><text:span text:style-name="T501_27"><text:s/></text:span><text:span text:style-name="T501_28">en</text:span><text:span text:style-name="T501_29"><text:s/></text:span><text:span text:style-name="T501_30">googleDocs</text:span></text:p>
      <text:p text:style-name="P502"><text:span text:style-name="T502_1">-<text:s/></text:span><text:span text:style-name="T502_2">STOP</text:span><text:span text:style-name="T502_3"><text:s/></text:span><text:span text:style-name="T502_4">STOP</text:span><text:span text:style-name="T502_5"><text:s/></text:span><text:span text:style-name="T502_6">STOP</text:span><text:span text:style-name="T502_7"><text:s/>***********************************************</text:span></text:p>
      <text:p text:style-name="P503"><text:span text:style-name="T503_1">-<text:s/></text:span><text:span text:style-name="T503_2">STOP</text:span><text:span text:style-name="T503_3"><text:s/></text:span><text:span text:style-name="T503_4">STOP</text:span><text:span text:style-name="T503_5"><text:s/></text:span><text:span text:style-name="T503_6">STOP</text:span><text:span text:style-name="T503_7"><text:s/>***********************************************</text:span></text:p>
      <text:p text:style-name="P504"><text:span text:style-name="T504_1">-<text:s/></text:span><text:span text:style-name="T504_2">STOP</text:span><text:span text:style-name="T504_3"><text:s/></text:span><text:span text:style-name="T504_4">STOP</text:span><text:span text:style-name="T504_5"><text:s/></text:span><text:span text:style-name="T504_6">STOP</text:span><text:span text:style-name="T504_7"><text:s/>***********************************************</text:span></text:p>
      <text:p text:style-name="P505"><text:span text:style-name="T505_1">-<text:s/></text:span><text:span text:style-name="T505_2">Pues</text:span><text:span text:style-name="T505_3"><text:s/></text:span><text:span text:style-name="T505_4">entonces</text:span><text:span text:style-name="T505_5"><text:s/></text:span><text:span text:style-name="T505_6">a</text:span><text:span text:style-name="T505_7"><text:s/></text:span><text:span text:style-name="T505_8">qué</text:span><text:span text:style-name="T505_9"><text:s/></text:span><text:span text:style-name="T505_10">carajo</text:span><text:span text:style-name="T505_11"><text:s/></text:span><text:span text:style-name="T505_12">has</text:span><text:span text:style-name="T505_13"><text:s/></text:span><text:span text:style-name="T505_14">venido</text:span><text:span text:style-name="T505_15">?</text:span></text:p>
      <text:p text:style-name="P506"><text:span text:style-name="T506_1">-<text:s/></text:span><text:span text:style-name="T506_2">a</text:span><text:span text:style-name="T506_3"><text:s/></text:span><text:span text:style-name="T506_4">ver</text:span><text:span text:style-name="T506_5">,<text:s/></text:span><text:span text:style-name="T506_6">qué</text:span><text:span text:style-name="T506_7"><text:s/></text:span><text:span text:style-name="T506_8">hable</text:span><text:span text:style-name="T506_9"><text:s/></text:span><text:span text:style-name="T506_10">el</text:span><text:span text:style-name="T506_11"><text:s/></text:span><text:span text:style-name="T506_12">spammer</text:span><text:span text:style-name="T506_13"><text:s/>812856</text:span></text:p>
      <text:p text:style-name="P507"><text:span text:style-name="T507_1">-<text:s/>812856<text:s/></text:span><text:span text:style-name="T507_2">aka</text:span><text:span text:style-name="T507_3"><text:s/></text:span><text:span text:style-name="T507_4">Tejero</text:span></text:p>
      <text:p text:style-name="P508"><text:span text:style-name="T508_1">-<text:s/></text:span><text:span text:style-name="T508_2">tanto</text:span><text:span text:style-name="T508_3"><text:s/></text:span><text:span text:style-name="T508_4">STOP</text:span><text:span text:style-name="T508_5">,<text:s/></text:span><text:span text:style-name="T508_6">venga</text:span><text:span text:style-name="T508_7">.</text:span></text:p>
      <text:p text:style-name="P509"><text:span text:style-name="T509_1">-<text:s/></text:span><text:span text:style-name="T509_2">no</text:span><text:span text:style-name="T509_3"><text:s/></text:span><text:span text:style-name="T509_4">hay</text:span><text:span text:style-name="T509_5"><text:s/></text:span><text:span text:style-name="T509_6">que</text:span><text:span text:style-name="T509_7"><text:s/></text:span><text:span text:style-name="T509_8">hacer</text:span><text:span text:style-name="T509_9"><text:s/></text:span><text:span text:style-name="T509_10">nada</text:span><text:span text:style-name="T509_11"><text:s/></text:span><text:span text:style-name="T509_12">que</text:span><text:span text:style-name="T509_13"><text:s/></text:span><text:span text:style-name="T509_14">no</text:span><text:span text:style-name="T509_15"><text:s/></text:span><text:span text:style-name="T509_16">se</text:span><text:span text:style-name="T509_17"><text:s/></text:span><text:span text:style-name="T509_18">quiera</text:span><text:span text:style-name="T509_19">,<text:s/></text:span><text:span text:style-name="T509_20">esto</text:span><text:span text:style-name="T509_21"><text:s/></text:span><text:span text:style-name="T509_22">es</text:span><text:span text:style-name="T509_23"><text:s/></text:span><text:span text:style-name="T509_24">un</text:span><text:span text:style-name="T509_25"><text:s/></text:span><text:span text:style-name="T509_26">juego</text:span></text:p>
      <text:p text:style-name="P510"><text:span text:style-name="T510_1">-<text:s/></text:span><text:span text:style-name="T510_2">esto</text:span><text:span text:style-name="T510_3"><text:s/></text:span><text:span text:style-name="T510_4">es</text:span><text:span text:style-name="T510_5"><text:s/></text:span><text:span text:style-name="T510_6">el</text:span><text:span text:style-name="T510_7"><text:s/></text:span><text:span text:style-name="T510_8">badoo</text:span><text:span text:style-name="T510_9"><text:s/></text:span><text:span text:style-name="T510_10">de</text:span><text:span text:style-name="T510_11"><text:s/></text:span><text:span text:style-name="T510_12">los</text:span><text:span text:style-name="T510_13"><text:s/></text:span><text:span text:style-name="T510_14">comunes</text:span></text:p>
      <text:p text:style-name="P511"><text:span text:style-name="T511_1">-<text:s/></text:span><text:span text:style-name="T511_2">no</text:span><text:span text:style-name="T511_3"><text:s/></text:span><text:span text:style-name="T511_4">se</text:span><text:span text:style-name="T511_5"><text:s/></text:span><text:span text:style-name="T511_6">habrá</text:span><text:span text:style-name="T511_7"><text:s/></text:span><text:span text:style-name="T511_8">autoimmolado</text:span><text:span text:style-name="T511_9">?<text:s/></text:span><text:span text:style-name="T511_10">y</text:span><text:span text:style-name="T511_11"><text:s/></text:span><text:span text:style-name="T511_12">nosotras</text:span><text:span text:style-name="T511_13"><text:s/></text:span><text:span text:style-name="T511_14">aquí</text:span><text:span text:style-name="T511_15"><text:s/></text:span><text:span text:style-name="T511_16">de</text:span><text:span text:style-name="T511_17"><text:s/></text:span><text:span text:style-name="T511_18">cháchara</text:span><text:span text:style-name="T511_19">...</text:span></text:p>
      <text:p text:style-name="P512"><text:span text:style-name="T512_1">-<text:s/></text:span><text:span text:style-name="T512_2">el</text:span><text:span text:style-name="T512_3"><text:s/></text:span><text:span text:style-name="T512_4">tweedeck</text:span><text:span text:style-name="T512_5"><text:s/></text:span><text:span text:style-name="T512_6">es</text:span><text:span text:style-name="T512_7"><text:s/></text:span><text:span text:style-name="T512_8">mas</text:span><text:span text:style-name="T512_9"><text:s/></text:span><text:span text:style-name="T512_10">llevable</text:span><text:span text:style-name="T512_11"><text:s/></text:span><text:span text:style-name="T512_12">que</text:span><text:span text:style-name="T512_13"><text:s/></text:span><text:span text:style-name="T512_14">esto</text:span></text:p>
      <text:p text:style-name="P513"><text:span text:style-name="T513_1">-<text:s/></text:span><text:span text:style-name="T513_2">STOP</text:span><text:span text:style-name="T513_3"><text:s/></text:span><text:span text:style-name="T513_4">STOP</text:span><text:span text:style-name="T513_5"><text:s/></text:span><text:span text:style-name="T513_6">STOP</text:span><text:span text:style-name="T513_7"><text:s/></text:span><text:span text:style-name="T513_8">STOP</text:span></text:p>
      <text:p text:style-name="P514"><text:span text:style-name="T514_1">-<text:s/></text:span><text:span text:style-name="T514_2">STOP</text:span><text:span text:style-name="T514_3"><text:s/></text:span><text:span text:style-name="T514_4">STOP</text:span><text:span text:style-name="T514_5"><text:s/></text:span><text:span text:style-name="T514_6">STOP</text:span><text:span text:style-name="T514_7"><text:s/></text:span><text:span text:style-name="T514_8">STOP</text:span></text:p>
      <text:p text:style-name="P515"><text:span text:style-name="T515_1">-<text:s/></text:span><text:span text:style-name="T515_2">PLAY</text:span><text:span text:style-name="T515_3"><text:s/></text:span><text:span text:style-name="T515_4">PLAY</text:span><text:span text:style-name="T515_5"><text:s/></text:span><text:span text:style-name="T515_6">PLAY</text:span></text:p>
      <text:p text:style-name="P516"><text:span text:style-name="T516_1">-<text:s/></text:span><text:span text:style-name="T516_2">insumisión</text:span><text:span text:style-name="T516_3">!</text:span></text:p>
      <text:p text:style-name="P517"><text:span text:style-name="T517_1">-<text:s/></text:span><text:span text:style-name="T517_2">por</text:span><text:span text:style-name="T517_3"><text:s/></text:span><text:span text:style-name="T517_4">favor</text:span><text:span text:style-name="T517_5">,<text:s/></text:span><text:span text:style-name="T517_6">podemos</text:span><text:span text:style-name="T517_7"><text:s/></text:span><text:span text:style-name="T517_8">ir</text:span><text:span text:style-name="T517_9"><text:s/></text:span><text:span text:style-name="T517_10">a</text:span><text:span text:style-name="T517_11"><text:s/></text:span><text:span text:style-name="T517_12">velocidad</text:span><text:span text:style-name="T517_13"><text:s/></text:span><text:span text:style-name="T517_14">de</text:span><text:span text:style-name="T517_15"><text:s/></text:span><text:span text:style-name="T517_16">caracol</text:span></text:p>
      <text:p text:style-name="P518"><text:span text:style-name="T518_1">-<text:s/></text:span><text:span text:style-name="T518_2">la</text:span><text:span text:style-name="T518_3"><text:s/></text:span><text:span text:style-name="T518_4">conclusión</text:span><text:span text:style-name="T518_5"><text:s/></text:span><text:span text:style-name="T518_6">de</text:span><text:span text:style-name="T518_7"><text:s/></text:span><text:span text:style-name="T518_8">esto</text:span></text:p>
      <text:p text:style-name="P519"><text:span text:style-name="T519_1">-<text:s/></text:span><text:span text:style-name="T519_2">es</text:span><text:span text:style-name="T519_3"><text:s/></text:span><text:span text:style-name="T519_4">que</text:span><text:span text:style-name="T519_5"><text:s/></text:span><text:span text:style-name="T519_6">el</text:span><text:span text:style-name="T519_7"><text:s/></text:span><text:span text:style-name="T519_8">spam</text:span><text:span text:style-name="T519_9"><text:s/></text:span><text:span text:style-name="T519_10">también</text:span><text:span text:style-name="T519_11"><text:s/></text:span><text:span text:style-name="T519_12">es</text:span><text:span text:style-name="T519_13"><text:s/></text:span><text:span text:style-name="T519_14">amor</text:span><text:span text:style-name="T519_15">?</text:span></text:p>
      <text:p text:style-name="P520"><text:span text:style-name="T520_1">-<text:s/>?????????</text:span></text:p>
      <text:p text:style-name="P521"><text:span text:style-name="T521_1">-<text:s/></text:span><text:span text:style-name="T521_2">coitus</text:span><text:span text:style-name="T521_3"><text:s/></text:span><text:span text:style-name="T521_4">interruptus</text:span></text:p>
      <text:p text:style-name="P522"><text:span text:style-name="T522_1">-<text:s/></text:span><text:span text:style-name="T522_2">alguien</text:span><text:span text:style-name="T522_3"><text:s/></text:span><text:span text:style-name="T522_4">está</text:span><text:span text:style-name="T522_5"><text:s/></text:span><text:span text:style-name="T522_6">entendiendo</text:span><text:span text:style-name="T522_7"><text:s/></text:span><text:span text:style-name="T522_8">algo</text:span><text:span text:style-name="T522_9">?</text:span></text:p>
      <text:p text:style-name="P523"><text:span text:style-name="T523_1">-<text:s/></text:span><text:span text:style-name="T523_2">OS</text:span><text:span text:style-name="T523_3"><text:s/></text:span><text:span text:style-name="T523_4">QUIERO</text:span><text:span text:style-name="T523_5">.</text:span></text:p>
      <text:p text:style-name="P524"><text:span text:style-name="T524_1">-<text:s/></text:span><text:span text:style-name="T524_2">nos</text:span><text:span text:style-name="T524_3"><text:s/></text:span><text:span text:style-name="T524_4">estamos</text:span><text:span text:style-name="T524_5"><text:s/></text:span><text:span text:style-name="T524_6">respetando</text:span><text:span text:style-name="T524_7">?</text:span></text:p>
      <text:p text:style-name="P525"><text:span text:style-name="T525_1">-<text:s/></text:span><text:span text:style-name="T525_2">a</text:span><text:span text:style-name="T525_3"><text:s/></text:span><text:span text:style-name="T525_4">los</text:span><text:span text:style-name="T525_5"><text:s/></text:span><text:span text:style-name="T525_6">spamers</text:span><text:span text:style-name="T525_7"><text:s/></text:span><text:span text:style-name="T525_8">cortapuntos</text:span><text:span text:style-name="T525_9">,<text:s/></text:span><text:span text:style-name="T525_10">iros</text:span><text:span text:style-name="T525_11"><text:s/></text:span><text:span text:style-name="T525_12">a</text:span><text:span text:style-name="T525_13"><text:s/></text:span><text:span text:style-name="T525_14">merendar</text:span><text:span text:style-name="T525_15">,<text:s/></text:span><text:span text:style-name="T525_16">o</text:span><text:span text:style-name="T525_17"><text:s/></text:span><text:span text:style-name="T525_18">algo</text:span><text:span text:style-name="T525_19">.</text:span></text:p>
      <text:p text:style-name="P526"><text:span text:style-name="T526_1">-<text:s/></text:span><text:span text:style-name="T526_2">yo</text:span><text:span text:style-name="T526_3"><text:s/></text:span><text:span text:style-name="T526_4">creo</text:span><text:span text:style-name="T526_5"><text:s/></text:span><text:span text:style-name="T526_6">que</text:span><text:span text:style-name="T526_7"><text:s/></text:span><text:span text:style-name="T526_8">si</text:span><text:span text:style-name="T526_9"><text:s/></text:span><text:span text:style-name="T526_10">nos</text:span><text:span text:style-name="T526_11"><text:s/></text:span><text:span text:style-name="T526_12">estamos</text:span><text:span text:style-name="T526_13"><text:s/></text:span><text:span text:style-name="T526_14">respetando</text:span></text:p>
      <text:p text:style-name="P527"><text:span text:style-name="T527_1">-<text:s/></text:span><text:span text:style-name="T527_2">lo</text:span><text:span text:style-name="T527_3"><text:s/></text:span><text:span text:style-name="T527_4">de</text:span><text:span text:style-name="T527_5"><text:s/></text:span><text:span text:style-name="T527_6">banear</text:span><text:span text:style-name="T527_7"><text:s/></text:span><text:span text:style-name="T527_8">es</text:span><text:span text:style-name="T527_9"><text:s/></text:span><text:span text:style-name="T527_10">posible</text:span><text:span text:style-name="T527_11">?</text:span></text:p>
      <text:p text:style-name="P528"><text:span text:style-name="T528_1">-<text:s/></text:span><text:span text:style-name="T528_2">porqué</text:span><text:span text:style-name="T528_3"><text:s/></text:span><text:span text:style-name="T528_4">tanta</text:span><text:span text:style-name="T528_5"><text:s/></text:span><text:span text:style-name="T528_6">voragine</text:span><text:span text:style-name="T528_7">?</text:span></text:p>
      <text:p text:style-name="P529"><text:span text:style-name="T529_1">-<text:s/></text:span><text:span text:style-name="T529_2">el</text:span><text:span text:style-name="T529_3"><text:s/>89,1%<text:s/></text:span><text:span text:style-name="T529_4">de</text:span><text:span text:style-name="T529_5"><text:s/></text:span><text:span text:style-name="T529_6">los</text:span><text:span text:style-name="T529_7"><text:s/></text:span><text:span text:style-name="T529_8">emails</text:span><text:span text:style-name="T529_9"><text:s/></text:span><text:span text:style-name="T529_10">enviados</text:span><text:span text:style-name="T529_11"><text:s/></text:span><text:span text:style-name="T529_12">en</text:span><text:span text:style-name="T529_13"><text:s/></text:span><text:span text:style-name="T529_14">un</text:span><text:span text:style-name="T529_15"><text:s/></text:span><text:span text:style-name="T529_16">año</text:span><text:span text:style-name="T529_17"><text:s/></text:span><text:span text:style-name="T529_18">es</text:span><text:span text:style-name="T529_19"><text:s/></text:span><text:span text:style-name="T529_20">spam</text:span><text:span text:style-name="T529_21">...</text:span></text:p>
      <text:p text:style-name="P530"><text:span text:style-name="T530_1">-<text:s/></text:span><text:span text:style-name="T530_2">nos</text:span><text:span text:style-name="T530_3"><text:s/></text:span><text:span text:style-name="T530_4">estamos</text:span><text:span text:style-name="T530_5"><text:s/></text:span><text:span text:style-name="T530_6">conociendo</text:span></text:p>
      <text:p text:style-name="P531"><text:span text:style-name="T531_1">-<text:s/></text:span><text:span text:style-name="T531_2">ja</text:span><text:span text:style-name="T531_3">,</text:span><text:span text:style-name="T531_4">ja</text:span><text:span text:style-name="T531_5"><text:s/></text:span><text:span text:style-name="T531_6">qué</text:span><text:span text:style-name="T531_7"><text:s/></text:span><text:span text:style-name="T531_8">chifladura</text:span><text:span text:style-name="T531_9">!!</text:span></text:p>
      <text:p text:style-name="P532"><text:span text:style-name="T532_1">-<text:s/></text:span><text:span text:style-name="T532_2">me</text:span><text:span text:style-name="T532_3"><text:s/></text:span><text:span text:style-name="T532_4">encanta</text:span><text:span text:style-name="T532_5"><text:s/></text:span><text:span text:style-name="T532_6">que</text:span><text:span text:style-name="T532_7"><text:s/></text:span><text:span text:style-name="T532_8">haya</text:span><text:span text:style-name="T532_9"><text:s/></text:span><text:span text:style-name="T532_10">gente</text:span><text:span text:style-name="T532_11"><text:s/></text:span><text:span text:style-name="T532_12">que</text:span><text:span text:style-name="T532_13"><text:s/></text:span><text:span text:style-name="T532_14">siga</text:span><text:span text:style-name="T532_15"><text:s/></text:span><text:span text:style-name="T532_16">poniendo</text:span><text:span text:style-name="T532_17"><text:s/></text:span><text:span text:style-name="T532_18">enlaces</text:span><text:span text:style-name="T532_19"><text:s/></text:span><text:span text:style-name="T532_20">y</text:span><text:span text:style-name="T532_21"><text:s/></text:span><text:span text:style-name="T532_22">preocupándose</text:span><text:span text:style-name="T532_23"><text:s/></text:span><text:span text:style-name="T532_24">por</text:span><text:span text:style-name="T532_25"><text:s/></text:span><text:span text:style-name="T532_26">el</text:span><text:span text:style-name="T532_27"><text:s/></text:span><text:span text:style-name="T532_28">chat</text:span></text:p>
      <text:p text:style-name="P533"><text:span text:style-name="T533_1">-<text:s/></text:span><text:span text:style-name="T533_2">yo</text:span><text:span text:style-name="T533_3"><text:s/></text:span><text:span text:style-name="T533_4">estoy</text:span><text:span text:style-name="T533_5"><text:s/></text:span><text:span text:style-name="T533_6">lost</text:span><text:span text:style-name="T533_7"><text:s/></text:span><text:span text:style-name="T533_8">in</text:span><text:span text:style-name="T533_9"><text:s/></text:span><text:span text:style-name="T533_10">the</text:span><text:span text:style-name="T533_11"><text:s/></text:span><text:span text:style-name="T533_12">copymarket</text:span></text:p>
      <text:p text:style-name="P534"><text:span text:style-name="T534_1">-<text:s/></text:span><text:span text:style-name="T534_2">besos</text:span><text:span text:style-name="T534_3">!</text:span></text:p>
      <text:p text:style-name="P535"><text:span text:style-name="T535_1">-<text:s/></text:span><text:span text:style-name="T535_2">qué</text:span><text:span text:style-name="T535_3"><text:s/></text:span><text:span text:style-name="T535_4">bonita</text:span></text:p>
      <text:p text:style-name="P536"><text:span text:style-name="T536_1">-<text:s/></text:span><text:span text:style-name="T536_2">interesante</text:span></text:p>
      <text:p text:style-name="P537"><text:span text:style-name="T537_1">-<text:s/></text:span><text:span text:style-name="T537_2">pareciera</text:span><text:span text:style-name="T537_3"><text:s/></text:span><text:span text:style-name="T537_4">que</text:span><text:span text:style-name="T537_5"><text:s/></text:span><text:span text:style-name="T537_6">estamos</text:span><text:span text:style-name="T537_7"><text:s/></text:span><text:span text:style-name="T537_8">en</text:span><text:span text:style-name="T537_9"><text:s/></text:span><text:span text:style-name="T537_10">un</text:span><text:span text:style-name="T537_11"><text:s/></text:span><text:span text:style-name="T537_12">punto</text:span><text:span text:style-name="T537_13"><text:s/></text:span><text:span text:style-name="T537_14">de</text:span><text:span text:style-name="T537_15"><text:s/>"</text:span><text:span text:style-name="T537_16">tomar</text:span><text:span text:style-name="T537_17"><text:s/></text:span><text:span text:style-name="T537_18">contacto</text:span><text:span text:style-name="T537_19">"<text:s/></text:span><text:span text:style-name="T537_20">en</text:span><text:span text:style-name="T537_21"><text:s/></text:span><text:span text:style-name="T537_22">la</text:span><text:span text:style-name="T537_23"><text:s/></text:span><text:span text:style-name="T537_24">barra</text:span><text:span text:style-name="T537_25"><text:s/></text:span><text:span text:style-name="T537_26">del</text:span><text:span text:style-name="T537_27"><text:s/></text:span><text:span text:style-name="T537_28">bar</text:span><text:span text:style-name="T537_29">,<text:s/></text:span><text:span text:style-name="T537_30">creí</text:span><text:span text:style-name="T537_31"><text:s/></text:span><text:span text:style-name="T537_32">que</text:span><text:span text:style-name="T537_33"><text:s/></text:span><text:span text:style-name="T537_34">partíamos</text:span><text:span text:style-name="T537_35"><text:s/></text:span><text:span text:style-name="T537_36">un</text:span><text:span text:style-name="T537_37"><text:s/></text:span><text:span text:style-name="T537_38">poco</text:span><text:span text:style-name="T537_39"><text:s/></text:span><text:span text:style-name="T537_40">más</text:span><text:span text:style-name="T537_41"><text:s/></text:span><text:span text:style-name="T537_42">lejos</text:span><text:span text:style-name="T537_43">.</text:span></text:p>
      <text:p text:style-name="P538"><text:span text:style-name="T538_1">-<text:s/></text:span><text:span text:style-name="T538_2">Las</text:span><text:span text:style-name="T538_3"><text:s/></text:span><text:span text:style-name="T538_4">quejas</text:span><text:span text:style-name="T538_5"><text:s/></text:span><text:span text:style-name="T538_6">enviadla</text:span><text:span text:style-name="T538_7"><text:s/></text:span><text:span text:style-name="T538_8">a</text:span><text:span text:style-name="T538_9"><text:s/></text:span><text:span text:style-name="T538_10">anonymous</text:span><text:span text:style-name="T538_11">@</text:span><text:span text:style-name="T538_12">zemos</text:span><text:span text:style-name="T538_13">98.</text:span><text:span text:style-name="T538_14">org</text:span><text:span text:style-name="T538_15"><text:s/>----&gt;</text:span></text:p>
      <text:p text:style-name="P539"><text:span text:style-name="T539_1">-<text:s/></text:span><text:span text:style-name="T539_2">STOP</text:span><text:span text:style-name="T539_3"><text:s/></text:span><text:span text:style-name="T539_4">STOP</text:span><text:span text:style-name="T539_5"><text:s/></text:span><text:span text:style-name="T539_6">STOP</text:span><text:span text:style-name="T539_7"><text:s/></text:span><text:span text:style-name="T539_8">STOP</text:span><text:span text:style-name="T539_9"><text:s/></text:span><text:span text:style-name="T539_10">me</text:span><text:span text:style-name="T539_11"><text:s/></text:span><text:span text:style-name="T539_12">gusta</text:span></text:p>
      <text:p text:style-name="P540"><text:span text:style-name="T540_1">-<text:s/>¿</text:span><text:span text:style-name="T540_2">Habéis</text:span><text:span text:style-name="T540_3"><text:s/></text:span><text:span text:style-name="T540_4">invitado</text:span><text:span text:style-name="T540_5"><text:s/></text:span><text:span text:style-name="T540_6">a</text:span><text:span text:style-name="T540_7"><text:s/></text:span><text:span text:style-name="T540_8">José</text:span><text:span text:style-name="T540_9"><text:s/></text:span><text:span text:style-name="T540_10">Luis</text:span><text:span text:style-name="T540_11"><text:s/></text:span><text:span text:style-name="T540_12">de</text:span><text:span text:style-name="T540_13"><text:s/></text:span><text:span text:style-name="T540_14">Vicente</text:span><text:span text:style-name="T540_15">?</text:span></text:p>
      <text:p text:style-name="P541"><text:span text:style-name="T541_1">-<text:s/></text:span><text:span text:style-name="T541_2">Esto</text:span><text:span text:style-name="T541_3"><text:s/></text:span><text:span text:style-name="T541_4">con</text:span><text:span text:style-name="T541_5"><text:s/></text:span><text:span text:style-name="T541_6">un</text:span><text:span text:style-name="T541_7"><text:s/></text:span><text:span text:style-name="T541_8">porro</text:span><text:span text:style-name="T541_9"><text:s/></text:span><text:span text:style-name="T541_10">hubiera</text:span><text:span text:style-name="T541_11"><text:s/></text:span><text:span text:style-name="T541_12">sido</text:span><text:span text:style-name="T541_13"><text:s/></text:span><text:span text:style-name="T541_14">aun</text:span><text:span text:style-name="T541_15"><text:s/></text:span><text:span text:style-name="T541_16">más</text:span><text:span text:style-name="T541_17"><text:s/></text:span><text:span text:style-name="T541_18">divertido</text:span></text:p>
      <text:p text:style-name="P542"><text:span text:style-name="T542_1">-<text:s/></text:span><text:span text:style-name="T542_2">Jo</text:span><text:span text:style-name="T542_3"><text:s/></text:span><text:span text:style-name="T542_4">soy</text:span><text:span text:style-name="T542_5"><text:s/></text:span><text:span text:style-name="T542_6">Jose</text:span><text:span text:style-name="T542_7"><text:s/></text:span><text:span text:style-name="T542_8">Luis</text:span><text:span text:style-name="T542_9"><text:s/></text:span><text:span text:style-name="T542_10">de</text:span><text:span text:style-name="T542_11"><text:s/></text:span><text:span text:style-name="T542_12">Vicente</text:span></text:p>
      <text:p text:style-name="P543"><text:span text:style-name="T543_1">-<text:s/></text:span><text:span text:style-name="T543_2">Alguien</text:span><text:span text:style-name="T543_3"><text:s/></text:span><text:span text:style-name="T543_4">ha</text:span><text:span text:style-name="T543_5"><text:s/></text:span><text:span text:style-name="T543_6">ido</text:span><text:span text:style-name="T543_7"><text:s/></text:span><text:span text:style-name="T543_8">a</text:span><text:span text:style-name="T543_9"><text:s/></text:span><text:span text:style-name="T543_10">Bailén</text:span><text:span text:style-name="T543_11">,35<text:s/></text:span><text:span text:style-name="T543_12">pensando</text:span><text:span text:style-name="T543_13"><text:s/></text:span><text:span text:style-name="T543_14">que</text:span><text:span text:style-name="T543_15"><text:s/></text:span><text:span text:style-name="T543_16">la</text:span><text:span text:style-name="T543_17"><text:s/></text:span><text:span text:style-name="T543_18">reunión</text:span><text:span text:style-name="T543_19"><text:s/></text:span><text:span text:style-name="T543_20">era</text:span><text:span text:style-name="T543_21"><text:s/></text:span><text:span text:style-name="T543_22">allí</text:span><text:span text:style-name="T543_23"><text:s/>?</text:span></text:p>
      <text:p text:style-name="P544"><text:span text:style-name="T544_1">-<text:s/></text:span><text:span text:style-name="T544_2">Esto</text:span><text:span text:style-name="T544_3"><text:s/></text:span><text:span text:style-name="T544_4">es</text:span><text:span text:style-name="T544_5"><text:s/></text:span><text:span text:style-name="T544_6">un</text:span><text:span text:style-name="T544_7"><text:s/></text:span><text:span text:style-name="T544_8">ejercicio</text:span><text:span text:style-name="T544_9"><text:s/></text:span><text:span text:style-name="T544_10">de</text:span><text:span text:style-name="T544_11"><text:s/></text:span><text:span text:style-name="T544_12">adolescencia</text:span><text:span text:style-name="T544_13"><text:s/></text:span><text:span text:style-name="T544_14">efervescente</text:span><text:span text:style-name="T544_15"><text:s/></text:span><text:span text:style-name="T544_16">que</text:span><text:span text:style-name="T544_17">-</text:span><text:span text:style-name="T544_18">te</text:span><text:span text:style-name="T544_19">-</text:span><text:span text:style-name="T544_20">ca</text:span><text:span text:style-name="T544_21">-</text:span><text:span text:style-name="T544_22">gas</text:span></text:p>
      <text:p text:style-name="P545"><text:span text:style-name="T545_1">-<text:s/></text:span><text:span text:style-name="T545_2">I</text:span><text:span text:style-name="T545_3"><text:s/>:</text:span><text:span text:style-name="T545_4">favorite</text:span><text:span text:style-name="T545_5">:<text:s/></text:span><text:span text:style-name="T545_6">Zemos</text:span><text:span text:style-name="T545_7">98</text:span></text:p>
      <text:p text:style-name="P546"><text:span text:style-name="T546_1">-<text:s/></text:span><text:span text:style-name="T546_2">Esto</text:span><text:span text:style-name="T546_3"><text:s/></text:span><text:span text:style-name="T546_4">es</text:span><text:span text:style-name="T546_5"><text:s/></text:span><text:span text:style-name="T546_6">una</text:span><text:span text:style-name="T546_7"><text:s/></text:span><text:span text:style-name="T546_8">orgia</text:span></text:p>
      <text:p text:style-name="P547"><text:span text:style-name="T547_1">-<text:s/></text:span><text:span text:style-name="T547_2">Experimentar</text:span><text:span text:style-name="T547_3"><text:s/></text:span><text:span text:style-name="T547_4">este</text:span><text:span text:style-name="T547_5"><text:s/></text:span><text:span text:style-name="T547_6">chat</text:span><text:span text:style-name="T547_7"><text:s/></text:span><text:span text:style-name="T547_8">durante</text:span><text:span text:style-name="T547_9"><text:s/></text:span><text:span text:style-name="T547_10">una</text:span><text:span text:style-name="T547_11"><text:s/></text:span><text:span text:style-name="T547_12">hora</text:span><text:span text:style-name="T547_13"><text:s/></text:span><text:span text:style-name="T547_14">es</text:span><text:span text:style-name="T547_15"><text:s/></text:span><text:span text:style-name="T547_16">una</text:span><text:span text:style-name="T547_17"><text:s/></text:span><text:span text:style-name="T547_18">muestra</text:span><text:span text:style-name="T547_19"><text:s/></text:span><text:span text:style-name="T547_20">de</text:span><text:span text:style-name="T547_21"><text:s/></text:span><text:span text:style-name="T547_22">amor</text:span><text:span text:style-name="T547_23">,<text:s/></text:span><text:span text:style-name="T547_24">de</text:span><text:span text:style-name="T547_25"><text:s/></text:span><text:span text:style-name="T547_26">copylove</text:span><text:span text:style-name="T547_27">.</text:span></text:p>
      <text:p text:style-name="P548"><text:span text:style-name="T548_1">-<text:s/></text:span><text:span text:style-name="T548_2">ESCUCHA</text:span><text:span text:style-name="T548_3"><text:s/></text:span><text:span text:style-name="T548_4">ACTIVA</text:span><text:span text:style-name="T548_5"><text:s/></text:span><text:span text:style-name="T548_6">ESCUCHA</text:span><text:span text:style-name="T548_7"><text:s/></text:span><text:span text:style-name="T548_8">ACTIVA</text:span><text:span text:style-name="T548_9"><text:s/></text:span><text:span text:style-name="T548_10">ESCUCHA</text:span><text:span text:style-name="T548_11"><text:s/></text:span><text:span text:style-name="T548_12">ACTIVA</text:span><text:span text:style-name="T548_13"><text:s/></text:span><text:span text:style-name="T548_14">ESCUCHA</text:span><text:span text:style-name="T548_15"><text:s/></text:span><text:span text:style-name="T548_16">ACTIVA</text:span><text:span text:style-name="T548_17"><text:s/></text:span><text:span text:style-name="T548_18">ESCUCHA</text:span><text:span text:style-name="T548_19"><text:s/></text:span><text:span text:style-name="T548_20">ACTIVA</text:span><text:span text:style-name="T548_21"><text:s/></text:span><text:span text:style-name="T548_22">ESCUCHA</text:span><text:span text:style-name="T548_23"><text:s/></text:span><text:span text:style-name="T548_24">ACTIVA</text:span><text:span text:style-name="T548_25"><text:s/></text:span><text:span text:style-name="T548_26">ESCUCHA</text:span><text:span text:style-name="T548_27"><text:s/></text:span><text:span text:style-name="T548_28">ACTIVA</text:span><text:span text:style-name="T548_29"><text:s/></text:span><text:span text:style-name="T548_30">ESCUCHA</text:span><text:span text:style-name="T548_31"><text:s/></text:span><text:span text:style-name="T548_32">ACTIVA</text:span><text:span text:style-name="T548_33"><text:s/></text:span><text:span text:style-name="T548_34">ESCUCHA</text:span><text:span text:style-name="T548_35"><text:s/></text:span><text:span text:style-name="T548_36">ACTIVA</text:span><text:span text:style-name="T548_37"><text:s/>(...)</text:span></text:p>
      <text:p text:style-name="P549"><text:span text:style-name="T549_1">-<text:s/></text:span><text:span text:style-name="T549_2">RT</text:span><text:span text:style-name="T549_3">:<text:s/></text:span><text:span text:style-name="T549_4">NOS</text:span><text:span text:style-name="T549_5"><text:s/></text:span><text:span text:style-name="T549_6">ESCUCHAMOS</text:span><text:span text:style-name="T549_7"><text:s/></text:span><text:span text:style-name="T549_8">POR</text:span><text:span text:style-name="T549_9"><text:s/></text:span><text:span text:style-name="T549_10">FAVOR</text:span><text:span text:style-name="T549_11">?<text:s/></text:span><text:span text:style-name="T549_12">YO</text:span><text:span text:style-name="T549_13"><text:s/></text:span><text:span text:style-name="T549_14">os</text:span><text:span text:style-name="T549_15"><text:s/></text:span><text:span text:style-name="T549_16">estoy</text:span><text:span text:style-name="T549_17"><text:s/></text:span><text:span text:style-name="T549_18">ESCUCHANDO</text:span><text:span text:style-name="T549_19">.<text:s/></text:span><text:span text:style-name="T549_20">velocidad</text:span><text:span text:style-name="T549_21"><text:s/></text:span><text:span text:style-name="T549_22">de</text:span><text:span text:style-name="T549_23"><text:s/></text:span><text:span text:style-name="T549_24">caracol</text:span></text:p>
      <text:p text:style-name="P550"><text:span text:style-name="T550_1">-<text:s/></text:span><text:span text:style-name="T550_2">fuera</text:span><text:span text:style-name="T550_3"><text:s/></text:span><text:span text:style-name="T550_4">el</text:span><text:span text:style-name="T550_5"><text:s/></text:span><text:span text:style-name="T550_6">RT</text:span><text:span text:style-name="T550_7"><text:s/></text:span><text:span text:style-name="T550_8">de</text:span><text:span text:style-name="T550_9"><text:s/></text:span><text:span text:style-name="T550_10">los</text:span><text:span text:style-name="T550_11"><text:s/></text:span><text:span text:style-name="T550_12">chats</text:span></text:p>
      <text:p text:style-name="P551"><text:span text:style-name="T551_1">-<text:s/></text:span><text:span text:style-name="T551_2">el</text:span><text:span text:style-name="T551_3"><text:s/></text:span><text:span text:style-name="T551_4">rt</text:span><text:span text:style-name="T551_5"><text:s/></text:span><text:span text:style-name="T551_6">es</text:span><text:span text:style-name="T551_7"><text:s/></text:span><text:span text:style-name="T551_8">puro</text:span><text:span text:style-name="T551_9"><text:s/></text:span><text:span text:style-name="T551_10">ego</text:span></text:p>
      <text:p text:style-name="P552"><text:span text:style-name="T552_1">-<text:s/>¿</text:span><text:span text:style-name="T552_2">en</text:span><text:span text:style-name="T552_3"><text:s/>5<text:s/></text:span><text:span text:style-name="T552_4">miuntos</text:span><text:span text:style-name="T552_5"><text:s/></text:span><text:span text:style-name="T552_6">cerráis</text:span><text:span text:style-name="T552_7"><text:s/></text:span><text:span text:style-name="T552_8">el</text:span><text:span text:style-name="T552_9"><text:s/></text:span><text:span text:style-name="T552_10">chat</text:span><text:span text:style-name="T552_11">?<text:s/></text:span><text:span text:style-name="T552_12">y</text:span><text:span text:style-name="T552_13"><text:s/></text:span><text:span text:style-name="T552_14">cómo</text:span><text:span text:style-name="T552_15"><text:s/></text:span><text:span text:style-name="T552_16">lo</text:span><text:span text:style-name="T552_17"><text:s/></text:span><text:span text:style-name="T552_18">váis</text:span><text:span text:style-name="T552_19"><text:s/></text:span><text:span text:style-name="T552_20">a</text:span><text:span text:style-name="T552_21"><text:s/></text:span><text:span text:style-name="T552_22">hacer</text:span><text:span text:style-name="T552_23">?</text:span></text:p>
      <text:p text:style-name="P553"><text:span text:style-name="T553_1">-<text:s/>#</text:span><text:span text:style-name="T553_2">acampadachat</text:span></text:p>
      <text:p text:style-name="P554"><text:span text:style-name="T554_1">-<text:s/></text:span><text:span text:style-name="T554_2">ese</text:span><text:span text:style-name="T554_3"><text:s/></text:span><text:span text:style-name="T554_4">amarllio</text:span><text:span text:style-name="T554_5"><text:s/></text:span><text:span text:style-name="T554_6">no</text:span><text:span text:style-name="T554_7"><text:s/></text:span><text:span text:style-name="T554_8">es</text:span><text:span text:style-name="T554_9"><text:s/></text:span><text:span text:style-name="T554_10">nada</text:span><text:span text:style-name="T554_11"><text:s/></text:span><text:span text:style-name="T554_12">copylove</text:span></text:p>
      <text:p text:style-name="P555"><text:span text:style-name="T555_1">-<text:s/></text:span><text:span text:style-name="T555_2">plis</text:span><text:span text:style-name="T555_3">,<text:s/></text:span><text:span text:style-name="T555_4">el</text:span><text:span text:style-name="T555_5"><text:s/></text:span><text:span text:style-name="T555_6">amarillo</text:span><text:span text:style-name="T555_7"><text:s/></text:span><text:span text:style-name="T555_8">jode</text:span><text:span text:style-name="T555_9"><text:s/></text:span><text:span text:style-name="T555_10">la</text:span><text:span text:style-name="T555_11"><text:s/></text:span><text:span text:style-name="T555_12">vista</text:span><text:span text:style-name="T555_13"><text:s/></text:span><text:span text:style-name="T555_14">tela</text:span></text:p>
      <text:p text:style-name="P556"/>
      <text:p text:style-name="P557"><text:span text:style-name="T557_1">Epílogo</text:span><text:span text:style-name="T557_2"><text:s/>(</text:span><text:span text:style-name="T557_3">últimos</text:span><text:span text:style-name="T557_4"><text:s/></text:span><text:span text:style-name="T557_5">minutos</text:span><text:span text:style-name="T557_6">,<text:s/></text:span><text:span text:style-name="T557_7">freestyle</text:span><text:span text:style-name="T557_8">)</text:span></text:p>
      <text:p text:style-name="P558"/>
      <text:p text:style-name="P559"><text:span text:style-name="T559_1">-<text:s/></text:span><text:span text:style-name="T559_2">COPY</text:span></text:p>
      <text:p text:style-name="P560"><text:span text:style-name="T560_1">-<text:s/></text:span><text:span text:style-name="T560_2">habemus</text:span><text:span text:style-name="T560_3"><text:s/></text:span><text:span text:style-name="T560_4">love</text:span></text:p>
      <text:p text:style-name="P561"><text:span text:style-name="T561_1">-<text:s/></text:span><text:span text:style-name="T561_2">brutal</text:span><text:span text:style-name="T561_3"><text:s/></text:span><text:span text:style-name="T561_4">love</text:span></text:p>
      <text:p text:style-name="P562"><text:span text:style-name="T562_1">-<text:s/></text:span><text:span text:style-name="T562_2">PASTE</text:span></text:p>
      <text:p text:style-name="P563"><text:span text:style-name="T563_1">-<text:s/></text:span><text:span text:style-name="T563_2">ver</text:span><text:span text:style-name="T563_3"><text:s/></text:span><text:span text:style-name="T563_4">al</text:span><text:span text:style-name="T563_5"><text:s/></text:span><text:span text:style-name="T563_6">otro</text:span><text:span text:style-name="T563_7"><text:s/></text:span><text:span text:style-name="T563_8">es</text:span><text:span text:style-name="T563_9"><text:s/></text:span><text:span text:style-name="T563_10">amor</text:span></text:p>
      <text:p text:style-name="P564"><text:span text:style-name="T564_1">-<text:s/>22<text:s/></text:span><text:span text:style-name="T564_2">usuarios</text:span><text:span text:style-name="T564_3"><text:s/></text:span><text:span text:style-name="T564_4">conectados</text:span></text:p>
      <text:p text:style-name="P565"><text:span text:style-name="T565_1">-<text:s/></text:span><text:span text:style-name="T565_2">COPYCAT</text:span></text:p>
      <text:p text:style-name="P566"><text:span text:style-name="T566_1">-<text:s/></text:span><text:span text:style-name="T566_2">cultura</text:span><text:span text:style-name="T566_3">,<text:s/></text:span><text:span text:style-name="T566_4">amor</text:span><text:span text:style-name="T566_5"><text:s/></text:span><text:span text:style-name="T566_6">y</text:span><text:span text:style-name="T566_7"><text:s/></text:span><text:span text:style-name="T566_8">remezcla</text:span><text:span text:style-name="T566_9"><text:s/></text:span><text:span text:style-name="T566_10">LOVE</text:span><text:span text:style-name="T566_11"><text:s/>/<text:s/></text:span><text:span text:style-name="T566_12">HATE</text:span></text:p>
      <text:p text:style-name="P567"><text:span text:style-name="T567_1">-<text:s/></text:span><text:span text:style-name="T567_2">yiiiiiiija</text:span><text:span text:style-name="T567_3">!</text:span></text:p>
      <text:p text:style-name="P568"><text:span text:style-name="T568_1">-<text:s/></text:span><text:span text:style-name="T568_2">COMPRO</text:span><text:span text:style-name="T568_3"><text:s/></text:span><text:span text:style-name="T568_4">AMOR</text:span></text:p>
      <text:p text:style-name="P569"><text:span text:style-name="T569_1">-<text:s/></text:span><text:span text:style-name="T569_2">yo</text:span><text:span text:style-name="T569_3"><text:s/></text:span><text:span text:style-name="T569_4">quiero</text:span><text:span text:style-name="T569_5"><text:s/></text:span><text:span text:style-name="T569_6">otro</text:span><text:span text:style-name="T569_7"><text:s/></text:span><text:span text:style-name="T569_8">chat</text:span></text:p>
      <text:p text:style-name="P570"><text:span text:style-name="T570_1">-<text:s/></text:span><text:span text:style-name="T570_2">regalo</text:span><text:span text:style-name="T570_3"><text:s/></text:span><text:span text:style-name="T570_4">amor</text:span></text:p>
      <text:p text:style-name="P571"><text:span text:style-name="T571_1">-<text:s/></text:span><text:span text:style-name="T571_2">http</text:span><text:span text:style-name="T571_3">://</text:span><text:span text:style-name="T571_4">farm</text:span><text:span text:style-name="T571_5">6.</text:span><text:span text:style-name="T571_6">static</text:span><text:span text:style-name="T571_7">.</text:span><text:span text:style-name="T571_8">flickr</text:span><text:span text:style-name="T571_9">.</text:span><text:span text:style-name="T571_10">com</text:span><text:span text:style-name="T571_11">/5269/5691224167_</text:span><text:span text:style-name="T571_12">ef</text:span><text:span text:style-name="T571_13">14036</text:span><text:span text:style-name="T571_14">b</text:span><text:span text:style-name="T571_15">73_</text:span><text:span text:style-name="T571_16">b</text:span><text:span text:style-name="T571_17">.</text:span><text:span text:style-name="T571_18">jpg</text:span></text:p>
      <text:p text:style-name="P572"><text:span text:style-name="T572_1">-<text:s/></text:span><text:span text:style-name="T572_2">amor</text:span><text:span text:style-name="T572_3"><text:s/></text:span><text:span text:style-name="T572_4">es</text:span><text:span text:style-name="T572_5"><text:s/></text:span><text:span text:style-name="T572_6">piel</text:span><text:span text:style-name="T572_7">.</text:span></text:p>
      <text:p text:style-name="P573"><text:span text:style-name="T573_1">-<text:s/></text:span><text:span text:style-name="T573_2">el</text:span><text:span text:style-name="T573_3"><text:s/></text:span><text:span text:style-name="T573_4">otro</text:span><text:span text:style-name="T573_5"><text:s/></text:span><text:span text:style-name="T573_6">existe</text:span></text:p>
      <text:p text:style-name="P574"><text:span text:style-name="T574_1">-<text:s/></text:span><text:span text:style-name="T574_2">http</text:span><text:span text:style-name="T574_3">://</text:span><text:span text:style-name="T574_4">farm</text:span><text:span text:style-name="T574_5">7.</text:span><text:span text:style-name="T574_6">static</text:span><text:span text:style-name="T574_7">.</text:span><text:span text:style-name="T574_8">flickr</text:span><text:span text:style-name="T574_9">.</text:span><text:span text:style-name="T574_10">com</text:span><text:span text:style-name="T574_11">/6214/6237146765_</text:span><text:span text:style-name="T574_12">d</text:span><text:span text:style-name="T574_13">840</text:span><text:span text:style-name="T574_14">a</text:span><text:span text:style-name="T574_15">2584</text:span><text:span text:style-name="T574_16">e</text:span><text:span text:style-name="T574_17">.</text:span><text:span text:style-name="T574_18">jpg</text:span></text:p>
      <text:p text:style-name="P575"><text:span text:style-name="T575_1">-<text:s/>...<text:s/></text:span><text:span text:style-name="T575_2">pero</text:span><text:span text:style-name="T575_3"><text:s/></text:span><text:span text:style-name="T575_4">negar</text:span><text:span text:style-name="T575_5"><text:s/></text:span><text:span text:style-name="T575_6">la</text:span><text:span text:style-name="T575_7"><text:s/></text:span><text:span text:style-name="T575_8">singularidad</text:span><text:span text:style-name="T575_9"><text:s/>(</text:span><text:span text:style-name="T575_10">otra</text:span><text:span text:style-name="T575_11"><text:s/></text:span><text:span text:style-name="T575_12">manera</text:span><text:span text:style-name="T575_13"><text:s/></text:span><text:span text:style-name="T575_14">de</text:span><text:span text:style-name="T575_15"><text:s/></text:span><text:span text:style-name="T575_16">decir</text:span><text:span text:style-name="T575_17"><text:s/></text:span><text:span text:style-name="T575_18">indivisualidad</text:span><text:span text:style-name="T575_19"><text:s/></text:span><text:span text:style-name="T575_20">o</text:span><text:span text:style-name="T575_21"><text:s/></text:span><text:span text:style-name="T575_22">no</text:span><text:span text:style-name="T575_23">?)<text:s/></text:span><text:span text:style-name="T575_24">tambien</text:span><text:span text:style-name="T575_25"><text:s/></text:span><text:span text:style-name="T575_26">es</text:span><text:span text:style-name="T575_27"><text:s/></text:span><text:span text:style-name="T575_28">un</text:span><text:span text:style-name="T575_29"><text:s/></text:span><text:span text:style-name="T575_30">problema</text:span><text:span text:style-name="T575_31"><text:s/></text:span><text:span text:style-name="T575_32">porque</text:span><text:span text:style-name="T575_33"><text:s/></text:span><text:span text:style-name="T575_34">caemos</text:span><text:span text:style-name="T575_35"><text:s/></text:span><text:span text:style-name="T575_36">en</text:span><text:span text:style-name="T575_37"><text:s/></text:span><text:span text:style-name="T575_38">el</text:span><text:span text:style-name="T575_39"><text:s/></text:span><text:span text:style-name="T575_40">sujeto</text:span><text:span text:style-name="T575_41"><text:s/></text:span><text:span text:style-name="T575_42">colectivo</text:span><text:span text:style-name="T575_43"><text:s/></text:span><text:span text:style-name="T575_44">que</text:span><text:span text:style-name="T575_45"><text:s/></text:span><text:span text:style-name="T575_46">puede</text:span><text:span text:style-name="T575_47"><text:s/></text:span><text:span text:style-name="T575_48">ser</text:span><text:span text:style-name="T575_49"><text:s/></text:span><text:span text:style-name="T575_50">totalitario</text:span></text:p>
      <text:p text:style-name="P576"><text:span text:style-name="T576_1">-<text:s/></text:span><text:span text:style-name="T576_2">amor</text:span><text:span text:style-name="T576_3"><text:s/></text:span><text:span text:style-name="T576_4">es</text:span><text:span text:style-name="T576_5"><text:s/></text:span><text:span text:style-name="T576_6">pixel</text:span></text:p>
      <text:p text:style-name="P577"><text:span text:style-name="T577_1">-<text:s/></text:span><text:span text:style-name="T577_2">no</text:span><text:span text:style-name="T577_3"><text:s/></text:span><text:span text:style-name="T577_4">habia</text:span><text:span text:style-name="T577_5"><text:s/></text:span><text:span text:style-name="T577_6">pasado</text:span><text:span text:style-name="T577_7"><text:s/></text:span><text:span text:style-name="T577_8">ya</text:span><text:span text:style-name="T577_9"><text:s/></text:span><text:span text:style-name="T577_10">el</text:span><text:span text:style-name="T577_11"><text:s/></text:span><text:span text:style-name="T577_12">tiempo</text:span><text:span text:style-name="T577_13"><text:s/></text:span><text:span text:style-name="T577_14">de</text:span><text:span text:style-name="T577_15"><text:s/></text:span><text:span text:style-name="T577_16">las</text:span><text:span text:style-name="T577_17"><text:s/></text:span><text:span text:style-name="T577_18">fotos</text:span><text:span text:style-name="T577_19">¿</text:span></text:p>
      <text:p text:style-name="P578"><text:span text:style-name="T578_1">-<text:s/></text:span><text:span text:style-name="T578_2">qué</text:span><text:span text:style-name="T578_3"><text:s/></text:span><text:span text:style-name="T578_4">bueno</text:span></text:p>
      <text:p text:style-name="P579"><text:span text:style-name="T579_1">-<text:s/></text:span><text:span text:style-name="T579_2">amor</text:span><text:span text:style-name="T579_3"><text:s/></text:span><text:span text:style-name="T579_4">es</text:span><text:span text:style-name="T579_5"><text:s/></text:span><text:span text:style-name="T579_6">conocimiento</text:span></text:p>
      <text:p text:style-name="P580"><text:span text:style-name="T580_1">-<text:s/></text:span><text:span text:style-name="T580_2">no</text:span><text:span text:style-name="T580_3"><text:s/></text:span><text:span text:style-name="T580_4">sentir</text:span><text:span text:style-name="T580_5"><text:s/></text:span><text:span text:style-name="T580_6">es</text:span><text:span text:style-name="T580_7"><text:s/></text:span><text:span text:style-name="T580_8">no</text:span><text:span text:style-name="T580_9"><text:s/></text:span><text:span text:style-name="T580_10">ser</text:span></text:p>
      <text:p text:style-name="P581"><text:span text:style-name="T581_1">-<text:s/></text:span><text:span text:style-name="T581_2">hostia</text:span><text:span text:style-name="T581_3"><text:s/></text:span><text:span text:style-name="T581_4">es</text:span><text:span text:style-name="T581_5"><text:s/></text:span><text:span text:style-name="T581_6">con</text:span><text:span text:style-name="T581_7"><text:s/></text:span><text:span text:style-name="T581_8">hache</text:span></text:p>
      <text:p text:style-name="P582"><text:span text:style-name="T582_1">-<text:s/></text:span><text:span text:style-name="T582_2">emociones</text:span></text:p>
      <text:p text:style-name="P583"><text:span text:style-name="T583_1">-<text:s/>"</text:span><text:span text:style-name="T583_2">ni</text:span><text:span text:style-name="T583_3"><text:s/></text:span><text:span text:style-name="T583_4">el</text:span><text:span text:style-name="T583_5"><text:s/></text:span><text:span text:style-name="T583_6">mayor</text:span><text:span text:style-name="T583_7"><text:s/></text:span><text:span text:style-name="T583_8">amor</text:span><text:span text:style-name="T583_9"><text:s/></text:span><text:span text:style-name="T583_10">está</text:span><text:span text:style-name="T583_11"><text:s/></text:span><text:span text:style-name="T583_12">exento</text:span><text:span text:style-name="T583_13"><text:s/></text:span><text:span text:style-name="T583_14">de</text:span><text:span text:style-name="T583_15"><text:s/></text:span><text:span text:style-name="T583_16">odio</text:span><text:span text:style-name="T583_17">",<text:s/></text:span><text:span text:style-name="T583_18">anonymous</text:span></text:p>
      <text:p text:style-name="P584"><text:span text:style-name="T584_1">-<text:s/></text:span><text:span text:style-name="T584_2">quien</text:span><text:span text:style-name="T584_3"><text:s/></text:span><text:span text:style-name="T584_4">ordena</text:span><text:span text:style-name="T584_5"><text:s/></text:span><text:span text:style-name="T584_6">el</text:span><text:span text:style-name="T584_7"><text:s/></text:span><text:span text:style-name="T584_8">Amor</text:span><text:span text:style-name="T584_9">?</text:span></text:p>
      <text:p text:style-name="P585"><text:span text:style-name="T585_1">-<text:s/></text:span><text:span text:style-name="T585_2">amores</text:span><text:span text:style-name="T585_3"><text:s/></text:span><text:span text:style-name="T585_4">perros</text:span></text:p>
      <text:p text:style-name="P586"><text:span text:style-name="T586_1">-<text:s/>68,<text:s/></text:span><text:span text:style-name="T586_2">eso</text:span><text:span text:style-name="T586_3"><text:s/></text:span><text:span text:style-name="T586_4">es</text:span><text:span text:style-name="T586_5"><text:s/></text:span><text:span text:style-name="T586_6">muy</text:span><text:span text:style-name="T586_7"><text:s/></text:span><text:span text:style-name="T586_8">bueno</text:span></text:p>
      <text:p text:style-name="P587"><text:span text:style-name="T587_1">-<text:s/></text:span><text:span text:style-name="T587_2">amor</text:span><text:span text:style-name="T587_3"><text:s/></text:span><text:span text:style-name="T587_4">es</text:span><text:span text:style-name="T587_5"><text:s/></text:span><text:span text:style-name="T587_6">ficción</text:span></text:p>
      <text:p text:style-name="P588"><text:span text:style-name="T588_1">-<text:s/></text:span><text:span text:style-name="T588_2">yo</text:span><text:span text:style-name="T588_3"><text:s/></text:span><text:span text:style-name="T588_4">me</text:span><text:span text:style-name="T588_5"><text:s/></text:span><text:span text:style-name="T588_6">quedo</text:span><text:span text:style-name="T588_7"><text:s/></text:span><text:span text:style-name="T588_8">con</text:span><text:span text:style-name="T588_9"><text:s/></text:span><text:span text:style-name="T588_10">la</text:span><text:span text:style-name="T588_11"><text:s/></text:span><text:span text:style-name="T588_12">tropeza</text:span></text:p>
      <text:p text:style-name="P589"><text:span text:style-name="T589_1">-<text:s/></text:span><text:span text:style-name="T589_2">siente</text:span><text:span text:style-name="T589_3"><text:s/></text:span><text:span text:style-name="T589_4">un</text:span><text:span text:style-name="T589_5"><text:s/></text:span><text:span text:style-name="T589_6">dictador</text:span><text:span text:style-name="T589_7"><text:s/></text:span><text:span text:style-name="T589_8">algun</text:span><text:span text:style-name="T589_9"><text:s/></text:span><text:span text:style-name="T589_10">tipo</text:span><text:span text:style-name="T589_11"><text:s/></text:span><text:span text:style-name="T589_12">de</text:span><text:span text:style-name="T589_13"><text:s/></text:span><text:span text:style-name="T589_14">amor</text:span><text:span text:style-name="T589_15">?</text:span></text:p>
      <text:p text:style-name="P590"><text:span text:style-name="T590_1">-<text:s/></text:span><text:span text:style-name="T590_2">ostia</text:span><text:span text:style-name="T590_3"><text:s/></text:span><text:span text:style-name="T590_4">es</text:span><text:span text:style-name="T590_5"><text:s/></text:span><text:span text:style-name="T590_6">con</text:span><text:span text:style-name="T590_7"><text:s/></text:span><text:span text:style-name="T590_8">o</text:span><text:span text:style-name="T590_9"><text:s/></text:span><text:span text:style-name="T590_10">sin</text:span><text:span text:style-name="T590_11"><text:s/></text:span><text:span text:style-name="T590_12">hache</text:span><text:span text:style-name="T590_13">,<text:s/></text:span><text:span text:style-name="T590_14">lo</text:span><text:span text:style-name="T590_15"><text:s/></text:span><text:span text:style-name="T590_16">busqué</text:span><text:span text:style-name="T590_17"><text:s/></text:span><text:span text:style-name="T590_18">en</text:span><text:span text:style-name="T590_19"><text:s/></text:span><text:span text:style-name="T590_20">el</text:span><text:span text:style-name="T590_21"><text:s/></text:span><text:span text:style-name="T590_22">diccionario</text:span><text:span text:style-name="T590_23"><text:s/></text:span><text:span text:style-name="T590_24">una</text:span><text:span text:style-name="T590_25"><text:s/></text:span><text:span text:style-name="T590_26">vez</text:span></text:p>
      <text:p text:style-name="P591"><text:span text:style-name="T591_1">-<text:s/></text:span><text:span text:style-name="T591_2">aunque</text:span><text:span text:style-name="T591_3"><text:s/></text:span><text:span text:style-name="T591_4">seguir</text:span><text:span text:style-name="T591_5"><text:s/></text:span><text:span text:style-name="T591_6">siendo</text:span><text:span text:style-name="T591_7"><text:s/></text:span><text:span text:style-name="T591_8">torpe</text:span><text:span text:style-name="T591_9"><text:s/></text:span><text:span text:style-name="T591_10">y</text:span><text:span text:style-name="T591_11"><text:s/></text:span><text:span text:style-name="T591_12">teñirte</text:span><text:span text:style-name="T591_13"><text:s/></text:span><text:span text:style-name="T591_14">las</text:span><text:span text:style-name="T591_15"><text:s/></text:span><text:span text:style-name="T591_16">canas</text:span><text:span text:style-name="T591_17"><text:s/></text:span><text:span text:style-name="T591_18">es</text:span><text:span text:style-name="T591_19"><text:s/></text:span><text:span text:style-name="T591_20">un</text:span><text:span text:style-name="T591_21"><text:s/></text:span><text:span text:style-name="T591_22">poco</text:span><text:span text:style-name="T591_23"><text:s/></text:span><text:span text:style-name="T591_24">raruno</text:span></text:p>
      <text:p text:style-name="P592"><text:span text:style-name="T592_1">-<text:s/></text:span><text:span text:style-name="T592_2">love</text:span><text:span text:style-name="T592_3"><text:s/>/<text:s/></text:span><text:span text:style-name="T592_4">hate</text:span><text:span text:style-name="T592_5"><text:s/></text:span><text:span text:style-name="T592_6">pa</text:span><text:span text:style-name="T592_7"><text:s/></text:span><text:span text:style-name="T592_8">mí</text:span><text:span text:style-name="T592_9"><text:s/></text:span><text:span text:style-name="T592_10">es</text:span><text:span text:style-name="T592_11"><text:s/></text:span><text:span text:style-name="T592_12">como</text:span><text:span text:style-name="T592_13"><text:s/></text:span><text:span text:style-name="T592_14">toda</text:span><text:span text:style-name="T592_15"><text:s/></text:span><text:span text:style-name="T592_16">categoría</text:span><text:span text:style-name="T592_17"><text:s/></text:span><text:span text:style-name="T592_18">binarista</text:span><text:span text:style-name="T592_19">,</text:span></text:p>
      <text:p text:style-name="P593"><text:span text:style-name="T593_1">-<text:s/></text:span><text:span text:style-name="T593_2">pero</text:span><text:span text:style-name="T593_3"><text:s/></text:span><text:span text:style-name="T593_4">de</text:span><text:span text:style-name="T593_5"><text:s/></text:span><text:span text:style-name="T593_6">pegar</text:span><text:span text:style-name="T593_7"><text:s/></text:span><text:span text:style-name="T593_8">es</text:span><text:span text:style-name="T593_9"><text:s/></text:span><text:span text:style-name="T593_10">con</text:span><text:span text:style-name="T593_11"><text:s/></text:span><text:span text:style-name="T593_12">h</text:span></text:p>
      <text:p text:style-name="P594"><text:span text:style-name="T594_1">-<text:s/></text:span><text:span text:style-name="T594_2">si</text:span><text:span text:style-name="T594_3">,<text:s/></text:span><text:span text:style-name="T594_4">los</text:span><text:span text:style-name="T594_5"><text:s/></text:span><text:span text:style-name="T594_6">dictadores</text:span><text:span text:style-name="T594_7"><text:s/></text:span><text:span text:style-name="T594_8">tb</text:span><text:span text:style-name="T594_9"><text:s/></text:span><text:span text:style-name="T594_10">aman</text:span></text:p>
      <text:p text:style-name="P595"><text:span text:style-name="T595_1">-<text:s/></text:span><text:span text:style-name="T595_2">capitalista</text:span><text:span text:style-name="T595_3">,</text:span></text:p>
      <text:p text:style-name="P596"><text:span text:style-name="T596_1">-<text:s/></text:span><text:span text:style-name="T596_2">pintadas</text:span><text:span text:style-name="T596_3"><text:s/></text:span><text:span text:style-name="T596_4">de</text:span><text:span text:style-name="T596_5"><text:s/></text:span><text:span text:style-name="T596_6">TE</text:span><text:span text:style-name="T596_7"><text:s/></text:span><text:span text:style-name="T596_8">AMO</text:span><text:span text:style-name="T596_9"><text:s/></text:span><text:span text:style-name="T596_10">ZOIDO</text:span></text:p>
      <text:p text:style-name="P597"><text:span text:style-name="T597_1">-<text:s/></text:span><text:span text:style-name="T597_2">jaja</text:span></text:p>
      <text:p text:style-name="P598"><text:span text:style-name="T598_1">-<text:s/></text:span><text:span text:style-name="T598_2">ZOIDO</text:span><text:span text:style-name="T598_3"><text:s/></text:span><text:span text:style-name="T598_4">CÁSATE</text:span><text:span text:style-name="T598_5"><text:s/></text:span><text:span text:style-name="T598_6">CONMIGO</text:span></text:p>
      <text:p text:style-name="P599"><text:span text:style-name="T599_1">-<text:s/></text:span><text:span text:style-name="T599_2">Perdon</text:span><text:span text:style-name="T599_3"><text:s/></text:span><text:span text:style-name="T599_4">quise</text:span><text:span text:style-name="T599_5"><text:s/></text:span><text:span text:style-name="T599_6">decir</text:span><text:span text:style-name="T599_7"><text:s/></text:span><text:span text:style-name="T599_8">tORpeza</text:span></text:p>
      <text:p text:style-name="P600"><text:span text:style-name="T600_1">-<text:s/></text:span><text:span text:style-name="T600_2">hasta</text:span><text:span text:style-name="T600_3"><text:s/></text:span><text:span text:style-name="T600_4">luego</text:span><text:span text:style-name="T600_5"><text:s/></text:span><text:span text:style-name="T600_6">amores</text:span></text:p>
      <text:p text:style-name="P601"><text:span text:style-name="T601_1">-<text:s/></text:span><text:span text:style-name="T601_2">ZOIDO</text:span><text:span text:style-name="T601_3"><text:s/></text:span><text:span text:style-name="T601_4">TQ</text:span></text:p>
      <text:p text:style-name="P602"><text:span text:style-name="T602_1">-<text:s/></text:span><text:span text:style-name="T602_2">amor</text:span><text:span text:style-name="T602_3"><text:s/></text:span><text:span text:style-name="T602_4">platónico</text:span></text:p>
      <text:p text:style-name="P603"><text:span text:style-name="T603_1">-<text:s/></text:span><text:span text:style-name="T603_2">queridos</text:span><text:span text:style-name="T603_3"><text:s/></text:span><text:span text:style-name="T603_4">y</text:span><text:span text:style-name="T603_5"><text:s/></text:span><text:span text:style-name="T603_6">queridas</text:span></text:p>
      <text:p text:style-name="P604"><text:span text:style-name="T604_1">-<text:s/></text:span><text:span text:style-name="T604_2">queda</text:span><text:span text:style-name="T604_3"><text:s/></text:span><text:span text:style-name="T604_4">un</text:span><text:span text:style-name="T604_5"><text:s/></text:span><text:span text:style-name="T604_6">min</text:span><text:span text:style-name="T604_7">.</text:span></text:p>
      <text:p text:style-name="P605"><text:span text:style-name="T605_1">-<text:s/></text:span><text:span text:style-name="T605_2">yo</text:span><text:span text:style-name="T605_3"><text:s/></text:span><text:span text:style-name="T605_4">una</text:span><text:span text:style-name="T605_5"><text:s/></text:span><text:span text:style-name="T605_6">vez</text:span><text:span text:style-name="T605_7"><text:s/></text:span><text:span text:style-name="T605_8">amé</text:span><text:span text:style-name="T605_9"><text:s/></text:span><text:span text:style-name="T605_10">a</text:span><text:span text:style-name="T605_11"><text:s/></text:span><text:span text:style-name="T605_12">aristoteles</text:span></text:p>
      <text:p text:style-name="P606"><text:span text:style-name="T606_1">-<text:s/></text:span><text:span text:style-name="T606_2">ZOIDO</text:span><text:span text:style-name="T606_3"><text:s/></text:span><text:span text:style-name="T606_4">ES</text:span><text:span text:style-name="T606_5"><text:s/></text:span><text:span text:style-name="T606_6">AMOR</text:span><text:span text:style-name="T606_7">,<text:s/></text:span><text:span text:style-name="T606_8">LAME</text:span><text:span text:style-name="T606_9"><text:s/></text:span><text:span text:style-name="T606_10">TU</text:span><text:span text:style-name="T606_11"><text:s/></text:span><text:span text:style-name="T606_12">PARTE</text:span></text:p>
      <text:p text:style-name="P607"><text:span text:style-name="T607_1">-<text:s/></text:span><text:span text:style-name="T607_2">hacerse</text:span><text:span text:style-name="T607_3"><text:s/></text:span><text:span text:style-name="T607_4">una</text:span><text:span text:style-name="T607_5"><text:s/></text:span><text:span text:style-name="T607_6">paja</text:span><text:span text:style-name="T607_7"><text:s/></text:span><text:span text:style-name="T607_8">es</text:span><text:span text:style-name="T607_9"><text:s/></text:span><text:span text:style-name="T607_10">amor</text:span><text:span text:style-name="T607_11">?</text:span></text:p>
      <text:p text:style-name="P608"><text:span text:style-name="T608_1">-<text:s/></text:span><text:span text:style-name="T608_2">ZOIDO</text:span><text:span text:style-name="T608_3"><text:s/></text:span><text:span text:style-name="T608_4">QUEREMOS</text:span><text:span text:style-name="T608_5"><text:s/></text:span><text:span text:style-name="T608_6">UN</text:span><text:span text:style-name="T608_7"><text:s/></text:span><text:span text:style-name="T608_8">HIJO</text:span><text:span text:style-name="T608_9"><text:s/></text:span><text:span text:style-name="T608_10">TUYO</text:span></text:p>
      <text:p text:style-name="P609"><text:span text:style-name="T609_1">-<text:s/></text:span><text:span text:style-name="T609_2">mañana</text:span><text:span text:style-name="T609_3"><text:s/></text:span><text:span text:style-name="T609_4">más</text:span><text:span text:style-name="T609_5">?</text:span></text:p>
      <text:p text:style-name="P610"><text:span text:style-name="T610_1">-<text:s/></text:span><text:span text:style-name="T610_2">Amor</text:span><text:span text:style-name="T610_3"><text:s/></text:span><text:span text:style-name="T610_4">platónico</text:span><text:span text:style-name="T610_5"><text:s/>_<text:s/></text:span><text:span text:style-name="T610_6">Papel</text:span><text:span text:style-name="T610_7"><text:s/></text:span><text:span text:style-name="T610_8">platínico</text:span></text:p>
      <text:p text:style-name="P611"><text:span text:style-name="T611_1">-<text:s/></text:span><text:span text:style-name="T611_2">gracias</text:span><text:span text:style-name="T611_3"><text:s/></text:span><text:span text:style-name="T611_4">por</text:span><text:span text:style-name="T611_5"><text:s/></text:span><text:span text:style-name="T611_6">participar</text:span><text:span text:style-name="T611_7">,<text:s/></text:span><text:span text:style-name="T611_8">ahora</text:span><text:span text:style-name="T611_9"><text:s/></text:span><text:span text:style-name="T611_10">sí</text:span><text:span text:style-name="T611_11">,<text:s/></text:span><text:span text:style-name="T611_12">soy</text:span><text:span text:style-name="T611_13"><text:s/></text:span><text:span text:style-name="T611_14">sofía</text:span><text:span text:style-name="T611_15"><text:s/></text:span><text:span text:style-name="T611_16">y</text:span><text:span text:style-name="T611_17"><text:s/></text:span><text:span text:style-name="T611_18">esto</text:span><text:span text:style-name="T611_19"><text:s/></text:span><text:span text:style-name="T611_20">ha</text:span><text:span text:style-name="T611_21"><text:s/></text:span><text:span text:style-name="T611_22">terminado</text:span></text:p>
      <text:p text:style-name="P612"><text:span text:style-name="T612_1">-<text:s/></text:span><text:span text:style-name="T612_2">ZOIDO</text:span><text:span text:style-name="T612_3"><text:s/></text:span><text:span text:style-name="T612_4">QUIERO</text:span><text:span text:style-name="T612_5"><text:s/></text:span><text:span text:style-name="T612_6">TU</text:span><text:span text:style-name="T612_7"><text:s/></text:span><text:span text:style-name="T612_8">ZONA</text:span><text:span text:style-name="T612_9"><text:s/></text:span><text:span text:style-name="T612_10">AZUL</text:span></text:p>
      <text:p text:style-name="P613"><text:span text:style-name="T613_1">-<text:s/></text:span><text:span text:style-name="T613_2">por</text:span><text:span text:style-name="T613_3"><text:s/></text:span><text:span text:style-name="T613_4">supuesto</text:span><text:span text:style-name="T613_5"><text:s/>(</text:span><text:span text:style-name="T613_6">paja</text:span><text:span text:style-name="T613_7">)</text:span></text:p>
      <text:p text:style-name="P614"><text:span text:style-name="T614_1">-<text:s/></text:span><text:span text:style-name="T614_2">uhhhhh</text:span><text:span text:style-name="T614_3">!</text:span></text:p>
      <text:p text:style-name="P615"><text:span text:style-name="T615_1">-<text:s/></text:span><text:span text:style-name="T615_2">fueraaaa</text:span><text:span text:style-name="T615_3">...!</text:span></text:p>
      <text:p text:style-name="P616"><text:span text:style-name="T616_1">-<text:s/></text:span><text:span text:style-name="T616_2">tu</text:span><text:span text:style-name="T616_3"><text:s/></text:span><text:span text:style-name="T616_4">no</text:span><text:span text:style-name="T616_5"><text:s/></text:span><text:span text:style-name="T616_6">eres</text:span><text:span text:style-name="T616_7"><text:s/></text:span><text:span text:style-name="T616_8">sofia</text:span><text:span text:style-name="T616_9">,<text:s/></text:span><text:span text:style-name="T616_10">eres</text:span><text:span text:style-name="T616_11"><text:s/></text:span><text:span text:style-name="T616_12">kamen</text:span></text:p>
      <text:p text:style-name="P617"><text:span text:style-name="T617_1">-<text:s/></text:span><text:span text:style-name="T617_2">femisnista</text:span><text:span text:style-name="T617_3">!!!!</text:span></text:p>
      <text:p text:style-name="P618"><text:span text:style-name="T618_1">-<text:s/></text:span><text:span text:style-name="T618_2">hola</text:span><text:span text:style-name="T618_3"><text:s/></text:span><text:span text:style-name="T618_4">sofiiiiii</text:span></text:p>
      <text:p text:style-name="P619"><text:span text:style-name="T619_1">-<text:s/></text:span><text:span text:style-name="T619_2">hola</text:span><text:span text:style-name="T619_3"><text:s/></text:span><text:span text:style-name="T619_4">soy</text:span><text:span text:style-name="T619_5"><text:s/></text:span><text:span text:style-name="T619_6">sofía</text:span><text:span text:style-name="T619_7">,<text:s/></text:span><text:span text:style-name="T619_8">por</text:span><text:span text:style-name="T619_9"><text:s/></text:span><text:span text:style-name="T619_10">favor</text:span><text:span text:style-name="T619_11"><text:s/></text:span><text:span text:style-name="T619_12">dejad</text:span><text:span text:style-name="T619_13"><text:s/></text:span><text:span text:style-name="T619_14">esto</text:span><text:span text:style-name="T619_15"><text:s/></text:span><text:span text:style-name="T619_16">ya</text:span></text:p>
      <text:p text:style-name="P620"><text:span text:style-name="T620_1">-<text:s/></text:span><text:span text:style-name="T620_2">jajajaja</text:span></text:p>
      <text:p text:style-name="P621"><text:span text:style-name="T621_1">-<text:s/></text:span><text:span text:style-name="T621_2">no</text:span><text:span text:style-name="T621_3"><text:s/></text:span><text:span text:style-name="T621_4">enciendas</text:span><text:span text:style-name="T621_5"><text:s/></text:span><text:span text:style-name="T621_6">la</text:span><text:span text:style-name="T621_7"><text:s/></text:span><text:span text:style-name="T621_8">luz</text:span><text:span text:style-name="T621_9"><text:s/></text:span><text:span text:style-name="T621_10">todavía</text:span><text:span text:style-name="T621_11"><text:s/></text:span><text:span text:style-name="T621_12">Sofía</text:span><text:span text:style-name="T621_13">!</text:span></text:p>
      <text:p text:style-name="P622"><text:span text:style-name="T622_1">-<text:s/></text:span><text:span text:style-name="T622_2">sois</text:span><text:span text:style-name="T622_3"><text:s/></text:span><text:span text:style-name="T622_4">unos</text:span><text:span text:style-name="T622_5"><text:s/></text:span><text:span text:style-name="T622_6">cochinos</text:span><text:span text:style-name="T622_7">,<text:s/></text:span><text:span text:style-name="T622_8">no</text:span><text:span text:style-name="T622_9"><text:s/></text:span><text:span text:style-name="T622_10">me</text:span><text:span text:style-name="T622_11"><text:s/></text:span><text:span text:style-name="T622_12">quiero</text:span><text:span text:style-name="T622_13"><text:s/></text:span><text:span text:style-name="T622_14">ni</text:span><text:span text:style-name="T622_15"><text:s/></text:span><text:span text:style-name="T622_16">imaginar</text:span><text:span text:style-name="T622_17"><text:s/></text:span><text:span text:style-name="T622_18">lo</text:span><text:span text:style-name="T622_19"><text:s/></text:span><text:span text:style-name="T622_20">que</text:span><text:span text:style-name="T622_21"><text:s/></text:span><text:span text:style-name="T622_22">hacéis</text:span><text:span text:style-name="T622_23"><text:s/></text:span><text:span text:style-name="T622_24">en</text:span><text:span text:style-name="T622_25"><text:s/></text:span><text:span text:style-name="T622_26">chatroulette</text:span></text:p>
      <text:p text:style-name="P623"><text:span text:style-name="T623_1">-<text:s/></text:span><text:span text:style-name="T623_2">amor</text:span><text:span text:style-name="T623_3"><text:s/></text:span><text:span text:style-name="T623_4">platoniq</text:span></text:p>
      <text:p text:style-name="P624"><text:span text:style-name="T624_1">-<text:s/></text:span><text:span text:style-name="T624_2">invitame</text:span><text:span text:style-name="T624_3"><text:s/></text:span><text:span text:style-name="T624_4">a</text:span><text:span text:style-name="T624_5"><text:s/></text:span><text:span text:style-name="T624_6">tu</text:span><text:span text:style-name="T624_7"><text:s/></text:span><text:span text:style-name="T624_8">char</text:span><text:span text:style-name="T624_9"><text:s/></text:span><text:span text:style-name="T624_10">privadao</text:span><text:span text:style-name="T624_11"><text:s/></text:span><text:span text:style-name="T624_12">guapa</text:span><text:span text:style-name="T624_13">...!</text:span></text:p>
      <text:p text:style-name="P625"><text:span text:style-name="T625_1">-<text:s/></text:span><text:span text:style-name="T625_2">cómo</text:span><text:span text:style-name="T625_3"><text:s/></text:span><text:span text:style-name="T625_4">ser</text:span><text:span text:style-name="T625_5"><text:s/></text:span><text:span text:style-name="T625_6">sofía</text:span><text:span text:style-name="T625_7"><text:s/></text:span><text:span text:style-name="T625_8">coca</text:span><text:span text:style-name="T625_9">?<text:s/></text:span><text:span text:style-name="T625_10">metete</text:span><text:span text:style-name="T625_11"><text:s/></text:span><text:span text:style-name="T625_12">en</text:span><text:span text:style-name="T625_13"><text:s/></text:span><text:span text:style-name="T625_14">un</text:span><text:span text:style-name="T625_15"><text:s/></text:span><text:span text:style-name="T625_16">chat</text:span><text:span text:style-name="T625_17"><text:s/></text:span><text:span text:style-name="T625_18">lleno</text:span><text:span text:style-name="T625_19"><text:s/></text:span><text:span text:style-name="T625_20">de</text:span><text:span text:style-name="T625_21"><text:s/></text:span><text:span text:style-name="T625_22">amor</text:span><text:span text:style-name="T625_23">!</text:span></text:p>
      <text:p text:style-name="P626"><text:span text:style-name="T626_1">-<text:s/></text:span><text:span text:style-name="T626_2">ostia</text:span><text:span text:style-name="T626_3">!!!</text:span></text:p>
      <text:p text:style-name="P627"><text:span text:style-name="T627_1">-<text:s/></text:span><text:span text:style-name="T627_2">amor</text:span><text:span text:style-name="T627_3"><text:s/></text:span><text:span text:style-name="T627_4">platoniq</text:span></text:p>
      <text:p text:style-name="P628"><text:span text:style-name="T628_1">-<text:s/></text:span><text:span text:style-name="T628_2">amor</text:span><text:span text:style-name="T628_3"><text:s/></text:span><text:span text:style-name="T628_4">platoniq</text:span></text:p>
      <text:p text:style-name="P629"><text:span text:style-name="T629_1">-<text:s/></text:span><text:span text:style-name="T629_2">adiós</text:span><text:span text:style-name="T629_3">,<text:s/></text:span><text:span text:style-name="T629_4">sofiaaa</text:span></text:p>
      <text:p text:style-name="P630"><text:span text:style-name="T630_1">-<text:s/></text:span><text:span text:style-name="T630_2">eso</text:span><text:span text:style-name="T630_3"><text:s/></text:span><text:span text:style-name="T630_4">es</text:span><text:span text:style-name="T630_5"><text:s/></text:span><text:span text:style-name="T630_6">muy</text:span><text:span text:style-name="T630_7"><text:s/></text:span><text:span text:style-name="T630_8">basto</text:span></text:p>
      <text:p text:style-name="P631"><text:span text:style-name="T631_1">-<text:s/></text:span><text:span text:style-name="T631_2">pintadas</text:span><text:span text:style-name="T631_3"><text:s/></text:span><text:span text:style-name="T631_4">de</text:span><text:span text:style-name="T631_5"><text:s/></text:span><text:span text:style-name="T631_6">amor</text:span><text:span text:style-name="T631_7"><text:s/></text:span><text:span text:style-name="T631_8">en</text:span><text:span text:style-name="T631_9"><text:s/></text:span><text:span text:style-name="T631_10">las</text:span><text:span text:style-name="T631_11"><text:s/></text:span><text:span text:style-name="T631_12">calles</text:span><text:span text:style-name="T631_13"><text:s/></text:span><text:span text:style-name="T631_14">son</text:span><text:span text:style-name="T631_15"><text:s/></text:span><text:span text:style-name="T631_16">copylove</text:span><text:span text:style-name="T631_17">,<text:s/></text:span><text:span text:style-name="T631_18">es</text:span><text:span text:style-name="T631_19"><text:s/></text:span><text:span text:style-name="T631_20">verdad</text:span><text:span text:style-name="T631_21">,<text:s/></text:span><text:span text:style-name="T631_22">muy</text:span><text:span text:style-name="T631_23"><text:s/></text:span><text:span text:style-name="T631_24">bueno</text:span></text:p>
      <text:p text:style-name="P632"><text:span text:style-name="T632_1">-<text:s/></text:span><text:span text:style-name="T632_2">platoniq</text:span><text:span text:style-name="T632_3"><text:s/></text:span><text:span text:style-name="T632_4">love</text:span></text:p>
      <text:p text:style-name="P633"><text:span text:style-name="T633_1">-<text:s/></text:span><text:span text:style-name="T633_2">no</text:span><text:span text:style-name="T633_3"><text:s/></text:span><text:span text:style-name="T633_4">sabemos</text:span><text:span text:style-name="T633_5"><text:s/></text:span><text:span text:style-name="T633_6">si</text:span><text:span text:style-name="T633_7"><text:s/></text:span><text:span text:style-name="T633_8">hay</text:span><text:span text:style-name="T633_9"><text:s/></text:span><text:span text:style-name="T633_10">algo</text:span><text:span text:style-name="T633_11"><text:s/></text:span><text:span text:style-name="T633_12">digno</text:span><text:span text:style-name="T633_13"><text:s/></text:span><text:span text:style-name="T633_14">que</text:span><text:span text:style-name="T633_15"><text:s/></text:span><text:span text:style-name="T633_16">sacar</text:span><text:span text:style-name="T633_17"><text:s/></text:span><text:span text:style-name="T633_18">de</text:span><text:span text:style-name="T633_19"><text:s/></text:span><text:span text:style-name="T633_20">la</text:span><text:span text:style-name="T633_21"><text:s/></text:span><text:span text:style-name="T633_22">conversación</text:span><text:span text:style-name="T633_23">,<text:s/></text:span><text:span text:style-name="T633_24">pero</text:span><text:span text:style-name="T633_25"><text:s/></text:span><text:span text:style-name="T633_26">os</text:span><text:span text:style-name="T633_27"><text:s/></text:span><text:span text:style-name="T633_28">mantendremos</text:span><text:span text:style-name="T633_29"><text:s/></text:span><text:span text:style-name="T633_30">informado</text:span><text:span text:style-name="T633_31">/</text:span><text:span text:style-name="T633_32">as</text:span></text:p>
      <text:p text:style-name="P634"><text:span text:style-name="T634_1">-<text:s/></text:span><text:span text:style-name="T634_2">desbarre</text:span><text:span text:style-name="T634_3"><text:s/></text:span><text:span text:style-name="T634_4">love</text:span></text:p>
      <text:p text:style-name="P635"><text:span text:style-name="T635_1">-<text:s/></text:span><text:span text:style-name="T635_2">Esto</text:span><text:span text:style-name="T635_3"><text:s/></text:span><text:span text:style-name="T635_4">es</text:span><text:span text:style-name="T635_5"><text:s/></text:span><text:span text:style-name="T635_6">amor</text:span><text:span text:style-name="T635_7">:\</text:span><text:span text:style-name="T635_8">n</text:span><text:span text:style-name="T635_9">[</text:span><text:span text:style-name="T635_10">img</text:span><text:span text:style-name="T635_11">]</text:span><text:span text:style-name="T635_12">http</text:span><text:span text:style-name="T635_13">://26.</text:span><text:span text:style-name="T635_14">media</text:span><text:span text:style-name="T635_15">.</text:span><text:span text:style-name="T635_16">tumblr</text:span><text:span text:style-name="T635_17">.</text:span><text:span text:style-name="T635_18">com</text:span><text:span text:style-name="T635_19">/</text:span><text:span text:style-name="T635_20">tumblr</text:span><text:span text:style-name="T635_21">_</text:span><text:span text:style-name="T635_22">l</text:span><text:span text:style-name="T635_23">9</text:span><text:span text:style-name="T635_24">kiy</text:span><text:span text:style-name="T635_25">24</text:span><text:span text:style-name="T635_26">wE</text:span><text:span text:style-name="T635_27">81</text:span><text:span text:style-name="T635_28">qavzqjo</text:span><text:span text:style-name="T635_29">1_500.</text:span><text:span text:style-name="T635_30">gif</text:span><text:span text:style-name="T635_31">[/</text:span><text:span text:style-name="T635_32">img</text:span><text:span text:style-name="T635_33">]</text:span></text:p>
      <text:p text:style-name="P636"><text:span text:style-name="T636_1">-<text:s/></text:span><text:span text:style-name="T636_2">amor</text:span><text:span text:style-name="T636_3"><text:s/></text:span><text:span text:style-name="T636_4">lovezno</text:span></text:p>
      <text:p text:style-name="P637"><text:span text:style-name="T637_1">-<text:s/></text:span><text:span text:style-name="T637_2">hola</text:span><text:span text:style-name="T637_3"><text:s/></text:span><text:span text:style-name="T637_4">soy</text:span><text:span text:style-name="T637_5"><text:s/></text:span><text:span text:style-name="T637_6">pedro</text:span><text:span text:style-name="T637_7">,<text:s/></text:span><text:span text:style-name="T637_8">gracias</text:span><text:span text:style-name="T637_9"><text:s/></text:span><text:span text:style-name="T637_10">a</text:span><text:span text:style-name="T637_11"><text:s/></text:span><text:span text:style-name="T637_12">todxs</text:span><text:span text:style-name="T637_13">,<text:s/></text:span><text:span text:style-name="T637_14">a</text:span><text:span text:style-name="T637_15"><text:s/></text:span><text:span text:style-name="T637_16">ver</text:span><text:span text:style-name="T637_17"><text:s/></text:span><text:span text:style-name="T637_18">qué</text:span><text:span text:style-name="T637_19"><text:s/></text:span><text:span text:style-name="T637_20">hacemos</text:span><text:span text:style-name="T637_21"><text:s/></text:span><text:span text:style-name="T637_22">con</text:span><text:span text:style-name="T637_23"><text:s/></text:span><text:span text:style-name="T637_24">esta</text:span><text:span text:style-name="T637_25"><text:s/></text:span><text:span text:style-name="T637_26">buena</text:span><text:span text:style-name="T637_27"><text:s/></text:span><text:span text:style-name="T637_28">mierda</text:span><text:span text:style-name="T637_29">!</text:span></text:p>
      <text:p text:style-name="P638"><text:span text:style-name="T638_1">-<text:s/></text:span><text:span text:style-name="T638_2">para</text:span><text:span text:style-name="T638_3"><text:s/></text:span><text:span text:style-name="T638_4">mi</text:span><text:span text:style-name="T638_5"><text:s/></text:span><text:span text:style-name="T638_6">ha</text:span><text:span text:style-name="T638_7"><text:s/></text:span><text:span text:style-name="T638_8">sido</text:span><text:span text:style-name="T638_9"><text:s/></text:span><text:span text:style-name="T638_10">un</text:span><text:span text:style-name="T638_11"><text:s/></text:span><text:span text:style-name="T638_12">buen</text:span><text:span text:style-name="T638_13"><text:s/></text:span><text:span text:style-name="T638_14">momento</text:span></text:p>
      <text:p text:style-name="P639"><text:span text:style-name="T639_1">-<text:s/></text:span><text:span text:style-name="T639_2">hola</text:span><text:span text:style-name="T639_3"><text:s/></text:span><text:span text:style-name="T639_4">soy</text:span><text:span text:style-name="T639_5"><text:s/></text:span><text:span text:style-name="T639_6">La</text:span><text:span text:style-name="T639_7"><text:s/></text:span><text:span text:style-name="T639_8">reina</text:span><text:span text:style-name="T639_9">....<text:s/></text:span><text:span text:style-name="T639_10">alguien</text:span><text:span text:style-name="T639_11"><text:s/></text:span><text:span text:style-name="T639_12">me</text:span><text:span text:style-name="T639_13"><text:s/></text:span><text:span text:style-name="T639_14">puede</text:span><text:span text:style-name="T639_15"><text:s/></text:span><text:span text:style-name="T639_16">traer</text:span><text:span text:style-name="T639_17"><text:s/></text:span><text:span text:style-name="T639_18">un</text:span><text:span text:style-name="T639_19"><text:s/></text:span><text:span text:style-name="T639_20">gramito</text:span><text:span text:style-name="T639_21"><text:s/></text:span><text:span text:style-name="T639_22">para</text:span><text:span text:style-name="T639_23"><text:s/></text:span><text:span text:style-name="T639_24">ver</text:span><text:span text:style-name="T639_25"><text:s/></text:span><text:span text:style-name="T639_26">el</text:span><text:span text:style-name="T639_27"><text:s/></text:span><text:span text:style-name="T639_28">debate</text:span><text:span text:style-name="T639_29"><text:s/></text:span><text:span text:style-name="T639_30">del</text:span><text:span text:style-name="T639_31"><text:s/></text:span><text:span text:style-name="T639_32">partido</text:span><text:span text:style-name="T639_33"><text:s/></text:span><text:span text:style-name="T639_34">de</text:span><text:span text:style-name="T639_35"><text:s/></text:span><text:span text:style-name="T639_36">la</text:span><text:span text:style-name="T639_37"><text:s/></text:span><text:span text:style-name="T639_38">jornada</text:span><text:span text:style-name="T639_39">?</text:span></text:p>
      <text:p text:style-name="P640"><text:span text:style-name="T640_1">-<text:s/></text:span><text:span text:style-name="T640_2">en</text:span><text:span text:style-name="T640_3"><text:s/></text:span><text:span text:style-name="T640_4">esta</text:span><text:span text:style-name="T640_5"><text:s/></text:span><text:span text:style-name="T640_6">ora</text:span><text:span text:style-name="T640_7"><text:s/></text:span><text:span text:style-name="T640_8">me</text:span><text:span text:style-name="T640_9"><text:s/></text:span><text:span text:style-name="T640_10">he</text:span><text:span text:style-name="T640_11"><text:s/></text:span><text:span text:style-name="T640_12">bajado</text:span><text:span text:style-name="T640_13"><text:s/></text:span><text:span text:style-name="T640_14">buen</text:span><text:span text:style-name="T640_15"><text:s/></text:span><text:span text:style-name="T640_16">porno</text:span><text:span text:style-name="T640_17">,<text:s/></text:span><text:span text:style-name="T640_18">gracias</text:span></text:p>
      <text:p text:style-name="P641"><text:span text:style-name="T641_1">-<text:s/></text:span><text:span text:style-name="T641_2">TE</text:span><text:span text:style-name="T641_3"><text:s/></text:span><text:span text:style-name="T641_4">QUIERO</text:span><text:span text:style-name="T641_5"><text:s/></text:span><text:span text:style-name="T641_6">JOSE</text:span></text:p>
      <text:p text:style-name="P642"><text:span text:style-name="T642_1">-<text:s/>[</text:span><text:span text:style-name="T642_2">color</text:span><text:span text:style-name="T642_3">=</text:span><text:span text:style-name="T642_4">red</text:span><text:span text:style-name="T642_5">]</text:span><text:span text:style-name="T642_6">hola</text:span><text:span text:style-name="T642_7"><text:s/></text:span><text:span text:style-name="T642_8">yo</text:span><text:span text:style-name="T642_9"><text:s/></text:span><text:span text:style-name="T642_10">tambien</text:span><text:span text:style-name="T642_11"><text:s/></text:span><text:span text:style-name="T642_12">soy</text:span><text:span text:style-name="T642_13"><text:s/></text:span><text:span text:style-name="T642_14">pedro</text:span><text:span text:style-name="T642_15">[/</text:span><text:span text:style-name="T642_16">color</text:span><text:span text:style-name="T642_17">]</text:span></text:p>
      <text:p text:style-name="P643"><text:span text:style-name="T643_1">-<text:s/></text:span><text:span text:style-name="T643_2">siento</text:span><text:span text:style-name="T643_3"><text:s/></text:span><text:span text:style-name="T643_4">haber</text:span><text:span text:style-name="T643_5"><text:s/></text:span><text:span text:style-name="T643_6">llegado</text:span><text:span text:style-name="T643_7"><text:s/></text:span><text:span text:style-name="T643_8">tarde</text:span><text:span text:style-name="T643_9">,<text:s/></text:span><text:span text:style-name="T643_10">estaba</text:span><text:span text:style-name="T643_11"><text:s/></text:span><text:span text:style-name="T643_12">con</text:span><text:span text:style-name="T643_13"><text:s/></text:span><text:span text:style-name="T643_14">la</text:span><text:span text:style-name="T643_15"><text:s/></text:span><text:span text:style-name="T643_16">burbuja</text:span><text:span text:style-name="T643_17"><text:s/></text:span><text:span text:style-name="T643_18">inmobiliaria</text:span><text:span text:style-name="T643_19">,<text:s/></text:span><text:span text:style-name="T643_20">ya</text:span><text:span text:style-name="T643_21"><text:s/></text:span><text:span text:style-name="T643_22">veré</text:span><text:span text:style-name="T643_23"><text:s/></text:span><text:span text:style-name="T643_24">los</text:span><text:span text:style-name="T643_25"><text:s/></text:span><text:span text:style-name="T643_26">resultados</text:span></text:p>
      <text:p text:style-name="P644"><text:span text:style-name="T644_1">-<text:s/></text:span><text:span text:style-name="T644_2">http</text:span><text:span text:style-name="T644_3">://</text:span><text:span text:style-name="T644_4">www</text:span><text:span text:style-name="T644_5">.</text:span><text:span text:style-name="T644_6">pilaralbarracin</text:span><text:span text:style-name="T644_7">.</text:span><text:span text:style-name="T644_8">com</text:span><text:span text:style-name="T644_9">/</text:span><text:span text:style-name="T644_10">Images</text:span><text:span text:style-name="T644_11">/</text:span><text:span text:style-name="T644_12">instalaciones</text:span><text:span text:style-name="T644_13">/</text:span><text:span text:style-name="T644_14">instalaciones</text:span><text:span text:style-name="T644_15">13.</text:span><text:span text:style-name="T644_16">jpg</text:span></text:p>
      <text:p text:style-name="P645"><text:span text:style-name="T645_1">-<text:s/></text:span><text:span text:style-name="T645_2">es</text:span><text:span text:style-name="T645_3"><text:s/></text:span><text:span text:style-name="T645_4">brutal</text:span><text:span text:style-name="T645_5">,<text:s/></text:span><text:span text:style-name="T645_6">si</text:span><text:span text:style-name="T645_7"><text:s/></text:span><text:span text:style-name="T645_8">lo</text:span><text:span text:style-name="T645_9"><text:s/></text:span><text:span text:style-name="T645_10">desordenas</text:span><text:span text:style-name="T645_11"><text:s/></text:span><text:span text:style-name="T645_12">tiene</text:span><text:span text:style-name="T645_13"><text:s/></text:span><text:span text:style-name="T645_14">sentido</text:span></text:p>
      <text:p text:style-name="P646"><text:span text:style-name="T646_1">-<text:s/></text:span><text:span text:style-name="T646_2">ánimo</text:span><text:span text:style-name="T646_3">!<text:s/></text:span><text:span text:style-name="T646_4">el</text:span><text:span text:style-name="T646_5"><text:s/></text:span><text:span text:style-name="T646_6">compartir</text:span><text:span text:style-name="T646_7"><text:s/></text:span><text:span text:style-name="T646_8">tiene</text:span><text:span text:style-name="T646_9"><text:s/></text:span><text:span text:style-name="T646_10">esto</text:span></text:p>
      <text:p text:style-name="P647"><text:span text:style-name="T647_1">-<text:s/></text:span><text:span text:style-name="T647_2">MDMA</text:span><text:span text:style-name="T647_3">98</text:span></text:p>
      <text:p text:style-name="P648"><text:span text:style-name="T648_1">-<text:s/></text:span><text:span text:style-name="T648_2">NO</text:span><text:span text:style-name="T648_3"><text:s/></text:span><text:span text:style-name="T648_4">AL</text:span><text:span text:style-name="T648_5"><text:s/></text:span><text:span text:style-name="T648_6">ORDEN</text:span></text:p>
      <text:p text:style-name="P649"><text:span text:style-name="T649_1">-<text:s/></text:span><text:span text:style-name="T649_2">que</text:span><text:span text:style-name="T649_3"><text:s/></text:span><text:span text:style-name="T649_4">en</text:span><text:span text:style-name="T649_5"><text:s/></text:span><text:span text:style-name="T649_6">grupo</text:span><text:span text:style-name="T649_7"><text:s/></text:span><text:span text:style-name="T649_8">hacemos</text:span><text:span text:style-name="T649_9"><text:s/></text:span><text:span text:style-name="T649_10">granes</text:span><text:span text:style-name="T649_11"><text:s/></text:span><text:span text:style-name="T649_12">churros</text:span><text:span text:style-name="T649_13">,<text:s/></text:span><text:span text:style-name="T649_14">pero</text:span><text:span text:style-name="T649_15"><text:s/></text:span><text:span text:style-name="T649_16">con</text:span><text:span text:style-name="T649_17"><text:s/></text:span><text:span text:style-name="T649_18">amor</text:span><text:span text:style-name="T649_19">!</text:span></text:p>
      <text:p text:style-name="P650"><text:span text:style-name="T650_1">-<text:s/></text:span><text:span text:style-name="T650_2">hola</text:span><text:span text:style-name="T650_3"><text:s/></text:span><text:span text:style-name="T650_4">soy</text:span><text:span text:style-name="T650_5"><text:s/></text:span><text:span text:style-name="T650_6">rubén</text:span></text:p>
      <text:p text:style-name="P651"><text:span text:style-name="T651_1">-<text:s/></text:span><text:span text:style-name="T651_2">caos</text:span><text:span text:style-name="T651_3"><text:s/></text:span><text:span text:style-name="T651_4">a</text:span><text:span text:style-name="T651_5"><text:s/></text:span><text:span text:style-name="T651_6">kilo</text:span></text:p>
      <text:p text:style-name="P652"><text:span text:style-name="T652_1">-<text:s/></text:span><text:span text:style-name="T652_2">hay</text:span><text:span text:style-name="T652_3"><text:s/></text:span><text:span text:style-name="T652_4">miedo</text:span><text:span text:style-name="T652_5"><text:s/></text:span><text:span text:style-name="T652_6">al</text:span><text:span text:style-name="T652_7"><text:s/></text:span><text:span text:style-name="T652_8">caos</text:span></text:p>
      <text:p text:style-name="P653"><text:span text:style-name="T653_1">-<text:s/></text:span><text:span text:style-name="T653_2">soy</text:span><text:span text:style-name="T653_3"><text:s/></text:span><text:span text:style-name="T653_4">silvia</text:span><text:span text:style-name="T653_5"><text:s/></text:span><text:span text:style-name="T653_6">y</text:span><text:span text:style-name="T653_7"><text:s/></text:span><text:span text:style-name="T653_8">habéis</text:span><text:span text:style-name="T653_9"><text:s/></text:span><text:span text:style-name="T653_10">roto</text:span><text:span text:style-name="T653_11"><text:s/></text:span><text:span text:style-name="T653_12">mi</text:span><text:span text:style-name="T653_13"><text:s/></text:span><text:span text:style-name="T653_14">corazón</text:span></text:p>
      <text:p text:style-name="P654"><text:span text:style-name="T654_1">-<text:s/></text:span><text:span text:style-name="T654_2">adios</text:span></text:p>
      <text:p text:style-name="P655"><text:span text:style-name="T655_1">-<text:s/></text:span><text:span text:style-name="T655_2">pero</text:span><text:span text:style-name="T655_3"><text:s/></text:span><text:span text:style-name="T655_4">no</text:span><text:span text:style-name="T655_5"><text:s/></text:span><text:span text:style-name="T655_6">eras</text:span><text:span text:style-name="T655_7"><text:s/></text:span><text:span text:style-name="T655_8">sofia</text:span><text:span text:style-name="T655_9">?</text:span></text:p>
      <text:p text:style-name="P656"><text:span text:style-name="T656_1">-<text:s/></text:span><text:span text:style-name="T656_2">y</text:span><text:span text:style-name="T656_3"><text:s/></text:span><text:span text:style-name="T656_4">kamen</text:span><text:span text:style-name="T656_5">?</text:span></text:p>
      <text:p text:style-name="P657"><text:span text:style-name="T657_1">-<text:s/></text:span><text:span text:style-name="T657_2">amor</text:span><text:span text:style-name="T657_3">:<text:s/></text:span><text:span text:style-name="T657_4">instrucciones</text:span><text:span text:style-name="T657_5"><text:s/></text:span><text:span text:style-name="T657_6">de</text:span><text:span text:style-name="T657_7"><text:s/></text:span><text:span text:style-name="T657_8">uso</text:span></text:p>
      <text:p text:style-name="P658"><text:span text:style-name="T658_1">-<text:s/></text:span><text:span text:style-name="T658_2">si</text:span><text:span text:style-name="T658_3"><text:s/></text:span><text:span text:style-name="T658_4">nos</text:span><text:span text:style-name="T658_5"><text:s/></text:span><text:span text:style-name="T658_6">queréis</text:span><text:span text:style-name="T658_7"><text:s/></text:span><text:span text:style-name="T658_8">irse</text:span><text:span text:style-name="T658_9">,<text:s/></text:span><text:span text:style-name="T658_10">en</text:span><text:span text:style-name="T658_11"><text:s/></text:span><text:span text:style-name="T658_12">serio</text:span><text:span text:style-name="T658_13">,<text:s/></text:span><text:span text:style-name="T658_14">sigo</text:span><text:span text:style-name="T658_15"><text:s/></text:span><text:span text:style-name="T658_16">siendo</text:span><text:span text:style-name="T658_17"><text:s/></text:span><text:span text:style-name="T658_18">sofía</text:span><text:span text:style-name="T658_19">,<text:s/></text:span><text:span text:style-name="T658_20">si</text:span><text:span text:style-name="T658_21"><text:s/></text:span><text:span text:style-name="T658_22">queréis</text:span><text:span text:style-name="T658_23"><text:s/></text:span><text:span text:style-name="T658_24">hablar</text:span><text:span text:style-name="T658_25"><text:s/></text:span><text:span text:style-name="T658_26">en</text:span><text:span text:style-name="T658_27"><text:s/></text:span><text:span text:style-name="T658_28">privado</text:span><text:span text:style-name="T658_29"><text:s/></text:span><text:span text:style-name="T658_30">tengo</text:span><text:span text:style-name="T658_31"><text:s/></text:span><text:span text:style-name="T658_32">el</text:span><text:span text:style-name="T658_33"><text:s/></text:span><text:span text:style-name="T658_34">mejor</text:span><text:span text:style-name="T658_35"><text:s/></text:span><text:span text:style-name="T658_36">material</text:span></text:p>
      <text:p text:style-name="P659"><text:span text:style-name="T659_1">-<text:s/></text:span><text:span text:style-name="T659_2">hay</text:span><text:span text:style-name="T659_3"><text:s/></text:span><text:span text:style-name="T659_4">ganas</text:span><text:span text:style-name="T659_5"><text:s/></text:span><text:span text:style-name="T659_6">de</text:span><text:span text:style-name="T659_7"><text:s/></text:span><text:span text:style-name="T659_8">desafasar</text:span></text:p>
      <text:p text:style-name="P660"><text:span text:style-name="T660_1">-<text:s/></text:span><text:span text:style-name="T660_2">copia</text:span><text:span text:style-name="T660_3">:<text:s/></text:span><text:span text:style-name="T660_4">instrucciones</text:span><text:span text:style-name="T660_5"><text:s/></text:span><text:span text:style-name="T660_6">de</text:span><text:span text:style-name="T660_7"><text:s/></text:span><text:span text:style-name="T660_8">uso</text:span></text:p>
      <text:p text:style-name="P661"><text:span text:style-name="T661_1">-<text:s/></text:span><text:span text:style-name="T661_2">desarmar</text:span><text:span text:style-name="T661_3"><text:s/></text:span><text:span text:style-name="T661_4">el</text:span><text:span text:style-name="T661_5"><text:s/></text:span><text:span text:style-name="T661_6">amor</text:span></text:p>
      <text:p text:style-name="P662"><text:span text:style-name="T662_1">-<text:s/></text:span><text:span text:style-name="T662_2">mi</text:span><text:span text:style-name="T662_3"><text:s/></text:span><text:span text:style-name="T662_4">madre</text:span><text:span text:style-name="T662_5"><text:s/></text:span><text:span text:style-name="T662_6">me</text:span><text:span text:style-name="T662_7"><text:s/></text:span><text:span text:style-name="T662_8">dice</text:span><text:span text:style-name="T662_9"><text:s/></text:span><text:span text:style-name="T662_10">que</text:span><text:span text:style-name="T662_11"><text:s/></text:span><text:span text:style-name="T662_12">apague</text:span><text:span text:style-name="T662_13"><text:s/></text:span><text:span text:style-name="T662_14">ya</text:span><text:span text:style-name="T662_15">,<text:s/></text:span><text:span text:style-name="T662_16">que</text:span><text:span text:style-name="T662_17"><text:s/></text:span><text:span text:style-name="T662_18">esto</text:span><text:span text:style-name="T662_19"><text:s/></text:span><text:span text:style-name="T662_20">no</text:span><text:span text:style-name="T662_21"><text:s/></text:span><text:span text:style-name="T662_22">es</text:span><text:span text:style-name="T662_23"><text:s/></text:span><text:span text:style-name="T662_24">amor</text:span><text:span text:style-name="T662_25"><text:s/></text:span><text:span text:style-name="T662_26">ni</text:span><text:span text:style-name="T662_27"><text:s/></text:span><text:span text:style-name="T662_28">ná</text:span></text:p>
      <text:p text:style-name="P663"><text:span text:style-name="T663_1">-<text:s/></text:span><text:span text:style-name="T663_2">juas</text:span><text:span text:style-name="T663_3">!<text:s/>:</text:span><text:span text:style-name="T663_4">favorite</text:span><text:span text:style-name="T663_5">:</text:span></text:p>
      <text:p text:style-name="P664"><text:span text:style-name="T664_1">-<text:s/></text:span><text:span text:style-name="T664_2">hay</text:span><text:span text:style-name="T664_3"><text:s/></text:span><text:span text:style-name="T664_4">alguna</text:span><text:span text:style-name="T664_5"><text:s/></text:span><text:span text:style-name="T664_6">cultura</text:span><text:span text:style-name="T664_7"><text:s/></text:span><text:span text:style-name="T664_8">donde</text:span><text:span text:style-name="T664_9"><text:s/></text:span><text:span text:style-name="T664_10">no</text:span><text:span text:style-name="T664_11"><text:s/></text:span><text:span text:style-name="T664_12">exista</text:span><text:span text:style-name="T664_13"><text:s/></text:span><text:span text:style-name="T664_14">el</text:span><text:span text:style-name="T664_15"><text:s/></text:span><text:span text:style-name="T664_16">concepto</text:span><text:span text:style-name="T664_17"><text:s/></text:span><text:span text:style-name="T664_18">amor</text:span><text:span text:style-name="T664_19">?<text:s/></text:span><text:span text:style-name="T664_20">Igual</text:span><text:span text:style-name="T664_21"><text:s/></text:span><text:span text:style-name="T664_22">coincide</text:span><text:span text:style-name="T664_23"><text:s/></text:span><text:span text:style-name="T664_24">y</text:span><text:span text:style-name="T664_25"><text:s/></text:span><text:span text:style-name="T664_26">tampoco</text:span><text:span text:style-name="T664_27"><text:s/></text:span><text:span text:style-name="T664_28">existe</text:span><text:span text:style-name="T664_29"><text:s/></text:span><text:span text:style-name="T664_30">la</text:span><text:span text:style-name="T664_31"><text:s/></text:span><text:span text:style-name="T664_32">copia</text:span><text:span text:style-name="T664_33">..</text:span></text:p>
      <text:p text:style-name="P665"><text:span text:style-name="T665_1">-<text:s/></text:span><text:span text:style-name="T665_2">besos</text:span><text:span text:style-name="T665_3">,<text:s/>\</text:span><text:span text:style-name="T665_4">nRicardo</text:span></text:p>
      <text:p text:style-name="P666"><text:span text:style-name="T666_1">-<text:s/></text:span><text:span text:style-name="T666_2">desarmar</text:span><text:span text:style-name="T666_3"><text:s/></text:span><text:span text:style-name="T666_4">el</text:span><text:span text:style-name="T666_5"><text:s/></text:span><text:span text:style-name="T666_6">amor</text:span><text:span text:style-name="T666_7">,<text:s/></text:span><text:span text:style-name="T666_8">me</text:span><text:span text:style-name="T666_9"><text:s/></text:span><text:span text:style-name="T666_10">gusta</text:span></text:p>
      <text:p text:style-name="P667"><text:span text:style-name="T667_1">-<text:s/></text:span><text:span text:style-name="T667_2">amor</text:span><text:span text:style-name="T667_3">:<text:s/></text:span><text:span text:style-name="T667_4">instrucciones</text:span><text:span text:style-name="T667_5"><text:s/></text:span><text:span text:style-name="T667_6">de</text:span><text:span text:style-name="T667_7"><text:s/></text:span><text:span text:style-name="T667_8">desuso</text:span></text:p>
      <text:p text:style-name="P668"><text:span text:style-name="T668_1">-<text:s/></text:span><text:span text:style-name="T668_2">yo</text:span><text:span text:style-name="T668_3"><text:s/></text:span><text:span text:style-name="T668_4">no</text:span><text:span text:style-name="T668_5"><text:s/></text:span><text:span text:style-name="T668_6">me</text:span><text:span text:style-name="T668_7"><text:s/></text:span><text:span text:style-name="T668_8">voy</text:span><text:span text:style-name="T668_9"><text:s/></text:span><text:span text:style-name="T668_10">hasta</text:span><text:span text:style-name="T668_11"><text:s/></text:span><text:span text:style-name="T668_12">que</text:span><text:span text:style-name="T668_13"><text:s/></text:span><text:span text:style-name="T668_14">no</text:span><text:span text:style-name="T668_15"><text:s/></text:span><text:span text:style-name="T668_16">se</text:span><text:span text:style-name="T668_17"><text:s/></text:span><text:span text:style-name="T668_18">vaya</text:span><text:span text:style-name="T668_19"><text:s/></text:span><text:span text:style-name="T668_20">el</text:span><text:span text:style-name="T668_21"><text:s/></text:span><text:span text:style-name="T668_22">ultimo</text:span><text:span text:style-name="T668_23">!</text:span></text:p>
      <text:p text:style-name="P669"><text:span text:style-name="T669_1">-<text:s/></text:span><text:span text:style-name="T669_2">Copyfuckheart</text:span></text:p>
      <text:p text:style-name="P670"><text:span text:style-name="T670_1">-<text:s/></text:span><text:span text:style-name="T670_2">instrucciÂ</text:span><text:span text:style-name="T670_3">´</text:span><text:span text:style-name="T670_4">cciones</text:span><text:span text:style-name="T670_5"><text:s/></text:span><text:span text:style-name="T670_6">en</text:span><text:span text:style-name="T670_7"><text:s/></text:span><text:span text:style-name="T670_8">desuso</text:span></text:p>
      <text:p text:style-name="P671"><text:span text:style-name="T671_1">-<text:s/></text:span><text:span text:style-name="T671_2">adict</text:span><text:span text:style-name="T671_3">*</text:span><text:span text:style-name="T671_4">s</text:span><text:span text:style-name="T671_5">!</text:span></text:p>
      <text:p text:style-name="P672"><text:span text:style-name="T672_1">-<text:s/></text:span><text:span text:style-name="T672_2">ESTOY</text:span><text:span text:style-name="T672_3"><text:s/></text:span><text:span text:style-name="T672_4">SIENDO</text:span><text:span text:style-name="T672_5"><text:s/></text:span><text:span text:style-name="T672_6">INFIEL</text:span><text:span text:style-name="T672_7"><text:s/></text:span><text:span text:style-name="T672_8">A</text:span><text:span text:style-name="T672_9"><text:s/></text:span><text:span text:style-name="T672_10">MI</text:span><text:span text:style-name="T672_11"><text:s/></text:span><text:span text:style-name="T672_12">PAREJA</text:span><text:span text:style-name="T672_13">,<text:s/></text:span><text:span text:style-name="T672_14">ME</text:span><text:span text:style-name="T672_15"><text:s/></text:span><text:span text:style-name="T672_16">ESTOY</text:span><text:span text:style-name="T672_17"><text:s/></text:span><text:span text:style-name="T672_18">ENAMORANDO</text:span><text:span text:style-name="T672_19"><text:s/></text:span><text:span text:style-name="T672_20">DE</text:span><text:span text:style-name="T672_21"><text:s/></text:span><text:span text:style-name="T672_22">VOSOTROS</text:span></text:p>
      <text:p text:style-name="P673"><text:span text:style-name="T673_1">-<text:s/></text:span><text:span text:style-name="T673_2">quién</text:span><text:span text:style-name="T673_3"><text:s/></text:span><text:span text:style-name="T673_4">es</text:span><text:span text:style-name="T673_5"><text:s/></text:span><text:span text:style-name="T673_6">eres</text:span><text:span text:style-name="T673_7">?<text:s/></text:span><text:span text:style-name="T673_8">me</text:span><text:span text:style-name="T673_9"><text:s/></text:span><text:span text:style-name="T673_10">encantas</text:span><text:span text:style-name="T673_11">!</text:span></text:p>
      <text:p text:style-name="P674"><text:span text:style-name="T674_1">-<text:s/></text:span><text:span text:style-name="T674_2">yo</text:span><text:span text:style-name="T674_3"><text:s/></text:span><text:span text:style-name="T674_4">tampoco</text:span><text:span text:style-name="T674_5">!</text:span></text:p>
      <text:p text:style-name="P675"><text:span text:style-name="T675_1">-<text:s/></text:span><text:span text:style-name="T675_2">yo</text:span><text:span text:style-name="T675_3"><text:s/></text:span><text:span text:style-name="T675_4">ya</text:span><text:span text:style-name="T675_5"><text:s/></text:span><text:span text:style-name="T675_6">estaba</text:span><text:span text:style-name="T675_7"><text:s/></text:span><text:span text:style-name="T675_8">enamorada</text:span><text:span text:style-name="T675_9"><text:s/></text:span><text:span text:style-name="T675_10">de</text:span><text:span text:style-name="T675_11"><text:s/></text:span><text:span text:style-name="T675_12">tod</text:span><text:span text:style-name="T675_13">*</text:span><text:span text:style-name="T675_14">s</text:span><text:span text:style-name="T675_15"><text:s/></text:span><text:span text:style-name="T675_16">un</text:span><text:span text:style-name="T675_17"><text:s/></text:span><text:span text:style-name="T675_18">desastre</text:span></text:p>
      <text:p text:style-name="P676"><text:span text:style-name="T676_1">-<text:s/>:</text:span><text:span text:style-name="T676_2">favorite</text:span><text:span text:style-name="T676_3">:<text:s/>:</text:span><text:span text:style-name="T676_4">favorite</text:span><text:span text:style-name="T676_5">:<text:s/>:</text:span><text:span text:style-name="T676_6">favorite</text:span><text:span text:style-name="T676_7">:<text:s/>:</text:span><text:span text:style-name="T676_8">o</text:span><text:span text:style-name="T676_9">)<text:s/>:</text:span><text:span text:style-name="T676_10">favorite</text:span><text:span text:style-name="T676_11">:<text:s/>:</text:span><text:span text:style-name="T676_12">favorite</text:span><text:span text:style-name="T676_13">:<text:s/>:</text:span><text:span text:style-name="T676_14">favorite</text:span><text:span text:style-name="T676_15">:</text:span></text:p>
      <text:p text:style-name="P677"><text:span text:style-name="T677_1">-<text:s/></text:span><text:span text:style-name="T677_2">SOY</text:span><text:span text:style-name="T677_3"><text:s/></text:span><text:span text:style-name="T677_4">EL</text:span><text:span text:style-name="T677_5"><text:s/></text:span><text:span text:style-name="T677_6">FARI</text:span></text:p>
      <text:p text:style-name="P678"><text:span text:style-name="T678_1">-<text:s/></text:span><text:span text:style-name="T678_2">lo</text:span><text:span text:style-name="T678_3"><text:s/></text:span><text:span text:style-name="T678_4">loca</text:span><text:span text:style-name="T678_5"><text:s/></text:span><text:span text:style-name="T678_6">que</text:span><text:span text:style-name="T678_7"><text:s/></text:span><text:span text:style-name="T678_8">se</text:span><text:span text:style-name="T678_9"><text:s/></text:span><text:span text:style-name="T678_10">vuelve</text:span><text:span text:style-name="T678_11"><text:s/></text:span><text:span text:style-name="T678_12">la</text:span><text:span text:style-name="T678_13"><text:s/></text:span><text:span text:style-name="T678_14">gente</text:span><text:span text:style-name="T678_15"><text:s/></text:span><text:span text:style-name="T678_16">con</text:span><text:span text:style-name="T678_17"><text:s/></text:span><text:span text:style-name="T678_18">un</text:span><text:span text:style-name="T678_19"><text:s/></text:span><text:span text:style-name="T678_20">micro</text:span><text:span text:style-name="T678_21"><text:s/></text:span><text:span text:style-name="T678_22">abierto</text:span><text:span text:style-name="T678_23"><text:s/></text:span><text:span text:style-name="T678_24">y</text:span><text:span text:style-name="T678_25"><text:s/></text:span><text:span text:style-name="T678_26">la</text:span><text:span text:style-name="T678_27"><text:s/></text:span><text:span text:style-name="T678_28">cara</text:span><text:span text:style-name="T678_29"><text:s/></text:span><text:span text:style-name="T678_30">tapada</text:span><text:span text:style-name="T678_31">.</text:span></text:p>
      <text:p text:style-name="P679"><text:span text:style-name="T679_1">-<text:s/>(</text:span><text:span text:style-name="T679_2">soy</text:span><text:span text:style-name="T679_3"><text:s/></text:span><text:span text:style-name="T679_4">qk</text:span><text:span text:style-name="T679_5">)</text:span></text:p>
      <text:p text:style-name="P680"><text:span text:style-name="T680_1">-<text:s/></text:span><text:span text:style-name="T680_2">esto</text:span><text:span text:style-name="T680_3"><text:s/></text:span><text:span text:style-name="T680_4">no</text:span><text:span text:style-name="T680_5"><text:s/></text:span><text:span text:style-name="T680_6">es</text:span><text:span text:style-name="T680_7"><text:s/></text:span><text:span text:style-name="T680_8">un</text:span><text:span text:style-name="T680_9"><text:s/></text:span><text:span text:style-name="T680_10">chat</text:span><text:span text:style-name="T680_11">,<text:s/></text:span><text:span text:style-name="T680_12">es</text:span><text:span text:style-name="T680_13"><text:s/></text:span><text:span text:style-name="T680_14">una</text:span><text:span text:style-name="T680_15"><text:s/></text:span><text:span text:style-name="T680_16">cama</text:span><text:span text:style-name="T680_17"><text:s/></text:span><text:span text:style-name="T680_18">redonda</text:span><text:span text:style-name="T680_19">...</text:span></text:p>
      <text:p text:style-name="P681"><text:span text:style-name="T681_1">-<text:s/></text:span><text:span text:style-name="T681_2">siempre</text:span><text:span text:style-name="T681_3"><text:s/></text:span><text:span text:style-name="T681_4">quise</text:span><text:span text:style-name="T681_5"><text:s/></text:span><text:span text:style-name="T681_6">tener</text:span><text:span text:style-name="T681_7"><text:s/></text:span><text:span text:style-name="T681_8">amigos</text:span><text:span text:style-name="T681_9"><text:s/></text:span><text:span text:style-name="T681_10">imaginarios</text:span></text:p>
      <text:p text:style-name="P682"><text:span text:style-name="T682_1">-<text:s/></text:span><text:span text:style-name="T682_2">esto</text:span><text:span text:style-name="T682_3"><text:s/></text:span><text:span text:style-name="T682_4">es</text:span><text:span text:style-name="T682_5"><text:s/></text:span><text:span text:style-name="T682_6">amor</text:span><text:span text:style-name="T682_7"><text:s/></text:span><text:span text:style-name="T682_8">de</text:span><text:span text:style-name="T682_9"><text:s/></text:span><text:span text:style-name="T682_10">verdad</text:span></text:p>
      <text:p text:style-name="P683"><text:span text:style-name="T683_1">-<text:s/></text:span><text:span text:style-name="T683_2">REDRUM</text:span></text:p>
      <text:p text:style-name="P684"><text:span text:style-name="T684_1">-<text:s/></text:span><text:span text:style-name="T684_2">UNA</text:span><text:span text:style-name="T684_3"><text:s/></text:span><text:span text:style-name="T684_4">PUTA</text:span><text:span text:style-name="T684_5"><text:s/></text:span><text:span text:style-name="T684_6">ORGIA</text:span></text:p>
      <text:p text:style-name="P685"><text:span text:style-name="T685_1">-<text:s/></text:span><text:span text:style-name="T685_2">DEL</text:span><text:span text:style-name="T685_3"><text:s/></text:span><text:span text:style-name="T685_4">SABER</text:span></text:p>
      <text:p text:style-name="P686"><text:span text:style-name="T686_1">-<text:s/>"</text:span><text:span text:style-name="T686_2">esto</text:span><text:span text:style-name="T686_3"><text:s/></text:span><text:span text:style-name="T686_4">no</text:span><text:span text:style-name="T686_5"><text:s/></text:span><text:span text:style-name="T686_6">es</text:span><text:span text:style-name="T686_7"><text:s/></text:span><text:span text:style-name="T686_8">un</text:span><text:span text:style-name="T686_9"><text:s/></text:span><text:span text:style-name="T686_10">chat</text:span><text:span text:style-name="T686_11">,<text:s/></text:span><text:span text:style-name="T686_12">es</text:span><text:span text:style-name="T686_13"><text:s/></text:span><text:span text:style-name="T686_14">una</text:span><text:span text:style-name="T686_15"><text:s/></text:span><text:span text:style-name="T686_16">cama</text:span><text:span text:style-name="T686_17"><text:s/></text:span><text:span text:style-name="T686_18">redonda</text:span><text:span text:style-name="T686_19">..."<text:s/></text:span><text:span text:style-name="T686_20">eso</text:span><text:span text:style-name="T686_21"><text:s/></text:span><text:span text:style-name="T686_22">es</text:span><text:span text:style-name="T686_23"><text:s/></text:span><text:span text:style-name="T686_24">lo</text:span><text:span text:style-name="T686_25"><text:s/></text:span><text:span text:style-name="T686_26">bueno</text:span><text:span text:style-name="T686_27"><text:s/>¿</text:span><text:span text:style-name="T686_28">no</text:span><text:span text:style-name="T686_29">?</text:span></text:p>
      <text:p text:style-name="P687"><text:span text:style-name="T687_1">-<text:s/></text:span><text:span text:style-name="T687_2">somos</text:span><text:span text:style-name="T687_3"><text:s/></text:span><text:span text:style-name="T687_4">un</text:span><text:span text:style-name="T687_5"><text:s/></text:span><text:span text:style-name="T687_6">número</text:span><text:span text:style-name="T687_7">...<text:s/></text:span><text:span text:style-name="T687_8">me</text:span><text:span text:style-name="T687_9"><text:s/></text:span><text:span text:style-name="T687_10">recuerda</text:span><text:span text:style-name="T687_11"><text:s/></text:span><text:span text:style-name="T687_12">a</text:span><text:span text:style-name="T687_13"><text:s/></text:span><text:span text:style-name="T687_14">Brazil</text:span><text:span text:style-name="T687_15">...<text:s/></text:span><text:span text:style-name="T687_16">tuttle</text:span><text:span text:style-name="T687_17"><text:s/></text:span><text:span text:style-name="T687_18">o</text:span><text:span text:style-name="T687_19"><text:s/></text:span><text:span text:style-name="T687_20">buttle</text:span><text:span text:style-name="T687_21">...</text:span></text:p>
      <text:p text:style-name="P688"><text:span text:style-name="T688_1">-<text:s/></text:span><text:span text:style-name="T688_2">me</text:span><text:span text:style-name="T688_3"><text:s/></text:span><text:span text:style-name="T688_4">voy</text:span><text:span text:style-name="T688_5">,</text:span><text:span text:style-name="T688_6">que</text:span><text:span text:style-name="T688_7"><text:s/></text:span><text:span text:style-name="T688_8">sigo</text:span><text:span text:style-name="T688_9"><text:s/></text:span><text:span text:style-name="T688_10">teniendo</text:span><text:span text:style-name="T688_11"><text:s/></text:span><text:span text:style-name="T688_12">un</text:span><text:span text:style-name="T688_13"><text:s/></text:span><text:span text:style-name="T688_14">pastel</text:span><text:span text:style-name="T688_15"><text:s/></text:span><text:span text:style-name="T688_16">en</text:span><text:span text:style-name="T688_17"><text:s/></text:span><text:span text:style-name="T688_18">el</text:span><text:span text:style-name="T688_19"><text:s/></text:span><text:span text:style-name="T688_20">horno</text:span><text:span text:style-name="T688_21">!</text:span></text:p>
      <text:p text:style-name="P689"><text:span text:style-name="T689_1">-<text:s/></text:span><text:span text:style-name="T689_2">os</text:span><text:span text:style-name="T689_3"><text:s/></text:span><text:span text:style-name="T689_4">hemos</text:span><text:span text:style-name="T689_5"><text:s/></text:span><text:span text:style-name="T689_6">decepcionado</text:span><text:span text:style-name="T689_7"><text:s/></text:span><text:span text:style-name="T689_8">verdad</text:span><text:span text:style-name="T689_9">?<text:s/></text:span><text:span text:style-name="T689_10">bienvenidos</text:span><text:span text:style-name="T689_11"><text:s/></text:span><text:span text:style-name="T689_12">al</text:span><text:span text:style-name="T689_13"><text:s/></text:span><text:span text:style-name="T689_14">amor</text:span><text:span text:style-name="T689_15"><text:s/></text:span><text:span text:style-name="T689_16">lesson</text:span><text:span text:style-name="T689_17"><text:s/></text:span><text:span text:style-name="T689_18">nÂº</text:span><text:span text:style-name="T689_19">1</text:span></text:p>
      <text:p text:style-name="P690"><text:span text:style-name="T690_1">-<text:s/></text:span><text:span text:style-name="T690_2">el</text:span><text:span text:style-name="T690_3"><text:s/></text:span><text:span text:style-name="T690_4">amor</text:span><text:span text:style-name="T690_5"><text:s/></text:span><text:span text:style-name="T690_6">también</text:span><text:span text:style-name="T690_7"><text:s/></text:span><text:span text:style-name="T690_8">es</text:span><text:span text:style-name="T690_9"><text:s/></text:span><text:span text:style-name="T690_10">cagarla</text:span><text:span text:style-name="T690_11"><text:s/></text:span><text:span text:style-name="T690_12">en</text:span><text:span text:style-name="T690_13"><text:s/></text:span><text:span text:style-name="T690_14">la</text:span><text:span text:style-name="T690_15"><text:s/></text:span><text:span text:style-name="T690_16">primera</text:span><text:span text:style-name="T690_17"><text:s/></text:span><text:span text:style-name="T690_18">cita</text:span></text:p>
      <text:p text:style-name="P691"><text:span text:style-name="T691_1">-<text:s/></text:span><text:span text:style-name="T691_2">hi</text:span></text:p>
      <text:p text:style-name="P692"><text:span text:style-name="T692_1">-<text:s/></text:span><text:span text:style-name="T692_2">see</text:span><text:span text:style-name="T692_3"><text:s/></text:span><text:span text:style-name="T692_4">you</text:span><text:span text:style-name="T692_5"><text:s/></text:span><text:span text:style-name="T692_6">later</text:span><text:span text:style-name="T692_7"><text:s/></text:span><text:span text:style-name="T692_8">bitches</text:span></text:p>
      <text:p text:style-name="P693"><text:span text:style-name="T693_1">-<text:s/></text:span><text:span text:style-name="T693_2">si</text:span><text:span text:style-name="T693_3">,<text:s/></text:span><text:span text:style-name="T693_4">es</text:span><text:span text:style-name="T693_5"><text:s/></text:span><text:span text:style-name="T693_6">lo</text:span><text:span text:style-name="T693_7"><text:s/></text:span><text:span text:style-name="T693_8">bueno</text:span><text:span text:style-name="T693_9"><text:s/></text:span><text:span text:style-name="T693_10">jajaja</text:span></text:p>
      <text:p text:style-name="P694"><text:span text:style-name="T694_1">-<text:s/></text:span><text:span text:style-name="T694_2">sobre</text:span><text:span text:style-name="T694_3"><text:s/></text:span><text:span text:style-name="T694_4">todo</text:span><text:span text:style-name="T694_5"><text:s/></text:span><text:span text:style-name="T694_6">si</text:span><text:span text:style-name="T694_7"><text:s/></text:span><text:span text:style-name="T694_8">le</text:span><text:span text:style-name="T694_9"><text:s/></text:span><text:span text:style-name="T694_10">llevas</text:span><text:span text:style-name="T694_11"><text:s/></text:span><text:span text:style-name="T694_12">un</text:span><text:span text:style-name="T694_13"><text:s/></text:span><text:span text:style-name="T694_14">cassette</text:span></text:p>
      <text:p text:style-name="P695"><text:span text:style-name="T695_1">-<text:s/></text:span><text:span text:style-name="T695_2">con</text:span><text:span text:style-name="T695_3"><text:s/></text:span><text:span text:style-name="T695_4">la</text:span><text:span text:style-name="T695_5"><text:s/></text:span><text:span text:style-name="T695_6">música</text:span><text:span text:style-name="T695_7"><text:s/></text:span><text:span text:style-name="T695_8">que</text:span><text:span text:style-name="T695_9"><text:s/></text:span><text:span text:style-name="T695_10">tú</text:span><text:span text:style-name="T695_11"><text:s/></text:span><text:span text:style-name="T695_12">crees</text:span><text:span text:style-name="T695_13"><text:s/></text:span><text:span text:style-name="T695_14">que</text:span><text:span text:style-name="T695_15"><text:s/></text:span><text:span text:style-name="T695_16">lo</text:span><text:span text:style-name="T695_17"><text:s/></text:span><text:span text:style-name="T695_18">peta</text:span></text:p>
      <text:p text:style-name="P696"><text:span text:style-name="T696_1">-<text:s/></text:span><text:span text:style-name="T696_2">yo</text:span><text:span text:style-name="T696_3"><text:s/></text:span><text:span text:style-name="T696_4">antes</text:span><text:span text:style-name="T696_5"><text:s/></text:span><text:span text:style-name="T696_6">tenia</text:span><text:span text:style-name="T696_7"><text:s/></text:span><text:span text:style-name="T696_8">la</text:span><text:span text:style-name="T696_9"><text:s/></text:span><text:span text:style-name="T696_10">costumbre</text:span><text:span text:style-name="T696_11"><text:s/></text:span><text:span text:style-name="T696_12">de</text:span><text:span text:style-name="T696_13"><text:s/></text:span><text:span text:style-name="T696_14">vonitar</text:span><text:span text:style-name="T696_15"><text:s/></text:span><text:span text:style-name="T696_16">en</text:span><text:span text:style-name="T696_17"><text:s/></text:span><text:span text:style-name="T696_18">la</text:span><text:span text:style-name="T696_19"><text:s/></text:span><text:span text:style-name="T696_20">primera</text:span><text:span text:style-name="T696_21"><text:s/></text:span><text:span text:style-name="T696_22">cita</text:span></text:p>
      <text:p text:style-name="P697"><text:span text:style-name="T697_1">-<text:s/></text:span><text:span text:style-name="T697_2">ya</text:span><text:span text:style-name="T697_3"><text:s/></text:span><text:span text:style-name="T697_4">sabéis</text:span><text:span text:style-name="T697_5">,<text:s/></text:span><text:span text:style-name="T697_6">ruidismo</text:span></text:p>
      <text:p text:style-name="P698"><text:span text:style-name="T698_1">-<text:s/></text:span><text:span text:style-name="T698_2">la</text:span><text:span text:style-name="T698_3"><text:s/></text:span><text:span text:style-name="T698_4">torpeza</text:span><text:span text:style-name="T698_5">,<text:s/></text:span><text:span text:style-name="T698_6">la</text:span><text:span text:style-name="T698_7"><text:s/></text:span><text:span text:style-name="T698_8">torpeza</text:span><text:span text:style-name="T698_9">...<text:s/></text:span><text:span text:style-name="T698_10">aunque</text:span><text:span text:style-name="T698_11"><text:s/></text:span><text:span text:style-name="T698_12">tengas</text:span><text:span text:style-name="T698_13"><text:s/></text:span><text:span text:style-name="T698_14">canas</text:span></text:p>
      <text:p text:style-name="P699"><text:span text:style-name="T699_1">-<text:s/></text:span><text:span text:style-name="T699_2">vale</text:span><text:span text:style-name="T699_3">,<text:s/></text:span><text:span text:style-name="T699_4">me</text:span><text:span text:style-name="T699_5"><text:s/></text:span><text:span text:style-name="T699_6">toca</text:span><text:span text:style-name="T699_7"><text:s/></text:span><text:span text:style-name="T699_8">ser</text:span><text:span text:style-name="T699_9"><text:s/></text:span><text:span text:style-name="T699_10">la</text:span><text:span text:style-name="T699_11"><text:s/></text:span><text:span text:style-name="T699_12">ordenada</text:span><text:span text:style-name="T699_13">,<text:s/></text:span><text:span text:style-name="T699_14">pero</text:span><text:span text:style-name="T699_15"><text:s/></text:span><text:span text:style-name="T699_16">cuánto</text:span><text:span text:style-name="T699_17"><text:s/></text:span><text:span text:style-name="T699_18">más</text:span><text:span text:style-name="T699_19"><text:s/></text:span><text:span text:style-name="T699_20">sigáis</text:span><text:span text:style-name="T699_21"><text:s/></text:span><text:span text:style-name="T699_22">escribiendo</text:span><text:span text:style-name="T699_23"><text:s/></text:span><text:span text:style-name="T699_24">más</text:span><text:span text:style-name="T699_25"><text:s/></text:span><text:span text:style-name="T699_26">nos</text:span><text:span text:style-name="T699_27"><text:s/></text:span><text:span text:style-name="T699_28">va</text:span><text:span text:style-name="T699_29"><text:s/></text:span><text:span text:style-name="T699_30">a</text:span><text:span text:style-name="T699_31"><text:s/></text:span><text:span text:style-name="T699_32">costar</text:span><text:span text:style-name="T699_33"><text:s/></text:span><text:span text:style-name="T699_34">sacar</text:span><text:span text:style-name="T699_35"><text:s/></text:span><text:span text:style-name="T699_36">algo</text:span><text:span text:style-name="T699_37"><text:s/></text:span><text:span text:style-name="T699_38">de</text:span><text:span text:style-name="T699_39"><text:s/></text:span><text:span text:style-name="T699_40">lo</text:span><text:span text:style-name="T699_41"><text:s/></text:span><text:span text:style-name="T699_42">que</text:span><text:span text:style-name="T699_43"><text:s/></text:span><text:span text:style-name="T699_44">era</text:span><text:span text:style-name="T699_45"><text:s/></text:span><text:span text:style-name="T699_46">UNA</text:span><text:span text:style-name="T699_47"><text:s/></text:span><text:span text:style-name="T699_48">HORA</text:span><text:span text:style-name="T699_49"><text:s/></text:span><text:span text:style-name="T699_50">de</text:span><text:span text:style-name="T699_51"><text:s/></text:span><text:span text:style-name="T699_52">chat</text:span></text:p>
      <text:p text:style-name="P700"><text:span text:style-name="T700_1">-<text:s/></text:span><text:span text:style-name="T700_2">y</text:span><text:span text:style-name="T700_3"><text:s/></text:span><text:span text:style-name="T700_4">entonces</text:span><text:span text:style-name="T700_5"><text:s/></text:span><text:span text:style-name="T700_6">tu</text:span><text:span text:style-name="T700_7"><text:s/></text:span><text:span text:style-name="T700_8">cita</text:span><text:span text:style-name="T700_9"><text:s/></text:span><text:span text:style-name="T700_10">FLIPA</text:span></text:p>
      <text:p text:style-name="P701"><text:span text:style-name="T701_1">-<text:s/></text:span><text:span text:style-name="T701_2">era</text:span><text:span text:style-name="T701_3"><text:s/></text:span><text:span text:style-name="T701_4">una</text:span><text:span text:style-name="T701_5"><text:s/></text:span><text:span text:style-name="T701_6">manera</text:span><text:span text:style-name="T701_7"><text:s/></text:span><text:span text:style-name="T701_8">incosnciente</text:span><text:span text:style-name="T701_9"><text:s/></text:span><text:span text:style-name="T701_10">de</text:span><text:span text:style-name="T701_11"><text:s/></text:span><text:span text:style-name="T701_12">poner</text:span><text:span text:style-name="T701_13"><text:s/></text:span><text:span text:style-name="T701_14">a</text:span><text:span text:style-name="T701_15"><text:s/></text:span><text:span text:style-name="T701_16">prueba</text:span><text:span text:style-name="T701_17">,<text:s/></text:span><text:span text:style-name="T701_18">supongo</text:span></text:p>
      <text:p text:style-name="P702"><text:span text:style-name="T702_1">-<text:s/></text:span><text:span text:style-name="T702_2">y</text:span><text:span text:style-name="T702_3"><text:s/></text:span><text:span text:style-name="T702_4">Jaron</text:span><text:span text:style-name="T702_5">?</text:span></text:p>
      <text:p text:style-name="P703"><text:span text:style-name="T703_1">-<text:s/></text:span><text:span text:style-name="T703_2">tragar</text:span><text:span text:style-name="T703_3"><text:s/></text:span><text:span text:style-name="T703_4">saliva</text:span></text:p>
      <text:p text:style-name="P704"><text:span text:style-name="T704_1">-<text:s/></text:span><text:span text:style-name="T704_2">Quien</text:span><text:span text:style-name="T704_3"><text:s/></text:span><text:span text:style-name="T704_4">eres</text:span><text:span text:style-name="T704_5"><text:s/></text:span><text:span text:style-name="T704_6">que</text:span><text:span text:style-name="T704_7"><text:s/></text:span><text:span text:style-name="T704_8">me</text:span><text:span text:style-name="T704_9"><text:s/></text:span><text:span text:style-name="T704_10">interpela</text:span><text:span text:style-name="T704_11"><text:s/></text:span><text:span text:style-name="T704_12">sin</text:span><text:span text:style-name="T704_13"><text:s/></text:span><text:span text:style-name="T704_14">presentarse</text:span><text:span text:style-name="T704_15">?</text:span></text:p>
      <text:p text:style-name="P705"><text:span text:style-name="T705_1">-<text:s/></text:span><text:span text:style-name="T705_2">yo</text:span><text:span text:style-name="T705_3"><text:s/></text:span><text:span text:style-name="T705_4">lo</text:span><text:span text:style-name="T705_5"><text:s/></text:span><text:span text:style-name="T705_6">tengo</text:span><text:span text:style-name="T705_7"><text:s/></text:span><text:span text:style-name="T705_8">copiado</text:span></text:p>
      <text:p text:style-name="P706"><text:span text:style-name="T706_1">-<text:s/></text:span><text:span text:style-name="T706_2">Yo</text:span><text:span text:style-name="T706_3"><text:s/></text:span><text:span text:style-name="T706_4">soy</text:span><text:span text:style-name="T706_5"><text:s/></text:span><text:span text:style-name="T706_6">Jaron</text:span></text:p>
      <text:p text:style-name="P707"><text:span text:style-name="T707_1">-<text:s/></text:span><text:span text:style-name="T707_2">me</text:span><text:span text:style-name="T707_3"><text:s/></text:span><text:span text:style-name="T707_4">voy</text:span><text:span text:style-name="T707_5"><text:s/></text:span><text:span text:style-name="T707_6">a</text:span><text:span text:style-name="T707_7"><text:s/></text:span><text:span text:style-name="T707_8">preparar</text:span><text:span text:style-name="T707_9"><text:s/></text:span><text:span text:style-name="T707_10">las</text:span><text:span text:style-name="T707_11"><text:s/></text:span><text:span text:style-name="T707_12">palomitas</text:span><text:span text:style-name="T707_13"><text:s/></text:span><text:span text:style-name="T707_14">para</text:span><text:span text:style-name="T707_15"><text:s/></text:span><text:span text:style-name="T707_16">el</text:span><text:span text:style-name="T707_17"><text:s/></text:span><text:span text:style-name="T707_18">debate</text:span><text:span text:style-name="T707_19"><text:s/></text:span><text:span text:style-name="T707_20">del</text:span><text:span text:style-name="T707_21"><text:s/></text:span><text:span text:style-name="T707_22">siglo</text:span></text:p>
      <text:p text:style-name="P708"><text:span text:style-name="T708_1">-<text:s/></text:span><text:span text:style-name="T708_2">ah</text:span><text:span text:style-name="T708_3"><text:s/></text:span><text:span text:style-name="T708_4">si</text:span><text:span text:style-name="T708_5">,<text:s/></text:span><text:span text:style-name="T708_6">el</text:span><text:span text:style-name="T708_7"><text:s/></text:span><text:span text:style-name="T708_8">debate</text:span></text:p>
      <text:p text:style-name="P709"><text:span text:style-name="T709_1">-<text:s/></text:span><text:span text:style-name="T709_2">para</text:span><text:span text:style-name="T709_3"><text:s/></text:span><text:span text:style-name="T709_4">la</text:span><text:span text:style-name="T709_5">/</text:span><text:span text:style-name="T709_6">el</text:span><text:span text:style-name="T709_7"><text:s/></text:span><text:span text:style-name="T709_8">que</text:span><text:span text:style-name="T709_9"><text:s/></text:span><text:span text:style-name="T709_10">dijo</text:span><text:span text:style-name="T709_11"><text:s/></text:span><text:span text:style-name="T709_12">lo</text:span><text:span text:style-name="T709_13"><text:s/></text:span><text:span text:style-name="T709_14">de</text:span><text:span text:style-name="T709_15"><text:s/></text:span><text:span text:style-name="T709_16">amor</text:span><text:span text:style-name="T709_17"><text:s/></text:span><text:span text:style-name="T709_18">lobezno</text:span><text:span text:style-name="T709_19">:<text:s/></text:span><text:span text:style-name="T709_20">http</text:span><text:span text:style-name="T709_21">://</text:span><text:span text:style-name="T709_22">cosmonauta</text:span><text:span text:style-name="T709_23">.</text:span><text:span text:style-name="T709_24">tumblr</text:span><text:span text:style-name="T709_25">.</text:span><text:span text:style-name="T709_26">com</text:span><text:span text:style-name="T709_27">/</text:span><text:span text:style-name="T709_28">post</text:span><text:span text:style-name="T709_29">/10371692771/</text:span><text:span text:style-name="T709_30">logan</text:span><text:span text:style-name="T709_31">-</text:span><text:span text:style-name="T709_32">x</text:span><text:span text:style-name="T709_33">-</text:span><text:span text:style-name="T709_34">scarlett</text:span></text:p>
      <text:p text:style-name="P710"><text:span text:style-name="T710_1">-<text:s/></text:span><text:span text:style-name="T710_2">adiós</text:span><text:span text:style-name="T710_3">,<text:s/></text:span><text:span text:style-name="T710_4">kamens</text:span></text:p>
      <text:p text:style-name="P711"><text:span text:style-name="T711_1">-<text:s/></text:span><text:span text:style-name="T711_2">Jaron</text:span><text:span text:style-name="T711_3"><text:s/></text:span><text:span text:style-name="T711_4">no</text:span><text:span text:style-name="T711_5"><text:s/></text:span><text:span text:style-name="T711_6">iba</text:span><text:span text:style-name="T711_7"><text:s/></text:span><text:span text:style-name="T711_8">a</text:span><text:span text:style-name="T711_9"><text:s/></text:span><text:span text:style-name="T711_10">hablar</text:span><text:span text:style-name="T711_11"><text:s/></text:span><text:span text:style-name="T711_12">de</text:span><text:span text:style-name="T711_13"><text:s/></text:span><text:span text:style-name="T711_14">su</text:span><text:span text:style-name="T711_15"><text:s/></text:span><text:span text:style-name="T711_16">libro</text:span><text:span text:style-name="T711_17">?</text:span></text:p>
      <text:p text:style-name="P712"><text:span text:style-name="T712_1">-<text:s/></text:span><text:span text:style-name="T712_2">Yo</text:span><text:span text:style-name="T712_3"><text:s/></text:span><text:span text:style-name="T712_4">antes</text:span><text:span text:style-name="T712_5"><text:s/></text:span><text:span text:style-name="T712_6">era</text:span></text:p>
      <text:p text:style-name="P713"><text:span text:style-name="T713_1">-<text:s/></text:span><text:span text:style-name="T713_2">u</text:span><text:span text:style-name="T713_3"><text:s/></text:span><text:span text:style-name="T713_4">os</text:span><text:span text:style-name="T713_5"><text:s/></text:span><text:span text:style-name="T713_6">callais</text:span><text:span text:style-name="T713_7"><text:s/></text:span><text:span text:style-name="T713_8">ya</text:span><text:span text:style-name="T713_9"><text:s/></text:span><text:span text:style-name="T713_10">o</text:span><text:span text:style-name="T713_11"><text:s/></text:span><text:span text:style-name="T713_12">voy</text:span><text:span text:style-name="T713_13"><text:s/></text:span><text:span text:style-name="T713_14">a</text:span><text:span text:style-name="T713_15"><text:s/></text:span><text:span text:style-name="T713_16">eyacular</text:span><text:span text:style-name="T713_17"><text:s/></text:span><text:span text:style-name="T713_18">de</text:span><text:span text:style-name="T713_19"><text:s/></text:span><text:span text:style-name="T713_20">amor</text:span></text:p>
      <text:p text:style-name="P714"><text:span text:style-name="T714_1">-<text:s/></text:span><text:span text:style-name="T714_2">me</text:span><text:span text:style-name="T714_3"><text:s/></text:span><text:span text:style-name="T714_4">gustabas</text:span><text:span text:style-name="T714_5"><text:s/></text:span><text:span text:style-name="T714_6">mas</text:span><text:span text:style-name="T714_7"><text:s/></text:span><text:span text:style-name="T714_8">cuando</text:span><text:span text:style-name="T714_9"><text:s/></text:span><text:span text:style-name="T714_10">antes</text:span><text:span text:style-name="T714_11">,<text:s/></text:span><text:span text:style-name="T714_12">como</text:span><text:span text:style-name="T714_13"><text:s/></text:span><text:span text:style-name="T714_14">has</text:span><text:span text:style-name="T714_15"><text:s/></text:span><text:span text:style-name="T714_16">cambiado</text:span></text:p>
      <text:p text:style-name="P715"><text:span text:style-name="T715_1">-<text:s/></text:span><text:span text:style-name="T715_2">todxs</text:span><text:span text:style-name="T715_3"><text:s/></text:span><text:span text:style-name="T715_4">cambiamos</text:span><text:span text:style-name="T715_5"><text:s/></text:span><text:span text:style-name="T715_6">todo</text:span><text:span text:style-name="T715_7"><text:s/></text:span><text:span text:style-name="T715_8">el</text:span><text:span text:style-name="T715_9"><text:s/></text:span><text:span text:style-name="T715_10">rato</text:span></text:p>
      <text:p text:style-name="P716"><text:span text:style-name="T716_1">-<text:s/></text:span><text:span text:style-name="T716_2">eso</text:span><text:span text:style-name="T716_3"><text:s/></text:span><text:span text:style-name="T716_4">parece</text:span></text:p>
      <text:p text:style-name="P717"><text:span text:style-name="T717_1">-<text:s/></text:span><text:span text:style-name="T717_2">Me</text:span><text:span text:style-name="T717_3"><text:s/></text:span><text:span text:style-name="T717_4">tenéis</text:span><text:span text:style-name="T717_5"><text:s/></text:span><text:span text:style-name="T717_6">loca</text:span><text:span text:style-name="T717_7"><text:s/></text:span><text:span text:style-name="T717_8">perdía</text:span></text:p>
      <text:p text:style-name="P718"><text:span text:style-name="T718_1">-<text:s/>¿</text:span><text:span text:style-name="T718_2">Por</text:span><text:span text:style-name="T718_3"><text:s/></text:span><text:span text:style-name="T718_4">qué</text:span><text:span text:style-name="T718_5"><text:s/></text:span><text:span text:style-name="T718_6">hay</text:span><text:span text:style-name="T718_7"><text:s/></text:span><text:span text:style-name="T718_8">tan</text:span><text:span text:style-name="T718_9"><text:s/></text:span><text:span text:style-name="T718_10">pocos</text:span><text:span text:style-name="T718_11"><text:s/></text:span><text:span text:style-name="T718_12">números</text:span><text:span text:style-name="T718_13"><text:s/></text:span><text:span text:style-name="T718_14">pares</text:span><text:span text:style-name="T718_15">?<text:s/></text:span><text:span text:style-name="T718_16">Eso</text:span><text:span text:style-name="T718_17"><text:s/></text:span><text:span text:style-name="T718_18">no</text:span><text:span text:style-name="T718_19"><text:s/></text:span><text:span text:style-name="T718_20">es</text:span><text:span text:style-name="T718_21"><text:s/></text:span><text:span text:style-name="T718_22">amor</text:span><text:span text:style-name="T718_23">.<text:s/></text:span><text:span text:style-name="T718_24">O</text:span><text:span text:style-name="T718_25"><text:s/></text:span><text:span text:style-name="T718_26">sí</text:span><text:span text:style-name="T718_27">.</text:span></text:p>
      <text:p text:style-name="P719"><text:span text:style-name="T719_1">-<text:s/></text:span><text:span text:style-name="T719_2">yo</text:span><text:span text:style-name="T719_3"><text:s/></text:span><text:span text:style-name="T719_4">llevo</text:span><text:span text:style-name="T719_5"><text:s/></text:span><text:span text:style-name="T719_6">tela</text:span><text:span text:style-name="T719_7"><text:s/></text:span><text:span text:style-name="T719_8">cambiada</text:span><text:span text:style-name="T719_9"><text:s/></text:span><text:span text:style-name="T719_10">desde</text:span><text:span text:style-name="T719_11"><text:s/></text:span><text:span text:style-name="T719_12">que</text:span><text:span text:style-name="T719_13"><text:s/></text:span><text:span text:style-name="T719_14">estoy</text:span><text:span text:style-name="T719_15"><text:s/></text:span><text:span text:style-name="T719_16">en</text:span><text:span text:style-name="T719_17"><text:s/></text:span><text:span text:style-name="T719_18">este</text:span><text:span text:style-name="T719_19"><text:s/></text:span><text:span text:style-name="T719_20">chat</text:span><text:span text:style-name="T719_21">,<text:s/></text:span><text:span text:style-name="T719_22">ahora</text:span><text:span text:style-name="T719_23"><text:s/></text:span><text:span text:style-name="T719_24">se</text:span><text:span text:style-name="T719_25"><text:s/></text:span><text:span text:style-name="T719_26">me</text:span><text:span text:style-name="T719_27"><text:s/></text:span><text:span text:style-name="T719_28">ha</text:span><text:span text:style-name="T719_29"><text:s/></text:span><text:span text:style-name="T719_30">caido</text:span><text:span text:style-name="T719_31"><text:s/></text:span><text:span text:style-name="T719_32">el</text:span><text:span text:style-name="T719_33"><text:s/></text:span><text:span text:style-name="T719_34">pelo</text:span><text:span text:style-name="T719_35"><text:s/></text:span><text:span text:style-name="T719_36">y</text:span><text:span text:style-name="T719_37"><text:s/></text:span><text:span text:style-name="T719_38">tengo</text:span><text:span text:style-name="T719_39"><text:s/></text:span><text:span text:style-name="T719_40">acento</text:span><text:span text:style-name="T719_41"><text:s/></text:span><text:span text:style-name="T719_42">bulgaro</text:span></text:p>
      <text:p text:style-name="P720"><text:span text:style-name="T720_1">-<text:s/></text:span><text:span text:style-name="T720_2">a</text:span><text:span text:style-name="T720_3"><text:s/></text:span><text:span text:style-name="T720_4">mi</text:span><text:span text:style-name="T720_5"><text:s/></text:span><text:span text:style-name="T720_6">me</text:span><text:span text:style-name="T720_7"><text:s/></text:span><text:span text:style-name="T720_8">duel</text:span><text:span text:style-name="T720_9"><text:s/></text:span><text:span text:style-name="T720_10">un</text:span><text:span text:style-name="T720_11"><text:s/></text:span><text:span text:style-name="T720_12">poco</text:span><text:span text:style-name="T720_13"><text:s/></text:span><text:span text:style-name="T720_14">más</text:span><text:span text:style-name="T720_15"><text:s/></text:span><text:span text:style-name="T720_16">la</text:span><text:span text:style-name="T720_17"><text:s/></text:span><text:span text:style-name="T720_18">cabeza</text:span></text:p>
      <text:p text:style-name="P721"><text:span text:style-name="T721_1">-<text:s/></text:span><text:span text:style-name="T721_2">Un</text:span><text:span text:style-name="T721_3"><text:s/></text:span><text:span text:style-name="T721_4">abrazo</text:span><text:span text:style-name="T721_5"><text:s/></text:span><text:span text:style-name="T721_6">a</text:span><text:span text:style-name="T721_7"><text:s/></text:span><text:span text:style-name="T721_8">todas</text:span><text:span text:style-name="T721_9">.<text:s/></text:span><text:span text:style-name="T721_10">Fue</text:span><text:span text:style-name="T721_11"><text:s/></text:span><text:span text:style-name="T721_12">bonito</text:span><text:span text:style-name="T721_13"><text:s/></text:span><text:span text:style-name="T721_14">mientras</text:span><text:span text:style-name="T721_15"><text:s/></text:span><text:span text:style-name="T721_16">duró</text:span></text:p>
      <text:p text:style-name="P722"><text:span text:style-name="T722_1">-<text:s/></text:span><text:span text:style-name="T722_2">es</text:span><text:span text:style-name="T722_3"><text:s/></text:span><text:span text:style-name="T722_4">que</text:span><text:span text:style-name="T722_5"><text:s/></text:span><text:span text:style-name="T722_6">los</text:span><text:span text:style-name="T722_7"><text:s/></text:span><text:span text:style-name="T722_8">impares</text:span><text:span text:style-name="T722_9"><text:s/></text:span><text:span text:style-name="T722_10">son</text:span><text:span text:style-name="T722_11"><text:s/></text:span><text:span text:style-name="T722_12">más</text:span><text:span text:style-name="T722_13"><text:s/></text:span><text:span text:style-name="T722_14">magicos</text:span></text:p>
      <text:p text:style-name="P723"><text:span text:style-name="T723_1">-<text:s/></text:span><text:span text:style-name="T723_2">creo</text:span><text:span text:style-name="T723_3"><text:s/></text:span><text:span text:style-name="T723_4">que</text:span><text:span text:style-name="T723_5"><text:s/></text:span><text:span text:style-name="T723_6">son</text:span><text:span text:style-name="T723_7"><text:s/></text:span><text:span text:style-name="T723_8">los</text:span><text:span text:style-name="T723_9"><text:s/></text:span><text:span text:style-name="T723_10">soniditos</text:span></text:p>
      <text:p text:style-name="P724"><text:span text:style-name="T724_1">-<text:s/></text:span><text:span text:style-name="T724_2">o</text:span><text:span text:style-name="T724_3"><text:s/></text:span><text:span text:style-name="T724_4">no</text:span></text:p>
      <text:p text:style-name="P725"><text:span text:style-name="T725_1">-<text:s/></text:span><text:span text:style-name="T725_2">chau</text:span><text:span text:style-name="T725_3"><text:s/></text:span><text:span text:style-name="T725_4">chau</text:span></text:p>
      <text:p text:style-name="P726"><text:span text:style-name="T726_1">-<text:s/></text:span><text:span text:style-name="T726_2">quedamos</text:span><text:span text:style-name="T726_3"><text:s/></text:span><text:span text:style-name="T726_4">en</text:span><text:span text:style-name="T726_5"><text:s/></text:span><text:span text:style-name="T726_6">el</text:span><text:span text:style-name="T726_7"><text:s/></text:span><text:span text:style-name="T726_8">tuiter</text:span><text:span text:style-name="T726_9">?<text:s/>;-)</text:span></text:p>
      <text:p text:style-name="P727"><text:span text:style-name="T727_1">-<text:s/></text:span><text:span text:style-name="T727_2">adios</text:span><text:span text:style-name="T727_3">,<text:s/></text:span><text:span text:style-name="T727_4">os</text:span><text:span text:style-name="T727_5"><text:s/></text:span><text:span text:style-name="T727_6">queremos</text:span><text:span text:style-name="T727_7">,<text:s/></text:span><text:span text:style-name="T727_8">gracias</text:span><text:span text:style-name="T727_9"><text:s/></text:span><text:span text:style-name="T727_10">por</text:span><text:span text:style-name="T727_11"><text:s/></text:span><text:span text:style-name="T727_12">esta</text:span><text:span text:style-name="T727_13"><text:s/></text:span><text:span text:style-name="T727_14">extraña</text:span><text:span text:style-name="T727_15"><text:s/></text:span><text:span text:style-name="T727_16">experiencia</text:span><text:span text:style-name="T727_17"><text:s/></text:span><text:span text:style-name="T727_18">amorosa</text:span><text:span text:style-name="T727_19"><text:s/></text:span><text:span text:style-name="T727_20">y</text:span><text:span text:style-name="T727_21"><text:s/></text:span><text:span text:style-name="T727_22">procomunera</text:span><text:span text:style-name="T727_23">!</text:span></text:p>
      <text:p text:style-name="P728"><text:span text:style-name="T728_1">-<text:s/></text:span><text:span text:style-name="T728_2">los</text:span><text:span text:style-name="T728_3"><text:s/></text:span><text:span text:style-name="T728_4">zemos</text:span><text:span text:style-name="T728_5"><text:s/></text:span><text:span text:style-name="T728_6">se</text:span><text:span text:style-name="T728_7"><text:s/></text:span><text:span text:style-name="T728_8">quieren</text:span><text:span text:style-name="T728_9"><text:s/></text:span><text:span text:style-name="T728_10">marchar</text:span><text:span text:style-name="T728_11"><text:s/></text:span><text:span text:style-name="T728_12">pero</text:span><text:span text:style-name="T728_13"><text:s/></text:span><text:span text:style-name="T728_14">no</text:span><text:span text:style-name="T728_15"><text:s/></text:span><text:span text:style-name="T728_16">se</text:span><text:span text:style-name="T728_17"><text:s/></text:span><text:span text:style-name="T728_18">atreven</text:span><text:span text:style-name="T728_19"><text:s/></text:span><text:span text:style-name="T728_20">jejejejejje</text:span></text:p>
      <text:p text:style-name="P729"><text:span text:style-name="T729_1">-<text:s/></text:span><text:span text:style-name="T729_2">jijiji</text:span></text:p>
      <text:p text:style-name="P730"><text:span text:style-name="T730_1">-<text:s/></text:span><text:span text:style-name="T730_2">me</text:span><text:span text:style-name="T730_3"><text:s/></text:span><text:span text:style-name="T730_4">despido</text:span><text:span text:style-name="T730_5"><text:s/></text:span><text:span text:style-name="T730_6">jóvenes</text:span><text:span text:style-name="T730_7">...</text:span><text:span text:style-name="T730_8">nos</text:span><text:span text:style-name="T730_9"><text:s/></text:span><text:span text:style-name="T730_10">vemos</text:span><text:span text:style-name="T730_11"><text:s/></text:span><text:span text:style-name="T730_12">en</text:span><text:span text:style-name="T730_13"><text:s/></text:span><text:span text:style-name="T730_14">la</text:span><text:span text:style-name="T730_15"><text:s/></text:span><text:span text:style-name="T730_16">proxima</text:span><text:span text:style-name="T730_17"><text:s/></text:span><text:span text:style-name="T730_18">cita</text:span><text:span text:style-name="T730_19">.<text:s/></text:span><text:span text:style-name="T730_20">Como</text:span><text:span text:style-name="T730_21"><text:s/></text:span><text:span text:style-name="T730_22">todo</text:span><text:span text:style-name="T730_23"><text:s/></text:span><text:span text:style-name="T730_24">acto</text:span><text:span text:style-name="T730_25"><text:s/></text:span><text:span text:style-name="T730_26">de</text:span><text:span text:style-name="T730_27"><text:s/></text:span><text:span text:style-name="T730_28">amor</text:span><text:span text:style-name="T730_29">,<text:s/></text:span><text:span text:style-name="T730_30">tuvo</text:span><text:span text:style-name="T730_31"><text:s/></text:span><text:span text:style-name="T730_32">sus</text:span><text:span text:style-name="T730_33"><text:s/></text:span><text:span text:style-name="T730_34">mas</text:span><text:span text:style-name="T730_35"><text:s/></text:span><text:span text:style-name="T730_36">y</text:span><text:span text:style-name="T730_37"><text:s/></text:span><text:span text:style-name="T730_38">sus</text:span><text:span text:style-name="T730_39"><text:s/></text:span><text:span text:style-name="T730_40">menos</text:span><text:span text:style-name="T730_41">...!</text:span></text:p>
      <text:p text:style-name="P731"><text:span text:style-name="T731_1">-<text:s/></text:span><text:span text:style-name="T731_2">cuando</text:span><text:span text:style-name="T731_3"><text:s/></text:span><text:span text:style-name="T731_4">se</text:span><text:span text:style-name="T731_5"><text:s/></text:span><text:span text:style-name="T731_6">vayan</text:span><text:span text:style-name="T731_7"><text:s/></text:span><text:span text:style-name="T731_8">hablamos</text:span><text:span text:style-name="T731_9"><text:s/></text:span><text:span text:style-name="T731_10">en</text:span><text:span text:style-name="T731_11"><text:s/></text:span><text:span text:style-name="T731_12">serio</text:span></text:p>
      <text:p text:style-name="P732"><text:span text:style-name="T732_1">-<text:s/></text:span><text:span text:style-name="T732_2">eso</text:span></text:p>
      <text:p text:style-name="P733"><text:span text:style-name="T733_1">-<text:s/>:</text:span><text:span text:style-name="T733_2">D</text:span></text:p>
      <text:p text:style-name="P734"><text:span text:style-name="T734_1">-<text:s/></text:span><text:span text:style-name="T734_2">pues</text:span><text:span text:style-name="T734_3"><text:s/></text:span><text:span text:style-name="T734_4">eso</text:span><text:span text:style-name="T734_5">,<text:s/></text:span><text:span text:style-name="T734_6">love</text:span><text:span text:style-name="T734_7"><text:s/></text:span><text:span text:style-name="T734_8">is</text:span><text:span text:style-name="T734_9"><text:s/></text:span><text:span text:style-name="T734_10">a</text:span><text:span text:style-name="T734_11"><text:s/></text:span><text:span text:style-name="T734_12">bitch</text:span><text:span text:style-name="T734_13">,<text:s/></text:span><text:span text:style-name="T734_14">saludos</text:span><text:span text:style-name="T734_15"><text:s/></text:span><text:span text:style-name="T734_16">a</text:span><text:span text:style-name="T734_17"><text:s/></text:span><text:span text:style-name="T734_18">todxs</text:span><text:span text:style-name="T734_19"><text:s/></text:span><text:span text:style-name="T734_20">y</text:span><text:span text:style-name="T734_21"><text:s/></text:span><text:span text:style-name="T734_22">hasta</text:span><text:span text:style-name="T734_23"><text:s/></text:span><text:span text:style-name="T734_24">la</text:span><text:span text:style-name="T734_25"><text:s/></text:span><text:span text:style-name="T734_26">próxima</text:span></text:p>
      <text:p text:style-name="P735"><text:span text:style-name="T735_1">-<text:s/></text:span><text:span text:style-name="T735_2">una</text:span><text:span text:style-name="T735_3"><text:s/></text:span><text:span text:style-name="T735_4">preguntita</text:span><text:span text:style-name="T735_5"><text:s/></text:span><text:span text:style-name="T735_6">amores</text:span><text:span text:style-name="T735_7">....<text:s/></text:span><text:span text:style-name="T735_8">ya</text:span><text:span text:style-name="T735_9"><text:s/></text:span><text:span text:style-name="T735_10">se</text:span><text:span text:style-name="T735_11"><text:s/></text:span><text:span text:style-name="T735_12">que</text:span><text:span text:style-name="T735_13"><text:s/>(</text:span><text:span text:style-name="T735_14">n</text:span><text:span text:style-name="T735_15">)</text:span><text:span text:style-name="T735_16">os</text:span><text:span text:style-name="T735_17"><text:s/></text:span><text:span text:style-name="T735_18">da</text:span><text:span text:style-name="T735_19"><text:s/></text:span><text:span text:style-name="T735_20">igual</text:span><text:span text:style-name="T735_21"><text:s/></text:span><text:span text:style-name="T735_22">pero</text:span><text:span text:style-name="T735_23">..<text:s/></text:span><text:span text:style-name="T735_24">en</text:span><text:span text:style-name="T735_25"><text:s/></text:span><text:span text:style-name="T735_26">que</text:span><text:span text:style-name="T735_27"><text:s/></text:span><text:span text:style-name="T735_28">canal</text:span><text:span text:style-name="T735_29"><text:s/></text:span><text:span text:style-name="T735_30">vais</text:span><text:span text:style-name="T735_31"><text:s/></text:span><text:span text:style-name="T735_32">a</text:span><text:span text:style-name="T735_33"><text:s/></text:span><text:span text:style-name="T735_34">ver</text:span><text:span text:style-name="T735_35"><text:s/></text:span><text:span text:style-name="T735_36">el</text:span><text:span text:style-name="T735_37"><text:s/></text:span><text:span text:style-name="T735_38">debate</text:span><text:span text:style-name="T735_39">?</text:span></text:p>
      <text:p text:style-name="P736"><text:span text:style-name="T736_1">-<text:s/></text:span><text:span text:style-name="T736_2">que</text:span><text:span text:style-name="T736_3"><text:s/></text:span><text:span text:style-name="T736_4">debate</text:span><text:span text:style-name="T736_5">?</text:span></text:p>
      <text:p text:style-name="P737"><text:span text:style-name="T737_1">-<text:s/></text:span><text:span text:style-name="T737_2">qué</text:span><text:span text:style-name="T737_3"><text:s/></text:span><text:span text:style-name="T737_4">debate</text:span><text:span text:style-name="T737_5">?</text:span></text:p>
      <text:p text:style-name="P738"><text:span text:style-name="T738_1">-<text:s/></text:span><text:span text:style-name="T738_2">ah</text:span><text:span text:style-name="T738_3"><text:s/></text:span><text:span text:style-name="T738_4">que</text:span><text:span text:style-name="T738_5"><text:s/></text:span><text:span text:style-name="T738_6">bueno</text:span></text:p>
      <text:p text:style-name="P739"><text:span text:style-name="T739_1">-<text:s/>#</text:span><text:span text:style-name="T739_2">nolesvotes</text:span></text:p>
      <text:p text:style-name="P740"><text:span text:style-name="T740_1">-<text:s/></text:span><text:span text:style-name="T740_2">si</text:span><text:span text:style-name="T740_3"><text:s/></text:span><text:span text:style-name="T740_4">si</text:span><text:span text:style-name="T740_5"><text:s/></text:span><text:span text:style-name="T740_6">si</text:span><text:span text:style-name="T740_7"><text:s/></text:span><text:span text:style-name="T740_8">si</text:span><text:span text:style-name="T740_9"><text:s/></text:span><text:span text:style-name="T740_10">ya</text:span></text:p>
      <text:p text:style-name="P741"><text:span text:style-name="T741_1">-<text:s/></text:span><text:span text:style-name="T741_2">pero</text:span><text:span text:style-name="T741_3"><text:s/></text:span><text:span text:style-name="T741_4">es</text:span><text:span text:style-name="T741_5"><text:s/></text:span><text:span text:style-name="T741_6">entretenimiento</text:span></text:p>
      <text:p text:style-name="P742"><text:span text:style-name="T742_1">-<text:s/>#</text:span><text:span text:style-name="T742_2">nolesescuches</text:span></text:p>
      <text:p text:style-name="P743"><text:span text:style-name="T743_1">-<text:s/>#</text:span><text:span text:style-name="T743_2">nolesmires</text:span></text:p>
      <text:p text:style-name="P744"><text:span text:style-name="T744_1">-<text:s/></text:span><text:span text:style-name="T744_2">lo</text:span><text:span text:style-name="T744_3"><text:s/></text:span><text:span text:style-name="T744_4">sabia</text:span><text:span text:style-name="T744_5">,<text:s/></text:span><text:span text:style-name="T744_6">no</text:span><text:span text:style-name="T744_7"><text:s/></text:span><text:span text:style-name="T744_8">me</text:span><text:span text:style-name="T744_9"><text:s/></text:span><text:span text:style-name="T744_10">quereis</text:span><text:span text:style-name="T744_11"><text:s/></text:span><text:span text:style-name="T744_12">nada</text:span></text:p>
      <text:p text:style-name="P745"><text:span text:style-name="T745_1">-<text:s/>#</text:span><text:span text:style-name="T745_2">esunaperdidadetiempo</text:span></text:p>
      <text:p text:style-name="P746"><text:span text:style-name="T746_1">-<text:s/>#</text:span><text:span text:style-name="T746_2">nosvanaseguirjodiendo</text:span></text:p>
      <text:p text:style-name="P747"><text:span text:style-name="T747_1">-<text:s/></text:span><text:span text:style-name="T747_2">ya</text:span><text:span text:style-name="T747_3"><text:s/></text:span><text:span text:style-name="T747_4">lo</text:span><text:span text:style-name="T747_5"><text:s/></text:span><text:span text:style-name="T747_6">sé</text:span><text:span text:style-name="T747_7"><text:s/></text:span><text:span text:style-name="T747_8">pero</text:span><text:span text:style-name="T747_9"><text:s/></text:span><text:span text:style-name="T747_10">es</text:span><text:span text:style-name="T747_11"><text:s/></text:span><text:span text:style-name="T747_12">que</text:span><text:span text:style-name="T747_13"><text:s/></text:span><text:span text:style-name="T747_14">ya</text:span><text:span text:style-name="T747_15"><text:s/></text:span><text:span text:style-name="T747_16">he</text:span><text:span text:style-name="T747_17"><text:s/></text:span><text:span text:style-name="T747_18">acabado</text:span><text:span text:style-name="T747_19"><text:s/></text:span><text:span text:style-name="T747_20">breaking</text:span><text:span text:style-name="T747_21"><text:s/></text:span><text:span text:style-name="T747_22">bad</text:span></text:p>
      <text:p text:style-name="P748"><text:span text:style-name="T748_1">-<text:s/></text:span><text:span text:style-name="T748_2">AMOR</text:span><text:span text:style-name="T748_3"><text:s/></text:span><text:span text:style-name="T748_4">Y</text:span><text:span text:style-name="T748_5"><text:s/></text:span><text:span text:style-name="T748_6">ENRGÃ</text:span><text:span text:style-name="T748_7"><text:s/></text:span><text:span text:style-name="T748_8">A</text:span><text:span text:style-name="T748_9"><text:s/>!</text:span></text:p>
      <text:p text:style-name="P749"><text:span text:style-name="T749_1">-<text:s/></text:span><text:span text:style-name="T749_2">ha</text:span><text:span text:style-name="T749_3"><text:s/></text:span><text:span text:style-name="T749_4">sido</text:span><text:span text:style-name="T749_5"><text:s/></text:span><text:span text:style-name="T749_6">un</text:span><text:span text:style-name="T749_7"><text:s/></text:span><text:span text:style-name="T749_8">placer</text:span><text:span text:style-name="T749_9"><text:s/></text:span><text:span text:style-name="T749_10">pasar</text:span><text:span text:style-name="T749_11"><text:s/></text:span><text:span text:style-name="T749_12">este</text:span><text:span text:style-name="T749_13"><text:s/></text:span><text:span text:style-name="T749_14">caos</text:span><text:span text:style-name="T749_15"><text:s/></text:span><text:span text:style-name="T749_16">con</text:span><text:span text:style-name="T749_17"><text:s/></text:span><text:span text:style-name="T749_18">ustedes</text:span><text:span text:style-name="T749_19">,<text:s/></text:span><text:span text:style-name="T749_20">mucho</text:span><text:span text:style-name="T749_21"><text:s/></text:span><text:span text:style-name="T749_22">copylof</text:span><text:span text:style-name="T749_23">,<text:s/></text:span><text:span text:style-name="T749_24">yo</text:span><text:span text:style-name="T749_25"><text:s/></text:span><text:span text:style-name="T749_26">si</text:span><text:span text:style-name="T749_27"><text:s/></text:span><text:span text:style-name="T749_28">voy</text:span><text:span text:style-name="T749_29"><text:s/></text:span><text:span text:style-name="T749_30">a</text:span><text:span text:style-name="T749_31"><text:s/></text:span><text:span text:style-name="T749_32">ver</text:span><text:span text:style-name="T749_33"><text:s/></text:span><text:span text:style-name="T749_34">el</text:span><text:span text:style-name="T749_35"><text:s/></text:span><text:span text:style-name="T749_36">lefate</text:span><text:span text:style-name="T749_37"><text:s/></text:span><text:span text:style-name="T749_38">que</text:span><text:span text:style-name="T749_39"><text:s/></text:span><text:span text:style-name="T749_40">rajoy</text:span><text:span text:style-name="T749_41"><text:s/></text:span><text:span text:style-name="T749_42">me</text:span><text:span text:style-name="T749_43"><text:s/></text:span><text:span text:style-name="T749_44">pone</text:span><text:span text:style-name="T749_45"><text:s/></text:span><text:span text:style-name="T749_46">cantida</text:span><text:span text:style-name="T749_47">!</text:span></text:p>
      <text:p text:style-name="P750"><text:span text:style-name="T750_1">-<text:s/></text:span><text:span text:style-name="T750_2">se</text:span><text:span text:style-name="T750_3"><text:s/></text:span><text:span text:style-name="T750_4">acabo</text:span><text:span text:style-name="T750_5"><text:s/></text:span><text:span text:style-name="T750_6">todo</text:span><text:span text:style-name="T750_7"><text:s/></text:span><text:span text:style-name="T750_8">ya</text:span><text:span text:style-name="T750_9">?<text:s/>:-<text:s/>),</text:span></text:p>
      <text:p text:style-name="P751"><text:span text:style-name="T751_1">-<text:s/></text:span><text:span text:style-name="T751_2">queda</text:span><text:span text:style-name="T751_3"><text:s/></text:span><text:span text:style-name="T751_4">alguien</text:span><text:span text:style-name="T751_5"><text:s/></text:span><text:span text:style-name="T751_6">de</text:span><text:span text:style-name="T751_7"><text:s/></text:span><text:span text:style-name="T751_8">zemos</text:span><text:span text:style-name="T751_9">?<text:s/>:)</text:span></text:p>
      <text:p text:style-name="P752"><text:span text:style-name="T752_1">-<text:s/></text:span><text:span text:style-name="T752_2">bye</text:span><text:span text:style-name="T752_3"><text:s/></text:span><text:span text:style-name="T752_4">bye</text:span></text:p>
      <text:p text:style-name="P753"><text:span text:style-name="T753_1">-<text:s/></text:span><text:span text:style-name="T753_2">soy</text:span><text:span text:style-name="T753_3"><text:s/></text:span><text:span text:style-name="T753_4">sofía</text:span></text:p>
      <text:p text:style-name="P754"><text:span text:style-name="T754_1">-<text:s/></text:span><text:span text:style-name="T754_2">soy</text:span><text:span text:style-name="T754_3"><text:s/></text:span><text:span text:style-name="T754_4">felipe</text:span></text:p>
      <text:p text:style-name="P755"><text:span text:style-name="T755_1">-<text:s/>:-*</text:span></text:p>
      <text:p text:style-name="P756"><text:span text:style-name="T756_1">-<text:s/>:</text:span><text:span text:style-name="T756_2">o</text:span><text:span text:style-name="T756_3">)</text:span></text:p>
      <text:p text:style-name="P757"><text:span text:style-name="T757_1">-<text:s/>:</text:span><text:span text:style-name="T757_2">idea</text:span><text:span text:style-name="T757_3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Courier New" fo:font-size="11pt" style:font-name-asian="Courier New" style:font-size-asian="11pt" style:font-name-complex="Courier New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